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nton" svg:font-family="Anton" style:font-family-generic="roman" style:font-pitch="variable"/>
    <style:font-face style:name="Arial" svg:font-family="Arial" style:font-family-generic="roman" style:font-pitch="variable"/>
    <style:font-face style:name="Pinyon Script" svg:font-family="'Pinyon Script'" style:font-family-generic="roman"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Roboto Condensed" svg:font-family="'Roboto Condensed'" style:font-family-generic="roman" style:font-pitch="variable"/>
    <style:font-face style:name="Caladea" svg:font-family="Caladea" style:font-family-generic="swiss" style:font-pitch="variable"/>
    <style:font-face style:name="Anton1" svg:font-family="Anton" style:font-family-generic="system" style:font-pitch="variable"/>
    <style:font-face style:name="Arial1" svg:font-family="Arial" style:font-family-generic="system" style:font-pitch="variable"/>
    <style:font-face style:name="Caladea1" svg:font-family="Caladea" style:font-family-generic="system" style:font-pitch="variable"/>
    <style:font-face style:name="Pinyon Script1" svg:font-family="'Pinyon Script'" style:font-family-generic="system" style:font-pitch="variable"/>
    <style:font-face style:name="Proxima Nova1" svg:font-family="'Proxima Nova'" style:font-family-generic="system" style:font-pitch="variable"/>
    <style:font-face style:name="Proxima Nova Extrabold1" svg:font-family="'Proxima Nova Extrabold'" style:font-family-generic="system" style:font-pitch="variable"/>
    <style:font-face style:name="Roboto Condensed1" svg:font-family="'Roboto Condensed'" style:font-family-generic="system" style:font-pitch="variable"/>
  </office:font-face-decls>
  <office:automatic-styles>
    <style:style style:name="Table1" style:family="table">
      <style:table-properties style:width="7.5in" fo:margin-left="-0.075in" fo:margin-top="0in" fo:margin-bottom="0in" table:align="left" style:writing-mode="lr-tb"/>
    </style:style>
    <style:style style:name="Table1.A" style:family="table-column">
      <style:table-column-properties style:column-width="1.625in"/>
    </style:style>
    <style:style style:name="Table1.B" style:family="table-column">
      <style:table-column-properties style:column-width="5.8743in"/>
    </style:style>
    <style:style style:name="Table1.1" style:family="table-row">
      <style:table-row-properties fo:keep-together="auto"/>
    </style:style>
    <style:style style:name="Table1.A1" style:family="table-cell">
      <style:table-cell-properties style:vertical-align="" fo:padding="0.0444in" fo:border-left="none" fo:border-right="none" fo:border-top="4.5pt solid #000001" fo:border-bottom="1pt solid #000001"/>
    </style:style>
    <style:style style:name="Table1.A2" style:family="table-cell">
      <style:table-cell-properties style:vertical-align="" fo:padding="0.0444in" fo:border-left="none" fo:border-right="none" fo:border-top="1pt solid #000001" fo:border-bottom="1pt solid #000001"/>
    </style:style>
    <style:style style:name="Table1.A4" style:family="table-cell">
      <style:table-cell-properties style:vertical-align="" fo:padding="0.0444in" fo:border-left="none" fo:border-right="none" fo:border-top="1pt solid #000001" fo:border-bottom="4.5pt solid #000001"/>
    </style:style>
    <style:style style:name="Table2" style:family="table">
      <style:table-properties style:width="7.5in" fo:margin-left="-0.075in" fo:margin-top="0in" fo:margin-bottom="0in" table:align="left" style:writing-mode="lr-tb"/>
    </style:style>
    <style:style style:name="Table2.A" style:family="table-column">
      <style:table-column-properties style:column-width="1.625in"/>
    </style:style>
    <style:style style:name="Table2.B" style:family="table-column">
      <style:table-column-properties style:column-width="5.8743in"/>
    </style:style>
    <style:style style:name="Table2.1" style:family="table-row">
      <style:table-row-properties fo:keep-together="auto"/>
    </style:style>
    <style:style style:name="Table2.A1" style:family="table-cell">
      <style:table-cell-properties style:vertical-align="" fo:padding="0.0444in" fo:border-left="none" fo:border-right="none" fo:border-top="4.5pt solid #000001" fo:border-bottom="1pt solid #000001"/>
    </style:style>
    <style:style style:name="Table2.A2" style:family="table-cell">
      <style:table-cell-properties style:vertical-align="" fo:padding="0.0444in" fo:border-left="none" fo:border-right="none" fo:border-top="1pt solid #000001" fo:border-bottom="1pt solid #000001"/>
    </style:style>
    <style:style style:name="Table2.A4" style:family="table-cell">
      <style:table-cell-properties style:vertical-align="" fo:padding="0.0444in" fo:border-left="none" fo:border-right="none" fo:border-top="1pt solid #000001" fo:border-bottom="4.5pt solid #000001"/>
    </style:style>
    <style:style style:name="Table3" style:family="table">
      <style:table-properties style:width="7.5in" fo:margin-left="-0.075in" fo:margin-top="0in" fo:margin-bottom="0in" table:align="left" style:writing-mode="lr-tb"/>
    </style:style>
    <style:style style:name="Table3.A" style:family="table-column">
      <style:table-column-properties style:column-width="1.625in"/>
    </style:style>
    <style:style style:name="Table3.B" style:family="table-column">
      <style:table-column-properties style:column-width="5.8743in"/>
    </style:style>
    <style:style style:name="Table3.1" style:family="table-row">
      <style:table-row-properties fo:keep-together="auto"/>
    </style:style>
    <style:style style:name="Table3.A1" style:family="table-cell">
      <style:table-cell-properties style:vertical-align="" fo:padding="0.0444in" fo:border-left="none" fo:border-right="none" fo:border-top="4.5pt solid #000001" fo:border-bottom="1pt solid #000001"/>
    </style:style>
    <style:style style:name="Table3.A2" style:family="table-cell">
      <style:table-cell-properties style:vertical-align="" fo:padding="0.0444in" fo:border-left="none" fo:border-right="none" fo:border-top="1pt solid #000001" fo:border-bottom="1pt solid #000001"/>
    </style:style>
    <style:style style:name="Table3.A4" style:family="table-cell">
      <style:table-cell-properties style:vertical-align="" fo:padding="0.0444in" fo:border-left="none" fo:border-right="none" fo:border-top="1pt solid #000001" fo:border-bottom="4.5pt solid #000001"/>
    </style:style>
    <style:style style:name="Table4" style:family="table">
      <style:table-properties style:width="7.5in" fo:margin-left="-0.075in" fo:margin-top="0in" fo:margin-bottom="0in" table:align="left" style:writing-mode="lr-tb"/>
    </style:style>
    <style:style style:name="Table4.A" style:family="table-column">
      <style:table-column-properties style:column-width="1.625in"/>
    </style:style>
    <style:style style:name="Table4.B" style:family="table-column">
      <style:table-column-properties style:column-width="5.8743in"/>
    </style:style>
    <style:style style:name="Table4.1" style:family="table-row">
      <style:table-row-properties fo:keep-together="auto"/>
    </style:style>
    <style:style style:name="Table4.A1" style:family="table-cell">
      <style:table-cell-properties style:vertical-align="" fo:padding="0.0444in" fo:border-left="none" fo:border-right="none" fo:border-top="4.5pt solid #000001" fo:border-bottom="1pt solid #000001"/>
    </style:style>
    <style:style style:name="Table4.A2" style:family="table-cell">
      <style:table-cell-properties style:vertical-align="" fo:padding="0.0444in" fo:border-left="none" fo:border-right="none" fo:border-top="1pt solid #000001" fo:border-bottom="1pt solid #000001"/>
    </style:style>
    <style:style style:name="Table4.A4" style:family="table-cell">
      <style:table-cell-properties style:vertical-align="" fo:padding="0.0444in" fo:border-left="none" fo:border-right="none" fo:border-top="1pt solid #000001" fo:border-bottom="4.5pt solid #000001"/>
    </style:style>
    <style:style style:name="P1" style:family="paragraph" style:parent-style-name="Standard">
      <style:paragraph-properties fo:margin-left="0.5in" fo:margin-right="0in" fo:margin-top="0.0835in" fo:margin-bottom="0in" loext:contextual-spacing="false" fo:line-height="100%" fo:text-indent="-0.25in" style:auto-text-indent="false"/>
      <style:text-properties style:font-name="Proxima Nova" fo:font-size="8pt" style:font-name-asian="Proxima Nova1" style:font-size-asian="8pt" style:font-name-complex="Proxima Nova1" style:font-size-complex="8pt"/>
    </style:style>
    <style:style style:name="P2" style:family="paragraph" style:parent-style-name="Standard">
      <style:paragraph-properties fo:margin-left="0.5in" fo:margin-right="0in" fo:margin-top="0.0835in" fo:margin-bottom="0in" loext:contextual-spacing="false" fo:line-height="100%" fo:text-indent="-0.25in" style:auto-text-indent="false"/>
    </style:style>
    <style:style style:name="P3" style:family="paragraph" style:parent-style-name="Standard">
      <style:paragraph-properties fo:margin-left="0.5in" fo:margin-right="0in" fo:margin-top="0.0835in" fo:margin-bottom="0in" loext:contextual-spacing="false" fo:line-height="100%" fo:text-indent="-0.25in" style:auto-text-indent="false"/>
      <style:text-properties style:font-name="Pinyon Script" fo:font-size="48pt" fo:font-weight="bold" style:font-name-asian="Pinyon Script1" style:font-size-asian="48pt" style:font-weight-asian="bold" style:font-name-complex="Pinyon Script1" style:font-size-complex="48pt"/>
    </style:style>
    <style:style style:name="P4" style:family="paragraph" style:parent-style-name="Standard" style:list-style-name="WWNum2">
      <style:paragraph-properties fo:margin-left="0.5in" fo:margin-right="0in" fo:margin-top="0.0835in" fo:margin-bottom="0in" loext:contextual-spacing="true" fo:line-height="100%" fo:orphans="0" fo:widows="0" fo:text-indent="-0.25in" style:auto-text-indent="false"/>
    </style:style>
    <style:style style:name="P5" style:family="paragraph" style:parent-style-name="Standard" style:list-style-name="WWNum3">
      <style:paragraph-properties fo:margin-left="0.5in" fo:margin-right="0in" fo:margin-top="0.0835in" fo:margin-bottom="0in" loext:contextual-spacing="true" fo:line-height="100%" fo:orphans="0" fo:widows="0" fo:text-indent="-0.25in" style:auto-text-indent="false"/>
    </style:style>
    <style:style style:name="P6" style:family="paragraph" style:parent-style-name="Standard" style:list-style-name="WWNum1">
      <style:paragraph-properties fo:margin-left="0.5in" fo:margin-right="0in" fo:margin-top="0.0835in" fo:margin-bottom="0in" loext:contextual-spacing="true" fo:line-height="100%" fo:orphans="0" fo:widows="0" fo:text-indent="-0.25in" style:auto-text-indent="false"/>
    </style:style>
    <style:style style:name="P7" style:family="paragraph" style:parent-style-name="Standard" style:list-style-name="WWNum5">
      <style:paragraph-properties fo:margin-left="0.5in" fo:margin-right="0in" fo:margin-top="0.0835in" fo:margin-bottom="0in" loext:contextual-spacing="true" fo:line-height="100%" fo:orphans="0" fo:widows="0" fo:text-indent="-0.25in" style:auto-text-indent="false"/>
    </style:style>
    <style:style style:name="P8" style:family="paragraph" style:parent-style-name="Standard" style:list-style-name="WWNum4">
      <style:paragraph-properties fo:margin-left="0.5in" fo:margin-right="0in" fo:margin-top="0.0835in" fo:margin-bottom="0in" loext:contextual-spacing="true" fo:line-height="100%" fo:orphans="0" fo:widows="0" fo:text-indent="-0.25in" style:auto-text-indent="false"/>
    </style:style>
    <style:style style:name="P9" style:family="paragraph" style:parent-style-name="Standard" style:list-style-name="WWNum2">
      <style:paragraph-properties fo:margin-left="1in" fo:margin-right="0in" fo:margin-top="0.0835in" fo:margin-bottom="0in" loext:contextual-spacing="true" fo:line-height="100%" fo:orphans="0" fo:widows="0" fo:text-indent="-0.25in" style:auto-text-indent="false"/>
    </style:style>
    <style:style style:name="P10" style:family="paragraph" style:parent-style-name="Standard" style:list-style-name="WWNum3">
      <style:paragraph-properties fo:margin-left="1in" fo:margin-right="0in" fo:margin-top="0.0835in" fo:margin-bottom="0in" loext:contextual-spacing="true" fo:line-height="100%" fo:orphans="0" fo:widows="0" fo:text-indent="-0.25in" style:auto-text-indent="false"/>
    </style:style>
    <style:style style:name="P11" style:family="paragraph" style:parent-style-name="Standard">
      <style:paragraph-properties fo:margin-left="0.2398in" fo:margin-right="0in" fo:margin-top="0.0835in" fo:margin-bottom="0in" loext:contextual-spacing="false" fo:line-height="100%" fo:orphans="0" fo:widows="0" fo:text-indent="0in" style:auto-text-indent="false"/>
    </style:style>
    <style:style style:name="P12" style:family="paragraph" style:parent-style-name="Standard" style:list-style-name="WWNum1">
      <style:paragraph-properties fo:margin-left="0.4898in" fo:margin-right="0in" fo:margin-top="0.0835in" fo:margin-bottom="0in" loext:contextual-spacing="true" fo:line-height="100%" fo:orphans="0" fo:widows="0" fo:text-indent="-0.25in" style:auto-text-indent="false"/>
    </style:style>
    <style:style style:name="P13" style:family="paragraph" style:parent-style-name="Standard" style:list-style-name="WWNum4">
      <style:paragraph-properties fo:margin-left="0.4898in" fo:margin-right="0in" fo:margin-top="0.0835in" fo:margin-bottom="0in" loext:contextual-spacing="true" fo:line-height="100%" fo:orphans="0" fo:widows="0" fo:text-indent="-0.25in" style:auto-text-indent="false"/>
    </style:style>
    <style:style style:name="P14" style:family="paragraph" style:parent-style-name="Standard">
      <style:paragraph-properties fo:margin-left="0.2709in" fo:margin-right="0in" fo:margin-top="0.0835in" fo:margin-bottom="0in" loext:contextual-spacing="false" fo:line-height="100%" fo:orphans="0" fo:widows="0" fo:text-indent="0in" style:auto-text-indent="false"/>
    </style:style>
    <style:style style:name="P15" style:family="paragraph" style:parent-style-name="Heading_20_1">
      <style:paragraph-properties fo:margin-left="0.052in" fo:margin-right="0in" fo:margin-top="0.0835in" fo:margin-bottom="0in" loext:contextual-spacing="false" fo:line-height="100%" fo:text-align="end" style:justify-single-word="false" fo:text-indent="-0.0102in" style:auto-text-indent="false"/>
    </style:style>
    <style:style style:name="P16" style:family="paragraph" style:parent-style-name="Heading_20_1">
      <style:paragraph-properties fo:margin-left="0.052in" fo:margin-right="0in" fo:margin-top="0.0835in" fo:margin-bottom="0in" loext:contextual-spacing="false" fo:line-height="100%" fo:text-align="end" style:justify-single-word="false" fo:orphans="0" fo:widows="0" fo:text-indent="-0.0102in" style:auto-text-indent="false"/>
    </style:style>
    <style:style style:name="P17" style:family="paragraph" style:parent-style-name="Heading_20_1">
      <style:paragraph-properties fo:margin-left="-0.0102in" fo:margin-right="0in" fo:margin-top="0.0835in" fo:margin-bottom="0in" loext:contextual-spacing="false" fo:line-height="100%" fo:text-align="end" style:justify-single-word="false" fo:text-indent="-0.0102in" style:auto-text-indent="false"/>
    </style:style>
    <style:style style:name="P18" style:family="paragraph" style:parent-style-name="Title">
      <style:paragraph-properties fo:margin-top="0in" fo:margin-bottom="0in" loext:contextual-spacing="false" fo:line-height="100%"/>
      <style:text-properties style:font-name="Pinyon Script" fo:font-size="48pt" fo:font-weight="bold" style:font-name-asian="Pinyon Script1" style:font-size-asian="48pt" style:font-weight-asian="bold" style:font-name-complex="Pinyon Script1" style:font-size-complex="48pt"/>
    </style:style>
    <style:style style:name="P19" style:family="paragraph" style:parent-style-name="Title">
      <style:paragraph-properties fo:margin-top="0in" fo:margin-bottom="0in" loext:contextual-spacing="false" fo:line-height="100%" fo:break-before="page"/>
    </style:style>
    <style:style style:name="P20" style:family="paragraph" style:parent-style-name="Title" style:master-page-name="Standard">
      <style:paragraph-properties fo:margin-top="0in" fo:margin-bottom="0in" loext:contextual-spacing="false" fo:line-height="100%" style:page-number="1"/>
    </style:style>
    <style:style style:name="T1" style:family="text">
      <style:text-properties style:font-name="Pinyon Script" fo:font-size="48pt" fo:font-weight="bold" style:font-name-asian="Pinyon Script1" style:font-size-asian="48pt" style:font-weight-asian="bold" style:font-name-complex="Pinyon Script1" style:font-size-complex="48pt"/>
    </style:style>
    <style:style style:name="T2" style:family="text">
      <style:text-properties style:font-name="Anton" fo:font-size="30pt" fo:font-weight="bold" style:font-name-asian="Anton1" style:font-size-asian="30pt" style:font-weight-asian="bold" style:font-name-complex="Anton1" style:font-size-complex="30pt"/>
    </style:style>
    <style:style style:name="T3" style:family="text">
      <style:text-properties style:font-name="Proxima Nova Extrabold" fo:font-size="30pt" style:font-name-asian="Proxima Nova Extrabold1" style:font-size-asian="30pt" style:font-name-complex="Proxima Nova Extrabold1" style:font-size-complex="30pt"/>
    </style:style>
    <style:style style:name="T4" style:family="text">
      <style:text-properties style:font-name="Proxima Nova" fo:font-size="15pt" fo:font-weight="bold" style:font-name-asian="Proxima Nova1" style:font-size-asian="15pt" style:font-weight-asian="bold" style:font-name-complex="Proxima Nova1" style:font-size-complex="15pt"/>
    </style:style>
    <style:style style:name="T5" style:family="text">
      <style:text-properties style:font-name="Proxima Nova" fo:font-weight="bold" style:font-name-asian="Proxima Nova1" style:font-weight-asian="bold" style:font-name-complex="Proxima Nova1"/>
    </style:style>
    <style:style style:name="T6" style:family="text">
      <style:text-properties style:font-name="Proxima Nova" style:font-name-asian="Proxima Nova1" style:font-name-complex="Proxima Nova1"/>
    </style:style>
    <style:style style:name="T7" style:family="text">
      <style:text-properties style:font-name="Proxima Nova" style:text-underline-style="none" style:font-name-asian="Proxima Nova1" style:font-name-complex="Proxima Nova1"/>
    </style:style>
    <style:style style:name="T8" style:family="text">
      <style:text-properties style:font-name="Proxima Nova" style:text-underline-style="none" fo:font-weight="bold" style:font-name-asian="Proxima Nova1" style:font-weight-asian="bold" style:font-name-complex="Proxima Nova1"/>
    </style:style>
    <style:style style:name="T9" style:family="text">
      <style:text-properties style:font-name="Proxima Nova" fo:font-style="italic" style:font-name-asian="Proxima Nova1" style:font-style-asian="italic" style:font-name-complex="Proxima Nova1"/>
    </style:style>
    <style:style style:name="T10" style:family="text">
      <style:text-properties fo:color="#1155cc" style:font-name="Roboto Condensed" style:text-underline-style="solid" style:text-underline-width="auto" style:text-underline-color="font-color" style:font-name-asian="Roboto Condensed1" style:font-name-complex="Roboto Condensed1"/>
    </style:style>
    <style:style style:name="T11" style:family="text">
      <style:text-properties style:font-name="Roboto Condensed" style:font-name-asian="Roboto Condensed1" style:font-name-complex="Roboto Condensed1"/>
    </style:style>
    <style:style style:name="T12" style:family="text">
      <style:text-properties fo:color="#333333" style:font-name="Proxima Nova" fo:font-weight="bold" style:font-name-asian="Proxima Nova1" style:font-weight-asian="bold" style:font-name-complex="Proxima Nova1"/>
    </style:style>
    <style:style style:name="T13" style:family="text">
      <style:text-properties fo:color="#333333" style:font-name="Proxima Nova" style:font-name-asian="Proxima Nova1" style:font-name-complex="Proxima Nov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5yggr1gbx3j0"/><text:span text:style-name="T1">Young Women :</text:span><text:span text:style-name="T2"> </text:span><text:span text:style-name="T3">President</text:span></text:p>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15"><text:bookmark text:name="_j9pw2wyo9ipi"/><text:span text:style-name="T4">Administrative Responsibilities</text:span></text:p>
          </table:table-cell>
          <table:table-cell table:style-name="Table1.A1" office:value-type="string">
            <text:list xml:id="list929191718364546171" text:style-name="WWNum2">
              <text:list-item>
                <text:p text:style-name="P4"><text:span text:style-name="T5">As a Ward Council Member, </text:span><text:span text:style-name="T6">you will </text:span></text:p>
                <text:list>
                  <text:list-item>
                    <text:p text:style-name="P9"><text:span text:style-name="T6">Help individuals build testimonies, receive saving ordinances, keep covenants, and become consecrated followers of Jesus Christ</text:span></text:p>
                  </text:list-item>
                  <text:list-item>
                    <text:p text:style-name="P9"><text:span text:style-name="T6">Stay informed about the needs, well-being, and spiritual progress of members in the young women program</text:span></text:p>
                  </text:list-item>
                  <text:list-item>
                    <text:p text:style-name="P9"><text:span text:style-name="T6">Stay informed about members who face special challenges or changing circumstances</text:span></text:p>
                  </text:list-item>
                  <text:list-item>
                    <text:p text:style-name="P9"><text:span text:style-name="T6">Respect individual and family privacy</text:span></text:p>
                  </text:list-item>
                  <text:list-item>
                    <text:p text:style-name="P9"><text:span text:style-name="T6">Work with other members of the council to build spiritual strength and unity in the ward.</text:span></text:p>
                  </text:list-item>
                  <text:list-item>
                    <text:p text:style-name="P9"><text:span text:style-name="T6">Oversee the planning of activities for the ward</text:span></text:p>
                  </text:list-item>
                  <text:list-item>
                    <text:p text:style-name="P9"><text:span text:style-name="T6">Help develop a ward mission plan</text:span></text:p>
                  </text:list-item>
                </text:list>
              </text:list-item>
              <text:list-item>
                <text:p text:style-name="P4"><text:span text:style-name="T5">As Young Women President, </text:span><text:span text:style-name="T6">you will</text:span><text:span text:style-name="T5"> </text:span></text:p>
                <text:list>
                  <text:list-item>
                    <text:p text:style-name="P9"><text:span text:style-name="T6">Submit recommendations to the bishopric for sisters to be called to serve in the Young Women organization; </text:span></text:p>
                  </text:list-item>
                  <text:list-item>
                    <text:p text:style-name="P9"><text:span text:style-name="T6">Oversee the records, reports, budget, and finances of the Young Women organization; </text:span></text:p>
                  </text:list-item>
                  <text:list-item>
                    <text:p text:style-name="P9"><text:span text:style-name="T6">Lead regular presidency meetings; </text:span></text:p>
                  </text:list-item>
                  <text:list-item>
                    <text:p text:style-name="P9"><text:span text:style-name="T6">Oversee all young women activities and meetings, including Sunday gospel instruction, mutual, New Beginnings, Young Women in Excellence, girls camp, and class presidency meetings; </text:span></text:p>
                  </text:list-item>
                  <text:list-item>
                    <text:p text:style-name="P9"><text:span text:style-name="T6">Work with class presidencies to plan and carry out activities; </text:span></text:p>
                  </text:list-item>
                  <text:list-item>
                    <text:p text:style-name="P9"><text:span text:style-name="T6">Encourage young women and leaders to work on Personal Progress; </text:span></text:p>
                  </text:list-item>
                  <text:list-item>
                    <text:p text:style-name="P9"><text:span text:style-name="T6">Teach leadership skills and qualities to class presidencies and adult leaders in the Young Women organization; </text:span></text:p>
                  </text:list-item>
                  <text:list-item>
                    <text:p text:style-name="P9"><text:span text:style-name="T6">Ensure the young women program is organized and functioning properly.</text:span></text:p>
                  </text:list-item>
                </text:list>
              </text:list-item>
              <text:list-item>
                <text:p text:style-name="P4"><text:span text:style-name="T5">As member of the Bishopric Youth Committee, </text:span><text:span text:style-name="T6">you will</text:span><text:span text:style-name="T5"> </text:span></text:p>
                <text:list>
                  <text:list-item>
                    <text:p text:style-name="P9"><text:span text:style-name="T6">Identify needs and interests of individual youth in the ward. Plan ways to help meet those needs. </text:span></text:p>
                  </text:list-item>
                  <text:list-item>
                    <text:p text:style-name="P9"><text:span text:style-name="T6">Plan ways to help youth live and promote Church standards.</text:span></text:p>
                  </text:list-item>
                  <text:list-item>
                    <text:p text:style-name="P9"><text:span text:style-name="T6">Plan ways to encourage individual youth to participate in Church meetings and activities, including seminary. </text:span></text:p>
                  </text:list-item>
                  <text:list-item>
                    <text:p text:style-name="P9"><text:span text:style-name="T6">Plan and report on fellowshipping efforts for youth who are less active, youth who recently have been baptized, and youth who are investigating the Church.</text:span></text:p>
                  </text:list-item>
                  <text:list-item>
                    <text:p text:style-name="P9"><text:span text:style-name="T6">Schedule and plan youth activities that are consistent with the needs that have been identified. </text:span></text:p>
                  </text:list-item>
                  <text:list-item>
                    <text:p text:style-name="P9"><text:span text:style-name="T6">Evaluate past activities to see if the intended purposes were fulfilled.</text:span></text:p>
                  </text:list-item>
                  <text:list-item>
                    <text:p text:style-name="P9"><text:span text:style-name="T6">Provide leadership opportunities for youth</text:span></text:p>
                  </text:list-item>
                </text:list>
              </text:list-item>
            </text:list>
          </table:table-cell>
        </table:table-row>
        <table:table-row table:style-name="Table1.1">
          <table:table-cell table:style-name="Table1.A2" office:value-type="string">
            <text:p text:style-name="P17"><text:bookmark text:name="_1em7wxcw4nku"/><text:span text:style-name="T4">Meetings to Attend</text:span></text:p>
          </table:table-cell>
          <table:table-cell table:style-name="Table1.A2" office:value-type="string">
            <text:list xml:id="list2070323345063578906" text:style-name="WWNum3">
              <text:list-item>
                <text:p text:style-name="P5"><text:span text:style-name="T5">Young Women presidency meetings</text:span><text:span text:style-name="T6">, usually held monthly, time/location is planned by the young women president, counselors, and yourself.</text:span></text:p>
              </text:list-item>
              <text:list-item>
                <text:p text:style-name="P5"><text:span text:style-name="T5">Laurel class presidency meetings</text:span><text:span text:style-name="T6">, usually held monthly, time/location is planned by the adviser, class presidency, class secretary, and yourself.</text:span></text:p>
              </text:list-item>
              <text:list-item>
                <text:p text:style-name="P5"><text:span text:style-name="T5">Ward Council</text:span><text:span text:style-name="T6"> - once per month, bishop’s office</text:span></text:p>
              </text:list-item>
              <text:list-item>
                <text:p text:style-name="P5"><text:span text:style-name="T5">Bishopric Youth Committee Meetings</text:span><text:span text:style-name="T6"> - once per month, bishop’s office</text:span></text:p>
              </text:list-item>
              <text:list-item>
                <text:p text:style-name="P5"><text:span text:style-name="T5">6-month planning meeting</text:span><text:span text:style-name="T6"> - held before the Sunday morning session of general conference in April and October in a member’s home</text:span></text:p>
              </text:list-item>
              <text:list-item>
                <text:p text:style-name="P5"><text:span text:style-name="T5">Meet with the counselor of the bishopric over Young Women</text:span><text:span text:style-name="T6"> - regularly</text:span></text:p>
              </text:list-item>
              <text:list-item>
                <text:p text:style-name="P5"><text:span text:style-name="T5">Stake Leadership meetings</text:span><text:span text:style-name="T6"> - once per year, as announced</text:span></text:p>
              </text:list-item>
              <text:list-item>
                <text:p text:style-name="P5"><text:span text:style-name="T5">Girls Camp</text:span></text:p>
              </text:list-item>
              <text:list-item>
                <text:p text:style-name="P5"><text:span text:style-name="T5">Youth Temple Trips</text:span></text:p>
              </text:list-item>
              <text:list-item>
                <text:p text:style-name="P5"><text:span text:style-name="T5">Other activities as invited - </text:span><text:span text:style-name="T6"><text:s/>like bishop’s youth discussions, standards night, stake dances, optional activities, or youth conference. You may also choose to attend Seminary graduation or other community events that young women participate in.</text:span></text:p>
              </text:list-item>
              <text:list-item>
                <text:p text:style-name="P5"><text:span text:style-name="T5">Sacrament, Sunday School, and Sunday Young Women meetings</text:span></text:p>
              </text:list-item>
            </text:list>
          </table:table-cell>
        </table:table-row>
        <table:table-row table:style-name="Table1.1">
          <table:table-cell table:style-name="Table1.A2" office:value-type="string">
            <text:p text:style-name="P15"><text:bookmark text:name="_s2ost01il6j3"/><text:span text:style-name="T4">Other Notes</text:span></text:p>
          </table:table-cell>
          <table:table-cell table:style-name="Table1.A2" office:value-type="string">
            <text:list xml:id="list103018046966921" text:continue-numbering="true" text:style-name="WWNum3">
              <text:list-item>
                <text:p text:style-name="P5"><text:span text:style-name="T5">Ministering:</text:span><text:span text:style-name="T6"> As young women president, you will be ministering daily to our young women. <text:s/>You will earnestly seek to get to know each young woman and become familiar with her talents, interests, and challenges. Look for ways to strengthen young women individually, help them grow in their testimonies, and encourage them to participate in the Young Women organization, while supporting each young woman in her family.</text:span></text:p>
              </text:list-item>
              <text:list-item>
                <text:p text:style-name="P5"><text:span text:style-name="T5">Supporting Parents: </text:span><text:span text:style-name="T6">You can support parents in the following ways:</text:span></text:p>
                <text:list>
                  <text:list-item>
                    <text:p text:style-name="P10"><text:span text:style-name="T6">Counsel with parents as needed</text:span></text:p>
                  </text:list-item>
                  <text:list-item>
                    <text:p text:style-name="P10"><text:span text:style-name="T6">Assist parents by helping their daughters prepare to receive the blessings of the temple</text:span></text:p>
                  </text:list-item>
                  <text:list-item>
                    <text:p text:style-name="P10"><text:span text:style-name="T6">Encourage communication between young women and parents.</text:span></text:p>
                  </text:list-item>
                  <text:list-item>
                    <text:p text:style-name="P10"><text:span text:style-name="T6">Ensure that Young Women activities and other youth events do not put undue burdens on families or compete with family activities.</text:span></text:p>
                  </text:list-item>
                  <text:list-item>
                    <text:p text:style-name="P10"><text:span text:style-name="T6">Be especially sensitive to young women who come from homes that lack strong support for gospel living.</text:span></text:p>
                  </text:list-item>
                </text:list>
              </text:list-item>
              <text:list-item>
                <text:p text:style-name="P5"><text:span text:style-name="T5">Teaching: </text:span><text:span text:style-name="T6">You will</text:span><text:span text:style-name="T5"> </text:span><text:span text:style-name="T6">teach lessons often in Sunday classes (you may share this responsibility with your adviser). Seek to improve gospel learning and teaching in the Young Women organization.</text:span></text:p>
              </text:list-item>
              <text:list-item>
                <text:p text:style-name="P5"><text:span text:style-name="T5">Standards</text:span><text:span text:style-name="T6">: Young Women leaders should study the standards in </text:span><text:span text:style-name="T9">For the Strength of Youth</text:span><text:span text:style-name="T6"> and exemplify them. They should find ways to teach and reinforce these standards often in lessons and at Mutual activities, camp, youth conference, and other activities.</text:span></text:p>
              </text:list-item>
              <text:list-item>
                <text:p text:style-name="P5"><text:span text:style-name="T5">Calendar: </text:span><text:span text:style-name="T6">The young women program holds 1-4 activities every week. <text:s/>You will find it is essential to keep birthdays, activities, presidency meetings, and teaching schedules updated on the calendar at </text:span><text:a xlink:type="simple" xlink:href="http://calendar.lds.org/" text:style-name="Internet_20_link" text:visited-style-name="Visited_20_Internet_20_Link"><text:span text:style-name="T10">http://calendar.lds.org/</text:span></text:a><text:span text:style-name="T11">.</text:span><text:span text:style-name="T6"> Your secretary will be very helpful to you in keeping the calendar up-to-date.</text:span></text:p>
              </text:list-item>
              <text:list-item>
                <text:p text:style-name="P5"><text:span text:style-name="T5">Young Women Theme: </text:span><text:span text:style-name="T6">If you don’t know it already, you may want to memorize the young women theme.</text:span></text:p>
              </text:list-item>
              <text:list-item>
                <text:p text:style-name="P5"><text:span text:style-name="T5">Personal Progress Award for Leaders:</text:span><text:span text:style-name="T6"> <text:s/>Leaders may earn the Personal Progress medallion, too! <text:s/>The program is modified slightly for leaders. <text:s/>To earn the award you should serve in young women for one year, complete the three required Personal Progress Experiences for each value, and complete just three 10-hour projects (one must be Virtue - reading the Book of Mormon).</text:span></text:p>
              </text:list-item>
              <text:list-item>
                <text:p text:style-name="P5"><text:span text:style-name="T5">Door code:</text:span><text:span text:style-name="T6"> 80176</text:span></text:p>
              </text:list-item>
              <text:list-item>
                <text:p text:style-name="P5"><text:span text:style-name="T5">Key:</text:span><text:span text:style-name="T6"> The previous young women president will have a key to the young women closet. <text:s/>We don’t have a library key. <text:s/>Our closet is #1.</text:span></text:p>
              </text:list-item>
            </text:list>
          </table:table-cell>
        </table:table-row>
        <table:table-row table:style-name="Table1.1">
          <table:table-cell table:style-name="Table1.A4" office:value-type="string">
            <text:p text:style-name="P16"><text:bookmark text:name="_tdtget60nsib"/><text:span text:style-name="T4">Training</text:span></text:p>
          </table:table-cell>
          <table:table-cell table:style-name="Table1.A4" office:value-type="string">
            <text:p text:style-name="P11"><text:span text:style-name="T6">To fully understand your new role as Young Women president, please study these sections of </text:span><text:span text:style-name="T9">Church Handbook of Instructions, Book 2</text:span><text:span text:style-name="T6">:</text:span></text:p>
            <text:list xml:id="list4889925152871446291" text:style-name="WWNum1">
              <text:list-item>
                <text:p text:style-name="P6"><text:span text:style-name="T6">Section 1 - Families and the Church in God’s Plan</text:span></text:p>
              </text:list-item>
              <text:list-item>
                <text:p text:style-name="P6"><text:span text:style-name="T6">Section 2 - Priesthood Principles</text:span></text:p>
              </text:list-item>
              <text:list-item>
                <text:p text:style-name="P6"><text:span text:style-name="T6">Section 3 - Leadership in the Church of Jesus Christ</text:span></text:p>
              </text:list-item>
              <text:list-item>
                <text:p text:style-name="P6"><text:span text:style-name="T6">Section 4 - The Ward Council</text:span></text:p>
              </text:list-item>
              <text:list-item>
                <text:p text:style-name="P6"><text:span text:style-name="T6">Section 5.1.8 - Ward Mission Plan</text:span></text:p>
              </text:list-item>
              <text:list-item>
                <text:p text:style-name="P6"><text:span text:style-name="T6">Section 10 - Young Women</text:span></text:p>
              </text:list-item>
              <text:list-item>
                <text:p text:style-name="P6"><text:span text:style-name="T6">Section 13 - Activities</text:span></text:p>
              </text:list-item>
            </text:list>
            <text:p text:style-name="P11"><text:span text:style-name="T6">Please also read and familiarize yourself with standards in the booklet </text:span><text:span text:style-name="T9">For the Strength of Youth</text:span><text:span text:style-name="T6">. </text:span></text:p>
            <text:p text:style-name="P11"><text:span text:style-name="T6">Training for LDS.org calendar:<text:line-break/></text:span><text:a xlink:type="simple" xlink:href="https://www.lds.org/help/support/tools-on-lds/calendar?lang=eng" text:style-name="Internet_20_link" text:visited-style-name="Visited_20_Internet_20_Link"><text:span text:style-name="T10">https://www.lds.org/help/support/tools-on-lds/calendar?lang=eng</text:span></text:a><text:span text:style-name="T11"> </text:span></text:p>
            <text:p text:style-name="P11"><text:span text:style-name="T6">Video Training for young women leaders:</text:span></text:p>
            <text:p text:style-name="P11"><text:a xlink:type="simple" xlink:href="https://www.lds.org/service/leadership/young-women?lang=eng" text:style-name="Internet_20_link" text:visited-style-name="Visited_20_Internet_20_Link"><text:span text:style-name="T10">https://www.lds.org/service/leadership/young-women?lang=eng</text:span></text:a><text:span text:style-name="T11"> </text:span></text:p>
          </table:table-cell>
        </table:table-row>
      </table:table>
      <text:p text:style-name="P2"><text:soft-page-break/></text:p>
      <text:p text:style-name="P18"><text:bookmark text:name="_bvng7xf88sa0"/></text:p>
      <text:p text:style-name="P18"><text:bookmark text:name="_lf61u26n9lmd"/></text:p>
      <text:p text:style-name="P19"><text:bookmark text:name="_tp6bz0nb7nyf"/><text:span text:style-name="T1">Young Women :</text:span><text:span text:style-name="T2"> </text:span><text:span text:style-name="T3">Counselor</text:span></text:p>
      <text:p text:style-name="P1"/>
      <table:table table:name="Table2" table:style-name="Table2">
        <table:table-column table:style-name="Table2.A"/>
        <table:table-column table:style-name="Table2.B"/>
        <text:soft-page-break/>
        <table:table-row table:style-name="Table2.1">
          <table:table-cell table:style-name="Table2.A1" office:value-type="string">
            <text:p text:style-name="P15"><text:bookmark text:name="_7qgynyekgb7n"/><text:span text:style-name="T4">Administrative Responsibilities</text:span></text:p>
          </table:table-cell>
          <table:table-cell table:style-name="Table2.A1" office:value-type="string">
            <text:list xml:id="list103017393929334" text:continue-list="list929191718364546171" text:style-name="WWNum2">
              <text:list-item>
                <text:p text:style-name="P4"><text:span text:style-name="T5">Teaching: </text:span><text:span text:style-name="T6">Teach lessons often in Sunday classes (you may share this responsibility with an adviser). Seek to improve gospel learning and teaching in the Young Women organization.</text:span></text:p>
              </text:list-item>
              <text:list-item>
                <text:p text:style-name="P4"><text:span text:style-name="T5">Planning:</text:span><text:span text:style-name="T6"> Work with class presidencies to plan and carry out activities. Help class presidencies build unity among the young women.</text:span></text:p>
              </text:list-item>
              <text:list-item>
                <text:p text:style-name="P4"><text:span text:style-name="T5">Personal Progress:</text:span><text:span text:style-name="T6"> Encourage young women to work on Personal Progress. <text:s/>Update tracking information at </text:span><text:a xlink:type="simple" xlink:href="http://personalprogress.lds.org/" text:style-name="Internet_20_link" text:visited-style-name="Visited_20_Internet_20_Link"><text:span text:style-name="T10">http://personalprogress.lds.org/</text:span></text:a><text:span text:style-name="T6"> as needed. Consider working on Personal Progress yourself.</text:span></text:p>
              </text:list-item>
              <text:list-item>
                <text:p text:style-name="P4"><text:span text:style-name="T5">Leadership</text:span><text:span text:style-name="T6">: Teach leadership skills and qualities to class presidencies and other leaders in the Young Women organization. </text:span></text:p>
              </text:list-item>
              <text:list-item>
                <text:p text:style-name="P4"><text:span text:style-name="T5">Organization</text:span><text:span text:style-name="T6">: Ensure that the ward Young Women program is organized and functioning properly. You will oversee and instruct ward Young Women advisers and specialists.</text:span></text:p>
              </text:list-item>
              <text:list-item>
                <text:p text:style-name="P4"><text:span text:style-name="T5">Standards</text:span><text:span text:style-name="T6">: Young Women leaders should study the standards in </text:span><text:span text:style-name="T9">For the Strength of Youth</text:span><text:span text:style-name="T6"> and exemplify them. They should find ways to teach and reinforce these standards often in lessons and at Mutual activities, camp, youth conference, and other activities.</text:span></text:p>
              </text:list-item>
            </text:list>
          </table:table-cell>
        </table:table-row>
        <table:table-row table:style-name="Table2.1">
          <table:table-cell table:style-name="Table2.A2" office:value-type="string">
            <text:p text:style-name="P17"><text:bookmark text:name="_73aiq5j666nt"/><text:span text:style-name="T4">Meetings to Attend</text:span></text:p>
          </table:table-cell>
          <table:table-cell table:style-name="Table2.A2" office:value-type="string">
            <text:list xml:id="list103017227703998" text:continue-list="list103018046966921" text:style-name="WWNum3">
              <text:list-item>
                <text:p text:style-name="P5"><text:span text:style-name="T5">Young Women presidency meetings</text:span><text:span text:style-name="T6">, usually held monthly, time/location is planned by the young women president, secretary, other counselor, and yourself.</text:span></text:p>
              </text:list-item>
              <text:list-item>
                <text:p text:style-name="P5"><text:span text:style-name="T5">Class presidency meetings</text:span><text:span text:style-name="T6">, usually held monthly, time/location is planned by the adviser, class presidency, class secretary, and yourself.</text:span></text:p>
              </text:list-item>
              <text:list-item>
                <text:p text:style-name="P5"><text:span text:style-name="T5">6-month planning meeting</text:span><text:span text:style-name="T6"> - held before the Sunday morning session of general conference in April and October in a member’s home</text:span></text:p>
              </text:list-item>
              <text:list-item>
                <text:p text:style-name="P5"><text:span text:style-name="T5">Meet with the young women presidency and counselor of the bishopric over Young Women</text:span><text:span text:style-name="T6"> - regularly</text:span></text:p>
              </text:list-item>
              <text:list-item>
                <text:p text:style-name="P5"><text:span text:style-name="T5">Stake Leadership meetings</text:span><text:span text:style-name="T6"> - once per year, as announced</text:span></text:p>
              </text:list-item>
              <text:list-item>
                <text:p text:style-name="P5"><text:span text:style-name="T5">Girls Camp</text:span></text:p>
              </text:list-item>
              <text:list-item>
                <text:p text:style-name="P5"><text:span text:style-name="T5">Youth Temple Trips</text:span></text:p>
              </text:list-item>
              <text:list-item>
                <text:p text:style-name="P5"><text:span text:style-name="T5">Other activities as invited - </text:span><text:span text:style-name="T6"><text:s/>like bishop’s youth discussions, standards night, stake dances, optional activities, or youth conference. You may also choose to attend Seminary graduation or other community events that young women participate in.</text:span></text:p>
              </text:list-item>
              <text:list-item>
                <text:p text:style-name="P5"><text:span text:style-name="T5">Sacrament, Sunday School, and Sunday Young Women meetings</text:span></text:p>
              </text:list-item>
            </text:list>
          </table:table-cell>
        </table:table-row>
        <table:table-row table:style-name="Table2.1">
          <table:table-cell table:style-name="Table2.A2" office:value-type="string">
            <text:p text:style-name="P15"><text:bookmark text:name="_bjxrtchfswf2"/><text:span text:style-name="T4">Other Notes</text:span></text:p>
          </table:table-cell>
          <table:table-cell table:style-name="Table2.A2" office:value-type="string">
            <text:list xml:id="list103017102384767" text:continue-numbering="true" text:style-name="WWNum3">
              <text:list-item>
                <text:p text:style-name="P5"><text:span text:style-name="T5">Ministering:</text:span><text:span text:style-name="T6"> As a counselor in the young women presidency, you will be ministering daily to our young women. <text:s/>You will earnestly seek to get to know each young woman and become familiar with her talents, interests, and challenges. Look for ways to strengthen young women individually, help them grow in their testimonies, and encourage them to participate in the Young Women organization, while supporting each young woman in her family.</text:span></text:p>
              </text:list-item>
              <text:list-item>
                <text:p text:style-name="P5"><text:span text:style-name="T5">Supporting Parents: </text:span><text:span text:style-name="T6">You can support parents in the following ways:</text:span></text:p>
                <text:list>
                  <text:list-item>
                    <text:p text:style-name="P10"><text:span text:style-name="T6">Counsel with parents as needed</text:span></text:p>
                  </text:list-item>
                  <text:list-item>
                    <text:p text:style-name="P10"><text:span text:style-name="T6">Assist parents by helping their daughters prepare to receive the blessings of the temple</text:span></text:p>
                  </text:list-item>
                  <text:list-item>
                    <text:p text:style-name="P10"><text:span text:style-name="T6">Encourage communication between young women and parents.</text:span></text:p>
                  </text:list-item>
                  <text:list-item>
                    <text:p text:style-name="P10"><text:span text:style-name="T6">Ensure that Young Women activities and other youth events do not put undue burdens on families or compete with family activities.</text:span></text:p>
                  </text:list-item>
                  <text:list-item>
                    <text:p text:style-name="P10"><text:span text:style-name="T6">Be especially sensitive to young women who come from homes that lack strong support for gospel living.</text:span></text:p>
                  </text:list-item>
                </text:list>
              </text:list-item>
              <text:list-item>
                <text:p text:style-name="P5"><text:span text:style-name="T5">Calendar: </text:span><text:span text:style-name="T6">The young women program holds 1-4 activities every week. <text:s/>You will find it is essential to keep birthdays, activities, presidency meetings, and teaching schedules updated on the calendar at </text:span><text:a xlink:type="simple" xlink:href="http://calendar.lds.org/" text:style-name="Internet_20_link" text:visited-style-name="Visited_20_Internet_20_Link"><text:span text:style-name="T10">http://calendar.lds.org/</text:span></text:a><text:span text:style-name="T11">.</text:span><text:span text:style-name="T6"> The young women secretary will be very helpful to you in keeping the calendar up-to-date, but you should work to keep your class mutual activities updated.</text:span></text:p>
              </text:list-item>
              <text:list-item>
                <text:p text:style-name="P5"><text:span text:style-name="T5">Young Women Theme: </text:span><text:span text:style-name="T6">If you don’t know it already, you may want to memorize the young women theme.</text:span></text:p>
              </text:list-item>
              <text:list-item>
                <text:p text:style-name="P5"><text:span text:style-name="T5">Personal Progress Award for Leaders:</text:span><text:span text:style-name="T6"> <text:s/>Leaders may earn the Personal Progress medallion, too! <text:s/>The program is modified slightly for leaders. <text:s/>To earn the award you should serve in young women for one year, complete the three required Personal Progress Experiences for each value, and complete just three 10-hour projects (one must be Virtue - reading the Book of Mormon).</text:span></text:p>
              </text:list-item>
              <text:list-item>
                <text:p text:style-name="P5"><text:span text:style-name="T5">Door code:</text:span><text:span text:style-name="T6"> 80176</text:span></text:p>
              </text:list-item>
              <text:list-item>
                <text:p text:style-name="P5"><text:span text:style-name="T5">Key:</text:span><text:span text:style-name="T6"> The previous counselor will have a key to the young women closet. <text:s/>We don’t have a library key. <text:s/>Our closet is #1.</text:span></text:p>
              </text:list-item>
            </text:list>
          </table:table-cell>
        </table:table-row>
        <table:table-row table:style-name="Table2.1">
          <table:table-cell table:style-name="Table2.A4" office:value-type="string">
            <text:p text:style-name="P16"><text:bookmark text:name="_gxm37h2wz9ho"/><text:span text:style-name="T4">Training</text:span></text:p>
          </table:table-cell>
          <table:table-cell table:style-name="Table2.A4" office:value-type="string">
            <text:p text:style-name="P11"><text:span text:style-name="T6">To fully understand your new role as Young Women counselor, please study these sections of </text:span><text:span text:style-name="T9">Church Handbook of Instructions, Book 2</text:span><text:span text:style-name="T6">:</text:span></text:p>
            <text:list xml:id="list103016842678303" text:continue-list="list4889925152871446291" text:style-name="WWNum1">
              <text:list-item>
                <text:p text:style-name="P6"><text:span text:style-name="T6">Section 1 - Families and the Church in God’s Plan</text:span></text:p>
              </text:list-item>
              <text:list-item>
                <text:p text:style-name="P6"><text:span text:style-name="T6">Section 2 - Priesthood Principles</text:span></text:p>
              </text:list-item>
              <text:list-item>
                <text:p text:style-name="P6"><text:span text:style-name="T6">Section 3 - Leadership in the Church of Jesus Christ</text:span></text:p>
              </text:list-item>
              <text:list-item>
                <text:p text:style-name="P6"><text:span text:style-name="T6">Section 10 - Young Women</text:span></text:p>
              </text:list-item>
              <text:list-item>
                <text:p text:style-name="P6"><text:span text:style-name="T6">Section 13 - Activities</text:span></text:p>
              </text:list-item>
            </text:list>
            <text:p text:style-name="P11"><text:span text:style-name="T6">Please also read and familiarize yourself with standards in the booklet </text:span><text:span text:style-name="T9">For the Strength of Youth</text:span><text:span text:style-name="T6">. </text:span></text:p>
            <text:p text:style-name="P11"><text:span text:style-name="T6">Training for LDS.org calendar:<text:line-break/></text:span><text:a xlink:type="simple" xlink:href="https://www.lds.org/help/support/tools-on-lds/calendar?lang=eng" text:style-name="Internet_20_link" text:visited-style-name="Visited_20_Internet_20_Link"><text:span text:style-name="T10">https://www.lds.org/help/support/tools-on-lds/calendar?lang=eng</text:span></text:a><text:span text:style-name="T11"> </text:span></text:p>
            <text:p text:style-name="P11"><text:span text:style-name="T6">Video Training for young women leaders:</text:span></text:p>
            <text:p text:style-name="P11"><text:a xlink:type="simple" xlink:href="https://www.lds.org/service/leadership/young-women?lang=eng" text:style-name="Internet_20_link" text:visited-style-name="Visited_20_Internet_20_Link"><text:span text:style-name="T10">https://www.lds.org/service/leadership/young-women?lang=eng</text:span></text:a><text:span text:style-name="T11"> </text:span></text:p>
          </table:table-cell>
        </table:table-row>
      </table:table>
      <text:p text:style-name="P3"><text:soft-page-break/></text:p>
      <text:p text:style-name="P18"><text:bookmark text:name="_f92dt6ordjpt"/></text:p>
      <text:p text:style-name="P19"><text:bookmark text:name="_6jkrv3aejue5"/><text:span text:style-name="T1">Young Women :</text:span><text:span text:style-name="T2"> </text:span><text:span text:style-name="T3">Secretary</text:span></text:p>
      <text:p text:style-name="P1"/>
      <table:table table:name="Table3" table:style-name="Table3">
        <table:table-column table:style-name="Table3.A"/>
        <table:table-column table:style-name="Table3.B"/>
        <text:soft-page-break/>
        <table:table-row table:style-name="Table3.1">
          <table:table-cell table:style-name="Table3.A1" office:value-type="string">
            <text:p text:style-name="P15"><text:bookmark text:name="_t2f1rdg5c1r"/><text:span text:style-name="T4">Administrative Responsibilities</text:span></text:p>
          </table:table-cell>
          <table:table-cell table:style-name="Table3.A1" office:value-type="string">
            <text:list xml:id="list103017586522553" text:continue-list="list103017393929334" text:style-name="WWNum2">
              <text:list-item>
                <text:p text:style-name="P4"><text:span text:style-name="T5">Presidency Meetings:</text:span><text:span text:style-name="T6"> Consult with the class president to prepare agendas for presidency meetings. Attend young women presidency meeting, take notes, and keep track of assignments. <text:s/></text:span><text:span text:style-name="T5">Please keep careful notes of every presidency meeting, and bring them to the next meeting. </text:span><text:span text:style-name="T6"><text:s/></text:span></text:p>
              </text:list-item>
              <text:list-item>
                <text:p text:style-name="P4"><text:span text:style-name="T5">Attendance: </text:span><text:span text:style-name="T6">Compile and review attendance information from class rolls and submit it to the young women president and ward clerk</text:span><text:span text:style-name="T5"> </text:span><text:span text:style-name="T6">at the end of March, June, September, and December. <text:s/></text:span><text:span text:style-name="T5">Please alert the young women president or counselor and class president when someone misses more than two classes or activities in a row.</text:span></text:p>
              </text:list-item>
              <text:list-item>
                <text:p text:style-name="P4"><text:span text:style-name="T5">Personal Progress: </text:span><text:span text:style-name="T6">We use the online tracker</text:span><text:span text:style-name="T5"> </text:span><text:span text:style-name="T6">at </text:span><text:a xlink:type="simple" xlink:href="http://personalprogress.lds.org/" text:style-name="Internet_20_link" text:visited-style-name="Visited_20_Internet_20_Link"><text:span text:style-name="T10">http://personalprogress.lds.org/</text:span></text:a><text:span text:style-name="T6">. <text:s/>You may be asked to help the presidency with tracking sometimes.</text:span></text:p>
              </text:list-item>
              <text:list-item>
                <text:p text:style-name="P4"><text:span text:style-name="T5">Advancement</text:span><text:span text:style-name="T6">: Ensure that the young women presidency is aware of the date young women will advance between classes. <text:s/></text:span><text:span text:style-name="T5">Give the bishopric the advancement certificates for presentation to young women.</text:span></text:p>
              </text:list-item>
              <text:list-item>
                <text:p text:style-name="P4"><text:span text:style-name="T5">Interviews</text:span><text:span text:style-name="T6">: Collect the list of young women who have been interviewed by the bishopric from the ward executive secretary at the end of each month and pass it on to the young women presidency.</text:span></text:p>
              </text:list-item>
              <text:list-item>
                <text:p text:style-name="P4"><text:span text:style-name="T5">Records</text:span><text:span text:style-name="T6">: Help the president oversee the records, reports, budget, and finances of the ward Young Women organization. Help the young women presidency prepare an annual budget and <text:s/>track expenditures.</text:span></text:p>
              </text:list-item>
              <text:list-item>
                <text:p text:style-name="P4"><text:span text:style-name="T5">Training class secretaries: </text:span><text:span text:style-name="T6">The young women secretary trains and assists class secretaries in taking attendance for their respective classes</text:span></text:p>
              </text:list-item>
            </text:list>
          </table:table-cell>
        </table:table-row>
        <table:table-row table:style-name="Table3.1">
          <table:table-cell table:style-name="Table3.A2" office:value-type="string">
            <text:p text:style-name="P17"><text:bookmark text:name="_pjtkpxyc4k6t"/><text:span text:style-name="T4">Meetings to Attend</text:span></text:p>
          </table:table-cell>
          <table:table-cell table:style-name="Table3.A2" office:value-type="string">
            <text:list xml:id="list103016501771434" text:continue-list="list103017102384767" text:style-name="WWNum3">
              <text:list-item>
                <text:p text:style-name="P5"><text:span text:style-name="T5">Young Women presidency meetings</text:span><text:span text:style-name="T6">, usually held monthly, time/location is planned by the young women president, counselors, and yourself.</text:span></text:p>
              </text:list-item>
              <text:list-item>
                <text:p text:style-name="P5"><text:span text:style-name="T5">6-month planning meeting</text:span><text:span text:style-name="T6">, held before the Sunday morning session of general conference in April and October in a member’s home</text:span></text:p>
              </text:list-item>
              <text:list-item>
                <text:p text:style-name="P5"><text:span text:style-name="T5">Stake Leadership meetings</text:span><text:span text:style-name="T6"> - once per year, as announced</text:span></text:p>
              </text:list-item>
              <text:list-item>
                <text:p text:style-name="P5"><text:span text:style-name="T5">Other activities as invited - </text:span><text:span text:style-name="T6"><text:s/>like mutual, temple trips, girls camp, bishop’s youth discussions, standards night, stake dances, optional activities, or youth conference. You may also choose to attend Seminary graduation or other community events that young women participate in.</text:span></text:p>
              </text:list-item>
              <text:list-item>
                <text:p text:style-name="P5"><text:span text:style-name="T5">Sacrament, Sunday School, and Sunday Young Women meetings</text:span></text:p>
              </text:list-item>
            </text:list>
          </table:table-cell>
        </table:table-row>
        <table:table-row table:style-name="Table3.1">
          <table:table-cell table:style-name="Table3.A2" office:value-type="string">
            <text:p text:style-name="P15"><text:bookmark text:name="_l7ozzke47cx1"/><text:span text:style-name="T4">Other Notes</text:span></text:p>
          </table:table-cell>
          <table:table-cell table:style-name="Table3.A2" office:value-type="string">
            <text:list xml:id="list103017186603831" text:continue-numbering="true" text:style-name="WWNum3">
              <text:list-item>
                <text:p text:style-name="P5"><text:span text:style-name="T6">As a secretary, you are an assistant to the young women presidency, and your role is essential! <text:s/>As you track attendance, take notes, remember birthdays, keep an eye on the budget, and follow up on reminders and assignments, you make it possible for the young women program to run smoothly. <text:s/>You make it possible for well-organized meetings to be held in a way that allows the spirit to be present and ensures that no young woman is forgotten. <text:s/>Without you, ministering to our young women is impossible!</text:span></text:p>
              </text:list-item>
              <text:list-item>
                <text:p text:style-name="P5"><text:span text:style-name="T5">Calendar: </text:span><text:span text:style-name="T6">Please help the presidency keep birthdays, activities, presidency meetings, and teaching schedules updated on the calendar at </text:span><text:a xlink:type="simple" xlink:href="http://calendar.lds.org/" text:style-name="Internet_20_link" text:visited-style-name="Visited_20_Internet_20_Link"><text:span text:style-name="T10">http://calendar.lds.org/</text:span></text:a><text:span text:style-name="T11">.</text:span><text:span text:style-name="T6"> </text:span></text:p>
              </text:list-item>
              <text:list-item>
                <text:p text:style-name="P5"><text:span text:style-name="T5">Weekly Bulletin</text:span><text:span text:style-name="T6">: Work with the ward communication specialist to ensure that upcoming young women activities are noted in the weekly ward bulletin</text:span></text:p>
              </text:list-item>
              <text:list-item>
                <text:p text:style-name="P5"><text:span text:style-name="T5">Materials:</text:span><text:span text:style-name="T6"> Keep a list of items in the young women closet and place orders for items with the ward clerk</text:span></text:p>
              </text:list-item>
              <text:list-item>
                <text:p text:style-name="P5"><text:span text:style-name="T5">Birthdays:</text:span><text:span text:style-name="T6"> <text:s/>We all work together to keep track of young women birthdays -- we don’t want to forget anyone!</text:span></text:p>
              </text:list-item>
              <text:list-item>
                <text:p text:style-name="P5"><text:span text:style-name="T5">YW Bulletin Board: <text:s/></text:span><text:span text:style-name="T6">Please make sure that this month’s YW calendar is printed from LDS.org and posted on the bulletin board along with any upcoming activity flyers from the ward or stake. <text:s/>The bulletin board can be as fancy or simple as you like.</text:span></text:p>
              </text:list-item>
              <text:list-item>
                <text:p text:style-name="P5"><text:span text:style-name="T5">New Leaders:</text:span><text:span text:style-name="T6"> When a new class presidency or secretary is called, please give each a copy of the class responsibilities (form like this one for classes)</text:span></text:p>
              </text:list-item>
              <text:list-item>
                <text:p text:style-name="P5"><text:span text:style-name="T5">Young Women Theme: </text:span><text:span text:style-name="T6">If you don’t know it already, you may want to memorize the young women theme.</text:span></text:p>
              </text:list-item>
              <text:list-item>
                <text:p text:style-name="P5"><text:span text:style-name="T5">Personal Progress Award for Leaders:</text:span><text:span text:style-name="T6"> <text:s/>Leaders may earn the Personal Progress medallion, too! <text:s/>The program is modified slightly for leaders. <text:s/>To earn the award you should serve in young women for one year, complete the three required Personal Progress Experiences for each value, and complete just three 10-hour projects (one must be Virtue - reading the Book of Mormon).</text:span></text:p>
              </text:list-item>
              <text:list-item>
                <text:p text:style-name="P5"><text:span text:style-name="T5">Door code:</text:span><text:span text:style-name="T6"> 80176</text:span></text:p>
              </text:list-item>
              <text:list-item>
                <text:p text:style-name="P5"><text:span text:style-name="T5">Key:</text:span><text:span text:style-name="T6"> The previous secretary will have a key to the young women closet. <text:s/>We don’t have a library key. <text:s/>Our closet is #1.</text:span></text:p>
              </text:list-item>
              <text:list-item>
                <text:p text:style-name="P5"><text:span text:style-name="T6">Secretaries are busy with the administrative aspects of operating the young women program, but don’t get overwhelmed -- we are all part of a team that will work together and support each other. You are going to love serving our young women! Our presidency can’t wait to work with you!</text:span></text:p>
              </text:list-item>
            </text:list>
          </table:table-cell>
        </table:table-row>
        <table:table-row table:style-name="Table3.1">
          <table:table-cell table:style-name="Table3.A4" office:value-type="string">
            <text:p text:style-name="P16"><text:bookmark text:name="_4ahc1c2pd52v"/><text:span text:style-name="T4">Training</text:span></text:p>
          </table:table-cell>
          <table:table-cell table:style-name="Table3.A4" office:value-type="string">
            <text:p text:style-name="P11"><text:span text:style-name="T6">For more information on the Young Women program and your new role as secretary, please study </text:span><text:span text:style-name="T9">Church Handbook of Instructions, Book 2</text:span><text:span text:style-name="T6">, Section 10, with special emphasis on these sections:</text:span></text:p>
            <text:list xml:id="list103017209879329" text:continue-list="list103016842678303" text:style-name="WWNum1">
              <text:list-item>
                <text:p text:style-name="P12"><text:span text:style-name="T6">10.2 - Roles of Parents and Church Leaders</text:span></text:p>
              </text:list-item>
              <text:list-item>
                <text:p text:style-name="P12"><text:span text:style-name="T6">10.3.3 - Young Women secretary</text:span></text:p>
              </text:list-item>
              <text:list-item>
                <text:p text:style-name="P12"><text:span text:style-name="T6">10.3.6 - Class secretary </text:span></text:p>
              </text:list-item>
              <text:list-item>
                <text:p text:style-name="P12"><text:span text:style-name="T6">10.4.3 - Young Women Presidency meeting</text:span></text:p>
              </text:list-item>
              <text:list-item>
                <text:p text:style-name="P12"><text:span text:style-name="T6">See also </text:span><text:span text:style-name="T9">CHI 2</text:span><text:span text:style-name="T6">, 3.3.3 - Prepare Others to be Teachers or Leaders</text:span></text:p>
              </text:list-item>
              <text:list-item>
                <text:p text:style-name="P6"><text:span text:style-name="T6">See also </text:span><text:span text:style-name="T9">CHI 2,</text:span><text:span text:style-name="T6"> 3.3.3 - Delegate Responsibility and Ensure Accountability</text:span></text:p>
              </text:list-item>
            </text:list>
            <text:p text:style-name="P11"><text:span text:style-name="T6">Training for LDS.org calendar:<text:line-break/></text:span><text:a xlink:type="simple" xlink:href="https://www.lds.org/help/support/tools-on-lds/calendar?lang=eng" text:style-name="Internet_20_link" text:visited-style-name="Visited_20_Internet_20_Link"><text:span text:style-name="T10">https://www.lds.org/help/support/tools-on-lds/calendar?lang=eng</text:span></text:a><text:span text:style-name="T11"> </text:span></text:p>
          </table:table-cell>
        </table:table-row>
      </table:table>
      <text:p text:style-name="P2"><text:soft-page-break/></text:p>
      <text:p text:style-name="P18"><text:bookmark text:name="_8ws6irp6x7yh"/></text:p>
      <text:p text:style-name="P18"><text:bookmark text:name="_rs6j7qwn1ojl"/></text:p>
      <text:p text:style-name="P19"><text:bookmark text:name="_hy5hdf1hfro9"/><text:span text:style-name="T1">Young Women :</text:span><text:span text:style-name="T2"> </text:span><text:span text:style-name="T3">Adviser</text:span></text:p>
      <text:p text:style-name="P1"/>
      <table:table table:name="Table4" table:style-name="Table4">
        <table:table-column table:style-name="Table4.A"/>
        <table:table-column table:style-name="Table4.B"/>
        <text:soft-page-break/>
        <table:table-row table:style-name="Table4.1">
          <table:table-cell table:style-name="Table4.A1" office:value-type="string">
            <text:p text:style-name="P15"><text:bookmark text:name="_9pqm34uszq6l"/><text:span text:style-name="T4">Administrative Responsibilities</text:span></text:p>
          </table:table-cell>
          <table:table-cell table:style-name="Table4.A1" office:value-type="string">
            <text:list xml:id="list103017235153578" text:continue-list="list103017586522553" text:style-name="WWNum2">
              <text:list-item>
                <text:p text:style-name="P4"><text:span text:style-name="T5">Help the Young Women presidency and class presidencies plan and carry out activities, including Mutual.</text:span></text:p>
              </text:list-item>
              <text:list-item>
                <text:p text:style-name="P4"><text:span text:style-name="T5">Teaching:</text:span><text:span text:style-name="T6"> You may be invited to teach Sunday lessons! <text:s/>You could be teaching alone, with the other adult leaders, with a young woman, or may assist the teacher.</text:span></text:p>
              </text:list-item>
              <text:list-item>
                <text:p text:style-name="P4"><text:span text:style-name="T5">Young Teacher Training:</text:span><text:span text:style-name="T6"> If a young woman is invited to teach all or part of a lesson, you and/or the president/counselor get to work one-on-one with members of your class to help them prepare. <text:s/>This is one of our favorite responsibilities!</text:span></text:p>
              </text:list-item>
              <text:list-item>
                <text:p text:style-name="P4"><text:span text:style-name="T5">Leadership:</text:span><text:span text:style-name="T6"> Help teach leadership skills to class presidencies.</text:span></text:p>
              </text:list-item>
              <text:list-item>
                <text:p text:style-name="P4"><text:span text:style-name="T12">Personal Progress:</text:span><text:span text:style-name="T13"> Help record the progress of individual young women in the Personal Progress program </text:span><text:span text:style-name="T6">at </text:span><text:a xlink:type="simple" xlink:href="http://personalprogress.lds.org/" text:style-name="Internet_20_link" text:visited-style-name="Visited_20_Internet_20_Link"><text:span text:style-name="T10">http://personalprogress.lds.org/</text:span></text:a><text:span text:style-name="T6"> and encourage young women to work on their personal progress.</text:span></text:p>
              </text:list-item>
            </text:list>
          </table:table-cell>
        </table:table-row>
        <table:table-row table:style-name="Table4.1">
          <table:table-cell table:style-name="Table4.A2" office:value-type="string">
            <text:p text:style-name="P17"><text:bookmark text:name="_lhor3wtv64xe"/><text:span text:style-name="T4">Meetings to Attend</text:span></text:p>
          </table:table-cell>
          <table:table-cell table:style-name="Table4.A2" office:value-type="string">
            <text:list xml:id="list103018005807115" text:continue-list="list103017186603831" text:style-name="WWNum3">
              <text:list-item>
                <text:p text:style-name="P5"><text:span text:style-name="T5">Mutual</text:span><text:span text:style-name="T6"> <text:s/>- weekly</text:span></text:p>
              </text:list-item>
              <text:list-item>
                <text:p text:style-name="P5"><text:span text:style-name="T5">Teacher Council meeting </text:span><text:span text:style-name="T6">- every fast Sunday in the gym</text:span></text:p>
              </text:list-item>
              <text:list-item>
                <text:p text:style-name="P5"><text:span text:style-name="T5">Class presidency meetings</text:span><text:span text:style-name="T6">, usually held monthly, time/location is planned by the class president, the class counselor, and adviser</text:span></text:p>
              </text:list-item>
              <text:list-item>
                <text:p text:style-name="P5"><text:span text:style-name="T5">6-month planning meeting</text:span><text:span text:style-name="T6">, held before the Sunday morning session of general conference in April and October in a member’s home</text:span></text:p>
              </text:list-item>
              <text:list-item>
                <text:p text:style-name="P5"><text:span text:style-name="T5">Stake Leadership meetings</text:span><text:span text:style-name="T6"> - once per year, as announced</text:span></text:p>
              </text:list-item>
              <text:list-item>
                <text:p text:style-name="P5"><text:span text:style-name="T5">Girls camp</text:span><text:span text:style-name="T6"> - when possible</text:span></text:p>
              </text:list-item>
              <text:list-item>
                <text:p text:style-name="P5"><text:span text:style-name="T5">Youth temple trips</text:span><text:span text:style-name="T6"> - when possible</text:span></text:p>
              </text:list-item>
              <text:list-item>
                <text:p text:style-name="P5"><text:span text:style-name="T5">Other activities as invited - </text:span><text:span text:style-name="T6"><text:s/>like bishop’s youth discussions, standards night, stake dances, optional activities, or youth conference. You may also choose to attend Seminary graduation or other community events that young women participate in.</text:span></text:p>
              </text:list-item>
              <text:list-item>
                <text:p text:style-name="P5"><text:span text:style-name="T5">Sacrament, Sunday School, and Young Women meetings</text:span></text:p>
              </text:list-item>
            </text:list>
          </table:table-cell>
        </table:table-row>
        <table:table-row table:style-name="Table4.1">
          <table:table-cell table:style-name="Table4.A2" office:value-type="string">
            <text:p text:style-name="P15"><text:bookmark text:name="_yw7qeneaid3d"/><text:span text:style-name="T4">Other </text:span></text:p>
          </table:table-cell>
          <table:table-cell table:style-name="Table4.A2" office:value-type="string">
            <text:list xml:id="list103017464781782" text:continue-numbering="true" text:style-name="WWNum3">
              <text:list-item>
                <text:p text:style-name="P5"><text:span text:style-name="T5">Ministering</text:span><text:span text:style-name="T6">: As young women advisor, you will be ministering to our young women. <text:s/>You will earnestly seek to get to know each young woman and become familiar with her talents, interests, and challenges. Look for ways to strengthen young women individually, help them grow in their testimonies, and encourage them to participate in the Young Women organization, while supporting each young woman in her family.</text:span></text:p>
              </text:list-item>
              <text:list-item>
                <text:p text:style-name="P5"><text:span text:style-name="T5">Supporting Parents:</text:span><text:span text:style-name="T6"> You can support parents in the following ways:</text:span></text:p>
                <text:list>
                  <text:list-item>
                    <text:p text:style-name="P10"><text:span text:style-name="T6">Counsel with parents as needed</text:span></text:p>
                  </text:list-item>
                  <text:list-item>
                    <text:p text:style-name="P10"><text:span text:style-name="T6">Assist parents by helping their daughters prepare to receive the blessings of the temple</text:span></text:p>
                  </text:list-item>
                  <text:list-item>
                    <text:p text:style-name="P10"><text:span text:style-name="T6">Encourage communication between young women and parents.</text:span></text:p>
                  </text:list-item>
                  <text:list-item>
                    <text:p text:style-name="P10"><text:span text:style-name="T6">Ensure that Young Women activities and other youth events do not put undue burdens on families or compete with family activities.</text:span></text:p>
                  </text:list-item>
                  <text:list-item>
                    <text:p text:style-name="P10"><text:span text:style-name="T6">Be especially sensitive to young women who come from homes that lack strong support for gospel living.</text:span></text:p>
                  </text:list-item>
                </text:list>
              </text:list-item>
              <text:list-item>
                <text:p text:style-name="P5"><text:span text:style-name="T5">Standards</text:span><text:span text:style-name="T6">: Young Women leaders should study the standards in For the Strength of Youth and exemplify them. They should find ways to teach and reinforce these standards often in lessons and at Mutual activities, camp, youth conference, and other activities.</text:span></text:p>
              </text:list-item>
              <text:list-item>
                <text:p text:style-name="P5"><text:span text:style-name="T5">Young Women Theme: </text:span><text:span text:style-name="T6">If you don’t know it already, you may want to memorize the young women theme.</text:span></text:p>
              </text:list-item>
              <text:list-item>
                <text:p text:style-name="P5"><text:span text:style-name="T5">Personal Progress Award for Leaders:</text:span><text:span text:style-name="T6"> <text:s/>Leaders may earn the Personal Progress medallion, too! <text:s/>The program is modified slightly for leaders. <text:s/>To earn the award you should serve in young women for one year, complete the three required Personal Progress Experiences for each value, and complete just three 10-hour projects (one must be Virtue - reading the Book of Mormon).</text:span></text:p>
              </text:list-item>
              <text:list-item>
                <text:p text:style-name="P5"><text:span text:style-name="T5">Door code:</text:span><text:span text:style-name="T6"> 80176</text:span></text:p>
              </text:list-item>
              <text:list-item>
                <text:p text:style-name="P5"><text:span text:style-name="T5">Key:</text:span><text:span text:style-name="T6"> The previous adviser will have a key to the young women closet. <text:s/>We don’t have a library key. <text:s/>Our closet is #1.</text:span></text:p>
              </text:list-item>
              <text:list-item>
                <text:p text:style-name="P5"><text:span text:style-name="T6">Advisers stay busy helping with activities, lessons, and training young women prepare to strengthen home and family, make and keep sacred covenants. The young women will look up to you as a leader and exemplar. <text:s/>We are sure you are going to love serving our young women! </text:span></text:p>
              </text:list-item>
            </text:list>
          </table:table-cell>
        </table:table-row>
        <table:table-row table:style-name="Table4.1">
          <table:table-cell table:style-name="Table4.A4" office:value-type="string">
            <text:p text:style-name="P16"><text:bookmark text:name="_n5pe6rkh83a7"/><text:span text:style-name="T4">Training</text:span></text:p>
          </table:table-cell>
          <table:table-cell table:style-name="Table4.A4" office:value-type="string">
            <text:p text:style-name="P14"><text:span text:style-name="T6">To fully understand your new role as advisor, please study </text:span><text:span text:style-name="T9">Church Handbook of Instructions, Book 2</text:span><text:span text:style-name="T6">, Section 10, with special emphasis on these sections:</text:span></text:p>
            <text:list xml:id="list2692607117417558174" text:style-name="WWNum5">
              <text:list-item>
                <text:p text:style-name="P7"><text:span text:style-name="T6">10.1 - Overview of the Young Women Program</text:span></text:p>
              </text:list-item>
              <text:list-item>
                <text:p text:style-name="P7"><text:span text:style-name="T6">10.2 - Roles of Parents and Leaders</text:span></text:p>
              </text:list-item>
              <text:list-item>
                <text:p text:style-name="P7"><text:span text:style-name="T6">10.3.4 - Young Women Advisers</text:span></text:p>
              </text:list-item>
            </text:list>
            <text:list xml:id="list8331741549401270725" text:style-name="WWNum4">
              <text:list-item>
                <text:p text:style-name="P13"><text:span text:style-name="T6">10.4.5 - Class presidency meeting</text:span></text:p>
              </text:list-item>
              <text:list-item>
                <text:p text:style-name="P13"><text:span text:style-name="T6">10.6 - Sunday Gospel Instruction</text:span></text:p>
              </text:list-item>
              <text:list-item>
                <text:p text:style-name="P13"><text:span text:style-name="T6">10.8.1 - Mutual</text:span></text:p>
              </text:list-item>
              <text:list-item>
                <text:p text:style-name="P8"><text:span text:style-name="T6">See also </text:span><text:span text:style-name="T9">CHI 2</text:span><text:span text:style-name="T6">, Section 1 - Families and the Church in God’s Plan</text:span></text:p>
              </text:list-item>
              <text:list-item>
                <text:p text:style-name="P8"><text:span text:style-name="T6">See also </text:span><text:span text:style-name="T9">CHI 2</text:span><text:span text:style-name="T6">, Section 3 - Leadership in the Lord’s Church</text:span></text:p>
              </text:list-item>
            </text:list>
            <text:p text:style-name="P11"><text:span text:style-name="T6">Please also read and familiarize yourself with standards in the booklet </text:span><text:span text:style-name="T9">For the Strength of Youth</text:span><text:span text:style-name="T6">. </text:span></text:p>
            <text:p text:style-name="P11"><text:span text:style-name="T6">The </text:span><text:span text:style-name="T9">Church Handbook of Instructions</text:span><text:span text:style-name="T6"> and </text:span><text:span text:style-name="T9">FTSOY </text:span><text:span text:style-name="T6">are available for download in your Gospel Library App or at LDS.org.</text:span></text:p>
            <text:p text:style-name="P11"><text:span text:style-name="T6">Training for LDS.org calendar:<text:line-break/></text:span><text:a xlink:type="simple" xlink:href="https://www.lds.org/help/support/tools-on-lds/calendar?lang=eng" text:style-name="Internet_20_link" text:visited-style-name="Visited_20_Internet_20_Link"><text:span text:style-name="T10">https://www.lds.org/help/support/tools-on-lds/calendar?lang=eng</text:span></text:a><text:span text:style-name="T11"> </text:span></text:p>
            <text:p text:style-name="P11"><text:span text:style-name="T6">Video Training for young women leaders:</text:span></text:p>
            <text:p text:style-name="P11"><text:a xlink:type="simple" xlink:href="https://www.lds.org/service/leadership/young-women?lang=eng" text:style-name="Internet_20_link" text:visited-style-name="Visited_20_Internet_20_Link"><text:span text:style-name="T10">https://www.lds.org/service/leadership/young-women?lang=eng</text:span></text:a><text:span text:style-name="T11"> </text:span></text:p>
          </table:table-cell>
        </table:table-row>
      </table:table>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nton" svg:font-family="Anton" style:font-family-generic="roman" style:font-pitch="variable"/>
    <style:font-face style:name="Arial" svg:font-family="Arial" style:font-family-generic="roman" style:font-pitch="variable"/>
    <style:font-face style:name="Pinyon Script" svg:font-family="'Pinyon Script'" style:font-family-generic="roman"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Roboto Condensed" svg:font-family="'Roboto Condensed'" style:font-family-generic="roman" style:font-pitch="variable"/>
    <style:font-face style:name="Caladea" svg:font-family="Caladea" style:font-family-generic="swiss" style:font-pitch="variable"/>
    <style:font-face style:name="Anton1" svg:font-family="Anton" style:font-family-generic="system" style:font-pitch="variable"/>
    <style:font-face style:name="Arial1" svg:font-family="Arial" style:font-family-generic="system" style:font-pitch="variable"/>
    <style:font-face style:name="Caladea1" svg:font-family="Caladea" style:font-family-generic="system" style:font-pitch="variable"/>
    <style:font-face style:name="Pinyon Script1" svg:font-family="'Pinyon Script'" style:font-family-generic="system" style:font-pitch="variable"/>
    <style:font-face style:name="Proxima Nova1" svg:font-family="'Proxima Nova'" style:font-family-generic="system" style:font-pitch="variable"/>
    <style:font-face style:name="Proxima Nova Extrabold1" svg:font-family="'Proxima Nova Extrabold'"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Proxima Nova" fo:font-family="'Proxima Nov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roxima Nova" fo:font-family="'Proxima Nova'" style:font-family-generic="roman" style:font-pitch="variable" style:text-underline-style="none" fo:font-weight="bold"/>
    </style:style>
    <style:style style:name="ListLabel_20_11" style:display-name="ListLabel 11" style:family="text">
      <style:text-properties style:font-name="Proxima Nova" fo:font-family="'Proxima Nova'"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roxima Nova" fo:font-family="'Proxima Nova'" style:font-family-generic="roman" style:font-pitch="variable" style:text-underline-style="none" fo:font-weight="bold"/>
    </style:style>
    <style:style style:name="ListLabel_20_20" style:display-name="ListLabel 20" style:family="text">
      <style:text-properties style:font-name="Proxima Nova" fo:font-family="'Proxima Nova'"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Proxima Nova" fo:font-family="'Proxima Nov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Proxima Nova" fo:font-family="'Proxima Nov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2" meta:paragraph-count="192" meta:word-count="3251" meta:character-count="20173" meta:non-whitespace-character-count="17193"/>
    <meta:generator>LibreOfficeDev/5.1.0.3$Linux_X86_64 LibreOffice_project/</meta:generator>
  </office:meta>
</office:document-meta>
</file>