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1390" officeooo:paragraph-rsid="00031390"/>
    </style:style>
    <style:style style:name="P2" style:family="paragraph" style:parent-style-name="Standard">
      <style:paragraph-properties fo:text-align="center" style:justify-single-word="false"/>
      <style:text-properties fo:font-size="88pt" officeooo:rsid="00031390" officeooo:paragraph-rsid="00031390" style:font-size-asian="88pt" style:font-size-complex="88pt"/>
    </style:style>
    <style:style style:name="P3" style:family="paragraph" style:parent-style-name="Standard">
      <style:paragraph-properties fo:text-align="center" style:justify-single-word="false" fo:break-before="page"/>
      <style:text-properties fo:font-size="88pt" officeooo:rsid="00031390" officeooo:paragraph-rsid="00031390" style:font-size-asian="88pt" style:font-size-complex="88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ilford Woodruff (speaking to himself):</text:span><text:tab/>Whew. That’s the second sermon I have preached today. After the meeting this evening I would assume that nearly one thousand people will have heard the Lord’s message today.</text:p>
      <text:p text:style-name="P1"/>
      <text:p text:style-name="P1"><text:span text:style-name="T1">Clergyman (standing on the other side of the room, speaking to the Constable):</text:span><text:tab/>Constable, this Mormon preacher has got to be stopped. I only had fifteen people attend my parish today. Fifteen! I assume the others were led to one of his sermons. I cannot allow my parish to continue to shrink while this Mormon’s audience grows. I want you to arrest him and stop his work.</text:p>
      <text:p text:style-name="P1"/>
      <text:p text:style-name="P1"><text:span text:style-name="T1">Constable:</text:span><text:tab/>I will do what I can.</text:p>
      <text:p text:style-name="P1"/>
      <text:p text:style-name="P1"><text:span text:style-name="T1">Narrator:<text:tab/></text:span>When Elder Woodruff rose to speak in the meeting that evening, the constable came through the door.</text:p>
      <text:p text:style-name="P1"/>
      <text:p text:style-name="P1"><text:span text:style-name="T1">Constable (now speaking to Wilford Woodruff):</text:span><text:tab/>Excuse me, sir. I am a constable and have been sent by the clergyman of the local parish with a warrant to arrest you.</text:p>
      <text:p text:style-name="P1"/>
      <text:p text:style-name="P1"><text:span text:style-name="T1">Wilford Woodruff:</text:span><text:tab/>For what crime?</text:p>
      <text:p text:style-name="P1"/>
      <text:p text:style-name="P1"><text:span text:style-name="T1">Constable:</text:span><text:tab/>For preaching to the people.</text:p>
      <text:p text:style-name="P1"/>
      <text:p text:style-name="P1"><text:span text:style-name="T1">Wilford Woodruff:</text:span><text:tab/>I can assure you that I have a license for preaching the gospel to the people just as that clergyman does. If you would take a chair I will speak with you more about this after the meeting, but I must begin now. … (mimic speaking to the class)</text:p>
      <text:p text:style-name="P1"/>
      <text:p text:style-name="P1"><text:span text:style-name="T1">Narrator:</text:span><text:tab/>The constable took the chair Elder Woodruff had been sitting in and sat next to Elder Woodruff while he preached the gospel for over an hour. Wilford Woodruff said of this experience:</text:p>
      <text:p text:style-name="P1"/>
      <text:p text:style-name="P1"><text:span text:style-name="T1">Wilford Woodruff:</text:span><text:tab/>The power of God rested upon me, the Spirit filled the house, and the people were convinced.</text:p>
      <text:p text:style-name="P1"/>
      <text:p text:style-name="P1"><text:span text:style-name="T1">Narrator:</text:span><text:tab/>At the end of the meeting, Elder Woodruff extended an invitation for baptism.</text:p>
      <text:p text:style-name="P1"/>
      <text:p text:style-name="P1"><text:span text:style-name="T1">Wilford Woodruff:</text:span><text:tab/>I invite all who desire to have their sins remitted and join the Lord’s restored Church to enter the waters of baptism this day.</text:p>
      <text:p text:style-name="P1"/>
      <text:p text:style-name="P1"><text:span text:style-name="T1">Constable (rising from chair and speaking to Wilford Woodruff):</text:span><text:tab/>Mr. Woodruff, I would like to be baptized.</text:p>
      <text:p text:style-name="P1"/>
      <text:p text:style-name="P1"><text:span text:style-name="T1">Narrator:<text:tab/></text:span>The constable was baptized that day, along with four preachers and two other people. The constable returned to the clergyman and explained the situation.</text:p>
      <text:p text:style-name="P1"/>
      <text:p text:style-name="P1"><text:span text:style-name="T1">Constable (speaking to the clergyman):</text:span><text:tab/>If you want Mr. Woodruff arrested, you must do it yourself, for I have heard him preach the only true gospel sermon I have ever listened to in my life.</text:p>
      <text:p text:style-name="P1"/>
      <text:p text:style-name="P1"><text:span text:style-name="T1">Narrator:<text:tab/></text:span>The clergyman then sent two clerks to attend a meeting to find out what Elder Woodruff was preaching. They were also convinced of the truth of Elder Woodruff’s message and were baptized. The clergyman did not send anyone else to one of Elder Woodruff’s sermons.</text:p>
      <text:p text:style-name="P1"/>
      <text:p text:style-name="P2"><text:soft-page-break/>Wilford Woodruff</text:p>
      <text:p text:style-name="P2"/>
      <text:p text:style-name="P2">Clergyman</text:p>
      <text:p text:style-name="P2"/>
      <text:p text:style-name="P2">Constable</text:p>
      <text:p text:style-name="P3">If we hearken to the counsel of the prophets, it will be well with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4T09:55:43.971000000</meta:creation-date>
    <meta:print-date>2015-04-14T10:00:15.688000000</meta:print-date>
    <dc:date>2015-04-14T10:02:10.486000000</dc:date>
    <meta:editing-duration>P0D</meta:editing-duration>
    <meta:editing-cycles>1</meta:editing-cycles>
    <meta:document-statistic meta:table-count="0" meta:image-count="0" meta:object-count="0" meta:page-count="3" meta:paragraph-count="20" meta:word-count="452" meta:character-count="2592" meta:non-whitespace-character-count="2160"/>
    <meta:generator>LibreOffice/4.2.6.3$Windows_x86 LibreOffice_project/3fd416d4c6db7d3204c17ce57a1d70f6e531ee21</meta:generator>
  </office:meta>
</office:document-meta>
</file>