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3553f"/>
    </style:style>
    <style:style style:name="P2" style:family="paragraph" style:parent-style-name="Text_20_body">
      <style:text-properties officeooo:rsid="0013597c" officeooo:paragraph-rsid="0013597c"/>
    </style:style>
    <style:style style:name="P3" style:family="paragraph" style:parent-style-name="Text_20_body">
      <style:text-properties officeooo:rsid="0014edc9" officeooo:paragraph-rsid="0014edc9"/>
    </style:style>
    <style:style style:name="P4" style:family="paragraph" style:parent-style-name="Standard">
      <style:text-properties officeooo:rsid="0013553f" officeooo:paragraph-rsid="0013553f"/>
    </style:style>
    <style:style style:name="P5" style:family="paragraph" style:parent-style-name="Standard">
      <style:text-properties officeooo:rsid="0014edc9" officeooo:paragraph-rsid="0014edc9"/>
    </style:style>
    <style:style style:name="P6" style:family="paragraph" style:parent-style-name="Heading_20_2">
      <style:text-properties officeooo:rsid="0014edc9"/>
    </style:style>
    <style:style style:name="P7" style:family="paragraph" style:parent-style-name="Heading_20_2">
      <style:text-properties officeooo:paragraph-rsid="0014edc9"/>
    </style:style>
    <style:style style:name="P8" style:family="paragraph" style:parent-style-name="Heading_20_2">
      <style:paragraph-properties fo:break-before="page"/>
    </style:style>
    <style:style style:name="T1" style:family="text">
      <style:text-properties officeooo:rsid="0013553f"/>
    </style:style>
    <style:style style:name="T2" style:family="text">
      <style:text-properties officeooo:rsid="0014ed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D&amp;C </text:span>42:43–55 - <text:span text:style-name="T1">Healing the Sick</text:span></text:h>
      <text:p text:style-name="P4"/>
      <text:p text:style-name="P4">Please take notes on this video of the conference talk “Healing the Sick” by Dallin H. Oaks as we learn more about healing the sick with blessings. <text:s/>Be sure to note new things you learn and ideas that strike you as especially importan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2" text:outline-level="2">D&amp;C 43: 28-33 – The Millennium</text:h>
      <text:p text:style-name="P5">What are some of the major events that will be seen during the Millennium?</text:p>
      <text:p text:style-name="P4"/>
      <text:p text:style-name="P4"/>
      <text:p text:style-name="P4"/>
      <text:h text:style-name="P7" text:outline-level="2">D&amp;C 44: 5-6 – <text:span text:style-name="T2">T</text:span>reatment of the poor</text:h>
      <text:p text:style-name="P5">What is one thing we must do to have power, be preserved, and keep the laws of the Lord? <text:s/>Why do you think this is so essential? (See also D&amp;C 41:5)</text:p>
      <text:h text:style-name="P8" text:outline-level="2">D&amp;C <text:span text:style-name="T2">41:11</text:span></text:h>
      <text:p text:style-name="P3">After a reminder that only Joseph Smith receives revelation for the Church, Edward Partridge was called to be the first bishop of the church because of a certain personality trait. <text:s/>What is it? <text:s/>How can we eliminate this in our own lives?</text:p>
      <text:h text:style-name="Heading_20_2" text:outline-level="2">D&amp;C 42:14 – Ye shall not teach</text:h>
      <text:p text:style-name="P3">Why is it so important to have the Spirit with us when we teach? <text:s/>How can we obtain it?</text:p>
      <text:h text:style-name="Heading_20_1" text:outline-level="1"><text:span text:style-name="T1">D&amp;C 42:22-24 – Lust</text:span></text:h>
      <text:p text:style-name="P2">Times have changed since this divine instruction was given. <text:s/>How do you think it applies in our lives today? <text:s/>How might knowing this information help you when you or a loved one are impacted by the effects of lust?</text:p>
      <text:p text:style-name="P1">Elder Jeffrey R. Holland of the Quorum of the Twelve Apostles expressed the following about love and lust:</text:p>
      <text:p text:style-name="Text_20_body"><text:bookmark text:name="p77"/>“Why is lust such a deadly sin? Well, in addition to the completely Spirit-destroying impact it has upon our souls, I think it is a sin because it defiles the highest and holiest relationship God gives us in mortality—the love that a man and a woman have for each other and the desire that couple has to bring children into a family intended to be forever. Someone said once that true love must include the idea of permanence. True love endures. But lust changes as quickly as it can turn a pornographic page or glance at yet another potential object for gratification walking by, male or female. True love we are absolutely giddy about—as I am about Sister Holland; we shout it from the housetops. But lust is characterized by shame and stealth and is almost pathologically clandestine [obsessively secretive]—the later and darker the hour the better, with a double-bolted door just in case. Love makes us instinctively reach out to God and other people. Lust, on the other hand, is anything but godly and celebrates self-indulgence. Love comes with open hands and open heart; lust comes with only an open appetite.</text:p>
      <text:p text:style-name="Text_20_body"><text:bookmark text:name="p78"/>“These are just some of the reasons that prostituting the true meaning of love—either with imagination or another person—is so destructive. It destroys that which is second only to our faith in God—namely, faith in those we love. It shakes the pillars of trust upon which present—or future—love is built, and it takes a long time to rebuild that trust when it is lost. Push that idea far enough—whether it be as personal as a family member or as public as elected officials, business leaders, media stars, and athletic heroes—and soon enough on the building once constructed to house morally responsible societies, we can hang a sign saying, ‘This property is vacant’” (“Place No More for the Enemy of My Soul,” Ensign or Liahona, May 2010, 44–45).</text:p>
      <text:h text:style-name="P6" text:outline-level="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08:39:13.652000000</meta:creation-date>
    <meta:print-date>2014-11-18T09:24:10.583000000</meta:print-date>
    <dc:date>2014-11-18T09:25:21.064000000</dc:date>
    <meta:editing-duration>PT12M8S</meta:editing-duration>
    <meta:editing-cycles>1</meta:editing-cycles>
    <meta:document-statistic meta:table-count="0" meta:image-count="0" meta:object-count="0" meta:page-count="2" meta:paragraph-count="15" meta:word-count="566" meta:character-count="3121" meta:non-whitespace-character-count="2571"/>
    <meta:generator>LibreOffice/4.2.6.3$Windows_x86 LibreOffice_project/3fd416d4c6db7d3204c17ce57a1d70f6e531ee21</meta:generator>
  </office:meta>
</office:document-meta>
</file>