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Scriptina" svg:font-family="Scriptina" style:font-pitch="variable"/>
    <style:font-face style:name="Tahoma" svg:font-family="Tahoma" style:font-pitch="variable"/>
    <style:font-face style:name="Americana BT" svg:font-family="'Americana B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margin-left="0.4791in" fo:margin-right="0in" fo:text-align="center" style:justify-single-word="false" fo:text-indent="0in" style:auto-text-indent="false"/>
    </style:style>
    <style:style style:name="P2" style:family="paragraph" style:parent-style-name="Standard">
      <style:paragraph-properties fo:margin-left="0.4791in" fo:margin-right="0in" fo:text-align="center" style:justify-single-word="false" fo:text-indent="0in" style:auto-text-indent="false"/>
      <style:text-properties style:font-name="Americana BT"/>
    </style:style>
    <style:style style:name="T1" style:family="text">
      <style:text-properties style:font-name="Scriptina" fo:font-size="18pt" style:font-size-asian="18pt" style:font-size-complex="18pt"/>
    </style:style>
    <style:style style:name="T2" style:family="text">
      <style:text-properties style:font-name="Americana BT"/>
    </style:style>
    <style:style style:name="Sect1" style:family="section">
      <style:section-properties text:dont-balance-text-columns="false" fo:margin-left="0in" fo:margin-right="-0.0028in" style:editable="false">
        <style:columns fo:column-count="2">
          <style:column style:rel-width="6786*" fo:start-indent="0in" fo:end-indent="0in"/>
          <style:column style:rel-width="6790*" fo:start-indent="0in" fo:end-indent="0in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ext:p text:style-name="P1"><text:span text:style-name="T1">As Sisters in the Gospel</text:span><text:line-break/><text:line-break/><text:span text:style-name="T2">We go and sit a spell<text:line-break/>And occasionally dwell<text:line-break/>On things not going swell<text:line-break/><text:line-break/>We see the gloom<text:line-break/>At the sight of the broom<text:line-break/>And that room...<text:line-break/><text:line-break/>We do not preach<text:line-break/>But talk and teach<text:line-break/>And listen to the children screech<text:line-break/><text:line-break/>A lesson is taught<text:line-break/>A cookie is bought<text:line-break/>Who has time to bake a thought?<text:line-break/><text:line-break/>We pray and scripture study<text:line-break/>To find we do have that buddy<text:line-break/>who thinks we are not such a fuddy-duddy<text:line-break/><text:line-break/>We do our best<text:line-break/>With all the zest<text:line-break/>With hopes of finding some rest<text:line-break/><text:line-break/>Even when it all seems to pile<text:line-break/>And we seem go the extra mile<text:line-break/>To see a smile.<text:line-break/><text:line-break/>Your Visiting Creatures </text:span></text:p>
        <text:p text:style-name="P2"/>
        <text:p text:style-name="P1"><text:span text:style-name="T1">As Sisters in the Gospel</text:span><text:span text:style-name="T2"><text:line-break/><text:line-break/>We go and sit a spell<text:line-break/>And occasionally dwell<text:line-break/>On things not going swell<text:line-break/><text:line-break/>We see the gloom<text:line-break/>At the sight of the broom<text:line-break/>And that room...<text:line-break/><text:line-break/>We do not preach<text:line-break/>But talk and teach<text:line-break/>And listen to the children screech<text:line-break/><text:line-break/>A lesson is taught<text:line-break/>A cookie is bought<text:line-break/>Who has time to bake a thought?<text:line-break/><text:line-break/>We pray and scripture study<text:line-break/>To find we do have that buddy<text:line-break/>who thinks we are not such a fuddy-duddy<text:line-break/><text:line-break/>We do our best<text:line-break/>With all the zest<text:line-break/>With hopes of finding some rest<text:line-break/><text:line-break/>Even when it all seems to pile<text:line-break/>And we seem go the extra mile<text:line-break/>To see a smile.<text:line-break/><text:line-break/>Your Visiting Creatures </text:span></text:p>
        <text:p text:style-name="Standard"/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Scriptina" svg:font-family="Scriptina" style:font-pitch="variable"/>
    <style:font-face style:name="Tahoma" svg:font-family="Tahoma" style:font-pitch="variable"/>
    <style:font-face style:name="Americana BT" svg:font-family="'Americana B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11in" fo:page-height="8.5in" style:num-format="1" style:print-orientation="landscape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9-01T10:46:58</meta:creation-date>
    <dc:date>2006-09-01T10:56:27</dc:date>
    <dc:language>en-US</dc:language>
    <meta:editing-cycles>3</meta:editing-cycles>
    <meta:editing-duration>PT6M3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" meta:word-count="234" meta:character-count="1140"/>
  </office:meta>
</office:document-meta>
</file>