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12C1E193E84.jpg"/>
  <manifest:file-entry manifest:media-type="image/png" manifest:full-path="Pictures/100000000000012C0000012CF0BD97BE.png"/>
  <manifest:file-entry manifest:media-type="image/png" manifest:full-path="Pictures/100002010000028000000320CA004491.png"/>
  <manifest:file-entry manifest:media-type="image/jpeg" manifest:full-path="Pictures/100000000000021D0000021E2D51F147.jpg"/>
  <manifest:file-entry manifest:media-type="image/gif" manifest:full-path="Pictures/100000000000021C000002F4F1E00DEF.gif"/>
  <manifest:file-entry manifest:media-type="image/jpeg" manifest:full-path="Pictures/100000000000004900000082066BDCE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yz R Gross NF" svg:font-family="'Boyz R Gross N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Boyz R Gross NF" fo:font-size="40pt" style:font-size-asian="40pt" style:font-size-complex="40pt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6.5366in" draw:z-index="0"><draw:text-box fo:min-height="0.7398in"><text:p text:style-name="P1">I am thankful that I can smell and taste!</text:p></draw:text-box></draw:frame><draw:frame draw:style-name="fr2" draw:name="graphics1" text:anchor-type="paragraph" svg:x="0.5071in" svg:y="1.2346in" svg:width="2.3161in" svg:height="2.8339in" draw:z-index="1"><draw:image xlink:href="Pictures/100000000000021C000002F4F1E00DEF.gif" xlink:type="simple" xlink:show="embed" xlink:actuate="onLoad"/></draw:frame><draw:frame draw:style-name="fr2" draw:name="graphics2" text:anchor-type="paragraph" svg:x="4.3118in" svg:y="7.1043in" svg:width="2.052in" svg:height="2.2457in" draw:z-index="2"><draw:image xlink:href="Pictures/100000000000021D0000021E2D51F147.jpg" xlink:type="simple" xlink:show="embed" xlink:actuate="onLoad"/></draw:frame><draw:frame draw:style-name="fr2" draw:name="graphics3" text:anchor-type="paragraph" svg:x="0.7382in" svg:y="6.3646in" svg:width="2.1571in" svg:height="2.7043in" draw:z-index="3"><draw:image xlink:href="Pictures/10000000000000BF0000012C1E193E84.jpg" xlink:type="simple" xlink:show="embed" xlink:actuate="onLoad"/></draw:frame><draw:frame draw:style-name="fr2" draw:name="graphics5" text:anchor-type="paragraph" svg:x="4.239in" svg:y="1.4429in" svg:width="1.3646in" svg:height="2.0736in" draw:z-index="4"><draw:image xlink:href="Pictures/100000000000004900000082066BDCE7.jpg" xlink:type="simple" xlink:show="embed" xlink:actuate="onLoad"/></draw:frame><draw:frame draw:style-name="fr2" draw:name="graphics6" text:anchor-type="paragraph" svg:x="0.2409in" svg:y="4.0102in" svg:width="3.2583in" svg:height="2.1in" draw:z-index="5"><draw:image xlink:href="Pictures/100000000000012C0000012CF0BD97BE.png" xlink:type="simple" xlink:show="embed" xlink:actuate="onLoad"/></draw:frame><draw:frame draw:style-name="fr2" draw:name="graphics4" text:anchor-type="paragraph" svg:x="4.6965in" svg:y="3.9165in" svg:width="1.9457in" svg:height="2.5583in" draw:z-index="6"><draw:image xlink:href="Pictures/100002010000028000000320CA0044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yz R Gross NF" svg:font-family="'Boyz R Gross N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le soileau</meta:initial-creator>
    <meta:creation-date>2011-06-04T22:51:43.62</meta:creation-date>
    <meta:printed-by>michelle soileau</meta:printed-by>
    <meta:print-date>2011-06-04T23:16:57.87</meta:print-date>
    <meta:document-statistic meta:table-count="0" meta:image-count="6" meta:object-count="0" meta:page-count="1" meta:paragraph-count="1" meta:word-count="9" meta:character-count="41"/>
    <dc:date>2011-06-04T23:17:22.92</dc:date>
    <dc:creator>michelle soileau</dc:creator>
    <meta:editing-duration>PT00H10M27S</meta:editing-duration>
    <meta:editing-cycles>1</meta:editing-cycles>
    <meta:generator>OpenOffice.org/3.2$Win32 OpenOffice.org_project/320m18$Build-9502</meta:generator>
  </office:meta>
</office:document-meta>
</file>