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ngle" svg:font-family="Bangle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ff" style:font-name="Bangle" fo:font-size="2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ff0000" style:font-name="Bangle" fo:font-size="14pt"/>
    </style:style>
    <style:style style:name="P4" style:family="paragraph" style:parent-style-name="Text_20_body">
      <style:paragraph-properties fo:text-align="center" style:justify-single-word="false"/>
      <style:text-properties fo:color="#ff9900" style:font-name="Bangle" fo:font-size="14pt"/>
    </style:style>
    <style:style style:name="P5" style:family="paragraph" style:parent-style-name="Text_20_body">
      <style:paragraph-properties fo:text-align="center" style:justify-single-word="false"/>
      <style:text-properties fo:color="#00cc00" style:font-name="Bangle" fo:font-size="14pt"/>
    </style:style>
    <style:style style:name="T1" style:family="text">
      <style:text-properties fo:color="#0000ff" style:font-name="Bangle" fo:font-size="14pt"/>
    </style:style>
    <style:style style:name="Sect1" style:family="section">
      <style:section-properties fo:margin-left="0in" fo:margin-right="0in"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Chose to Follow Jesus Christ</text:p>
      <text:section text:style-name="Sect1" text:name="mb_0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>Before we were born we lived in heaven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Jesus Christ came to the earth to show us the way to live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When I come to Primary, I am learning to follow Jesus’ example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pan text:style-name="T1">I can Choose The Right!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ngle" svg:font-family="Bangle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626in" fo:margin-bottom="0.4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30T12:54:09</meta:creation-date>
    <dc:date>2006-01-30T12:55:57</dc:date>
    <dc:language>en-US</dc:languag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4" meta:character-count="213"/>
  </office:meta>
</office:document-meta>
</file>