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NewYork" svg:font-family="NewYork" style:font-family-generic="roman"/>
    <style:font-face style:name="Arial1" svg:font-family="Arial" style:font-family-generic="swiss"/>
    <style:font-face style:name="Palatino-Italic" svg:font-family="Palatino-Italic"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10in" table:align="margins"/>
    </style:style>
    <style:style style:name="Table2.A" style:family="table-column">
      <style:table-column-properties style:column-width="5in" style:rel-column-width="32767*"/>
    </style:style>
    <style:style style:name="Table2.B" style:family="table-column">
      <style:table-column-properties style:column-width="5in" style:rel-column-width="32768*"/>
    </style:style>
    <style:style style:name="Table2.A1" style:family="table-cell">
      <style:table-cell-properties fo:padding="0.0382in" fo:border="none"/>
    </style:style>
    <style:style style:name="Table2.B1" style:family="table-cell">
      <style:table-cell-properties fo:background-color="transparent" fo:padding="0.0382in" fo:border="none">
        <style:background-image/>
      </style:table-cell-properties>
    </style:style>
    <style:style style:name="Table1" style:family="table">
      <style:table-properties style:width="10in" table:align="margins"/>
    </style:style>
    <style:style style:name="Table1.A" style:family="table-column">
      <style:table-column-properties style:column-width="6.9583in" style:rel-column-width="45601*"/>
    </style:style>
    <style:style style:name="Table1.B" style:family="table-column">
      <style:table-column-properties style:column-width="3.0417in" style:rel-column-width="19934*"/>
    </style:style>
    <style:style style:name="Table1.A1" style:family="table-cell">
      <style:table-cell-properties fo:padding="0.0382in" fo:border="none"/>
    </style:style>
    <style:style style:name="Table1.4" style:family="table-row">
      <style:table-row-properties style:min-row-height="0.9194in"/>
    </style:style>
    <style:style style:name="P1" style:family="paragraph" style:parent-style-name="Standard">
      <style:paragraph-properties fo:text-align="start" style:justify-single-word="false" style:text-autospace="none"/>
      <style:text-properties fo:color="#231f20" style:font-name="Arial1" fo:font-size="13pt" style:font-name-asian="Arial1" style:font-size-asian="13pt" style:font-name-complex="Arial1" style:font-size-complex="13pt"/>
    </style:style>
    <style:style style:name="P2" style:family="paragraph" style:parent-style-name="Standard">
      <style:text-properties fo:color="#231f20" style:font-name="Arial1" fo:font-size="11pt" style:font-name-asian="Arial1" style:font-size-asian="11pt" style:font-name-complex="Arial1" style:font-size-complex="11pt"/>
    </style:style>
    <style:style style:name="P3" style:family="paragraph" style:parent-style-name="Standard">
      <style:paragraph-properties fo:text-align="start" style:justify-single-word="false" style:text-autospace="none"/>
      <style:text-properties fo:color="#231f20" style:font-name="Arial1" fo:font-size="11pt" style:font-name-asian="Arial1" style:font-size-asian="11pt" style:font-name-complex="Arial1" style:font-size-complex="11pt"/>
    </style:style>
    <style:style style:name="P4" style:family="paragraph" style:parent-style-name="Standard">
      <style:paragraph-properties style:text-autospace="none"/>
      <style:text-properties fo:color="#231f20" style:font-name="Arial1" fo:font-size="11pt" style:font-name-asian="Arial1" style:font-size-asian="11pt" style:font-name-complex="Arial1" style:font-size-complex="11pt"/>
    </style:style>
    <style:style style:name="P5" style:family="paragraph" style:parent-style-name="Standard">
      <style:text-properties fo:color="#231f20" style:font-name="Arial1" fo:font-size="11pt" fo:font-style="italic" style:font-name-asian="Arial1" style:font-size-asian="11pt" style:font-style-asian="italic" style:font-name-complex="Arial1" style:font-size-complex="11pt" style:font-style-complex="italic"/>
    </style:style>
    <style:style style:name="P6" style:family="paragraph" style:parent-style-name="Standard">
      <style:paragraph-properties style:text-autospace="none"/>
      <style:text-properties fo:color="#231f20" style:font-name="Arial1" fo:font-size="11pt" fo:font-style="italic" style:font-name-asian="Arial1" style:font-size-asian="11pt" style:font-style-asian="italic" style:font-name-complex="Arial1" style:font-size-complex="11pt" style:font-style-complex="italic"/>
    </style:style>
    <style:style style:name="P7" style:family="paragraph" style:parent-style-name="Standard">
      <style:paragraph-properties style:text-autospace="none"/>
      <style:text-properties fo:color="#231f2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8" style:family="paragraph" style:parent-style-name="Standard">
      <style:paragraph-properties style:text-autospace="none"/>
      <style:text-properties fo:color="#231f2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9" style:family="paragraph" style:parent-style-name="Standard">
      <style:paragraph-properties style:text-autospace="none"/>
      <style:text-properties fo:color="#231f20" style:font-name="Arial1" fo:font-size="11pt" fo:font-style="normal" style:font-name-asian="Arial1" style:font-size-asian="11pt" style:font-style-asian="normal" style:font-name-complex="Arial1" style:font-size-complex="11pt" style:font-style-complex="normal"/>
    </style:style>
    <style:style style:name="P10" style:family="paragraph" style:parent-style-name="Standard">
      <style:text-properties fo:color="#231f20" style:font-name="Times New Roman" fo:font-size="11pt" style:font-name-asian="Arial1" style:font-size-asian="11pt" style:font-name-complex="Arial1" style:font-size-complex="11pt"/>
    </style:style>
    <style:style style:name="P11" style:family="paragraph" style:parent-style-name="Standard">
      <style:paragraph-properties style:text-autospace="none"/>
      <style:text-properties fo:color="#231f20" style:font-name="Times New Roman" fo:font-size="11pt" fo:font-style="italic" style:font-name-asian="Arial1" style:font-size-asian="11pt" style:font-style-asian="italic" style:font-name-complex="Arial1" style:font-size-complex="11pt" style:font-style-complex="italic"/>
    </style:style>
    <style:style style:name="P12" style:family="paragraph" style:parent-style-name="Standard">
      <style:paragraph-properties fo:text-align="start" style:justify-single-word="false" style:text-autospace="none"/>
      <style:text-properties fo:color="#231f20" style:font-name="Times New Roman" fo:font-size="12pt" fo:font-style="italic" style:font-name-asian="Palatino-Italic" style:font-size-asian="12pt" style:font-style-asian="italic" style:font-name-complex="Palatino-Italic" style:font-size-complex="12pt" style:font-style-complex="italic"/>
    </style:style>
    <style:style style:name="P13" style:family="paragraph" style:parent-style-name="Standard">
      <style:paragraph-properties fo:text-align="start" style:justify-single-word="false" style:text-autospace="none"/>
    </style:style>
    <style:style style:name="P14" style:family="paragraph" style:parent-style-name="Standard">
      <style:text-properties fo:color="#000000" style:font-name="Arial1" fo:font-size="10pt" fo:font-weight="normal" style:font-name-asian="Arial1" style:font-size-asian="10pt" style:font-weight-asian="normal" style:font-name-complex="Arial1" style:font-size-complex="10pt" style:font-weight-complex="normal"/>
    </style:style>
    <style:style style:name="P15" style:family="paragraph" style:parent-style-name="Standard">
      <style:paragraph-properties style:text-autospace="none"/>
      <style:text-properties fo:color="#000000" style:font-name="Arial1"/>
    </style:style>
    <style:style style:name="P16" style:family="paragraph" style:parent-style-name="Standard">
      <style:paragraph-properties style:text-autospace="none"/>
      <style:text-properties fo:color="#000000" style:font-name="Arial1" fo:font-style="italic" fo:font-weight="normal" style:font-style-asian="italic" style:font-weight-asian="normal" style:font-style-complex="italic" style:font-weight-complex="normal"/>
    </style:style>
    <style:style style:name="P17" style:family="paragraph" style:parent-style-name="Standard">
      <style:paragraph-properties style:text-autospace="none"/>
      <style:text-properties fo:color="#000000" style:font-name="Arial1" fo:font-style="normal" style:font-style-asian="normal" style:font-style-complex="normal"/>
    </style:style>
    <style:style style:name="P18" style:family="paragraph" style:parent-style-name="Standard">
      <style:paragraph-properties style:text-autospace="none"/>
      <style:text-properties fo:color="#00000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19" style:family="paragraph" style:parent-style-name="Standard">
      <style:text-properties fo:color="#000000" style:font-name="Times New Roman"/>
    </style:style>
    <style:style style:name="P20" style:family="paragraph" style:parent-style-name="Standard">
      <style:text-properties fo:color="#000000" style:font-name="Times New Roman" fo:font-size="12pt" style:font-name-asian="NewYork" style:font-size-asian="12pt" style:font-name-complex="NewYork" style:font-size-complex="12pt"/>
    </style:style>
    <style:style style:name="P21" style:family="paragraph" style:parent-style-name="Standard">
      <style:paragraph-properties fo:text-align="start" style:justify-single-word="false" style:text-autospace="none"/>
      <style:text-properties fo:color="#000000" style:font-name="Times New Roman" fo:font-size="12pt" style:font-name-asian="NewYork" style:font-size-asian="12pt" style:font-name-complex="NewYork" style:font-size-complex="12pt"/>
    </style:style>
    <style:style style:name="P22" style:family="paragraph" style:parent-style-name="Standard">
      <style:paragraph-properties style:text-autospace="none"/>
      <style:text-properties fo:color="#000000" style:font-name="Times New Roman" fo:font-size="12pt" style:font-name-asian="NewYork" style:font-size-asian="12pt" style:font-name-complex="NewYork" style:font-size-complex="12pt"/>
    </style:style>
    <style:style style:name="P23" style:family="paragraph" style:parent-style-name="Standard">
      <style:text-properties fo:color="#000000" style:font-name="Times New Roman" fo:font-size="12pt" style:font-size-asian="12pt" style:font-size-complex="12pt"/>
    </style:style>
    <style:style style:name="P24" style:family="paragraph" style:parent-style-name="Standard">
      <style:text-properties fo:color="#000000" style:font-name="Times New Roman" fo:font-size="12pt" style:font-name-asian="Palatino-Roman" style:font-size-asian="12pt" style:font-name-complex="Palatino-Roman" style:font-size-complex="12pt"/>
    </style:style>
    <style:style style:name="P25" style:family="paragraph" style:parent-style-name="Standard">
      <style:text-properties fo:color="#000000" style:font-name="Times New Roman" fo:font-size="12pt" fo:font-weight="normal" style:font-name-asian="Palatino-Roman" style:font-size-asian="12pt" style:font-weight-asian="normal" style:font-name-complex="Palatino-Roman" style:font-size-complex="12pt" style:font-weight-complex="normal"/>
    </style:style>
    <style:style style:name="P26" style:family="paragraph" style:parent-style-name="Standard">
      <style:paragraph-properties fo:text-align="start" style:justify-single-word="false" style:text-autospace="none"/>
      <style:text-properties fo:color="#000000" style:font-name="Times New Roman" fo:font-size="12pt" fo:font-weight="normal" style:font-name-asian="Palatino-Roman" style:font-size-asian="12pt" style:font-weight-asian="normal" style:font-name-complex="Palatino-Roman" style:font-size-complex="12pt" style:font-weight-complex="normal"/>
    </style:style>
    <style:style style:name="P27" style:family="paragraph" style:parent-style-name="Standard">
      <style:paragraph-properties style:text-autospace="none"/>
      <style:text-properties fo:color="#000000" style:font-name="Times New Roman" fo:font-size="12pt" fo:font-weight="normal" style:font-name-asian="Palatino-Roman" style:font-size-asian="12pt" style:font-weight-asian="normal" style:font-name-complex="Palatino-Roman" style:font-size-complex="12pt" style:font-weight-complex="normal"/>
    </style:style>
    <style:style style:name="P28" style:family="paragraph" style:parent-style-name="Standard">
      <style:paragraph-properties style:text-autospace="non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text-align="start" style:justify-single-word="false" style:text-autospace="none"/>
      <style:text-properties fo:color="#000000" style:font-name="Times New Roman" fo:font-size="12pt" fo:font-weight="normal" style:font-size-asian="12pt" style:font-weight-asian="normal" style:font-size-complex="12pt" style:font-weight-complex="normal"/>
    </style:style>
    <style:style style:name="P30" style:family="paragraph" style:parent-style-name="Standard">
      <style:paragraph-properties style:text-autospace="none"/>
      <style:text-properties fo:color="#000000" style:font-name="Times New Roman" fo:font-size="12pt" fo:font-weight="normal" style:font-name-asian="NewYork" style:font-size-asian="12pt" style:font-weight-asian="normal" style:font-name-complex="NewYork" style:font-size-complex="12pt" style:font-weight-complex="normal"/>
    </style:style>
    <style:style style:name="P31" style:family="paragraph" style:parent-style-name="Standard">
      <style:paragraph-properties fo:text-align="start" style:justify-single-word="false" style:text-autospace="none"/>
      <style:text-properties fo:color="#000000" style:font-name="Times New Roman" fo:font-size="12pt" fo:font-weight="normal" style:font-name-asian="NewYork" style:font-size-asian="12pt" style:font-weight-asian="normal" style:font-name-complex="NewYork" style:font-size-complex="12pt" style:font-weight-complex="normal"/>
    </style:style>
    <style:style style:name="P32" style:family="paragraph" style:parent-style-name="Standard">
      <style:paragraph-properties style:text-autospace="none"/>
      <style:text-properties fo:color="#000000" style:font-name="Times New Roman" fo:font-size="12pt" fo:font-style="italic" style:font-name-asian="NewYork" style:font-size-asian="12pt" style:font-style-asian="italic" style:font-name-complex="NewYork" style:font-size-complex="12pt" style:font-style-complex="italic"/>
    </style:style>
    <style:style style:name="P33" style:family="paragraph" style:parent-style-name="Standard">
      <style:paragraph-properties fo:text-align="start" style:justify-single-word="false" style:text-autospace="none"/>
      <style:text-properties fo:color="#000000" style:font-name="Times New Roman"/>
    </style:style>
    <style:style style:name="P34" style:family="paragraph" style:parent-style-name="Standard">
      <style:text-properties fo:color="#000000" style:font-name="Times New Roman" fo:font-size="11pt" style:font-name-asian="Arial1" style:font-size-asian="11pt" style:font-name-complex="Arial1" style:font-size-complex="11pt"/>
    </style:style>
    <style:style style:name="P35" style:family="paragraph" style:parent-style-name="Standard">
      <style:paragraph-properties fo:text-align="start" style:justify-single-word="false" style:text-autospace="none"/>
      <style:text-properties fo:color="#000000" style:font-name="Times New Roman" fo:font-size="11pt" style:font-name-asian="Arial1" style:font-size-asian="11pt" style:font-name-complex="Arial1" style:font-size-complex="11pt"/>
    </style:style>
    <style:style style:name="P36" style:family="paragraph" style:parent-style-name="Standard">
      <style:paragraph-properties style:text-autospace="none"/>
      <style:text-properties fo:color="#000000" style:font-name="Times New Roman" fo:font-size="11pt" style:font-name-asian="Arial1" style:font-size-asian="11pt" style:font-name-complex="Arial1" style:font-size-complex="11pt"/>
    </style:style>
    <style:style style:name="P37" style:family="paragraph" style:parent-style-name="Standard">
      <style:paragraph-properties fo:text-align="start" style:justify-single-word="false" style:text-autospace="none"/>
      <style:text-properties fo:color="#000000" style:font-name="Times New Roman" fo:font-size="11pt" fo:font-style="italic" style:font-name-asian="Arial1" style:font-size-asian="11pt" style:font-style-asian="italic" style:font-name-complex="Arial1" style:font-size-complex="11pt" style:font-style-complex="italic"/>
    </style:style>
    <style:style style:name="P38" style:family="paragraph" style:parent-style-name="Standard">
      <style:text-properties fo:color="#000000" style:font-name="Times New Roman" fo:font-size="11pt" style:font-name-asian="Palatino-Roman" style:font-size-asian="11pt" style:font-name-complex="Palatino-Roman" style:font-size-complex="11pt"/>
    </style:style>
    <style:style style:name="P39" style:family="paragraph" style:parent-style-name="Standard">
      <style:paragraph-properties fo:text-align="start" style:justify-single-word="false" style:text-autospace="none"/>
      <style:text-properties fo:color="#000000" style:font-name="Times New Roman" fo:font-size="11pt" style:font-name-asian="Palatino-Roman" style:font-size-asian="11pt" style:font-name-complex="Palatino-Roman" style:font-size-complex="11pt"/>
    </style:style>
    <style:style style:name="P40" style:family="paragraph" style:parent-style-name="Standard">
      <style:paragraph-properties style:text-autospace="none"/>
      <style:text-properties fo:color="#000000" style:font-name="Times New Roman" fo:font-size="11pt" style:font-name-asian="Palatino-Roman" style:font-size-asian="11pt" style:font-name-complex="Palatino-Roman" style:font-size-complex="11pt"/>
    </style:style>
    <style:style style:name="P41" style:family="paragraph" style:parent-style-name="Standard">
      <style:paragraph-properties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42" style:family="paragraph" style:parent-style-name="Standard">
      <style:paragraph-properties style:text-autospace="none"/>
      <style:text-properties fo:color="#000000" style:font-name="Times New Roman" fo:font-size="11pt" fo:font-weight="normal" style:font-name-asian="Arial1" style:font-size-asian="11pt" style:font-weight-asian="normal" style:font-name-complex="Arial1" style:font-size-complex="11pt" style:font-weight-complex="normal"/>
    </style:style>
    <style:style style:name="P43" style:family="paragraph" style:parent-style-name="Standard">
      <style:paragraph-properties style:text-autospace="none"/>
      <style:text-properties fo:color="#000000" style:font-name="Times New Roman"/>
    </style:style>
    <style:style style:name="P44" style:family="paragraph" style:parent-style-name="Standard">
      <style:text-properties style:font-name="NewYork" fo:font-size="12pt" style:font-name-asian="NewYork" style:font-size-asian="12pt" style:font-name-complex="NewYork" style:font-size-complex="12pt"/>
    </style:style>
    <style:style style:name="P45" style:family="paragraph" style:parent-style-name="Standard">
      <style:paragraph-properties fo:text-align="start" style:justify-single-word="false" style:text-autospace="none"/>
      <style:text-properties style:font-name="NewYork" fo:font-size="12pt" style:font-name-asian="NewYork" style:font-size-asian="12pt" style:font-name-complex="NewYork" style:font-size-complex="12pt"/>
    </style:style>
    <style:style style:name="P46" style:family="paragraph" style:parent-style-name="Standard">
      <style:paragraph-properties fo:text-align="start" style:justify-single-word="false" style:text-autospace="none"/>
      <style:text-properties style:font-name="Times New Roman" fo:font-size="10pt" fo:font-style="italic" style:font-size-asian="10pt" style:font-style-asian="italic" style:font-size-complex="10pt" style:font-style-complex="italic"/>
    </style:style>
    <style:style style:name="P47" style:family="paragraph" style:parent-style-name="Standard">
      <style:paragraph-properties fo:text-align="start" style:justify-single-word="false" style:text-autospace="none"/>
      <style:text-properties style:font-name="Times New Roman" fo:font-size="10pt" fo:font-style="italic" style:font-name-asian="Palatino-Italic" style:font-size-asian="10pt" style:font-style-asian="italic" style:font-name-complex="Palatino-Italic" style:font-size-complex="10pt" style:font-style-complex="italic"/>
    </style:style>
    <style:style style:name="P48" style:family="paragraph" style:parent-style-name="Standard">
      <style:text-properties style:font-name="Times New Roman" fo:font-size="10pt" fo:font-style="italic" style:font-name-asian="Palatino-Roman" style:font-size-asian="10pt" style:font-style-asian="italic" style:font-name-complex="Palatino-Roman" style:font-size-complex="10pt" style:font-style-complex="italic"/>
    </style:style>
    <style:style style:name="P49" style:family="paragraph" style:parent-style-name="Standard">
      <style:paragraph-properties fo:text-align="start" style:justify-single-word="false" style:text-autospace="none"/>
      <style:text-properties style:font-name="Times New Roman" fo:font-size="10pt" fo:font-style="italic" style:font-name-asian="Palatino-Roman" style:font-size-asian="10pt" style:font-style-asian="italic" style:font-name-complex="Palatino-Roman" style:font-size-complex="10pt" style:font-style-complex="italic"/>
    </style:style>
    <style:style style:name="P50" style:family="paragraph" style:parent-style-name="Standard">
      <style:paragraph-properties fo:text-align="start" style:justify-single-word="false" style:text-autospace="none"/>
      <style:text-properties style:font-name="Times New Roman" fo:font-size="12pt" style:font-size-asian="12pt" style:font-size-complex="12pt"/>
    </style:style>
    <style:style style:name="P51" style:family="paragraph" style:parent-style-name="Standard">
      <style:text-properties fo:font-weight="normal" style:font-weight-asian="normal" style:font-weight-complex="normal"/>
    </style:style>
    <style:style style:name="P52" style:family="paragraph" style:parent-style-name="Standard">
      <style:paragraph-properties style:text-autospace="none"/>
      <style:text-properties fo:color="#00aff0" style:font-name="Times New Roman" fo:font-size="11pt" fo:font-weight="normal" style:font-name-asian="Arial1" style:font-size-asian="11pt" style:font-weight-asian="normal" style:font-name-complex="Arial1" style:font-size-complex="11pt" style:font-weight-complex="normal"/>
    </style:style>
    <style:style style:name="P53" style:family="paragraph" style:parent-style-name="Table_20_Contents">
      <style:text-properties style:font-name="Times New Roman" fo:font-size="10pt" fo:font-style="italic" style:font-size-asian="10pt" style:font-style-asian="italic" style:font-size-complex="10pt" style:font-style-complex="italic"/>
    </style:style>
    <style:style style:name="P54" style:family="paragraph" style:parent-style-name="Table_20_Contents">
      <style:text-properties style:font-name="Times New Roman" fo:font-size="10pt" fo:font-style="italic" style:font-name-asian="Palatino-Roman" style:font-size-asian="10pt" style:font-style-asian="italic" style:font-name-complex="Palatino-Roman" style:font-size-complex="10pt" style:font-style-complex="italic"/>
    </style:style>
    <style:style style:name="P55" style:family="paragraph" style:parent-style-name="Table_20_Contents">
      <style:text-properties style:font-name="Times New Roman" fo:font-size="10pt" fo:font-style="italic" style:font-name-asian="NewYork" style:font-size-asian="10pt" style:font-style-asian="italic" style:font-name-complex="NewYork" style:font-size-complex="10pt" style:font-style-complex="italic"/>
    </style:style>
    <style:style style:name="P56" style:family="paragraph" style:parent-style-name="Table_20_Contents">
      <style:text-properties fo:color="#000000" style:font-name="Times New Roman"/>
    </style:style>
    <style:style style:name="P57" style:family="paragraph" style:parent-style-name="Standard">
      <style:paragraph-properties fo:margin-left="0.4925in" fo:margin-right="0in" fo:text-indent="0in" style:auto-text-indent="false"/>
    </style:style>
    <style:style style:name="P58" style:family="paragraph" style:parent-style-name="Standard">
      <style:paragraph-properties fo:margin-left="0.4925in" fo:margin-right="0in" fo:text-align="start" style:justify-single-word="false" fo:text-indent="0in" style:auto-text-indent="false" style:text-autospace="none"/>
      <style:text-properties fo:color="#231f20" style:font-name="Arial1" fo:font-size="11pt" fo:font-weight="bold" style:font-name-asian="Arial1" style:font-size-asian="11pt" style:font-weight-asian="bold" style:font-name-complex="Arial1" style:font-size-complex="11pt" style:font-weight-complex="bold"/>
    </style:style>
    <style:style style:name="P59" style:family="paragraph" style:parent-style-name="Standard">
      <style:paragraph-properties fo:margin-left="0.4925in" fo:margin-right="0in" fo:text-indent="0in" style:auto-text-indent="false" style:text-autospace="none"/>
      <style:text-properties fo:color="#231f20" style:font-name="Arial1" fo:font-size="11pt" fo:font-weight="bold" style:font-name-asian="Arial1" style:font-size-asian="11pt" style:font-weight-asian="bold" style:font-name-complex="Arial1" style:font-size-complex="11pt" style:font-weight-complex="bold"/>
    </style:style>
    <style:style style:name="P60" style:family="paragraph" style:parent-style-name="Standard">
      <style:paragraph-properties fo:margin-left="0.4925in" fo:margin-right="0in" fo:text-indent="0in" style:auto-text-indent="false" style:text-autospace="none"/>
      <style:text-properties fo:color="#231f20" style:font-name="Arial1" fo:font-weight="bold" style:font-weight-asian="bold" style:font-weight-complex="bold"/>
    </style:style>
    <style:style style:name="P61" style:family="paragraph" style:parent-style-name="Standard">
      <style:paragraph-properties fo:margin-left="0.4925in" fo:margin-right="0in" fo:text-align="start" style:justify-single-word="false" fo:text-indent="0in" style:auto-text-indent="false" style:text-autospace="none"/>
      <style:text-properties fo:color="#231f20" style:font-name="Arial1" fo:font-weight="bold" style:font-weight-asian="bold" style:font-weight-complex="bold"/>
    </style:style>
    <style:style style:name="P62" style:family="paragraph" style:parent-style-name="Standard">
      <style:paragraph-properties fo:margin-left="0.4925in" fo:margin-right="0in" fo:text-align="start" style:justify-single-word="false" fo:text-indent="0in" style:auto-text-indent="false" style:text-autospace="none"/>
      <style:text-properties fo:color="#231f20" style:font-name="Times New Roman" fo:font-size="11pt" fo:font-weight="bold" style:font-name-asian="Arial1" style:font-size-asian="11pt" style:font-weight-asian="bold" style:font-name-complex="Arial1" style:font-size-complex="11pt" style:font-weight-complex="bold"/>
    </style:style>
    <style:style style:name="P63" style:family="paragraph" style:parent-style-name="Standard">
      <style:paragraph-properties fo:margin-left="0.4925in" fo:margin-right="0in" fo:text-align="start" style:justify-single-word="false" fo:text-indent="0in" style:auto-text-indent="false" style:text-autospace="none"/>
      <style:text-properties fo:font-weight="bold" style:font-weight-asian="bold" style:font-weight-complex="bold"/>
    </style:style>
    <style:style style:name="P64" style:family="paragraph" style:parent-style-name="Standard">
      <style:paragraph-properties fo:margin-left="0.4925in" fo:margin-right="0in" fo:text-indent="0in" style:auto-text-indent="false"/>
      <style:text-properties fo:color="#000000" style:font-name="Times New Roman"/>
    </style:style>
    <style:style style:name="P65" style:family="paragraph" style:parent-style-name="Standard">
      <style:paragraph-properties fo:margin-left="0.4925in" fo:margin-right="0in" fo:text-align="start" style:justify-single-word="false" fo:text-indent="0in" style:auto-text-indent="false" style:text-autospace="none"/>
      <style:text-properties fo:color="#000000" style:font-name="Times New Roman"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66" style:family="paragraph" style:parent-style-name="Standard">
      <style:paragraph-properties fo:margin-left="0.4925in" fo:margin-right="0in" fo:text-align="start" style:justify-single-word="false" fo:text-indent="0in" style:auto-text-indent="false" style:text-autospace="none"/>
      <style:text-properties fo:color="#000000" style:font-name="Times New Roman" fo:font-size="11pt" fo:font-weight="bold" style:font-name-asian="Palatino-Roman" style:font-size-asian="11pt" style:font-weight-asian="bold" style:font-name-complex="Palatino-Roman" style:font-size-complex="11pt" style:font-weight-complex="bold"/>
    </style:style>
    <style:style style:name="P67" style:family="paragraph" style:parent-style-name="Standard">
      <style:paragraph-properties fo:margin-left="0.4925in" fo:margin-right="0in" fo:text-indent="0in" style:auto-text-indent="false" style:text-autospace="none"/>
      <style:text-properties fo:color="#000000" style:font-name="Times New Roman" fo:font-size="11pt" fo:font-weight="bold" style:font-name-asian="Palatino-Roman" style:font-size-asian="11pt" style:font-weight-asian="bold" style:font-name-complex="Palatino-Roman" style:font-size-complex="11pt" style:font-weight-complex="bold"/>
    </style:style>
    <style:style style:name="P68" style:family="paragraph" style:parent-style-name="Standard">
      <style:paragraph-properties fo:margin-left="0.4925in" fo:margin-right="0in" fo:text-indent="0in" style:auto-text-indent="false" style:text-autospace="none"/>
      <style:text-properties fo:color="#000000" style:font-name="Times New Roman" fo:font-size="11pt" style:font-name-asian="Palatino-Roman" style:font-size-asian="11pt" style:font-name-complex="Palatino-Roman" style:font-size-complex="11pt"/>
    </style:style>
    <style:style style:name="P69" style:family="paragraph" style:parent-style-name="Standard">
      <style:paragraph-properties fo:margin-left="0.4925in" fo:margin-right="0in" fo:text-indent="0in" style:auto-text-indent="false" style:text-autospace="none"/>
      <style:text-properties fo:color="#000000" style:font-name="Times New Roman" fo:font-size="11pt" style:font-name-asian="Arial1" style:font-size-asian="11pt" style:font-name-complex="Arial1" style:font-size-complex="11pt"/>
    </style:style>
    <style:style style:name="P70" style:family="paragraph" style:parent-style-name="Standard">
      <style:paragraph-properties fo:margin-left="0.4925in" fo:margin-right="0in" fo:text-align="start" style:justify-single-word="false" fo:text-indent="0in" style:auto-text-indent="false" style:text-autospace="none"/>
      <style:text-properties fo:color="#000000" style:font-name="Times New Roman"/>
    </style:style>
    <style:style style:name="P71" style:family="paragraph" style:parent-style-name="Standard">
      <style:paragraph-properties fo:margin-left="0.4925in" fo:margin-right="0in" fo:text-indent="0in" style:auto-text-indent="false"/>
      <style:text-properties fo:color="#000000" style:font-name="Times New Roman" fo:font-size="12pt" fo:font-weight="bold" style:font-name-asian="NewYork" style:font-size-asian="12pt" style:font-weight-asian="bold" style:font-name-complex="NewYork" style:font-size-complex="12pt" style:font-weight-complex="bold"/>
    </style:style>
    <style:style style:name="P72" style:family="paragraph" style:parent-style-name="Standard">
      <style:paragraph-properties fo:margin-left="0.4925in" fo:margin-right="0in" fo:text-indent="0in" style:auto-text-indent="false" style:text-autospace="none"/>
      <style:text-properties fo:color="#000000" style:font-name="Times New Roman" fo:font-size="12pt" fo:font-weight="bold" style:font-name-asian="NewYork" style:font-size-asian="12pt" style:font-weight-asian="bold" style:font-name-complex="NewYork" style:font-size-complex="12pt" style:font-weight-complex="bold"/>
    </style:style>
    <style:style style:name="P73" style:family="paragraph" style:parent-style-name="Standard">
      <style:paragraph-properties fo:margin-left="0.4925in" fo:margin-right="0in" fo:text-indent="0in" style:auto-text-indent="false" style:text-autospace="none"/>
      <style:text-properties fo:color="#000000" style:font-name="Times New Roman" fo:font-size="12pt" style:font-name-asian="NewYork" style:font-size-asian="12pt" style:font-name-complex="NewYork" style:font-size-complex="12pt"/>
    </style:style>
    <style:style style:name="P74" style:family="paragraph" style:parent-style-name="Standard">
      <style:paragraph-properties fo:margin-left="0.4925in" fo:margin-right="0in" fo:text-indent="0in" style:auto-text-indent="false" style:text-autospace="none"/>
      <style:text-properties fo:color="#000000" style:font-name="Times New Roman" fo:font-size="10pt" fo:font-weight="bold" style:font-name-asian="Palatino-Roman" style:font-size-asian="10pt" style:font-weight-asian="bold" style:font-name-complex="Palatino-Roman" style:font-size-complex="10pt" style:font-weight-complex="bold"/>
    </style:style>
    <style:style style:name="P75" style:family="paragraph" style:parent-style-name="Standard">
      <style:paragraph-properties fo:margin-left="0.4925in" fo:margin-right="0in" fo:text-align="start" style:justify-single-word="false" fo:text-indent="0in" style:auto-text-indent="false" style:text-autospace="none"/>
      <style:text-properties fo:color="#000000" style:font-name="Times New Roman" fo:font-size="10pt" fo:font-weight="bold" style:font-name-asian="Palatino-Roman" style:font-size-asian="10pt" style:font-weight-asian="bold" style:font-name-complex="Palatino-Roman" style:font-size-complex="10pt" style:font-weight-complex="bold"/>
    </style:style>
    <style:style style:name="P76" style:family="paragraph" style:parent-style-name="Standard">
      <style:paragraph-properties fo:margin-left="0.4925in" fo:margin-right="0in" fo:text-indent="0in" style:auto-text-indent="false" style:text-autospace="none"/>
      <style:text-properties fo:color="#000000" style:font-name="Times New Roman" fo:font-weight="bold" style:font-weight-asian="bold" style:font-weight-complex="bold"/>
    </style:style>
    <style:style style:name="P77" style:family="paragraph" style:parent-style-name="Standard">
      <style:paragraph-properties fo:margin-left="0.4925in" fo:margin-right="0in" fo:text-indent="0in" style:auto-text-indent="false" style:text-autospace="none"/>
      <style:text-properties fo:color="#000000" style:font-name="Times New Roman"/>
    </style:style>
    <style:style style:name="P78" style:family="paragraph" style:parent-style-name="Standard">
      <style:paragraph-properties fo:margin-left="0.4925in" fo:margin-right="0in" fo:text-indent="0in" style:auto-text-indent="false" style:text-autospace="none"/>
      <style:text-properties fo:color="#00aff0" style:font-name="Times New Roman" fo:font-size="11pt" fo:font-weight="bold" style:font-name-asian="Arial1" style:font-size-asian="11pt" style:font-weight-asian="bold" style:font-name-complex="Arial1" style:font-size-complex="11pt" style:font-weight-complex="bold"/>
    </style:style>
    <style:style style:name="P79" style:family="paragraph" style:parent-style-name="Standard">
      <style:paragraph-properties fo:margin-left="0.4925in" fo:margin-right="0in" fo:text-indent="0in" style:auto-text-indent="false"/>
      <style:text-properties style:font-name="NewYork" fo:font-size="12pt" fo:font-weight="bold" style:font-name-asian="NewYork" style:font-size-asian="12pt" style:font-weight-asian="bold" style:font-name-complex="NewYork" style:font-size-complex="12pt" style:font-weight-complex="bold"/>
    </style:style>
    <style:style style:name="P80" style:family="paragraph" style:parent-style-name="Standard">
      <style:paragraph-properties fo:margin-left="0in" fo:margin-right="0in" fo:text-indent="0in" style:auto-text-indent="false"/>
      <style:text-properties fo:color="#000000" style:font-name="Times New Roman"/>
    </style:style>
    <style:style style:name="P81" style:family="paragraph" style:parent-style-name="Standard">
      <style:paragraph-properties fo:margin-left="0in" fo:margin-right="0in" fo:text-indent="0in" style:auto-text-indent="false" style:text-autospace="none"/>
      <style:text-properties fo:color="#000000" style:font-name="Times New Roman" fo:font-size="12pt" fo:font-weight="bold" style:font-name-asian="NewYork" style:font-size-asian="12pt" style:font-weight-asian="bold" style:font-name-complex="NewYork" style:font-size-complex="12pt" style:font-weight-complex="bold"/>
    </style:style>
    <style:style style:name="P82" style:family="paragraph" style:parent-style-name="Standard">
      <style:paragraph-properties fo:margin-left="0in" fo:margin-right="0in" fo:text-indent="0in" style:auto-text-indent="false" style:text-autospace="none"/>
      <style:text-properties fo:color="#000000" style:font-name="Times New Roman" fo:font-size="12pt" fo:font-style="italic" fo:font-weight="normal" style:font-name-asian="NewYork" style:font-size-asian="12pt" style:font-style-asian="italic" style:font-weight-asian="normal" style:font-name-complex="NewYork" style:font-size-complex="12pt" style:font-style-complex="italic" style:font-weight-complex="normal"/>
    </style:style>
    <style:style style:name="P83" style:family="paragraph" style:parent-style-name="Standard">
      <style:paragraph-properties fo:margin-left="0in" fo:margin-right="0in" fo:text-indent="0in" style:auto-text-indent="false"/>
      <style:text-properties fo:color="#000000" style:font-name="Times New Roman" fo:font-size="12pt" fo:font-style="italic" style:font-name-asian="NewYork" style:font-size-asian="12pt" style:font-style-asian="italic" style:font-name-complex="NewYork" style:font-size-complex="12pt" style:font-style-complex="italic"/>
    </style:style>
    <style:style style:name="P84" style:family="paragraph" style:parent-style-name="Standard">
      <style:paragraph-properties fo:margin-left="0in" fo:margin-right="0in" fo:text-indent="0in" style:auto-text-indent="false"/>
      <style:text-properties fo:color="#000000" style:font-name="Times New Roman" fo:font-size="12pt" style:font-name-asian="NewYork" style:font-size-asian="12pt" style:font-name-complex="NewYork" style:font-size-complex="12pt"/>
    </style:style>
    <style:style style:name="P85" style:family="paragraph" style:parent-style-name="Standard">
      <style:paragraph-properties fo:margin-left="0in" fo:margin-right="0in" fo:text-indent="0in" style:auto-text-indent="false" style:text-autospace="none"/>
      <style:text-properties fo:color="#000000" style:font-name="Times New Roman" fo:font-size="12pt" style:font-name-asian="NewYork" style:font-size-asian="12pt" style:font-name-complex="NewYork" style:font-size-complex="12pt"/>
    </style:style>
    <style:style style:name="P86" style:family="paragraph" style:parent-style-name="Standard">
      <style:paragraph-properties fo:margin-left="0in" fo:margin-right="0in" fo:text-indent="0in" style:auto-text-indent="false"/>
      <style:text-properties fo:color="#000000" style:font-name="Times New Roman" fo:font-size="11pt" style:font-name-asian="Arial1" style:font-size-asian="11pt" style:font-name-complex="Arial1" style:font-size-complex="11pt"/>
    </style:style>
    <style:style style:name="P87" style:family="paragraph" style:parent-style-name="Standard">
      <style:paragraph-properties fo:margin-left="0in" fo:margin-right="0in" fo:text-align="start" style:justify-single-word="false" fo:text-indent="0in" style:auto-text-indent="false" style:text-autospace="none"/>
      <style:text-properties fo:color="#231f2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88" style:family="paragraph" style:parent-style-name="Contents_20_3">
      <style:paragraph-properties>
        <style:tab-stops>
          <style:tab-stop style:position="9.6071in" style:type="right" style:leader-style="dotted" style:leader-text="."/>
        </style:tab-stops>
      </style:paragraph-properties>
    </style:style>
    <style:style style:name="P89" style:family="paragraph" style:parent-style-name="Contents_20_2">
      <style:paragraph-properties>
        <style:tab-stops>
          <style:tab-stop style:position="9.8035in" style:type="right" style:leader-style="dotted" style:leader-text="."/>
        </style:tab-stops>
      </style:paragraph-properties>
    </style:style>
    <style:style style:name="P90" style:family="paragraph" style:parent-style-name="Contents_20_1">
      <style:paragraph-properties>
        <style:tab-stops>
          <style:tab-stop style:position="10in" style:type="right" style:leader-style="dotted" style:leader-text="."/>
        </style:tab-stops>
      </style:paragraph-properties>
    </style:style>
    <style:style style:name="P91" style:family="paragraph" style:parent-style-name="Text_20_body">
      <style:text-properties style:font-name="Times New Roman" fo:font-size="10pt" fo:font-style="italic" style:font-size-asian="10pt" style:font-style-asian="italic" style:font-size-complex="10pt" style:font-style-complex="italic"/>
    </style:style>
    <style:style style:name="P92" style:family="paragraph" style:parent-style-name="Text_20_body">
      <style:text-properties fo:color="#000000" style:font-name="Times New Roman"/>
    </style:style>
    <style:style style:name="P93" style:family="paragraph" style:parent-style-name="Text_20_body">
      <style:text-properties fo:color="#000000" style:font-name="Times New Roman" fo:font-size="12pt" fo:font-style="normal" fo:font-weight="normal" style:font-name-asian="Palatino-Italic" style:font-size-asian="12pt" style:font-style-asian="normal" style:font-weight-asian="normal" style:font-name-complex="Palatino-Italic" style:font-size-complex="12pt" style:font-style-complex="normal" style:font-weight-complex="normal"/>
    </style:style>
    <style:style style:name="P94" style:family="paragraph" style:parent-style-name="Text_20_body">
      <style:text-properties fo:color="#000000" style:font-name="Times New Roman" fo:font-size="12pt" fo:font-style="italic" fo:font-weight="normal" style:font-name-asian="Palatino-Italic" style:font-size-asian="12pt" style:font-style-asian="italic" style:font-weight-asian="normal" style:font-name-complex="Palatino-Italic" style:font-size-complex="12pt" style:font-style-complex="italic" style:font-weight-complex="normal"/>
    </style:style>
    <style:style style:name="P95" style:family="paragraph" style:parent-style-name="Text_20_body">
      <style:text-properties fo:color="#000000" style:font-name="Times New Roman" fo:font-style="italic" style:font-style-asian="italic" style:font-style-complex="italic"/>
    </style:style>
    <style:style style:name="P96" style:family="paragraph" style:parent-style-name="Text_20_body" style:list-style-name="L8">
      <style:text-properties style:font-name="Times New Roman" fo:font-size="10pt" fo:font-style="italic" style:font-size-asian="10pt" style:font-style-asian="italic" style:font-size-complex="10pt" style:font-style-complex="italic"/>
    </style:style>
    <style:style style:name="P97" style:family="paragraph" style:parent-style-name="Heading_20_3">
      <style:text-properties fo:color="#000000"/>
    </style:style>
    <style:style style:name="P98" style:family="paragraph" style:parent-style-name="Heading_20_3">
      <style:text-properties fo:color="#000000" style:font-name="Times New Roman"/>
    </style:style>
    <style:style style:name="P99" style:family="paragraph" style:parent-style-name="Heading_20_3">
      <style:text-properties fo:color="#000000" style:font-name="Times New Roman" fo:font-size="11pt" style:font-name-asian="Arial1" style:font-size-asian="11pt" style:font-name-complex="Arial1" style:font-size-complex="11pt"/>
    </style:style>
    <style:style style:name="P100" style:family="paragraph" style:parent-style-name="Heading_20_3">
      <style:text-properties fo:font-size="11pt" fo:font-weight="normal" style:font-name-asian="Arial1" style:font-size-asian="11pt" style:font-weight-asian="normal" style:font-name-complex="Arial1" style:font-size-complex="11pt" style:font-weight-complex="normal"/>
    </style:style>
    <style:style style:name="P101" style:family="paragraph" style:parent-style-name="Heading_20_3">
      <style:text-properties fo:font-size="11pt" fo:font-weight="bold" style:font-name-asian="Arial1" style:font-size-asian="11pt" style:font-weight-asian="bold" style:font-name-complex="Arial1" style:font-size-complex="11pt" style:font-weight-complex="bold"/>
    </style:style>
    <style:style style:name="P102" style:family="paragraph" style:parent-style-name="Heading_20_3">
      <style:text-properties fo:color="#231f20" style:font-name="Arial1" fo:font-size="11pt" fo:font-weight="bold" style:font-name-asian="Arial1" style:font-size-asian="11pt" style:font-weight-asian="bold" style:font-name-complex="Arial1" style:font-size-complex="11pt" style:font-weight-complex="bold"/>
    </style:style>
    <style:style style:name="P103" style:family="paragraph" style:parent-style-name="Table_20_Contents">
      <style:text-properties style:font-name="Times New Roman" fo:font-size="10pt" fo:font-style="italic" style:font-size-asian="10pt" style:font-style-asian="italic" style:font-size-complex="10pt" style:font-style-complex="italic"/>
    </style:style>
    <style:style style:name="P104" style:family="paragraph" style:parent-style-name="Table_20_Contents">
      <style:text-properties style:font-name="Times New Roman" fo:font-size="10pt" fo:font-style="italic" style:font-name-asian="Palatino-Roman" style:font-size-asian="10pt" style:font-style-asian="italic" style:font-name-complex="Palatino-Roman" style:font-size-complex="10pt" style:font-style-complex="italic"/>
    </style:style>
    <style:style style:name="P105" style:family="paragraph" style:parent-style-name="Standard" style:list-style-name="L1">
      <style:paragraph-properties fo:text-align="start" style:justify-single-word="false" style:text-autospace="none"/>
    </style:style>
    <style:style style:name="P106" style:family="paragraph" style:parent-style-name="Standard" style:list-style-name="L2">
      <style:paragraph-properties fo:text-align="start" style:justify-single-word="false" style:text-autospace="none"/>
      <style:text-properties fo:color="#000000" style:font-name="Times New Roman" fo:font-size="10pt" style:font-name-asian="Arial1" style:font-size-asian="10pt" style:font-name-complex="Arial1" style:font-size-complex="10pt"/>
    </style:style>
    <style:style style:name="P107" style:family="paragraph" style:parent-style-name="Standard" style:list-style-name="L3">
      <style:paragraph-properties fo:text-align="start" style:justify-single-word="false" style:text-autospace="none"/>
      <style:text-properties fo:color="#000000" style:font-name="Times New Roman" fo:font-size="11pt" style:font-name-asian="Arial1" style:font-size-asian="11pt" style:font-name-complex="Arial1" style:font-size-complex="11pt"/>
    </style:style>
    <style:style style:name="P108" style:family="paragraph" style:parent-style-name="Standard" style:list-style-name="L5">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109" style:family="paragraph" style:parent-style-name="Standard" style:list-style-name="L6">
      <style:paragraph-properties fo:text-align="start" style:justify-single-word="false"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110" style:family="paragraph" style:parent-style-name="Standard" style:list-style-name="L7">
      <style:paragraph-properties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111" style:family="paragraph" style:parent-style-name="Standard" style:list-style-name="L4">
      <style:paragraph-properties fo:text-align="start" style:justify-single-word="false" style:text-autospace="none"/>
      <style:text-properties fo:color="#000000" style:font-name="Times New Roman"/>
    </style:style>
    <style:style style:name="P112" style:family="paragraph" style:parent-style-name="Standard">
      <style:paragraph-properties style:text-autospace="none"/>
      <style:text-properties fo:color="#000000" style:font-name="Times New Roman" fo:font-size="12pt" fo:font-style="italic" style:font-name-asian="NewYork" style:font-size-asian="12pt" style:font-style-asian="italic" style:font-name-complex="NewYork" style:font-size-complex="12pt" style:font-style-complex="italic"/>
    </style:style>
    <style:style style:name="P113" style:family="paragraph" style:parent-style-name="Standard">
      <style:paragraph-properties fo:text-align="start" style:justify-single-word="false" style:text-autospace="none"/>
      <style:text-properties style:font-name="Times New Roman" fo:font-size="10pt" fo:font-style="italic" style:font-name-asian="Palatino-Roman" style:font-size-asian="10pt" style:font-style-asian="italic" style:font-name-complex="Palatino-Roman" style:font-size-complex="10pt" style:font-style-complex="italic"/>
    </style:style>
    <style:style style:name="P114" style:family="paragraph" style:parent-style-name="Standard" style:list-style-name="L1">
      <style:paragraph-properties fo:margin-left="0in" fo:margin-right="0in" fo:text-align="start" style:justify-single-word="false" fo:text-indent="-0.25in" style:auto-text-indent="false" style:text-autospace="none"/>
      <style:text-properties fo:color="#231f20" style:font-name="Arial1" fo:font-size="11pt" style:font-name-asian="Arial1" style:font-size-asian="11pt" style:font-name-complex="Arial1" style:font-size-complex="11pt"/>
    </style:style>
    <style:style style:name="P115" style:family="paragraph" style:parent-style-name="Standard" style:list-style-name="L1">
      <style:paragraph-properties fo:margin-left="0in" fo:margin-right="0in" fo:text-align="start" style:justify-single-word="false" fo:text-indent="-0.25in" style:auto-text-indent="false" style:text-autospace="none"/>
    </style:style>
    <style:style style:name="P116" style:family="paragraph" style:parent-style-name="Heading_20_2">
      <style:text-properties fo:color="#000000" style:font-name="Times New Roman"/>
    </style:style>
    <style:style style:name="P117" style:family="paragraph" style:parent-style-name="Heading_20_2">
      <style:text-properties fo:color="#000000" style:font-name="Times New Roman" fo:font-style="italic" style:font-style-asian="italic" style:font-style-complex="italic"/>
    </style:style>
    <style:style style:name="P118" style:family="paragraph" style:parent-style-name="Heading_20_2">
      <style:text-properties style:font-name="Times New Roman"/>
    </style:style>
    <style:style style:name="T1" style:family="text">
      <style:text-properties fo:font-style="italic" style:font-style-asian="italic" style:font-style-complex="italic"/>
    </style:style>
    <style:style style:name="T2" style:family="text">
      <style:text-properties fo:font-style="italic" style:font-name-asian="Palatino-Roman" style:font-style-asian="italic" style:font-name-complex="Palatino-Roman"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name-asian="Palatino-Italic" style:font-style-asian="italic" style:font-name-complex="Palatino-Italic" style:font-style-complex="italic"/>
    </style:style>
    <style:style style:name="T5" style:family="text">
      <style:text-properties fo:color="#231f20"/>
    </style:style>
    <style:style style:name="T6" style:family="text">
      <style:text-properties fo:color="#231f20" fo:font-size="11pt" style:font-size-asian="11pt" style:font-size-complex="11pt"/>
    </style:style>
    <style:style style:name="T7" style:family="text">
      <style:text-properties fo:color="#231f20" fo:font-size="11pt" fo:font-style="italic" style:font-size-asian="11pt" style:font-style-asian="italic" style:font-size-complex="11pt" style:font-style-complex="italic"/>
    </style:style>
    <style:style style:name="T8" style:family="text">
      <style:text-properties fo:color="#231f20" fo:font-size="11pt" style:font-name-asian="Arial1" style:font-size-asian="11pt" style:font-name-complex="Arial1" style:font-size-complex="11pt"/>
    </style:style>
    <style:style style:name="T9" style:family="text">
      <style:text-properties fo:color="#231f20" fo:font-size="11pt" fo:font-weight="normal" style:font-name-asian="Arial1" style:font-size-asian="11pt" style:font-weight-asian="normal" style:font-name-complex="Arial1" style:font-size-complex="11pt" style:font-weight-complex="normal"/>
    </style:style>
    <style:style style:name="T10" style:family="text">
      <style:text-properties fo:color="#231f20" style:font-name="Arial1" fo:font-size="11pt" style:font-name-asian="Arial1" style:font-size-asian="11pt" style:font-name-complex="Arial1" style:font-size-complex="11pt"/>
    </style:style>
    <style:style style:name="T11" style:family="text">
      <style:text-properties fo:color="#231f20" style:font-name="Arial1" fo:font-size="11pt" fo:font-style="italic" style:font-name-asian="Arial1" style:font-size-asian="11pt" style:font-style-asian="italic" style:font-name-complex="Arial1" style:font-size-complex="11pt" style:font-style-complex="italic"/>
    </style:style>
    <style:style style:name="T12" style:family="text">
      <style:text-properties fo:color="#231f2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3" style:family="text">
      <style:text-properties fo:color="#231f20" style:font-name="Arial1" fo:font-size="11pt" fo:font-weight="bold" style:font-name-asian="Arial1" style:font-size-asian="11pt" style:font-weight-asian="bold" style:font-name-complex="Arial1" style:font-size-complex="11pt" style:font-weight-complex="bold"/>
    </style:style>
    <style:style style:name="T14" style:family="text">
      <style:text-properties fo:color="#231f20" style:font-name-asian="Palatino-Roman" style:font-name-complex="Palatino-Roman"/>
    </style:style>
    <style:style style:name="T15" style:family="text">
      <style:text-properties fo:font-size="11pt" style:font-size-asian="11pt"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style:font-name-asian="Palatino-Roman" style:font-size-asian="11pt" style:font-style-asian="italic" style:font-name-complex="Palatino-Roman" style:font-size-complex="11pt" style:font-style-complex="italic"/>
    </style:style>
    <style:style style:name="T18" style:family="text">
      <style:text-properties fo:font-size="11pt" fo:font-style="italic" style:font-name-asian="Palatino-Italic" style:font-size-asian="11pt" style:font-style-asian="italic" style:font-name-complex="Palatino-Italic" style:font-size-complex="11pt" style:font-style-complex="italic"/>
    </style:style>
    <style:style style:name="T19" style:family="text">
      <style:text-properties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size="11pt" fo:font-style="italic" style:font-name-asian="Arial1" style:font-size-asian="11pt" style:font-style-asian="italic" style:font-name-complex="Arial1" style:font-size-complex="11pt" style:font-style-complex="italic"/>
    </style:style>
    <style:style style:name="T21" style:family="text">
      <style:text-properties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size="11pt" style:font-name-asian="Palatino-Roman" style:font-size-asian="11pt" style:font-name-complex="Palatino-Roman"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weight="bold" style:font-name-asian="Arial1" style:font-size-asian="11pt" style:font-weight-asian="bold" style:font-name-complex="Arial1" style:font-size-complex="11pt" style:font-weight-complex="bold"/>
    </style:style>
    <style:style style:name="T25" style:family="text">
      <style:text-properties fo:font-size="11pt" style:font-name-asian="Arial1" style:font-size-asian="11pt" style:font-name-complex="Arial1" style:font-size-complex="11pt"/>
    </style:style>
    <style:style style:name="T26" style:family="text">
      <style:text-properties fo:font-size="11pt" fo:font-weight="normal" style:font-name-asian="Arial1" style:font-size-asian="11pt" style:font-weight-asian="normal" style:font-name-complex="Arial1" style:font-size-complex="11pt" style:font-weight-complex="normal"/>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weight="bold" style:font-weight-asian="bold" style:font-weight-complex="bold"/>
    </style:style>
    <style:style style:name="T29" style:family="text">
      <style:text-properties fo:font-size="12pt" style:font-name-asian="NewYork" style:font-size-asian="12pt" style:font-name-complex="NewYork" style:font-size-complex="12pt"/>
    </style:style>
    <style:style style:name="T30" style:family="text">
      <style:text-properties fo:font-size="12pt" fo:font-weight="bold" style:font-name-asian="NewYork" style:font-size-asian="12pt" style:font-weight-asian="bold" style:font-name-complex="NewYork" style:font-size-complex="12pt" style:font-weight-complex="bold"/>
    </style:style>
    <style:style style:name="T31" style:family="text">
      <style:text-properties fo:font-size="12pt" fo:font-style="italic" style:font-name-asian="NewYork" style:font-size-asian="12pt" style:font-style-asian="italic" style:font-name-complex="NewYork" style:font-size-complex="12pt" style:font-style-complex="italic"/>
    </style:style>
    <style:style style:name="T32" style:family="text">
      <style:text-properties style:font-name-asian="NewYork" style:font-name-complex="NewYork"/>
    </style:style>
    <style:style style:name="T33" style:family="text">
      <style:text-properties fo:font-style="normal" style:font-style-asian="normal" style:font-style-complex="normal"/>
    </style:style>
    <style:style style:name="T34" style:family="text">
      <style:text-properties style:font-name-asian="Palatino-Roman" style:font-name-complex="Palatino-Roman"/>
    </style:style>
    <style:style style:name="T35" style:family="text">
      <style:text-properties style:font-name-asian="Palatino-Italic" style:font-name-complex="Palatino-Italic"/>
    </style:style>
    <style:style style:name="T36" style:family="text">
      <style:text-properties fo:font-size="12.5pt" style:font-name-asian="NewYork" style:font-size-asian="12.5pt" style:font-name-complex="NewYork" style:font-size-complex="12.5pt"/>
    </style:style>
    <style:style style:name="T37" style:family="text">
      <style:text-properties fo:font-size="12.5pt" fo:font-style="italic" style:font-name-asian="NewYork" style:font-size-asian="12.5pt" style:font-style-asian="italic" style:font-name-complex="NewYork" style:font-size-complex="12.5pt" style:font-style-complex="italic"/>
    </style:style>
    <style:style style:name="T38" style:family="text">
      <style:text-properties style:font-name="Times New Roman" fo:font-size="10pt" fo:font-style="italic" style:font-size-asian="10pt" style:font-style-asian="italic" style:font-size-complex="10pt" style:font-style-complex="italic"/>
    </style:style>
    <style:style style:name="T39" style:family="text">
      <style:text-properties style:font-name="Times New Roman" fo:font-size="10pt" fo:font-style="normal" style:font-size-asian="10pt" style:font-style-asian="normal" style:font-size-complex="10pt" style:font-style-complex="normal"/>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table-cell table:style-name="Table2.A1" office:value-type="string">
            <text:p text:style-name="Text_20_body"/>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90">Haggadah<text:tab/>1</text:p>
                <text:p text:style-name="P89">Preparing for the Seder<text:tab/>2</text:p>
                <text:p text:style-name="P89">The Seder<text:tab/>3</text:p>
                <text:p text:style-name="P88">Lighting the Candles<text:tab/>3</text:p>
                <text:p text:style-name="P88">Kiddush (First Cup of Wine)<text:tab/>3</text:p>
                <text:p text:style-name="P88">First Ritual Hand Washing<text:tab/>4</text:p>
                <text:p text:style-name="P88">Dipping Parsley (Karpas) in Salt Water<text:tab/>4</text:p>
                <text:p text:style-name="P88">Breaking the Middle Matzah<text:tab/>4</text:p>
                <text:p text:style-name="P88">Telling of the Passover Story (Maggid)<text:tab/>5</text:p>
                <text:p text:style-name="P88">The four questions<text:tab/>5</text:p>
                <text:p text:style-name="P88">The Four Children <text:tab/>6</text:p>
                <text:p text:style-name="P88">The Story of the Passover<text:tab/>6</text:p>
                <text:p text:style-name="P88">The Ten Plagues<text:tab/>7</text:p>
                <text:p text:style-name="P88">Dayenu<text:tab/>8</text:p>
                <text:p text:style-name="P88">The Seder Plate Explanation <text:tab/>9</text:p>
                <text:p text:style-name="P89">Second Cup of Wine<text:tab/>9</text:p>
                <text:p text:style-name="P89">Second Ritual Hand Washing<text:tab/>9</text:p>
                <text:p text:style-name="P88">Blessings<text:tab/>10</text:p>
                <text:p text:style-name="P88">The Passover Meal is served and the second cup is drunk<text:tab/>10</text:p>
                <text:p text:style-name="P88">The Afikomen (Dessert Matzah) Tzafun<text:tab/>10</text:p>
                <text:p text:style-name="P88">Prayer after the meal<text:tab/>11</text:p>
                <text:p text:style-name="P89">Third Cup of Wine<text:tab/>11</text:p>
                <text:p text:style-name="P89">Fourth Cup of Wine and Elijah's Cup<text:tab/>11</text:p>
                <text:p text:style-name="P89">Next Year in Jerusalem<text:tab/>13</text:p>
                <text:p text:style-name="P89">Sources:<text:tab/>13</text:p>
              </text:index-body>
            </text:table-of-content>
            <text:p text:style-name="Text_20_body"/>
          </table:table-cell>
          <table:table-cell table:style-name="Table2.B1" office:value-type="string">
            <text:h text:style-name="Heading_20_2" text:outline-level="2">Preparing for the Seder</text:h>
            <text:p text:style-name="P1">The table should be set with the following special items. <text:s/></text:p>
            <text:p text:style-name="P3"/>
            <text:p text:style-name="P1"><text:span text:style-name="T15">The </text:span><text:span text:style-name="T23">Seder plate</text:span><text:span text:style-name="T15">, which contains, in clockwise order:</text:span></text:p>
            <text:list xml:id="list36554404" text:style-name="L1">
              <text:list-item>
                <text:p text:style-name="P105"><text:span text:style-name="T13">Shank bone</text:span><text:span text:style-name="T10"> – </text:span><text:span text:style-name="T11">zeroa </text:span><text:span text:style-name="T10">– lamb or roasted chicken leg bone (a roasted beet is a vegetarian alternative)</text:span></text:p>
              </text:list-item>
              <text:list-item>
                <text:p text:style-name="P105"><text:span text:style-name="T12">Charoset</text:span><text:span text:style-name="T11"> </text:span><text:span text:style-name="T10">– a mixture of nuts, fruit, wine, and spices</text:span></text:p>
              </text:list-item>
              <text:list-item>
                <text:p text:style-name="P105"><text:span text:style-name="T13">Bitter herbs</text:span><text:span text:style-name="T10"> – </text:span><text:span text:style-name="T11">maror </text:span><text:span text:style-name="T10">– typically red or white horseradish (some people prefer raw horseradish)</text:span></text:p>
              </text:list-item>
              <text:list-item>
                <text:p text:style-name="P105"><text:span text:style-name="T28">Vegetable</text:span> – <text:span text:style-name="T11">karpas </text:span><text:span text:style-name="T10">– parsley or any other vegetable, such as potatoes</text:span></text:p>
              </text:list-item>
              <text:list-item>
                <text:p text:style-name="P105"><text:span text:style-name="T13">Egg</text:span><text:span text:style-name="T10"> – </text:span><text:span text:style-name="T11">beitzah </text:span><text:span text:style-name="T10">– a roasted hard-boiled egg</text:span></text:p>
                <text:p text:style-name="P114"/>
                <text:p text:style-name="P115"><text:span text:style-name="T10"><text:s/>A </text:span><text:span text:style-name="T13">covered plate that holds three pieces of </text:span><text:span text:style-name="T12">matzah</text:span><text:span text:style-name="T10">.</text:span></text:p>
              </text:list-item>
            </text:list>
            <text:p text:style-name="P3"/>
            <text:p text:style-name="P3"><text:s/>A <text:span text:style-name="T28">bowl of salt water</text:span>.</text:p>
            <text:p text:style-name="P3"/>
            <text:p text:style-name="P3"><text:s/>A <text:span text:style-name="T3">wine glass for each person</text:span>. Each participant will drink four cups of kosher wine or grape juice during the <text:span text:style-name="T1">Seder.</text:span></text:p>
            <text:p text:style-name="P3"/>
            <text:p text:style-name="P3"><text:s/>An <text:span text:style-name="T28">extra wine glass for Elijah the Prophet</text:span>.</text:p>
            <text:p text:style-name="P3"/>
            <text:p text:style-name="P13"><text:span text:style-name="T10">The </text:span><text:span text:style-name="T11">Seder </text:span><text:span text:style-name="T10">meal should be prepared and conducted without bread or other leavened food such as cake. Products made with </text:span><text:span text:style-name="T11">matzah </text:span><text:span text:style-name="T10">flour can be substituted. (Source: A)</text:span></text:p>
          </table:table-cell>
        </table:table-row>
      </table:table>
      <text:h text:style-name="Heading_20_1" text:outline-level="1">Haggadah</text:h>
      <text:p text:style-name="Text_20_body"><text:span text:style-name="T1">Haggadah</text:span> means “telling”. <text:s/>The Passover <text:span text:style-name="T1">Haggadah</text:span> is like a script for telling the story of the Jewish people and the Exodus. <text:s/>There are many different versions of the <text:span text:style-name="T1">Haggadah</text:span>, which is read during the Passover Dinner, or <text:span text:style-name="T1">Seder</text:span>. <text:s/>This version uses 3 <text:span text:style-name="T1">haggadah</text:span> as source material. <text:s/>They are listed at the end of this document. <text:s/></text:p>
      <text:p text:style-name="Text_20_body">In this version, tips an unspoken words are written in <text:span text:style-name="T1">italics</text:span>. <text:s/>You should read aloud the regular text. <text:s/>Words that all repeat are in <text:span text:style-name="T28">bold</text:span>. <text:s/>My comments relating to LDS doctrines are in the side margins. <text:s/>They are not official doctrines – just observances. <text:s/></text:p>
      <text:h text:style-name="Heading_20_2" text:outline-level="2"><text:soft-page-break/>The Seder</text:h>
      <table:table table:name="Table1" table:style-name="Table1">
        <table:table-column table:style-name="Table1.A"/>
        <table:table-column table:style-name="Table1.B"/>
        <table:table-row>
          <table:table-cell table:style-name="Table1.A1" office:value-type="string">
            <text:h text:style-name="P98" text:outline-level="3">Lighting the Candles</text:h>
            <text:p text:style-name="P56"/>
            <text:p text:style-name="P21">Tonight we observe a colorful and joyous festival which our people has celebrated for two thousand years. The history of our people reaches back nearly 4000 years. We began as slaves in the land of Egypt. Today we are free people.</text:p>
            <text:p text:style-name="P21"/>
            <text:p text:style-name="P21">Long ago, our ancestors set out on an important journey. On a night such as this, they went forth out of Egypt, leaving behind slavery and degradation. On a night such as this they rejoiced in their newly found freedom and dignity.</text:p>
            <text:p text:style-name="P21"/>
            <text:p text:style-name="P33"><text:span text:style-name="T29">Tonight we celebrate their freedom and ours. But we also remember all those of our generation who are not yet free. May this </text:span><text:span text:style-name="T31">seder</text:span><text:span text:style-name="T29"> kindle in us the zeal to work for the freedom of all. May this </text:span><text:span text:style-name="T31">seder</text:span><text:span text:style-name="T29"> inspire us to light </text:span><text:span text:style-name="T29">the torch of freedom for all the world. (</text:span><text:span text:style-name="T31">Source B</text:span><text:span text:style-name="T29">)</text:span></text:p>
            <text:p text:style-name="P56"/>
            <text:p text:style-name="P35">Before the start of every Sabbath or Jewish holiday, it is traditional for the women of the household to light two candles in honor of the holiness of the day. <text:s/></text:p>
            <text:p text:style-name="P37"/>
            <text:p text:style-name="P37">Light the candles.</text:p>
            <text:p text:style-name="P35"/>
            <text:p text:style-name="P35">After lighting the candles, [please repeat the following prayer]:</text:p>
            <text:p text:style-name="P35"/>
            <text:p text:style-name="P65">Blessed are You, Lord our God, King of the Universe, who has sanctified us with His commandments and commanded us that we kindle the Yom Tov (Holiday) lights. </text:p>
            <text:p text:style-name="P65"/>
            <text:p text:style-name="P70"><text:span text:style-name="T28">Blessed are You, Lord our God, ruler of the universe, who </text:span><text:span text:style-name="T30">has kept us alive, sustained us and enabled us to celebrate this joyous occasion.</text:span><text:span text:style-name="T29"> </text:span><text:span text:style-name="T21">(Source A)</text:span></text:p>
          </table:table-cell>
          <table:table-cell table:style-name="Table1.A1" office:value-type="string">
            <text:p text:style-name="P53">Candle-lighting suggests to the mind that knowledge – enlightenment -- is coming. Remember also that John called Christ “light”. <text:s/>See John 1 and John 12:46: “I am come a light into the world, that whosoever believeth on me should not abide in darkness.”</text:p>
            <text:p text:style-name="P53"/>
            <text:p text:style-name="P53">This recited prayer and subsequent ones contains a doctrine preached by the Jews and rejected by the Christian apostles – that men are saved by obedience to commandments (works) alone. <text:s/>See Romans 3:23-28 and James 2:17-26. <text:s/>You'll notice there is no mention of sin or redemption in the service, because of the belief that total obedience to the law grants salvation.</text:p>
          </table:table-cell>
        </table:table-row>
        <table:table-row>
          <table:table-cell table:style-name="Table1.A1" office:value-type="string">
            <text:h text:style-name="P98" text:outline-level="3"><text:span text:style-name="T1">Kiddush</text:span> (First Cup of Wine)</text:h>
            <text:p text:style-name="P20">Tonight we will drink four cups of wine. Our tradition abounds with explanations of this custom. It has been said that the four cups represent the four corners of the universe, for we seek freedom everywhere; it has been said that they symbolize the four seasons of the year, for freedom must be scrupulously guarded at all times; it has been said the four cups represent the four ancient empires that tyrannized Israel and have since passed away, for tyranny will pass away once and for all when the</text:p>
            <text:p text:style-name="P33"><text:span text:style-name="T29">messianic age is realized; and it has been said that the four cups of wine symbolize God's four promises to save our people: I will bring you out; I will deliver you; I will redeem you; I will take you </text:span><text:soft-page-break/><text:span text:style-name="T29">to be My people. (Exodus 6:6,7).</text:span><text:span text:style-name="T29"> (B)</text:span></text:p>
            <text:p text:style-name="P22"/>
            <text:p text:style-name="P22">Hold the cup in your right hand and repeat: </text:p>
            <text:p text:style-name="P22"/>
            <text:p text:style-name="P72">Blessed are You, Lord our God, Ruler of the universe, Creator of the fruit of the vine.</text:p>
            <text:p text:style-name="P81"/>
            <text:p text:style-name="P82">Drink the cup and refill it.</text:p>
          </table:table-cell>
          <table:table-cell table:style-name="Table1.A1" office:value-type="string">
            <text:p text:style-name="P53">I prefer the interpretation from the book of Exodus. In that case, each of the four glasses represent the following to my reading: the Exodus from sin, Jesus delivers them from temporal death, he redeems them from sin (spiritual death), and gives them eternal life (exaltation).</text:p>
            <text:p text:style-name="P53"/>
            <text:p text:style-name="P53">By this reading, the first cup symbolizes a gathering or physical departure from the bondage of sin.</text:p>
            <text:p text:style-name="P53"/>
            <text:p text:style-name="P53">Prior to the Seder, a home is purged of all leavening. <text:s/>This process symbolizes a spiritual house cleaning -- <text:soft-page-break/>the opportunity to discard the puffery of ego. <text:s/>At this point in the Seder, anyone who wishes may also chose a hametz they would like to purge from their lives during the coming <text:s/>year. (Source C) <text:s/>This could be symbolic of removing something that <text:s/>is causing you to procrastinate your personal Exodus from sin.</text:p>
          </table:table-cell>
        </table:table-row>
        <table:table-row>
          <table:table-cell table:style-name="Table1.A1" office:value-type="string">
            <text:h text:style-name="P98" text:outline-level="3">First Ritual Hand Washing</text:h>
            <text:p text:style-name="P92">Now we will pour water from a cup once on each hand over a sink or basin without reciting a blessing. <text:s/>This is done in preparation for the rituals to come. <text:s/><text:span text:style-name="T1">Wash hands.</text:span></text:p>
          </table:table-cell>
          <table:table-cell table:style-name="Table1.A1" office:value-type="string">
            <text:p text:style-name="P53">In haggadah C, participants wash each other's hands and then raise their clean hands above their heads to show their cleanliness. <text:s/>The symbolism in this act is evident.</text:p>
          </table:table-cell>
        </table:table-row>
        <table:table-row table:style-name="Table1.4">
          <table:table-cell table:style-name="Table1.A1" office:value-type="string">
            <text:h text:style-name="P98" text:outline-level="3">Dipping Parsley (<text:span text:style-name="T1">Karpas</text:span>) in Salt Water</text:h>
            <text:p text:style-name="P23"><text:span text:style-name="T34">At this point in the seder, it is traditional to eat a green vegetable dipped in salt water. The green vegetable represents rebirth, renewal and growth; the salt water represents the tears of enslavement. (</text:span><text:span text:style-name="T2">Source C</text:span><text:span text:style-name="T34">) All repeat the blessing:</text:span></text:p>
            <text:p text:style-name="P24"/>
            <text:p text:style-name="P72">Blessed are You, Lord our God, Ruler of the universe, Creator of the fruit of the earth.</text:p>
            <text:p text:style-name="P72"/>
            <text:p text:style-name="P23"><text:span text:style-name="T34"><text:s/></text:span><text:span text:style-name="T2">Dip the parsley or other green vegetable in the salt water and eat it.</text:span></text:p>
          </table:table-cell>
          <table:table-cell table:style-name="Table1.A1" office:value-type="string">
            <text:p text:style-name="P53">Parsley symbolizes both the humble origins of the Jewish people and rebirth. (Source A) </text:p>
            <text:p text:style-name="P53"/>
            <text:p text:style-name="P53">This could symbolize the rebirth that came from our Savior's tears shed for us on Calvary, or the new life that comes from sorrow for sin -- a broken heart and contrite spirit.</text:p>
            <text:p text:style-name="P53"/>
            <text:p text:style-name="P53">This portion of the ritual could have been the point when Jesus said to Judas: “ He that dippeth his hand with me in the dish, the same shall betray me.” See Matthew 26: 19-23.</text:p>
          </table:table-cell>
        </table:table-row>
        <table:table-row>
          <table:table-cell table:style-name="Table1.A1" office:value-type="string">
            <text:h text:style-name="P98" text:outline-level="3">Breaking the Middle Matzah</text:h>
            <text:p text:style-name="P93">There are three matzoh under the cloth on the matzoh plate. <text:s/>We take half of the middle matzah to be the <text:span text:style-name="T1">afikomen</text:span>, which means dessert. <text:s/>We will hid the <text:span text:style-name="T1">afikomen</text:span>. <text:s/>We will save the other half for the blessings later in our seder service.</text:p>
            <text:p text:style-name="P94">Open the door as a sign of hospitality; lift up matzah for all to see.</text:p>
            <text:p text:style-name="P25"><text:span text:style-name="T33">This is the bread of affliction which our ancestors ate in the land of Egypt. Let all who</text:span><text:span text:style-name="T1"> </text:span>are hungry come and eat; let all who are needy come and celebrate the Passover with us. Now we are here; next year may we be in the Land of Israel. Now we are slaves; next year may we be free.</text:p>
            <text:p text:style-name="P26"/>
            <text:p text:style-name="P26"><text:span text:style-name="T4">Close the door</text:span>. <text:span text:style-name="T4">Break a middle matzah and wrap the larger half in a cloth or napkin. This piece of matzah is now called the “afikoman,” and must be eaten before the seder conclude</text:span>s. <text:span text:style-name="T4">Often it is hidden away by adults, for the children to find; the children may request a ransom before giving it back.</text:span></text:p>
            <text:p text:style-name="P26"/>
            <text:p text:style-name="P26"><text:soft-page-break/>We break the matzah as we broke the chains of slavery, and as we break chains which bind us today. <text:s/>(<text:span text:style-name="T1">Source C</text:span>) </text:p>
          </table:table-cell>
          <table:table-cell table:style-name="Table1.A1" office:value-type="string">
            <text:p text:style-name="P53">As Jesus Christ came in the meridian of times, or in the middle of the earth's history, I believe this to be a symbol of his coming. Certainly, Christ is a “ransom” for us.</text:p>
            <text:p text:style-name="P53"/>
            <text:p text:style-name="P53">Remember, too, that Christ's broken body was covered with a cloth at his burial. <text:s/>He also invited all to come through the open door (baptism) and be filled, just as all are invited to come and celebrate the Passover. <text:s/></text:p>
            <text:p text:style-name="P53"/>
            <text:p text:style-name="P53">“I am the living bread which came down from heaven: if any man eat of this bread, he shall live for ever: and the bread that I will give is my flesh, which I will give for the life of the world.” John 6:51</text:p>
          </table:table-cell>
        </table:table-row>
        <table:table-row>
          <table:table-cell table:style-name="Table1.A1" office:value-type="string">
            <text:h text:style-name="P98" text:outline-level="3">Telling of the Passover Story (<text:span text:style-name="T1">Maggid)</text:span></text:h>
            <text:p text:style-name="P33"><text:span text:style-name="T25">There arose in Egypt a Pharaoh who knew not of the good deeds that Joseph had done for that country. Thus he enslaved the Jews and made their lives harsh through servitude and humiliation. This is the basis for the Passover holiday which we commemorate with these different rituals tonight. (</text:span><text:span text:style-name="T20">Source B</text:span><text:span text:style-name="T25">)</text:span></text:p>
            <text:h text:style-name="P98" text:outline-level="3">The four questions</text:h>
            <text:p text:style-name="P34">The youngest child asks, “Why is this night different from all other nights?” <text:s/><text:span text:style-name="T1">The youngest child asks each of the following four questions. <text:s/>Responses follow in bold</text:span>:</text:p>
            <text:p text:style-name="P35"/>
            <text:list xml:id="list36561752" text:style-name="L2">
              <text:list-item>
                <text:p text:style-name="P106"><text:span text:style-name="T15">On all other nights we eat either bread or </text:span><text:span text:style-name="T16">matzah</text:span><text:span text:style-name="T15">; on this night, why only matzah? </text:span><text:span text:style-name="T23">On all other nights we may eat either leavened bread of matzah; tonight, only matzah that we may recall the unleavened bread our ancestors baked in haste when they left slavery.</text:span></text:p>
              </text:list-item>
              <text:list-item>
                <text:p text:style-name="P106"><text:span text:style-name="T15">On all other nights we eat herbs or vegetables of any kind; on this night why bitter herbs? </text:span><text:span text:style-name="T23">On all other nights we need no taste bitterness; tonight, we eat bitter herbs so that we may recall the suffering from slavery.</text:span></text:p>
              </text:list-item>
            </text:list>
            <text:list xml:id="list36574950" text:style-name="L3">
              <text:list-item>
                <text:p text:style-name="P107">On all other nights we do not dip even once; on this night why do we dip twice? <text:span text:style-name="T28">On all other nights, we didn't dip our food in condiments even once; tonight we did twice. <text:s/>In salt water to remember our tears when we were enslaved and in charoset to remember the mortar and bricks we made.</text:span></text:p>
              </text:list-item>
            </text:list>
            <text:list xml:id="list36563773" text:style-name="L4">
              <text:list-item>
                <text:p text:style-name="P111"><text:span text:style-name="T25">On all other nights we eat our meals in any manner; on this night why do we sit around the table together in a reclining position? <text:s/></text:span><text:span text:style-name="T24">We recline, to remind ourselves to savor our liberation. <text:s/></text:span><text:span text:style-name="T26">(</text:span><text:span text:style-name="T21">Sources C and A</text:span><text:span text:style-name="T26">)</text:span></text:p>
              </text:list-item>
            </text:list>
            <text:p text:style-name="P35"/>
            <text:p text:style-name="P39">We were slaves to a Pharaoh in Egypt, and the Eternal led us out from there with a mighty hand and an outstretched arm. Had not the Holy One led our ancestors out of Egypt, we and our children and our children’s children would still be enslaved.</text:p>
            <text:p text:style-name="P39"/>
            <text:p text:style-name="P33"><text:span text:style-name="T22">Therefore, even if all of us were wise, all-discerning, scholars, sages and learned in </text:span><text:span text:style-name="T22">Torah, it would still be our duty to tell the story of the Exodus. (</text:span><text:span text:style-name="T17">Source C</text:span><text:span text:style-name="T22">)</text:span></text:p>
          </table:table-cell>
          <table:table-cell table:style-name="Table1.A1" office:value-type="string">
            <text:p text:style-name="P53">Jewish tradition states that participants should tell the story of the Exodus as if each were personally liberated from Egypt. <text:s/>While the tradition does not state it, the relationship between Egypt and sin should be clear to the LDS reader.</text:p>
            <text:p text:style-name="P53"/>
            <text:p text:style-name="P53">A purpose of the haggadah is to help children understand their heritage. <text:s/>I love that children are invited to participate and have questions answered about the event, even if those questions are scripted.</text:p>
            <text:p text:style-name="P53"/>
            <text:p text:style-name="P53">I've taken a little bit of liberty with the question asking portion of this haggadah. <text:s/>Some versions don't include the answers – probably because you're supposed to know the reply already. <text:s/>Some have the youngest sing or chant all the questions and later the answers are given. <text:s/>I've put them in Q&amp;A format because it's easier for me to understand. <text:s/></text:p>
            <text:p text:style-name="P53"/>
            <text:p text:style-name="P53">Again, in my opinion, with the four questions we have the four symbols discussed above. <text:s/>Question 1 deals with physical departure from slavery, or fleeing sin. Question 2 reminds us of the bitterness of sin. <text:s/>Question 3 deals with salvation from the second, or spiritual death, and Question 4 speaks of the rest we enter when saved from sin, or exaltation.</text:p>
            <text:p text:style-name="P53"/>
            <text:p text:style-name="P47"><text:span text:style-name="T5">“Avadim hayinu; ata b’nei chorin</text:span><text:span text:style-name="T14">. We were slaves, but now we are free.” Is this true? </text:span><text:span text:style-name="T34">Though we no longer labor under Pharaoh’s overseers, we may still be enslaved—now in subtler ways, harder to eradicate. Do we enslave ourselves to our jobs? To our expectations? To the expectations of others? To our fears? </text:span></text:p>
            <text:p text:style-name="P49"/>
            <text:p text:style-name="P46"><text:span text:style-name="T34">“Tonight we celebrate our liberation from Egypt—in Hebrew, </text:span><text:span text:style-name="T35">Mitzrayim</text:span><text:span text:style-name="T34">, literally “the narrow place.” But narrow places exist in more ways than one. Let this holiday make us mindful of internal bondage which, despite outward freedom, keeps us enslaved. This year, let our celebration of Passover stir us to shake off these chains. Our liberation is in our own hands. (Source C)</text:span></text:p>
            <text:p text:style-name="P53"><text:soft-page-break/></text:p>
            <text:p text:style-name="P53"/>
          </table:table-cell>
        </table:table-row>
        <table:table-row>
          <table:table-cell table:style-name="Table1.A1" office:value-type="string">
            <text:h text:style-name="P99" text:outline-level="3">The Four Children </text:h>
            <text:p text:style-name="P35"/>
            <text:p text:style-name="P35">The Torah describes four children who ask questions about the Exodus. Tradition teaches that these verses refer to four different types of children.</text:p>
            <text:p text:style-name="P35"/>
            <text:p text:style-name="P35">The wise child asks, “What are the laws that God has commanded us?” The parent should answer by instructing the child in the laws of Passover, starting from the beginning and ending with the laws of the <text:span text:style-name="T1">Afikomen</text:span>. </text:p>
            <text:p text:style-name="P35"/>
            <text:p text:style-name="P35">The wicked child asks, “What does this Passover service mean to you?” ... <text:span text:style-name="T34">You shall tell her “I do this because of the wonderful things which God did for me when God brought me out of Egypt.” You shall say “for me,” not “for us,” because in asking what the service means “to you” she has made it clear that she does not consider herself a part of the community for whom the ritual has meaning. </text:span></text:p>
            <text:p text:style-name="P35"/>
            <text:p text:style-name="P35">The simple child asks, “What is this Seder service?” To them we say: “With a mighty hand God led us out of Egypt, out of the House of Bondage.”</text:p>
            <text:p text:style-name="P35"/>
            <text:p text:style-name="P33"><text:span text:style-name="T25">And then there is child who does not know how to ask. The parent should begin a discussion with that child based on the verse: “And you shall tell your child on that day, ‘We commemorate Passover tonight because of what God did for us when we went out of Egypt.’” [and tell the story of the Passover] (</text:span><text:span text:style-name="T21">Combined from</text:span><text:span text:style-name="T25"> </text:span><text:span text:style-name="T20">Sources A, B, C</text:span><text:span text:style-name="T25">) </text:span></text:p>
          </table:table-cell>
          <table:table-cell table:style-name="Table1.A1" office:value-type="string">
            <text:p text:style-name="P53">Children are included in the telling of the story. <text:s/></text:p>
            <text:p text:style-name="P53"/>
            <text:p text:style-name="P53">The “wicked child” is one who does not personalize the story. <text:s/>He does not imagine himself personally departing the sinful life for the promised land, as did <text:s/>his ancestors. <text:s/>The traditional importance of a unified community is evident in the many biblical teachings about not mixing with those of other religions.</text:p>
          </table:table-cell>
        </table:table-row>
        <table:table-row>
          <table:table-cell table:style-name="Table1.A1" office:value-type="string">
            <text:h text:style-name="P98" text:outline-level="3">The Story of the Passover</text:h>
            <text:p text:style-name="P20">Approximately 4000 years ago, our people were slaves in Egypt. If God had not brought us out of Egypt, we would still be slaves there. Every year we retell the story, because it is our people's story and because it is wonderful to tell. We also retell this story each year to remind ourselves of the importance of human freedom. The story of our people's Exodus from Egypt reassures us that freedom is possible; deliverance can come; salvation is within our reach; the dream of redemption can become a reality. (b)</text:p>
            <text:p text:style-name="P20"/>
            <text:p text:style-name="P21">Nearly 4000 years ago there was a famine in the Land of Israel. Our ancestor Jacob took his family and settled in Egypt, where there was plenty of food. The children of Jacob lived well in Egypt. They become a great nation, powerful and numerous. (b)</text:p>
            <text:p text:style-name="P40"/>
            <text:p text:style-name="P39">Generations passed and our people remained in Egypt. In time, a new Pharaoh ascended to the throne. He found our difference threatening, and ordered our people enslaved. In fear of rebellion, Pharaoh decreed that all Hebrew boy-children be killed. </text:p>
            <text:p text:style-name="P39"><text:soft-page-break/></text:p>
            <text:p text:style-name="P39">Two midwives named Shifrah and Puah defied his orders, claiming that “the Hebrew women are so hardy, they give birth before we arrive!” Through their courage, a boy survived; midrash tells us he was radiant with light.</text:p>
            <text:p text:style-name="P39"/>
            <text:p text:style-name="P33"><text:span text:style-name="T22">Fearing for his safety, his family placed him in a basket and he floated down the Nile. He was found, and adopted, by Pharaoh’s daughter, who named him Moshe because </text:span><text:span text:style-name="T18">min ha-mayim m’shitihu</text:span><text:span text:style-name="T22">, from the water she drew him forth. She hired his mother Yocheved as his wet-nurse. Thus he survived to adulthood, and was raised as Prince of Egypt</text:span></text:p>
            <text:p text:style-name="P39"/>
            <text:p text:style-name="P39">Although a child of privilege, as he grew he became aware of the slaves who worked in the brickyards of his father. When he saw an overseer mistreat a slave, he struck the overseer and killed him. Fearing retribution, he set out across the Sinai alone. </text:p>
            <text:p text:style-name="P39"/>
            <text:p text:style-name="P39">God spoke to him from a burning bush, which though it flamed was not consumed. The Voice called him to lead the Hebrew people to freedom. Moses argued with God, pleading inadequacy, but God disagreed. Sometimes our responsibilities choose us.</text:p>
            <text:p text:style-name="P39"/>
            <text:p text:style-name="P39">Moses returned to Egypt and went to Pharaoh to argue the injustice of slavery. He gave Pharaoh a mandate which resounds through history: Let my people go. </text:p>
            <text:p text:style-name="P21"/>
            <text:p text:style-name="P39">Pharaoh refused, and Moses warned him that Mighty God would strike the Egyptian people. These threats were not idle: ten terrible plagues were unleashed upon the Egyptians.</text:p>
            <text:p text:style-name="P39"/>
            <text:p text:style-name="P21">When Pharaoh's own son died he finally agreed to let us go.<text:span text:style-name="T22"> (b)</text:span></text:p>
            <text:p text:style-name="P39"/>
            <text:p text:style-name="P33"><text:span text:style-name="T22">Fearful that Pharaoh would change his mind, our people fled, not waiting for their bread dough to rise. (For this reason we eat unleavened bread [or matzoh] as we take part in their journey.) Our people did not leave Egypt alone; a “mixed multitude” went with them. From this we learn that liberation is not for us alone, but for all the nations of the earth. Even Pharaoh’s daughter came with us, and traded her old title (</text:span><text:span text:style-name="T18">bat-Pharaoh</text:span><text:span text:style-name="T22">, daughter of Pharaoh) for the name Batya, “daughter of God.”</text:span></text:p>
            <text:p text:style-name="P39"/>
            <text:p text:style-name="P39">Pharaoh’s army followed us to the Sea of Reeds. We plunged into the waters. Only when we had gone as far as we could did the waters part for us. We mourn, even now, that Pharaoh’s army drowned: our liberation is bittersweet because people died in our pursuit.</text:p>
            <text:p text:style-name="P39"/>
            <text:p text:style-name="P39">To this day we relive our liberation, that we may not become complacent, that we may always rejoice in our freedom. (Source C)</text:p>
          </table:table-cell>
          <table:table-cell table:style-name="Table1.A1" office:value-type="string">
            <text:p text:style-name="P53">In source C, we learn why there is no mention of Moses in the typical passover story as told in the Seder. <text:s/>It reads: “<text:span text:style-name="T34">Moses does not appear in traditional haggadah, for fear that if Moses’ role were lauded, we would venerate him like a saint.</text:span><text:span text:style-name="T34">” <text:s/>In the Source C Haggadah, Moses is included, going against tradition. <text:s/>I am including that version of the Passover story here, as it more clearly points to Jesus Christ. <text:s/>In some places, it's even more obvious than the Biblical version.</text:span></text:p>
            <text:p text:style-name="P54"/>
            <text:p text:style-name="P54">I'm also including some of the text from Source B, because it includes some points left out of Source C's version. <text:s/>Those are marked with a (B).</text:p>
            <text:p text:style-name="P54"/>
            <text:p text:style-name="P53"><text:span text:style-name="T34">For the LDS reader, the exclusion of Moses is very </text:span><text:span text:style-name="T34">interesting. <text:s/>We believe Moses to be a clear type of Christ himself, who instituted a Law that clearly pointed to Jesus Christ through rituals and symbols. <text:s/></text:span><text:soft-page-break/><text:span text:style-name="T34">Nephi said: “</text:span><text:span text:style-name="T34">Behold, my soul delighteth in </text:span><text:bookmark text:name="footnote9"/><text:span text:style-name="T34">proving unto my people the truth of the coming of Christ; for, for this end hath the </text:span><text:bookmark text:name="footnote11"/><text:span text:style-name="T34">law of Moses been given; </text:span><text:span text:style-name="T34">“ (2 Nephi 11:4)</text:span></text:p>
            <text:p text:style-name="P54"/>
            <text:p text:style-name="P54">Moses could have been removed because he symbolized Christ, or because Moses-worship was was being substituted for Christ-worship. Either way, the exclusion is noteworthy.</text:p>
            <text:p text:style-name="P54"/>
            <text:p text:style-name="P54">You might note the following: <text:s/></text:p>
            <text:p text:style-name="P54"/>
            <text:p text:style-name="P54">Moses was “radiant with light”. Jesus Christ was the light of the world. <text:s/>He may also be symbolically represented by the candles lit at the beginning of the Seder. </text:p>
            <text:p text:style-name="P54"/>
            <text:p text:style-name="P54">Moses' people left with a mixed multitude. Salvation is not only for a certain people, but for everyone.</text:p>
            <text:p text:style-name="P54"/>
            <text:p text:style-name="P54">Pharaoh’s daughter took on a new name,that meant daughter of God, much like those who covenant at baptism to take on the name of Christ and become his children. <text:s/>Taking on a new name has other symbolism not discussed here.</text:p>
            <text:p text:style-name="P54"/>
            <text:p text:style-name="P54">By this telling, only when the people had gone as far as they could did the waters parted for them. <text:s/>So, too, we must act in faith and enter the waters of baptism to reach the Promised Land.</text:p>
            <text:p text:style-name="P54"/>
            <text:p text:style-name="P54">Like the 1/3 of the host of heaven exiled before the world was, the hosts of Pharoah sought to prevent the people of Israel from reaching the Promised Land. <text:s/>They were destroyed, and God's people were protected. <text:s/>Those who will not be saved choose to fight against the Lord's people.</text:p>
          </table:table-cell>
        </table:table-row>
        <table:table-row>
          <table:table-cell table:style-name="Table1.A1" office:value-type="string">
            <text:h text:style-name="P98" text:outline-level="3">The Ten Plagues</text:h>
            <text:p text:style-name="P38">Midrash teaches that, while watching the Egyptians succumb to the ten plagues, the angels broke into songs of <text:soft-page-break/>jubilation. God rebuked them, saying “My creatures are perishing, and you sing praises?” ©</text:p>
            <text:p text:style-name="P38"/>
            <text:p text:style-name="P20">When we recall these plagues, we remove a drop of wine --our symbol of joy – <text:s/>from our wine cups for each one, because our joy is less when we remember the sufferings of the Egyptians. Together, let us recall the Ten Plagues against Egypt:</text:p>
            <text:p text:style-name="P20"/>
            <text:p text:style-name="P19"><text:span text:style-name="T20">Remove a drop of wine from your cup for each plague as you recite its name</text:span><text:span text:style-name="T25">:</text:span></text:p>
            <text:p text:style-name="P34"/>
            <text:list xml:id="list36552230" text:style-name="L5">
              <text:list-item>
                <text:p text:style-name="P108">Blood</text:p>
              </text:list-item>
              <text:list-item>
                <text:p text:style-name="P108">Frogs </text:p>
              </text:list-item>
              <text:list-item>
                <text:p text:style-name="P108">Vermin </text:p>
              </text:list-item>
              <text:list-item>
                <text:p text:style-name="P108">Beasts </text:p>
              </text:list-item>
              <text:list-item>
                <text:p text:style-name="P108">Cattle Disease </text:p>
              </text:list-item>
              <text:list-item>
                <text:p text:style-name="P108">Boils </text:p>
              </text:list-item>
              <text:list-item>
                <text:p text:style-name="P108">Hail </text:p>
              </text:list-item>
              <text:list-item>
                <text:p text:style-name="P108">Locusts </text:p>
              </text:list-item>
            </text:list>
            <text:list xml:id="list36552434" text:style-name="L6">
              <text:list-item>
                <text:p text:style-name="P109">Darkness</text:p>
              </text:list-item>
            </text:list>
            <text:list xml:id="list36557982" text:style-name="L7">
              <text:list-item>
                <text:p text:style-name="P110">Slaying of the first born</text:p>
              </text:list-item>
            </text:list>
            <text:p text:style-name="P36"/>
          </table:table-cell>
          <table:table-cell table:style-name="Table1.A1" office:value-type="string">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Remove the drops of juice from your cup by dipping your finger in the cup and smudging the drop on your napkin, leaving 10 small marks on the napkin</text:p>
          </table:table-cell>
        </table:table-row>
        <table:table-row>
          <table:table-cell table:style-name="Table1.A1" office:value-type="string">
            <text:h text:style-name="P98" text:outline-level="3">Dayenu</text:h>
            <text:p text:style-name="P43"><text:span text:style-name="T29">God did many wonderful things for us. God brought us out of Egypt, gave us the Shabbat, gave us the Torah and brought us into the Land of Israel. Any one of these would have been enough. Therefore we sing </text:span><text:span text:style-name="T37">Dayenu</text:span><text:span text:style-name="T36"> </text:span><text:span text:style-name="T29">which means “it would have been enough for us”.</text:span></text:p>
            <text:p text:style-name="P22"/>
            <text:p text:style-name="P59">If God would have ...</text:p>
            <text:p text:style-name="P67"/>
            <text:p text:style-name="P74"><text:span text:style-name="T15">Brought us out of Egypt and not divided the sea for us—</text:span><text:span text:style-name="T18">Dayenu</text:span></text:p>
            <text:p text:style-name="P75"><text:span text:style-name="T15">Divided the sea and not permitted us to cross on dry land—</text:span><text:span text:style-name="T18">Dayenu</text:span></text:p>
            <text:p text:style-name="P66">Permitted us to cross on dry land and not sustained us for forty years in the desert—<text:span text:style-name="T4">Dayenu</text:span></text:p>
            <text:p text:style-name="P75"><text:span text:style-name="T15">Sustained us for forty years in the desert and not fed us with manna—</text:span><text:span text:style-name="T18">Dayenu</text:span></text:p>
            <text:p text:style-name="P75"><text:span text:style-name="T15">Fed us with manna and not given us the Sabbath—</text:span><text:span text:style-name="T18">Dayenu</text:span></text:p>
            <text:p text:style-name="P75"><text:span text:style-name="T15">Given us the Sabbath and not brought us to Mount Sinai—</text:span><text:span text:style-name="T18">Dayenu</text:span></text:p>
            <text:p text:style-name="P75"><text:span text:style-name="T15">Brought us to Mount Sinai and not given us the Torah—</text:span><text:span text:style-name="T18">Dayenu</text:span></text:p>
            <text:p text:style-name="P75"><text:span text:style-name="T15">Given us the Torah and not led us into the land of Israel—</text:span><text:span text:style-name="T18">Dayenu</text:span></text:p>
            <text:p text:style-name="P75"><text:span text:style-name="T15">Led us into the land of Israel and not built for us the Temple—</text:span><text:span text:style-name="T18">Dayenu</text:span></text:p>
            <text:p text:style-name="P75"><text:span text:style-name="T15">Built for us the Temple and not sent us prophets of truth—</text:span><text:span text:style-name="T18">Dayenu</text:span></text:p>
            <text:p text:style-name="P75"><text:span text:style-name="T15">Sent us prophets of truth and not made us a holy people—</text:span><text:span text:style-name="T18">Dayenu</text:span></text:p>
            <text:p text:style-name="P76"><text:span text:style-name="T22">For all these, alone and together, we say—</text:span><text:span text:style-name="T18">Dayenu</text:span><text:span text:style-name="T22">!</text:span></text:p>
            <text:p text:style-name="P86"/>
          </table:table-cell>
          <table:table-cell table:style-name="Table1.A1" office:value-type="string">
            <text:p text:style-name="P53">This reminds participants of the great blessings they received, both in the past and present. <text:s/>Had only one of these blessings been given, dayenu, or, it would have been enough; however, there have been many, many more blessings given to the people, for which they express their humble gratitude.</text:p>
            <text:p text:style-name="P53"/>
            <text:p text:style-name="Table_20_Contents"><text:span text:style-name="T38">BYU professor Victor Ludlow includes the following in his services: </text:span><text:span text:style-name="T27">“Had he scattered us among the nations, but not gathered us in the Rocky Mountains, dayenu; had he gathered us in the Rocky Mountains, but not given us Latter-Day Temples of our own, dayenu; had he given us Latter-Day Temples of our own, but not given us a special university, dayenu; had he given us a special university, but not a mighty basketball team, dayenu.” </text:span><text:span text:style-name="T39">:) </text:span></text:p>
            <text:p text:style-name="Table_20_Contents"><text:span text:style-name="T39"/></text:p>
            <text:p text:style-name="Table_20_Contents"><text:span text:style-name="T39"/></text:p>
          </table:table-cell>
        </table:table-row>
        <text:soft-page-break/>
        <table:table-row>
          <table:table-cell table:style-name="Table1.A1" office:value-type="string">
            <text:h text:style-name="P100" text:outline-level="3">The Seder Plate Explanation </text:h>
            <text:p text:style-name="P80"><text:span text:style-name="T26">Rabbi Gamliel, the head of the Sanhedrin (rabbinical court) near of the end of </text:span><text:span text:style-name="T25">the Second Temple Period (first century CE), said one must discuss the three symbols of Passover as part of the Seder, pesach, matzah, and maror. <text:s/></text:span></text:p>
            <text:p text:style-name="P86"/>
            <text:p text:style-name="P64"><text:span text:style-name="T20">Pesach</text:span><text:span text:style-name="T25"> - T</text:span><text:span text:style-name="T29">he shank bone. <text:s/>It reminds us of the lamb which our people sacrificed to God the night we left Egypt. <text:s/></text:span><text:span text:style-name="T22">Before the tenth plague, our people slaughtered lambs and marked our doors with blood: because of this marking, the Angel of Death passed over our homes and our firstborn</text:span></text:p>
            <text:p text:style-name="P68">were spared.</text:p>
            <text:p text:style-name="P73"/>
            <text:p text:style-name="P77"><text:span text:style-name="T20">Matzah</text:span><text:span text:style-name="T25"> - The unleavened bread. The matzah represents the hurried Exodus from Egypt wherein we left so quickly that their dough did not have time to rise.</text:span></text:p>
            <text:p text:style-name="P69"/>
            <text:p text:style-name="P77"><text:span text:style-name="T20">Maror</text:span><text:span text:style-name="T25"> <text:s/>- The bitter herbs. The maror reminds us of the bitter pain and suffering the we <text:s/>went through as slaves to the Egyptians.</text:span></text:p>
            <text:p text:style-name="P35"/>
            <text:p text:style-name="P43"><text:span text:style-name="T25">Tradition teaches us that in every generation, we ought to look upon ourselves as if we personally had gone out of Egypt. Our </text:span><text:span text:style-name="T29"><text:s/>Torah teaches: “And you shall explain to your </text:span><text:span text:style-name="T29">child on that day, it is because of what the Lord did for me when I, myself, </text:span><text:span text:style-name="T29">went forth from Egypt.” </text:span><text:span text:style-name="T25">Therefore, it is our duty to thank the One who performed all the miracles for generations past and present.</text:span></text:p>
            <text:p text:style-name="P84"/>
            <text:p text:style-name="P85"><text:span text:style-name="T29">Not only our ancestors alone did the Holy One redeem, but </text:span><text:span text:style-name="T36">us </text:span><text:span text:style-name="T29">along with them, as it is written: “And God freed </text:span><text:span text:style-name="T36">us </text:span><text:span text:style-name="T29">from Egypt so as to take us and give us the land which God had sworn to our ancestors.”</text:span></text:p>
          </table:table-cell>
          <table:table-cell table:style-name="Table1.A1" office:value-type="string">
            <text:p text:style-name="P53">Other symbols on the Seder Plate are </text:p>
            <text:p text:style-name="P54"/>
            <text:p text:style-name="P53"><text:span text:style-name="T34">The </text:span><text:span text:style-name="T35">Egg</text:span><text:span text:style-name="T34"> - which symbolizes creative power, our rebirth. It also represents sacrifices offered in the temple at Jerusalem,which no longer exists. Jewish people no long er offer those sacrifices, to their dismay.</text:span></text:p>
            <text:p text:style-name="P54"/>
            <text:p text:style-name="P49">Charoset - symbolizes the mortar for the bricks our ancestors laid in Egypt. Though it represents slave labor, Charoset is sweet, reminding us that sometimes constriction or enslavement can be masked in familiar sweetness.</text:p>
            <text:p text:style-name="P49"/>
            <text:p text:style-name="P49">It's worth noting these extra two symbols are not included in the Biblical version and were apparently added later.</text:p>
            <text:p text:style-name="P49"/>
            <text:p text:style-name="P49">It is important to note that the shank bone is not broken, just as the limbs of animals sacrificed in Moses' day were not broken, and as Jesus Christ's bones were not broken.</text:p>
            <text:p text:style-name="P49"/>
            <text:p text:style-name="P49"/>
          </table:table-cell>
        </table:table-row>
        <table:table-row>
          <table:table-cell table:style-name="Table1.A1" office:value-type="string">
            <text:h text:style-name="P116" text:outline-level="2">Second Cup of Wine</text:h>
            <text:p text:style-name="P95"><text:span text:style-name="T29">Hold the cup in your right hand and repeat: </text:span></text:p>
            <text:p text:style-name="P71">Blessed are You, Lord our God, Ruler of the universe, Creator of the fruit of the vine.</text:p>
            <text:p text:style-name="P71"/>
            <text:p text:style-name="P83"/>
          </table:table-cell>
          <table:table-cell table:style-name="Table1.A1" office:value-type="string">
            <text:p text:style-name="P53">Freedom from slavery (death). <text:s/>At this point, the the Maggid ends, and people have departed from sin; they are symbolically “free” from bondage, as were their ancestors. </text:p>
            <text:p text:style-name="P55"/>
          </table:table-cell>
        </table:table-row>
        <table:table-row>
          <table:table-cell table:style-name="Table1.A1" office:value-type="string">
            <text:h text:style-name="P117" text:outline-level="2">Second Ritual Hand Washing</text:h>
            <text:p text:style-name="P4"><text:span text:style-name="T1">Pour water from a cup once on each hand over a sink or basin hands, this </text:span>time with a blessing, to prepare for the eating of the matzah.</text:p>
            <text:p text:style-name="P4"/>
            <text:p text:style-name="P9">Recite this blessing after washing hands:</text:p>
            <text:p text:style-name="P6"/>
            <text:p text:style-name="P61"><text:soft-page-break/><text:span text:style-name="T25">Blessed are You, Lord our God, King of the Universe, who has sanctified </text:span><text:span text:style-name="T25">us with His laws and commanded us to wash our hands</text:span></text:p>
            <text:p text:style-name="P32"/>
          </table:table-cell>
          <table:table-cell table:style-name="Table1.A1" office:value-type="string">
            <text:p text:style-name="P54">This would have been a ritual foot-washing ceremony during the Passover of Jesus' day and before. <text:s/>See John 13: 3-17.</text:p>
          </table:table-cell>
        </table:table-row>
        <table:table-row>
          <table:table-cell table:style-name="Table1.A1" office:value-type="string">
            <text:h text:style-name="P101" text:outline-level="3">Blessings</text:h>
            <text:p text:style-name="P42">Repeat the following blessings in unison:</text:p>
            <text:p text:style-name="P41"/>
            <text:p text:style-name="P60"><text:span text:style-name="T25">Blessed are You, Lord our God, King of the Universe, who brings </text:span><text:span text:style-name="T25">bread from the earth.</text:span></text:p>
            <text:p text:style-name="P78"/>
            <text:p text:style-name="P60"><text:span text:style-name="T25">Blessed are You, Lord our God, King of the Universe, who has sanctified </text:span><text:span text:style-name="T25">us with His laws and commanded us to eat matzah.</text:span></text:p>
            <text:p text:style-name="P52"/>
            <text:p text:style-name="P16"><text:span text:style-name="T8">The </text:span><text:span text:style-name="T8">matzah is passed among the Seder participants and eaten. </text:span></text:p>
            <text:p text:style-name="P7"/>
            <text:p text:style-name="P60"><text:span text:style-name="T20">Blessed are You, Lord our God, King of the Universe, who has sanctified </text:span><text:span text:style-name="T25">us with His laws and commanded us to eat bitter herbs.</text:span></text:p>
            <text:p text:style-name="P18"/>
            <text:p text:style-name="P18"/>
            <text:p text:style-name="P8">The maror is eaten. </text:p>
            <text:p text:style-name="P8"/>
            <text:p text:style-name="P17"><text:span text:style-name="T9">Now Each person makes a sandwich using two pieces of matzah with maror and </text:span><text:span text:style-name="T8">charoset, a mixture of nuts, fruit, wine, and spices that symbolizes the mortar used by the Jewish people to make bricks while enslaved in Egypt. <text:s/>This is a combination of the bread of liberation with a remembrance of the bitterness of slavery. <text:s/>Please make your sandwich. (Sources B, C)</text:span></text:p>
            <text:p text:style-name="P9"><text:s/></text:p>
            <text:p text:style-name="P8">The sandwich is eaten. </text:p>
            <text:p text:style-name="P15"/>
          </table:table-cell>
          <table:table-cell table:style-name="Table1.A1" office:value-type="string">
            <text:p text:style-name="P53">At this point, the items on the Seder plate are eaten. The three major symbols (lamb bone, matzah, and bitter herbs) most definitely point to Jesus Christ. <text:s/>I believe that each of the items on the Seder plate were intended as symbols to help participants recognize Christ when he came.</text:p>
            <text:p text:style-name="P53"/>
            <text:p text:style-name="P53">The sandwich seems to symbolize to me how Christ over came the bitterness of slavery. <text:s/>He is the “bread of liberation” from sin. <text:s/>Every participant is a literal partaker of Christ's grace.</text:p>
          </table:table-cell>
        </table:table-row>
        <table:table-row>
          <table:table-cell table:style-name="Table1.A1" office:value-type="string">
            <text:h text:style-name="Heading_20_3" text:outline-level="3">The Passover Meal is served and the second cup is drunk</text:h>
          </table:table-cell>
          <table:table-cell table:style-name="Table1.A1" office:value-type="string">
            <text:p text:style-name="P53">The passover meal comes at the mid-point of the service. <text:s/>Christ came at the meridian of times to save us all.</text:p>
          </table:table-cell>
        </table:table-row>
        <table:table-row>
          <table:table-cell table:style-name="Table1.A1" office:value-type="string">
            <text:h text:style-name="P97" text:outline-level="3"><text:span text:style-name="T23">The Afikomen (Dessert </text:span><text:span text:style-name="T19">Matzah</text:span><text:span text:style-name="T23">) Tzafun</text:span></text:h>
            <text:p text:style-name="P12">The children find the afikoman and distribute it to all who are seated at the table as dessert.</text:p>
            <text:p text:style-name="P12"/>
            <text:p text:style-name="P50"><text:span text:style-name="T34">When the Temple still stood in Jerusalem, it was customary to make an offering of a paschal lamb at this season. Now we eat the </text:span><text:span text:style-name="T2">afikoman</text:span><text:span text:style-name="T34"> in memory of the offering. (c)</text:span></text:p>
          </table:table-cell>
          <table:table-cell table:style-name="Table1.A1" office:value-type="string">
            <text:p text:style-name="P53">This is my favorite part of the service. <text:s/>What you're about to read about this symbolism is strictly my opinion: The afikomen, representing the paschal lamb or sacrifice of Jesus Christ has been hidden earlier by the parents. <text:s/>Now, the children seek and find it and delivery it to the parents to eat. <text:s/>I am reminded of the scripture in Malachi 4: “Behold, I will <text:bookmark text:name="footnote13"/>send you <text:bookmark text:name="footnote14"/>Elijah the prophet <text:bookmark text:name="footnote15"/>before the coming of the <text:bookmark text:name="footnote16"/>great and dreadful <text:bookmark text:name="footnote17"/>day of the Lord: And he shall <text:bookmark text:name="footnote18"/>turn the <text:bookmark text:name="footnote19"/>heart of the <text:bookmark text:name="footnote20"/>fathers to the <text:bookmark text:name="footnote21"/>children, and the heart of the <text:bookmark text:name="footnote22"/>children to their fathers, lest I come and <text:bookmark text:name="footnote23"/><text:soft-page-break/>smite the <text:bookmark text:name="footnote24"/>earth with a <text:bookmark text:name="footnote25"/>curse.” <text:s/>This seems significant when you consider the important role Elijah plays later in the Passover meal.</text:p>
            <text:p text:style-name="P53"/>
            <text:p text:style-name="P53">The breaking of bread and wine was a ritual practiced in Old Testament times by Melchizedek (Genesis 14:18). <text:s/>I think these sacramental symbols must have been known and understood by these earlier generations.</text:p>
          </table:table-cell>
        </table:table-row>
        <table:table-row>
          <table:table-cell table:style-name="Table1.A1" office:value-type="string">
            <text:h text:style-name="P102" text:outline-level="3">Prayer after the meal</text:h>
            <text:p text:style-name="P14"><text:span text:style-name="T6">The cup of wine is refilled (</text:span><text:span text:style-name="T7">please</text:span><text:span text:style-name="T6"> </text:span><text:span text:style-name="T7">refill your cup</text:span><text:span text:style-name="T6">), and Grace after the Meal, is recited:</text:span></text:p>
            <text:p text:style-name="P3"/>
            <text:p text:style-name="P58">Blessed are You, Lord our God, King of the Universe, who sustains the entire world with goodness, grace, loving kindness, and compassion. He gives bread to all, for His grace is everlasting. And in His great goodness we have never lacked anything and we will never be deprived of food for the sake of His great name. For He is God who provides for all and does good for all and prepares food for all His creatures that He created. Blessed are You, Lord, who provides for all.</text:p>
            <text:p text:style-name="P58"/>
            <text:p text:style-name="P58">God and God of our ancestors, may You remember us on this day of Passover to bless us with kindness and mercy for a life of peace and happiness.</text:p>
            <text:p text:style-name="P58"/>
            <text:p text:style-name="P63"><text:span text:style-name="T10">We pray that He who establishes peace in the heavens grant peace </text:span><text:span text:style-name="T10">for us, for all Israel, and all of mankind, and let us say, Amen.</text:span></text:p>
          </table:table-cell>
          <table:table-cell table:style-name="Table1.A1" office:value-type="string">
            <text:p text:style-name="P53"/>
          </table:table-cell>
        </table:table-row>
        <table:table-row>
          <table:table-cell table:style-name="Table1.A1" office:value-type="string">
            <text:h text:style-name="P118" text:outline-level="2">Third Cup of Wine</text:h>
            <text:p text:style-name="P32">Hold the cup in your right hand and repeat: </text:p>
            <text:p text:style-name="P10"/>
            <text:p text:style-name="P62">Blessed are You, Lord our God, King of the Universe, who creates the fruit of the vine.</text:p>
            <text:p text:style-name="P11"/>
            <text:p text:style-name="P11">Drink the third cup of wine.</text:p>
            <text:p text:style-name="P11"/>
          </table:table-cell>
          <table:table-cell table:style-name="Table1.A1" office:value-type="string">
            <text:p text:style-name="P48">This cup symbolizes “the mitzvah (connective-commandment) of this third of four cups of wine, in the name of the unification of the Holy Blessed One with Shekhinah!” <text:s/>(Source C)</text:p>
            <text:p text:style-name="P48"/>
            <text:p text:style-name="P48">By our earlier reading, this cup represents redemntion, atonement, or a connective commandment (covenant) referred to above.</text:p>
          </table:table-cell>
        </table:table-row>
        <table:table-row>
          <table:table-cell table:style-name="Table1.A1" office:value-type="string">
            <text:h text:style-name="Heading_20_2" text:outline-level="2">Fourth Cup of Wine and Elijah's Cup</text:h>
            <text:p text:style-name="P51"><text:span text:style-name="T10">The fourth and final cup of wine is now filled. An additional cup is then filled </text:span><text:span text:style-name="T10">and set aside for the prophet Elijah (Eliyahu). </text:span></text:p>
            <text:p text:style-name="P2"/>
            <text:p text:style-name="P5">Fill your cup.</text:p>
            <text:p text:style-name="P2"><text:soft-page-break/></text:p>
            <text:p text:style-name="Standard"><text:span text:style-name="T10">Tradition says that Elijah, who will precede the arrival of the Messiah, makes an appearance at every Seder. We traditionally open a door to the home to allow Elijah to enter and sing the song </text:span><text:span text:style-name="T11">Eliyahu Hanavi</text:span><text:span text:style-name="T10">: </text:span></text:p>
            <text:p text:style-name="P2"/>
            <text:p text:style-name="P57"><text:span text:style-name="T13">Elijah the Prophet, Elijah the Tishbite, Elijah the Giladite, may he come speedily </text:span><text:span text:style-name="T13">to us in our days along with Messiah the son of David.</text:span><text:span text:style-name="T10"> (A)</text:span></text:p>
            <text:p text:style-name="P27"/>
            <text:p text:style-name="P30">Elijah's cup represents the promise of messianic freedom. It symbolizes a time which has not yet come, but for which we yearn and pray. The cup of Elijah is a cup from which we cannot drink until the redemption is complete, until the world is whole and at peace, until justice and compassion reign where corruption and bigotry now hold sway. </text:p>
            <text:p text:style-name="P30"/>
            <text:p text:style-name="P28"><text:span text:style-name="T32">And lest we despair of that time ever arriving, let us take hope from the words of a child who had no reason to hope, yet did: “That's the difficulty in these times: ideals, dreams, and cherished hopes rise within us, only to meet the horrible truth and be shattered. It's really a wonder that I haven't dropped all my ideals, because they seem so absurd and impossible to carry out. Yet I keep them, because in spite of everything I still believe that people are really good at heart. I simply can't build up</text:span><text:span text:style-name="T34"> </text:span><text:span text:style-name="T32">my hopes on a foundation consisting of confusion, misery and death. I see </text:span><text:span text:style-name="T32">the world gradually being turned into a wilderness. I hear the ever approaching thunder, which will destroy us, too. I can feel the sufferings of millions and yet, if I look up into the heavens, I think that it will all come right, that this cruelty too will end, and that peace and tranquility will return again. In the meantime, I must uphold my ideals, for perhaps the time will come when I shall be able to carry them out.” (from </text:span><text:span text:style-name="T32">The Diary of</text:span></text:p>
            <text:p text:style-name="P31">Anne Frank) </text:p>
            <text:p text:style-name="P31"/>
            <text:p text:style-name="P29"><text:span text:style-name="T32">Generations that came before us feared to open their doors. Elijah, we welcome you into our home and into our hearts. May your message of a world redeemed from pain, injustice and hatred inspire us to become God's partners in bringing the messianic age closer.</text:span><text:span text:style-name="T34"> (B)</text:span></text:p>
            <text:p text:style-name="P26"/>
            <text:p text:style-name="P26">A blessing over the fourth cup of wine is repeated:</text:p>
            <text:p text:style-name="P26"/>
            <text:p text:style-name="P58">Blessed are You, Lord our God, King of the Universe, who creates the fruit of the vine.</text:p>
            <text:p text:style-name="P58"/>
            <text:p text:style-name="P87">Drink the fourth cup.</text:p>
          </table:table-cell>
          <table:table-cell table:style-name="Table1.A1" office:value-type="string">
            <text:p text:style-name="P53">This fourth cup would represent eternal life, or exaltation. <text:s/>It may also represent the Millennial age of rest.</text:p>
            <text:p text:style-name="P53"/>
            <text:p text:style-name="P53">The invitation to Elijah at this point in the meal is significant to me. <text:s/>It comes at the latter portion of the meal, just before we drink the final cup – the cup of exaltation. <text:s/>I believe it to be a symbol for <text:soft-page-break/>Israelites to look for Elijah's return toward the end of times, after the coming of the Savior. <text:s/></text:p>
            <text:p text:style-name="P53"/>
            <text:p text:style-name="P53">While at passover feasts Elijah is a no-show, it is worth noting that the timing of the events recorded about the appearance of Elijah in the Kirtland temple in 1836:</text:p>
            <text:p text:style-name="P53"/>
            <text:p text:style-name="P91">“Another great and glorious vision burst upon us; for Elijah the prophet, who was taken to heaven without tasting death, stood before us, and said: </text:p>
            <text:p text:style-name="Text_20_body"><text:bookmark text:name="20"/><text:span text:style-name="T38">“Behold, the time has fully come, which was spoken of by the mouth of Malachi—testifying that he [Elijah] should be sent, before the great and dreadful day of the Lord come—to turn the hearts of the fathers to the children, and the children to the fathers, lest the whole earth be smitten with a curse—therefore, the keys of this dispensation are committed into your hands; and by this ye may know that the great and dreadful day of the Lord is near, even at the doors.” <text:s/>(D&amp;C </text:span><text:span text:style-name="Emphasis"><text:span text:style-name="T38">110:13–16</text:span></text:span><text:span text:style-name="T38"> )</text:span></text:p>
            <text:p text:style-name="P91">This event happened on Easter Sunday, 3 April 1836 – Passover season. <text:s/>It was close to or actually on the anniversary of (by astronomical calendar)</text:p>
            <text:list xml:id="list36568619" text:style-name="L8">
              <text:list-item>
                <text:p text:style-name="P96">the first passover in Egypt</text:p>
              </text:list-item>
              <text:list-item>
                <text:p text:style-name="P96">the annual <text:s/>passover ritual</text:p>
              </text:list-item>
              <text:list-item>
                <text:p text:style-name="P96">the Savior's birth</text:p>
              </text:list-item>
              <text:list-item>
                <text:p text:style-name="P96">the Savior's last supper, death, and resurrection</text:p>
              </text:list-item>
              <text:list-item>
                <text:p text:style-name="P96">the restoration of the Church in the latter days</text:p>
              </text:list-item>
            </text:list>
            <text:p text:style-name="Text_20_body"><text:span text:style-name="T38">See also Teachings of the Presidents of the Church: Joseph Smith, Elijah and the Restoration of the Sealing Keys; </text:span><text:span text:style-name="T27">The Restoration of Priesthood Keys on Easter 1836: </text:span><text:span text:style-name="T38">Part 1: Dating the First Easter by John P Pratt, Ensign, June 1985; and Part 2: Symbolism of Passover, Ensign July 1985.<text:line-break/></text:span></text:p>
          </table:table-cell>
        </table:table-row>
        <table:table-row>
          <table:table-cell table:style-name="Table1.A1" office:value-type="string">
            <text:h text:style-name="Heading_20_2" text:outline-level="2">Next Year in Jerusalem<text:soft-page-break/></text:h>
            <text:p text:style-name="P44">The <text:span text:style-name="T1">seder</text:span> service is now concluded, its rites observed in full, its purposes revealed. As we gathered together to celebrate this <text:span text:style-name="T1">seder</text:span> tonight, may we be worthy to celebrate again in freedom next year. And</text:p>
            <text:p text:style-name="P45">may God, who redeemed our ancestors from slavery and degradation, redeem all who are enslaved and bring freedom and dignity to our entire world. Together, let us say:</text:p>
            <text:p text:style-name="P44"/>
            <text:p text:style-name="P79">Next Year in Jerusalem!</text:p>
            <text:p text:style-name="P45"/>
          </table:table-cell>
          <table:table-cell table:style-name="Table1.A1" office:value-type="string">
            <text:p text:style-name="P53"/>
            <text:p text:style-name="P53"/>
            <text:p text:style-name="P53"><text:soft-page-break/>The service ends with a plea for the gathering of Israel to Jerusalem – and expression of hope that the next passover service will be in Jerusalem.</text:p>
            <text:p text:style-name="P53"/>
            <text:p text:style-name="P53">It's an invitation for all to seek that refuge, symbolized by Jerusalem (Zion), of exaltation, where we can all rest in peace with our families.</text:p>
          </table:table-cell>
        </table:table-row>
      </table:table>
      <text:p text:style-name="Standard"/>
      <text:p text:style-name="Standard"/>
      <text:h text:style-name="Heading_20_2" text:outline-level="2">Sources:</text:h>
      <text:p text:style-name="Standard">A – The Passover Haggadah, A guide to the Seder by the Jewish Federations of North America, <text:a xlink:type="simple" xlink:href="http://www.jewishfederations.org/local_includes/downloads/39497.pdf">http://www.jewishfederations.org/local_includes/downloads/39497.pdf</text:a></text:p>
      <text:p text:style-name="Standard"/>
      <text:p text:style-name="Standard">B - Pasover Haggadah, by Rabbi Amy Scheinerman, <text:s/><text:a xlink:type="simple" xlink:href="http://scheinerman.net/judaism/pesach/haggadah.pdf">http://scheinerman.net/judaism/pesach/haggadah.pdf</text:a></text:p>
      <text:p text:style-name="Standard"/>
      <text:p text:style-name="Standard">C – The Velveteen Rabbi's Haggadah for Pesach, Assembled by Rabbi Rachel Barenblat, <text:a xlink:type="simple" xlink:href="http://velveteenrabbi.blogs.com/blog/2011/03/velveteen-rabbis-haggadah-for-pesach-version-71.html">http://velveteenrabbi.blogs.com/blog/2011/03/velveteen-rabbis-haggadah-for-pesach-version-71.html</text:a></text:p>
      <text:p text:style-name="Standard"/>
      <text:p text:style-name="Standard"><text:span text:style-name="T28">Compiled by Jenny Smith, </text:span><text:a xlink:type="simple" xlink:href="http://www.jennysmith.net/"><text:span text:style-name="T28">http://www.jennysmith.net/</text:span></text:a><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NewYork" svg:font-family="NewYork" style:font-family-generic="roman"/>
    <style:font-face style:name="Arial1" svg:font-family="Arial" style:font-family-generic="swiss"/>
    <style:font-face style:name="Palatino-Italic" svg:font-family="Palatino-Italic"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10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9.803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9.6071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7T10:55:18.26</meta:creation-date>
    <dc:date>2011-11-29T17:34:43.39</dc:date>
    <meta:editing-duration>PT59H21M04S</meta:editing-duration>
    <meta:editing-cycles>20</meta:editing-cycles>
    <meta:generator>OpenOffice.org/3.2$Win32 OpenOffice.org_project/320m18$Build-9502</meta:generator>
    <meta:print-date>2011-11-18T06:39:48.37</meta:print-date>
    <meta:document-statistic meta:table-count="2" meta:image-count="0" meta:object-count="0" meta:page-count="12" meta:paragraph-count="249" meta:word-count="6208" meta:character-count="34453"/>
  </office:meta>
</office:document-meta>
</file>