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Dauphin" svg:font-family="Dauphin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Dauphin"/>
    </style:style>
    <style:style style:name="P3" style:family="paragraph" style:parent-style-name="Heading_20_1">
      <style:paragraph-properties fo:margin-left="1in" fo:margin-right="0in" fo:text-indent="0.5in" style:auto-text-indent="false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hreads of Eternity</text:h>
      <text:p text:style-name="P2"/>
      <text:p text:style-name="P2">This handkerchief was made with love</text:p>
      <text:p text:style-name="P2">Especially for you,</text:p>
      <text:p text:style-name="P2">A symbol of the girl you are</text:p>
      <text:p text:style-name="P2">To cherish your life through.</text:p>
      <text:p text:style-name="P2"/>
      <text:p text:style-name="P2">May it’s whiteness be a reminder</text:p>
      <text:p text:style-name="P2">To please stay clean and pure,</text:p>
      <text:p text:style-name="P2">As the linen, may you be most strong</text:p>
      <text:p text:style-name="P2">With a testimony sure.</text:p>
      <text:p text:style-name="P2"/>
      <text:p text:style-name="P2">As the lace, may all your lifetime</text:p>
      <text:p text:style-name="P2">Be filled with charm and grace.</text:p>
      <text:p text:style-name="P2">May the inner beauty of your soul</text:p>
      <text:p text:style-name="P2">Glow in your eyes and face.</text:p>
      <text:p text:style-name="P2"/>
      <text:p text:style-name="P2">Someday you will be married</text:p>
      <text:p text:style-name="P2">To a choice and worthy “He”</text:p>
      <text:p text:style-name="P2">May it be in the House of our Savior</text:p>
      <text:p text:style-name="P2">For Time and Eternity.</text:p>
      <text:p text:style-name="P2"/>
      <text:p text:style-name="P2">Carry this handkerchief with you</text:p>
      <text:p text:style-name="P2">On that special, wondrous day,</text:p>
      <text:p text:style-name="P2">As a symbol of the girl you are</text:p>
      <text:p text:style-name="P2">And will forever sta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" text:outline-level="1">Threads of Eternity</text:h>
      <text:p text:style-name="P2"/>
      <text:p text:style-name="P2">This handkerchief was made with love</text:p>
      <text:p text:style-name="P2">Especially for you,</text:p>
      <text:p text:style-name="P2">A symbol of the girl you are</text:p>
      <text:p text:style-name="P2">To cherish your life through.</text:p>
      <text:p text:style-name="P2"/>
      <text:p text:style-name="P2">May it’s whiteness be a reminder</text:p>
      <text:p text:style-name="P2">To please stay clean and pure,</text:p>
      <text:p text:style-name="P2">As the linen, may you be most strong</text:p>
      <text:p text:style-name="P2">With a testimony sure.</text:p>
      <text:p text:style-name="P2"/>
      <text:p text:style-name="P2">As the lace, may all your lifetime</text:p>
      <text:p text:style-name="P2">Be filled with charm and grace.</text:p>
      <text:p text:style-name="P2">May the inner beauty of your soul</text:p>
      <text:p text:style-name="P2">Glow in your eyes and face.</text:p>
      <text:p text:style-name="P2"/>
      <text:p text:style-name="P2">Someday you will be married</text:p>
      <text:p text:style-name="P2">To a choice and worthy “He”</text:p>
      <text:p text:style-name="P2">May it be in the House of our Savior</text:p>
      <text:p text:style-name="P2">For Time and Eternity.</text:p>
      <text:p text:style-name="P2"/>
      <text:p text:style-name="P2">Carry this handkerchief with you</text:p>
      <text:p text:style-name="P2">On that special, wondrous day,</text:p>
      <text:p text:style-name="P2">As a symbol of the girl you are</text:p>
      <text:p text:style-name="P2">And will forever sta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Dauphin" svg:font-family="Dauphin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5in" fo:margin-right="0in" fo:text-indent="0in" style:auto-text-indent="false" fo:keep-with-next="always"/>
      <style:text-properties style:font-name="Dauphin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6in" fo:margin-bottom="0.6in" fo:margin-left="0.6in" fo:margin-right="0.6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1in">
          <style:column style:rel-width="32767*" fo:start-indent="0in" fo:end-indent="0.5in"/>
          <style:column style:rel-width="32767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hreads of Eternity</dc:title>
    <meta:initial-creator>Ryan Packham</meta:initial-creator>
    <meta:creation-date>2006-05-15T17:12:00</meta:creation-date>
    <dc:creator>Jenny</dc:creator>
    <dc:date>2006-05-15T17:12:00</dc:date>
    <meta:print-date>2006-05-10T16:23:00</meta:print-date>
    <dc:language>en-US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240" meta:character-count="1206"/>
  </office:meta>
</office:document-meta>
</file>