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Black" svg:font-family="'Helvetica LT Std Black'" style:font-family-generic="swiss" style:font-pitch="variable"/>
    <style:font-face style:name="Helvetica LT Std Cond" svg:font-family="'Helvetica LT Std Co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0208in" style:rel-column-width="1470*"/>
    </style:style>
    <style:style style:name="Table1.B" style:family="table-column">
      <style:table-column-properties style:column-width="2.7813in" style:rel-column-width="4005*"/>
    </style:style>
    <style:style style:name="Table1.C" style:family="table-column">
      <style:table-column-properties style:column-width="3.125in" style:rel-column-width="450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style:font-name="Helvetica LT Std Cond" fo:font-size="11pt" style:font-size-asian="11pt" style:font-size-complex="11pt"/>
    </style:style>
    <style:style style:name="P2" style:family="paragraph" style:parent-style-name="Text_20_body">
      <style:text-properties style:font-name="Helvetica LT Std Cond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Helvetica LT Std Cond" fo:font-size="10pt" style:font-size-asian="10pt" style:font-size-complex="10pt"/>
    </style:style>
    <style:style style:name="P4" style:family="paragraph" style:parent-style-name="Standard">
      <style:text-properties style:font-name="Helvetica LT Std Cond" fo:font-size="10pt" style:font-size-asian="10pt" style:font-size-complex="10pt"/>
    </style:style>
    <style:style style:name="P5" style:family="paragraph" style:parent-style-name="Standard">
      <style:text-properties style:font-name="Helvetica LT Std Cond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Helvetica LT Std Black" fo:font-size="18pt" style:font-size-asian="18pt" style:font-size-complex="18pt"/>
    </style:style>
    <style:style style:name="P7" style:family="paragraph" style:parent-style-name="Standard">
      <style:paragraph-properties fo:text-align="end" style:justify-single-word="false"/>
      <style:text-properties style:font-name="Helvetica LT Std Black" fo:font-size="26pt" style:font-size-asian="26pt" style:font-size-complex="26pt"/>
    </style:style>
    <style:style style:name="P8" style:family="paragraph" style:parent-style-name="Text_20_body">
      <style:text-properties fo:font-size="18pt" style:font-size-asian="18pt" style:font-size-complex="18pt"/>
    </style:style>
    <style:style style:name="P9" style:family="paragraph" style:parent-style-name="Standard">
      <style:text-properties style:font-name="Helvetica LT Std Cond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Helvetica LT Std Cond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style:font-name="Helvetica LT Std Cond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he War That Began in Heaven</text:p>
      <text:p text:style-name="Text_20_body"/>
      <text:p text:style-name="Text_20_body">“The war that began in heaven ... is not yet over. The conflict continues on the battlefield of mortality.“ <text:s text:c="2"/>- Ezra Taft Benson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Satan</text:p>
          </table:table-cell>
          <table:table-cell table:style-name="Table1.C1" office:value-type="string">
            <text:p text:style-name="P6">Jesus Christ</text:p>
          </table:table-cell>
        </table:table-row>
        <table:table-row>
          <table:table-cell table:style-name="Table1.A2" office:value-type="string">
            <text:p text:style-name="P3">Mission Statement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Isaiah 14:13-14, also Paradise Lost</text:p>
          </table:table-cell>
          <table:table-cell table:style-name="Table1.C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Moses 1:39</text:p>
          </table:table-cell>
        </table:table-row>
        <table:table-row>
          <table:table-cell table:style-name="Table1.A2" office:value-type="string">
            <text:p text:style-name="P3">His plan for the world in general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>3 Nephi 11:29</text:p>
          </table:table-cell>
          <table:table-cell table:style-name="Table1.C2" office:value-type="string">
            <text:p text:style-name="P4"/>
            <text:p text:style-name="P4"/>
            <text:p text:style-name="P4"/>
            <text:p text:style-name="P4">John 14:27</text:p>
          </table:table-cell>
        </table:table-row>
        <table:table-row>
          <table:table-cell table:style-name="Table1.A2" office:value-type="string">
            <text:p text:style-name="P3">His plan for you 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>2 Nephi 2:27; D&amp;C 76:33; D&amp;C 10:27</text:p>
          </table:table-cell>
          <table:table-cell table:style-name="Table1.C2" office:value-type="string">
            <text:p text:style-name="P4"/>
            <text:p text:style-name="P4"/>
            <text:p text:style-name="P4"/>
            <text:p text:style-name="P4">Moses 1:39</text:p>
          </table:table-cell>
        </table:table-row>
        <table:table-row>
          <table:table-cell table:style-name="Table1.A2" office:value-type="string">
            <text:p text:style-name="P3">What he communicates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>Moses 4:4</text:p>
          </table:table-cell>
          <table:table-cell table:style-name="Table1.C2" office:value-type="string">
            <text:p text:style-name="P4"/>
            <text:p text:style-name="P4"/>
            <text:p text:style-name="P4"/>
            <text:p text:style-name="P4">Doctrine and Covenants 84:45</text:p>
          </table:table-cell>
        </table:table-row>
        <table:table-row>
          <table:table-cell table:style-name="Table1.A2" office:value-type="string">
            <text:p text:style-name="P3">His behavior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>D&amp;C 76:25, 28; 2 Nephi 28:20</text:p>
          </table:table-cell>
          <table:table-cell table:style-name="Table1.C2" office:value-type="string">
            <text:p text:style-name="P4"/>
            <text:p text:style-name="P4"/>
            <text:p text:style-name="P4"/>
            <text:p text:style-name="P4">Moses 4:1-2</text:p>
          </table:table-cell>
        </table:table-row>
        <table:table-row>
          <table:table-cell table:style-name="Table1.A2" office:value-type="string">
            <text:p text:style-name="P3">How he feels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>John 3:20; Abraham 3:27-28</text:p>
          </table:table-cell>
          <table:table-cell table:style-name="Table1.C2" office:value-type="string">
            <text:p text:style-name="P4"/>
            <text:p text:style-name="P4"/>
            <text:p text:style-name="P4"/>
            <text:p text:style-name="P4"/>
            <text:p text:style-name="P4">Moroni 7:47; Alma 24:14; John 15:13</text:p>
          </table:table-cell>
        </table:table-row>
        <table:table-row>
          <table:table-cell table:style-name="Table1.A2" office:value-type="string">
            <text:p text:style-name="P3">The end result for him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>Isaiah 14:15; D&amp;C 76:35</text:p>
          </table:table-cell>
          <table:table-cell table:style-name="Table1.C2" office:value-type="string">
            <text:p text:style-name="P4"/>
            <text:p text:style-name="P4"/>
            <text:p text:style-name="P4"/>
            <text:p text:style-name="P4">D&amp;C 76:20,23</text:p>
          </table:table-cell>
        </table:table-row>
        <table:table-row>
          <table:table-cell table:style-name="Table1.A2" office:value-type="string">
            <text:p text:style-name="P3">His followers receive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>2 Nephi 9:8-9; Proverbs 11:7</text:p>
          </table:table-cell>
          <table:table-cell table:style-name="Table1.C2" office:value-type="string">
            <text:p text:style-name="P4"/>
            <text:p text:style-name="P4"/>
            <text:p text:style-name="P4"/>
            <text:p text:style-name="P4">2 Nephi 9:18; Galatians 3:29</text:p>
          </table:table-cell>
        </table:table-row>
        <table:table-row>
          <table:table-cell table:style-name="Table1.A2" office:value-type="string">
            <text:p text:style-name="P3">How to defeat him</text:p>
          </table:table-cell>
          <table:table-cell table:style-name="Table1.A2" office:value-type="string">
            <text:p text:style-name="P4"/>
            <text:p text:style-name="P4"/>
            <text:p text:style-name="P4">D&amp;C 10:5; Matthew 17:18, 21; James 4:7; Revelations 12:9-11</text:p>
          </table:table-cell>
          <table:table-cell table:style-name="Table1.C2" office:value-type="string">
            <text:p text:style-name="P4"/>
            <text:p text:style-name="P4">Cannot be defeated.</text:p>
          </table:table-cell>
        </table:table-row>
      </table:table>
      <text:p text:style-name="P8"><text:soft-page-break/><text:span text:style-name="T3">How can we overcome Satan and win the war?</text:span></text:p>
      <text:p text:style-name="P1"><text:bookmark text:name="chunk100000"/><text:bookmark text:name="para10"/>While <text:bookmark text:name="chunk100001"/>God’s <text:bookmark text:name="chunk100002"/>kingdom <text:bookmark text:name="chunk100003"/>has <text:bookmark text:name="chunk100004"/>been <text:bookmark text:name="chunk100005"/>established <text:bookmark text:name="chunk100006"/>on <text:bookmark text:name="chunk100007"/>the <text:bookmark text:name="chunk100008"/>earth <text:bookmark text:name="chunk100009"/>in <text:bookmark text:name="chunk100010"/>times <text:bookmark text:name="chunk100011"/>past, <text:bookmark text:name="chunk100012"/>the <text:bookmark text:name="chunk100013"/>people <text:bookmark text:name="chunk100014"/>to <text:bookmark text:name="chunk100015"/>whom <text:bookmark text:name="chunk100016"/>the <text:bookmark text:name="chunk100017"/>kingdom <text:bookmark text:name="chunk100018"/>was <text:bookmark text:name="chunk100019"/>previously <text:bookmark text:name="chunk100020"/>committed <text:bookmark text:name="chunk100021"/>were <text:bookmark text:name="chunk100022"/>unable <text:bookmark text:name="chunk100023"/>to <text:bookmark text:name="chunk100024"/>keep <text:bookmark text:name="chunk100025"/>it. <text:bookmark text:name="chunk100026"/>This <text:bookmark text:name="chunk100027"/>time, <text:bookmark text:name="chunk100028"/>however, <text:bookmark text:name="chunk100029"/>is <text:bookmark text:name="chunk100030"/>different. <text:bookmark text:name="chunk100031"/>The <text:bookmark text:name="chunk100032"/>prophetic <text:bookmark text:name="chunk100033"/>promise <text:bookmark text:name="chunk100034"/>is <text:bookmark text:name="chunk100035"/>that <text:bookmark text:name="chunk100036"/>this <text:bookmark text:name="chunk100037"/>time <text:bookmark text:name="chunk100038"/>God’s <text:bookmark text:name="chunk100039"/>kingdom <text:bookmark text:name="chunk100040"/>will <text:bookmark text:name="chunk100041"/>not <text:bookmark text:name="chunk100042"/>be <text:bookmark text:name="chunk100043"/>lost <text:bookmark text:name="chunk100044"/>but <text:bookmark text:name="chunk100045"/>will <text:bookmark text:name="chunk100046"/>overcome <text:bookmark text:name="chunk100047"/>the <text:bookmark text:name="chunk100048"/>world. …</text:p>
      <text:p text:style-name="P1"><text:bookmark text:name="chunk110000"/><text:bookmark text:name="para11"/>To <text:bookmark text:name="chunk110001"/>ensure <text:bookmark text:name="chunk110002"/>its <text:bookmark text:name="chunk110003"/>ultimate <text:bookmark text:name="chunk110004"/>success, <text:bookmark text:name="chunk110005"/>the <text:bookmark text:name="chunk110006"/>final <text:bookmark text:name="chunk110007"/>restoration <text:bookmark text:name="chunk110008"/>of <text:bookmark text:name="chunk110009"/>God’s <text:bookmark text:name="chunk110010"/>kingdom <text:bookmark text:name="chunk110011"/>has <text:bookmark text:name="chunk110012"/>been <text:bookmark text:name="chunk110013"/>commenced <text:bookmark text:name="chunk110014"/>with <text:bookmark text:name="chunk110015"/>unprecedented <text:bookmark text:name="chunk110016"/>spiritual <text:bookmark text:name="chunk110017"/>power and <text:bookmark text:name="chunk110020"/>is <text:bookmark text:name="chunk110021"/>being <text:bookmark text:name="chunk110022"/>sustained <text:bookmark text:name="chunk110023"/>by <text:bookmark text:name="chunk110024"/>that <text:bookmark text:name="chunk110025"/>same <text:bookmark text:name="chunk110026"/>spiritual <text:bookmark text:name="chunk110027"/>power <text:bookmark text:name="chunk110028"/>and <text:bookmark text:name="chunk110029"/>something <text:bookmark text:name="chunk110030"/>more. <text:bookmark text:name="chunk110031"/>Reserved <text:bookmark text:name="chunk110032"/>to <text:bookmark text:name="chunk110033"/>come <text:bookmark text:name="chunk110034"/>forth <text:bookmark text:name="chunk110035"/>in <text:bookmark text:name="chunk110036"/>these <text:bookmark text:name="chunk110037"/>last <text:bookmark text:name="chunk110038"/>days <text:bookmark text:name="chunk110039"/>and <text:bookmark text:name="chunk110040"/>labor <text:bookmark text:name="chunk110041"/>for <text:bookmark text:name="chunk110042"/>our <text:bookmark text:name="chunk110043"/>Father <text:bookmark text:name="chunk110044"/>and <text:bookmark text:name="chunk110045"/>His <text:bookmark text:name="chunk110046"/>Son <text:bookmark text:name="chunk110047"/>are <text:bookmark text:name="chunk110048"/>some <text:bookmark text:name="chunk110049"/>of <text:bookmark text:name="chunk110050"/>the <text:bookmark text:name="chunk110051"/>most <text:bookmark text:name="chunk110052"/>valiant <text:bookmark text:name="chunk110053"/>and <text:bookmark text:name="chunk110054"/>noble <text:bookmark text:name="chunk110055"/>of <text:bookmark text:name="chunk110056"/>our <text:bookmark text:name="chunk110057"/>Father’s <text:bookmark text:name="chunk110058"/>sons <text:bookmark text:name="chunk110059"/>and <text:bookmark text:name="chunk110060"/>daughters. <text:bookmark text:name="chunk110061"/>Their <text:bookmark text:name="chunk110062"/>valiance <text:bookmark text:name="chunk110063"/>and <text:bookmark text:name="chunk110064"/>nobility <text:bookmark text:name="chunk110065"/>were <text:bookmark text:name="chunk110066"/>demonstrated <text:bookmark text:name="chunk110067"/>in <text:bookmark text:name="chunk110068"/>the <text:bookmark text:name="chunk110069"/>pre-earth <text:bookmark text:name="chunk110070"/>struggle <text:bookmark text:name="chunk110071"/>with <text:bookmark text:name="chunk110072"/>Satan. <text:bookmark text:name="chunk110073"/>There, <text:bookmark text:name="chunk110074"/>“being <text:bookmark text:name="chunk110075"/>left <text:bookmark text:name="chunk110076"/>to <text:bookmark text:name="chunk110077"/>choose <text:bookmark text:name="chunk110078"/>good <text:bookmark text:name="chunk110079"/>or <text:bookmark text:name="chunk110080"/>evil,” <text:bookmark text:name="chunk110081"/>they <text:bookmark text:name="chunk110082"/>“[chose] <text:bookmark text:name="chunk110083"/>good” <text:bookmark text:name="chunk110084"/>and <text:bookmark text:name="chunk110085"/>exhibited <text:bookmark text:name="chunk110086"/>“exceedingly <text:bookmark text:name="chunk110087"/>great <text:bookmark text:name="chunk110088"/>faith” <text:bookmark text:name="chunk110089"/>and <text:bookmark text:name="chunk110090"/>“good <text:bookmark text:name="chunk110091"/>works.”<text:bookmark text:name="chunk110093"/> Such <text:bookmark text:name="chunk110094"/>are <text:bookmark text:name="chunk110095"/>the <text:bookmark text:name="chunk110096"/>traits <text:bookmark text:name="chunk110097"/>that <text:bookmark text:name="chunk110098"/>are <text:bookmark text:name="chunk110099"/>now <text:bookmark text:name="chunk110100"/>needed <text:bookmark text:name="chunk110101"/>to <text:bookmark text:name="chunk110102"/>sustain <text:bookmark text:name="chunk110103"/>the <text:bookmark text:name="chunk110104"/>work <text:bookmark text:name="chunk110105"/>of <text:bookmark text:name="chunk110106"/>God <text:bookmark text:name="chunk110107"/>in <text:bookmark text:name="chunk110108"/>the <text:bookmark text:name="chunk110109"/>earth <text:bookmark text:name="chunk110110"/>and <text:bookmark text:name="chunk110111"/>to <text:bookmark text:name="chunk110112"/>save <text:bookmark text:name="chunk110113"/>the <text:bookmark text:name="chunk110114"/>souls <text:bookmark text:name="chunk110115"/>of <text:bookmark text:name="chunk110116"/>men <text:bookmark text:name="chunk110117"/>from <text:bookmark text:name="chunk110118"/>the <text:bookmark text:name="chunk110119"/>intensifying <text:bookmark text:name="chunk110120"/>wrath <text:bookmark text:name="chunk110121"/>of <text:bookmark text:name="chunk110122"/>the <text:bookmark text:name="chunk110123"/>adversary.</text:p>
      <text:p text:style-name="P2"><text:bookmark text:name="chunk120000"/><text:bookmark text:name="para12"/>Now, <text:bookmark text:name="chunk120001"/>my <text:bookmark text:name="chunk120002"/>young <text:bookmark text:name="chunk120003"/>friends <text:bookmark text:name="chunk120004"/>of <text:bookmark text:name="chunk120005"/>the <text:bookmark text:name="chunk120006"/>Aaronic <text:bookmark text:name="chunk120007"/>Priesthood, <text:bookmark text:name="chunk120008"/>you <text:bookmark text:name="chunk120009"/>are <text:bookmark text:name="chunk120010"/>these <text:bookmark text:name="chunk120011"/>valiant <text:bookmark text:name="chunk120012"/>and <text:bookmark text:name="chunk120013"/>noble <text:bookmark text:name="chunk120014"/>sons <text:bookmark text:name="chunk120015"/>of <text:bookmark text:name="chunk120016"/>our <text:bookmark text:name="chunk120017"/>Father! <text:bookmark text:name="chunk120018"/>You <text:bookmark text:name="chunk120019"/>are <text:bookmark text:name="chunk120020"/>the <text:bookmark text:name="chunk120021"/>strength <text:bookmark text:name="chunk120022"/>of <text:bookmark text:name="chunk120023"/>the <text:bookmark text:name="chunk120024"/>Lord’s <text:bookmark text:name="chunk120025"/>house, <text:bookmark text:name="chunk120026"/>His <text:bookmark text:name="chunk120027"/>warriors!<text:bookmark text:name="chunk120029"/> You <text:bookmark text:name="chunk120030"/>are <text:bookmark text:name="chunk120031"/>those <text:bookmark text:name="chunk120032"/>who <text:bookmark text:name="chunk120033"/>chose <text:bookmark text:name="chunk120034"/>good <text:bookmark text:name="chunk120035"/>over <text:bookmark text:name="chunk120036"/>evil <text:bookmark text:name="chunk120037"/>and <text:bookmark text:name="chunk120038"/>who <text:bookmark text:name="chunk120039"/>exhibited <text:bookmark text:name="chunk120040"/>“exceedingly <text:bookmark text:name="chunk120041"/>great <text:bookmark text:name="chunk120042"/>faith” <text:bookmark text:name="chunk120043"/>and <text:bookmark text:name="chunk120044"/>“good <text:bookmark text:name="chunk120045"/>works.” <text:bookmark text:name="chunk120046"/>And <text:bookmark text:name="chunk120047"/>because <text:bookmark text:name="chunk120048"/>of <text:bookmark text:name="chunk120049"/>your <text:bookmark text:name="chunk120050"/>personal <text:bookmark text:name="chunk120051"/>history, <text:bookmark text:name="chunk120052"/>you <text:bookmark text:name="chunk120053"/>were <text:bookmark text:name="chunk120054"/>entrusted <text:bookmark text:name="chunk120055"/>to <text:bookmark text:name="chunk120056"/>come <text:bookmark text:name="chunk120057"/>to <text:bookmark text:name="chunk120058"/>the <text:bookmark text:name="chunk120059"/>earth <text:bookmark text:name="chunk120060"/>in <text:bookmark text:name="chunk120061"/>these <text:bookmark text:name="chunk120062"/>last <text:bookmark text:name="chunk120063"/>days <text:bookmark text:name="chunk120064"/>to <text:bookmark text:name="chunk120065"/>do <text:bookmark text:name="chunk120066"/>again <text:bookmark text:name="chunk120067"/>what <text:bookmark text:name="chunk120068"/>you <text:bookmark text:name="chunk120069"/>did <text:bookmark text:name="chunk120070"/>before—to <text:bookmark text:name="chunk120071"/>once <text:bookmark text:name="chunk120072"/>again <text:bookmark text:name="chunk120073"/>choose <text:bookmark text:name="chunk120074"/>good <text:bookmark text:name="chunk120075"/>over <text:bookmark text:name="chunk120076"/>evil, <text:bookmark text:name="chunk120077"/>exercise <text:bookmark text:name="chunk120078"/>exceedingly <text:bookmark text:name="chunk120079"/>great <text:bookmark text:name="chunk120080"/>faith, <text:bookmark text:name="chunk120081"/>and <text:bookmark text:name="chunk120082"/>perform <text:bookmark text:name="chunk120083"/>good <text:bookmark text:name="chunk120084"/>works—and <text:bookmark text:name="chunk120085"/>to <text:bookmark text:name="chunk120086"/>do <text:bookmark text:name="chunk120087"/>so <text:bookmark text:name="chunk120088"/>in <text:bookmark text:name="chunk120089"/>behalf <text:bookmark text:name="chunk120090"/>of <text:bookmark text:name="chunk120091"/>the <text:bookmark text:name="chunk120092"/>kingdom <text:bookmark text:name="chunk120093"/>of <text:bookmark text:name="chunk120094"/>God <text:bookmark text:name="chunk120095"/>on <text:bookmark text:name="chunk120096"/>the <text:bookmark text:name="chunk120097"/>earth <text:bookmark text:name="chunk120098"/>and <text:bookmark text:name="chunk120099"/>your <text:bookmark text:name="chunk120100"/>fellowman!</text:p>
      <text:p text:style-name="P1"><text:bookmark text:name="chunk130000"/><text:bookmark text:name="para13"/>With <text:bookmark text:name="chunk130001"/>God’s <text:bookmark text:name="chunk130002"/>kingdom <text:bookmark text:name="chunk130003"/>restored <text:bookmark text:name="chunk130004"/>to <text:bookmark text:name="chunk130005"/>the <text:bookmark text:name="chunk130006"/>earth <text:bookmark text:name="chunk130007"/>and <text:bookmark text:name="chunk130008"/>your <text:bookmark text:name="chunk130009"/>entry <text:bookmark text:name="chunk130010"/>into <text:bookmark text:name="chunk130011"/>the <text:bookmark text:name="chunk130012"/>world, <text:bookmark text:name="chunk130013"/>Satan <text:bookmark text:name="chunk130014"/>knows <text:bookmark text:name="chunk130015"/>that <text:bookmark text:name="chunk130016"/>“he <text:bookmark text:name="chunk130017"/>hath <text:bookmark text:name="chunk130018"/>but <text:bookmark text:name="chunk130019"/>a <text:bookmark text:name="chunk130020"/>short <text:bookmark text:name="chunk130021"/>time.”<text:bookmark text:name="chunk130023"/> Therefore, <text:bookmark text:name="chunk130024"/>Satan <text:bookmark text:name="chunk130025"/>is marshaling <text:bookmark text:name="chunk130027"/>every <text:bookmark text:name="chunk130028"/>resource <text:bookmark text:name="chunk130029"/>at <text:bookmark text:name="chunk130030"/>his <text:bookmark text:name="chunk130031"/>disposal <text:bookmark text:name="chunk130032"/>to <text:bookmark text:name="chunk130033"/>entice <text:bookmark text:name="chunk130034"/>you <text:bookmark text:name="chunk130035"/>into <text:bookmark text:name="chunk130036"/>transgression. <text:bookmark text:name="chunk130037"/>He <text:bookmark text:name="chunk130038"/>knows <text:bookmark text:name="chunk130039"/>that <text:bookmark text:name="chunk130040"/>if <text:bookmark text:name="chunk130041"/>he <text:bookmark text:name="chunk130042"/>can <text:bookmark text:name="chunk130043"/>draw <text:bookmark text:name="chunk130044"/>you <text:bookmark text:name="chunk130045"/>into <text:bookmark text:name="chunk130046"/>transgression, <text:bookmark text:name="chunk130047"/>he <text:bookmark text:name="chunk130048"/>may <text:bookmark text:name="chunk130049"/>prevent <text:bookmark text:name="chunk130050"/>you <text:bookmark text:name="chunk130051"/>from <text:bookmark text:name="chunk130052"/>serving <text:bookmark text:name="chunk130053"/>a <text:bookmark text:name="chunk130054"/>full-time <text:bookmark text:name="chunk130055"/>mission, <text:bookmark text:name="chunk130056"/>marrying <text:bookmark text:name="chunk130057"/>in <text:bookmark text:name="chunk130058"/>the <text:bookmark text:name="chunk130059"/>temple, <text:bookmark text:name="chunk130060"/>and <text:bookmark text:name="chunk130061"/>securing <text:bookmark text:name="chunk130062"/>your <text:bookmark text:name="chunk130063"/>future <text:bookmark text:name="chunk130064"/>children <text:bookmark text:name="chunk130065"/>in <text:bookmark text:name="chunk130066"/>the <text:bookmark text:name="chunk130067"/>faith, <text:bookmark text:name="chunk130068"/>all <text:bookmark text:name="chunk130069"/>of <text:bookmark text:name="chunk130070"/>which <text:bookmark text:name="chunk130071"/>weakens <text:bookmark text:name="chunk130072"/>not <text:bookmark text:name="chunk130073"/>only <text:bookmark text:name="chunk130074"/>you <text:bookmark text:name="chunk130075"/>but <text:bookmark text:name="chunk130076"/>the <text:bookmark text:name="chunk130077"/>Church. <text:bookmark text:name="chunk130078"/>He <text:bookmark text:name="chunk130079"/>knows <text:bookmark text:name="chunk130080"/>that <text:bookmark text:name="chunk130081"/>nothing <text:bookmark text:name="chunk130082"/>can <text:bookmark text:name="chunk130083"/>overthrow <text:bookmark text:name="chunk130084"/>God’s <text:bookmark text:name="chunk130085"/>kingdom <text:bookmark text:name="chunk130086"/>“save <text:bookmark text:name="chunk130087"/>it <text:bookmark text:name="chunk130088"/>[be] <text:bookmark text:name="chunk130089"/>the <text:bookmark text:name="chunk130090"/>transgression <text:bookmark text:name="chunk130091"/>of <text:bookmark text:name="chunk130092"/>[his] <text:bookmark text:name="chunk130093"/>people.”<text:bookmark text:name="chunk130095"/> <text:span text:style-name="T1">Make </text:span><text:bookmark text:name="chunk130096"/><text:span text:style-name="T1">no </text:span><text:bookmark text:name="chunk130097"/><text:span text:style-name="T1">mistake </text:span><text:bookmark text:name="chunk130098"/><text:span text:style-name="T1">about </text:span><text:bookmark text:name="chunk130099"/><text:span text:style-name="T1">it—the </text:span><text:bookmark text:name="chunk130100"/><text:span text:style-name="T1">focus </text:span><text:bookmark text:name="chunk130101"/><text:span text:style-name="T1">of </text:span><text:bookmark text:name="chunk130102"/><text:span text:style-name="T1">his </text:span><text:bookmark text:name="chunk130103"/><text:span text:style-name="T1">war </text:span><text:bookmark text:name="chunk130104"/><text:span text:style-name="T1">is </text:span><text:bookmark text:name="chunk130105"/><text:span text:style-name="T1">now </text:span><text:bookmark text:name="chunk130106"/><text:span text:style-name="T1">on </text:span><text:bookmark text:name="chunk130107"/><text:span text:style-name="T1">you—you </text:span><text:bookmark text:name="chunk130108"/><text:span text:style-name="T1">who </text:span><text:bookmark text:name="chunk130109"/><text:span text:style-name="T1">seek </text:span><text:bookmark text:name="chunk130110"/><text:span text:style-name="T1">to </text:span><text:bookmark text:name="chunk130111"/><text:span text:style-name="T1">“keep </text:span><text:bookmark text:name="chunk130112"/><text:span text:style-name="T1">the </text:span><text:bookmark text:name="chunk130113"/><text:span text:style-name="T1">commandments </text:span><text:bookmark text:name="chunk130114"/><text:span text:style-name="T1">of </text:span><text:bookmark text:name="chunk130115"/><text:span text:style-name="T1">God, </text:span><text:bookmark text:name="chunk130116"/><text:span text:style-name="T1">and </text:span><text:bookmark text:name="chunk130117"/><text:span text:style-name="T1">have </text:span><text:bookmark text:name="chunk130118"/><text:span text:style-name="T1">the </text:span><text:bookmark text:name="chunk130119"/><text:span text:style-name="T1">testimony </text:span><text:bookmark text:name="chunk130120"/><text:span text:style-name="T1">of </text:span><text:bookmark text:name="chunk130121"/><text:span text:style-name="T1">Jesus </text:span><text:bookmark text:name="chunk130122"/><text:span text:style-name="T1">Christ.”</text:span> …</text:p>
      <text:p text:style-name="P1"><text:bookmark text:name="chunk170000"/><text:bookmark text:name="para17"/>So, <text:bookmark text:name="chunk170001"/>as <text:bookmark text:name="chunk170002"/>we <text:bookmark text:name="chunk170003"/>enter <text:bookmark text:name="chunk170004"/>the <text:bookmark text:name="chunk170005"/>final <text:bookmark text:name="chunk170006"/>climactic <text:bookmark text:name="chunk170007"/>stages <text:bookmark text:name="chunk170008"/>of <text:bookmark text:name="chunk170009"/>the <text:bookmark text:name="chunk170010"/>war <text:bookmark text:name="chunk170011"/>against <text:bookmark text:name="chunk170012"/>Satan, <text:bookmark text:name="chunk170013"/>be <text:bookmark text:name="chunk170014"/>sober, <text:bookmark text:name="chunk170015"/>my <text:bookmark text:name="chunk170016"/>young <text:bookmark text:name="chunk170017"/>friends. <text:bookmark text:name="chunk170018"/>Understand <text:bookmark text:name="chunk170019"/>that <text:bookmark text:name="chunk170020"/>you <text:bookmark text:name="chunk170021"/>cannot <text:bookmark text:name="chunk170022"/>partake <text:bookmark text:name="chunk170023"/>of <text:bookmark text:name="chunk170024"/>drugs, <text:bookmark text:name="chunk170025"/>alcohol, <text:bookmark text:name="chunk170026"/>or <text:bookmark text:name="chunk170027"/>tobacco. <text:bookmark text:name="chunk170028"/>You <text:bookmark text:name="chunk170029"/>cannot <text:bookmark text:name="chunk170030"/>participate <text:bookmark text:name="chunk170031"/>in <text:bookmark text:name="chunk170032"/>pornography <text:bookmark text:name="chunk170033"/>or <text:bookmark text:name="chunk170034"/>other <text:bookmark text:name="chunk170035"/>immoral <text:bookmark text:name="chunk170036"/>activity. <text:bookmark text:name="chunk170037"/>You <text:bookmark text:name="chunk170038"/>cannot <text:bookmark text:name="chunk170039"/>lie, <text:bookmark text:name="chunk170040"/>cheat, <text:bookmark text:name="chunk170041"/>or <text:bookmark text:name="chunk170042"/>steal. <text:bookmark text:name="chunk170043"/>You <text:bookmark text:name="chunk170044"/>cannot <text:bookmark text:name="chunk170045"/>use <text:bookmark text:name="chunk170046"/>false, <text:bookmark text:name="chunk170047"/>demeaning, <text:bookmark text:name="chunk170048"/>or <text:bookmark text:name="chunk170049"/>dirty <text:bookmark text:name="chunk170050"/>language. <text:bookmark text:name="chunk170051"/>You <text:bookmark text:name="chunk170052"/>cannot <text:bookmark text:name="chunk170053"/>deface <text:bookmark text:name="chunk170054"/>your <text:bookmark text:name="chunk170055"/>body <text:bookmark text:name="chunk170056"/>with <text:bookmark text:name="chunk170057"/>tattoos <text:bookmark text:name="chunk170058"/>and <text:bookmark text:name="chunk170059"/>other <text:bookmark text:name="chunk170060"/>piercings. <text:bookmark text:name="chunk170061"/>You <text:bookmark text:name="chunk170062"/>cannot <text:bookmark text:name="chunk170063"/>do <text:bookmark text:name="chunk170064"/>these <text:bookmark text:name="chunk170065"/>things <text:bookmark text:name="chunk170066"/>and <text:bookmark text:name="chunk170067"/>be <text:bookmark text:name="chunk170068"/>victorious <text:bookmark text:name="chunk170069"/>in <text:bookmark text:name="chunk170070"/>the <text:bookmark text:name="chunk170071"/>battle <text:bookmark text:name="chunk170072"/>for <text:bookmark text:name="chunk170073"/>your <text:bookmark text:name="chunk170074"/>own <text:bookmark text:name="chunk170075"/>soul, <text:bookmark text:name="chunk170076"/>let <text:bookmark text:name="chunk170077"/>alone <text:bookmark text:name="chunk170078"/>be <text:bookmark text:name="chunk170079"/>a <text:bookmark text:name="chunk170080"/>valiant <text:bookmark text:name="chunk170081"/>warrior <text:bookmark text:name="chunk170082"/>in <text:bookmark text:name="chunk170083"/>the <text:bookmark text:name="chunk170084"/>great <text:bookmark text:name="chunk170085"/>struggle <text:bookmark text:name="chunk170086"/>for <text:bookmark text:name="chunk170087"/>the <text:bookmark text:name="chunk170088"/>souls <text:bookmark text:name="chunk170089"/>of <text:bookmark text:name="chunk170090"/>all <text:bookmark text:name="chunk170091"/>the <text:bookmark text:name="chunk170092"/>rest <text:bookmark text:name="chunk170093"/>of <text:bookmark text:name="chunk170094"/>our <text:bookmark text:name="chunk170095"/>Father’s <text:bookmark text:name="chunk170096"/>children.</text:p>
      <text:p text:style-name="P1"><text:bookmark text:name="chunk180000"/><text:bookmark text:name="para18"/>Understand, <text:bookmark text:name="chunk180001"/>my <text:bookmark text:name="chunk180002"/>young <text:bookmark text:name="chunk180003"/>friends, <text:bookmark text:name="chunk180004"/>that <text:bookmark text:name="chunk180005"/>there <text:bookmark text:name="chunk180006"/>is <text:bookmark text:name="chunk180007"/>only <text:bookmark text:name="chunk180008"/>one <text:bookmark text:name="chunk180009"/>way <text:bookmark text:name="chunk180010"/>to <text:bookmark text:name="chunk180011"/>win <text:bookmark text:name="chunk180012"/>the <text:bookmark text:name="chunk180013"/>war <text:bookmark text:name="chunk180014"/>against <text:bookmark text:name="chunk180015"/>Satan, <text:bookmark text:name="chunk180016"/>and <text:bookmark text:name="chunk180017"/>that <text:bookmark text:name="chunk180018"/>is <text:bookmark text:name="chunk180019"/>to <text:bookmark text:name="chunk180020"/>win <text:bookmark text:name="chunk180021"/>it <text:bookmark text:name="chunk180022"/>in <text:bookmark text:name="chunk180023"/>the <text:bookmark text:name="chunk180024"/>same <text:bookmark text:name="chunk180025"/>way <text:bookmark text:name="chunk180026"/>it <text:bookmark text:name="chunk180027"/>was <text:bookmark text:name="chunk180028"/>won <text:bookmark text:name="chunk180029"/>in <text:bookmark text:name="chunk180030"/>the <text:bookmark text:name="chunk180031"/>beginning. <text:bookmark text:name="chunk180032"/>When <text:bookmark text:name="chunk180033"/>victory <text:bookmark text:name="chunk180034"/>was <text:bookmark text:name="chunk180035"/>finally <text:bookmark text:name="chunk180036"/>achieved <text:bookmark text:name="chunk180037"/>in <text:bookmark text:name="chunk180038"/>the <text:bookmark text:name="chunk180039"/>War <text:bookmark text:name="chunk180040"/>in <text:bookmark text:name="chunk180041"/>Heaven, <text:bookmark text:name="chunk180042"/>a <text:bookmark text:name="chunk180043"/>loud <text:bookmark text:name="chunk180044"/>voice <text:bookmark text:name="chunk180045"/>was <text:bookmark text:name="chunk180046"/>heard <text:bookmark text:name="chunk180047"/>to <text:bookmark text:name="chunk180048"/>declare:</text:p>
      <text:p text:style-name="P1"><text:bookmark text:name="chunk190000"/><text:bookmark text:name="para19"/>“Now <text:bookmark text:name="chunk190001"/>is <text:bookmark text:name="chunk190002"/>come <text:bookmark text:name="chunk190003"/>salvation, <text:bookmark text:name="chunk190004"/>and <text:bookmark text:name="chunk190005"/>strength, <text:bookmark text:name="chunk190006"/>and <text:bookmark text:name="chunk190007"/>the <text:bookmark text:name="chunk190008"/>kingdom <text:bookmark text:name="chunk190009"/>of <text:bookmark text:name="chunk190010"/>our <text:bookmark text:name="chunk190011"/>God, <text:bookmark text:name="chunk190012"/>and <text:bookmark text:name="chunk190013"/>the <text:bookmark text:name="chunk190014"/>power <text:bookmark text:name="chunk190015"/>of <text:bookmark text:name="chunk190016"/>his <text:bookmark text:name="chunk190017"/>Christ. <text:bookmark text:name="chunk190018"/>…</text:p>
      <text:p text:style-name="P5"><text:bookmark text:name="chunk200000"/><text:bookmark text:name="para20"/>“For <text:bookmark text:name="chunk200001"/>they <text:bookmark text:name="chunk200002"/>[referring <text:bookmark text:name="chunk200003"/>to <text:bookmark text:name="chunk200004"/>Michael <text:bookmark text:name="chunk200005"/>and <text:bookmark text:name="chunk200006"/>his <text:bookmark text:name="chunk200007"/>angels] <text:bookmark text:name="chunk200008"/>have <text:bookmark text:name="chunk200009"/>overcome <text:bookmark text:name="chunk200010"/>him <text:bookmark text:name="chunk200011"/>[referring <text:bookmark text:name="chunk200012"/>to <text:bookmark text:name="chunk200013"/>the <text:bookmark text:name="chunk200014"/>devil] <text:bookmark text:name="chunk200015"/>by <text:bookmark text:name="chunk200016"/>the <text:bookmark text:name="chunk200017"/>blood <text:bookmark text:name="chunk200018"/>of <text:bookmark text:name="chunk200019"/>the <text:bookmark text:name="chunk200020"/>Lamb, <text:bookmark text:name="chunk200021"/>and <text:bookmark text:name="chunk200022"/>by <text:bookmark text:name="chunk200023"/>the <text:bookmark text:name="chunk200024"/>word <text:bookmark text:name="chunk200025"/>of <text:bookmark text:name="chunk200026"/>their <text:bookmark text:name="chunk200027"/>testimony; <text:bookmark text:name="chunk200028"/>for <text:bookmark text:name="chunk200029"/>they <text:bookmark text:name="chunk200030"/>loved <text:bookmark text:name="chunk200031"/>not <text:bookmark text:name="chunk200032"/>their <text:bookmark text:name="chunk200033"/>own <text:bookmark text:name="chunk200034"/>lives, <text:bookmark text:name="chunk200035"/>but <text:bookmark text:name="chunk200036"/>kept <text:bookmark text:name="chunk200037"/>the <text:bookmark text:name="chunk200038"/>testimony <text:bookmark text:name="chunk200039"/>even <text:bookmark text:name="chunk200040"/>unto <text:bookmark text:name="chunk200041"/>death.”<text:bookmark text:name="chunk200043"/> Do <text:bookmark text:name="chunk200044"/>not <text:bookmark text:name="chunk200045"/>miss <text:bookmark text:name="chunk200046"/>the <text:bookmark text:name="chunk200047"/>significance <text:bookmark text:name="chunk200048"/>of <text:bookmark text:name="chunk200049"/>this <text:bookmark text:name="chunk200050"/>declaration. <text:bookmark text:name="chunk200051"/><text:span text:style-name="T1">Satan </text:span><text:bookmark text:name="chunk200052"/><text:span text:style-name="T1">was </text:span><text:bookmark text:name="chunk200053"/><text:span text:style-name="T1">overcome </text:span><text:bookmark text:name="chunk200054"/><text:span text:style-name="T1">in </text:span><text:bookmark text:name="chunk200055"/><text:span text:style-name="T1">the </text:span><text:bookmark text:name="chunk200056"/><text:span text:style-name="T1">beginning </text:span><text:bookmark text:name="chunk200057"/><text:span text:style-name="T1">by </text:span><text:bookmark text:name="chunk200058"/><text:span text:style-name="T1">(1) </text:span><text:bookmark text:name="chunk200059"/><text:span text:style-name="T2">faith</text:span><text:bookmark text:name="chunk200060"/><text:span text:style-name="T1"> in </text:span><text:bookmark text:name="chunk200061"/><text:span text:style-name="T1">the </text:span><text:bookmark text:name="chunk200062"/><text:span text:style-name="T1">Lord </text:span><text:bookmark text:name="chunk200063"/><text:span text:style-name="T1">Jesus </text:span><text:bookmark text:name="chunk200064"/><text:span text:style-name="T1">Christ </text:span><text:bookmark text:name="chunk200065"/><text:span text:style-name="T1">and </text:span><text:bookmark text:name="chunk200066"/><text:span text:style-name="T1">His </text:span><text:bookmark text:name="chunk200067"/><text:span text:style-name="T1">atoning </text:span><text:bookmark text:name="chunk200068"/><text:span text:style-name="T1">sacrifice, </text:span><text:bookmark text:name="chunk200069"/><text:span text:style-name="T1">(2) </text:span><text:bookmark text:name="chunk200070"/><text:span text:style-name="T2">testimony </text:span><text:bookmark text:name="chunk200071"/><text:span text:style-name="T1">of </text:span><text:bookmark text:name="chunk200072"/><text:span text:style-name="T1">Him </text:span><text:bookmark text:name="chunk200073"/><text:span text:style-name="T1">that </text:span><text:bookmark text:name="chunk200074"/><text:span text:style-name="T1">was </text:span><text:bookmark text:name="chunk200075"/><text:span text:style-name="T1">steadfastly </text:span><text:bookmark text:name="chunk200076"/><text:span text:style-name="T1">kept </text:span><text:bookmark text:name="chunk200077"/><text:span text:style-name="T1">to </text:span><text:bookmark text:name="chunk200078"/><text:span text:style-name="T1">the </text:span><text:bookmark text:name="chunk200079"/><text:span text:style-name="T1">very </text:span><text:bookmark text:name="chunk200080"/><text:span text:style-name="T1">end, </text:span><text:bookmark text:name="chunk200081"/><text:span text:style-name="T1">and </text:span><text:bookmark text:name="chunk200082"/><text:span text:style-name="T1">(3) </text:span><text:bookmark text:name="chunk200083"/><text:span text:style-name="T2">consecration</text:span><text:bookmark text:name="chunk200084"/><text:span text:style-name="T1"> of </text:span><text:bookmark text:name="chunk200085"/><text:span text:style-name="T1">oneself </text:span><text:bookmark text:name="chunk200086"/><text:span text:style-name="T1">to </text:span><text:bookmark text:name="chunk200087"/><text:span text:style-name="T1">the </text:span><text:bookmark text:name="chunk200088"/><text:span text:style-name="T1">Lord </text:span><text:bookmark text:name="chunk200089"/><text:span text:style-name="T1">and </text:span><text:bookmark text:name="chunk200090"/><text:span text:style-name="T1">His </text:span><text:bookmark text:name="chunk200091"/><text:span text:style-name="T1">work. </text:span><text:bookmark text:name="chunk200092"/><text:span text:style-name="T1">If </text:span><text:bookmark text:name="chunk200093"/><text:span text:style-name="T1">this </text:span><text:bookmark text:name="chunk200094"/><text:span text:style-name="T1">was </text:span><text:bookmark text:name="chunk200095"/><text:span text:style-name="T1">the </text:span><text:bookmark text:name="chunk200096"/><text:span text:style-name="T1">means </text:span><text:bookmark text:name="chunk200097"/><text:span text:style-name="T1">for </text:span><text:bookmark text:name="chunk200098"/><text:span text:style-name="T1">defeating </text:span><text:bookmark text:name="chunk200099"/><text:span text:style-name="T1">him </text:span><text:bookmark text:name="chunk200100"/><text:span text:style-name="T1">in </text:span><text:bookmark text:name="chunk200101"/><text:span text:style-name="T1">the </text:span><text:bookmark text:name="chunk200102"/><text:span text:style-name="T1">beginning, </text:span><text:bookmark text:name="chunk200103"/><text:span text:style-name="T1">you </text:span><text:bookmark text:name="chunk200104"/><text:span text:style-name="T1">can </text:span><text:bookmark text:name="chunk200105"/><text:span text:style-name="T1">be </text:span><text:bookmark text:name="chunk200106"/><text:span text:style-name="T1">sure </text:span><text:bookmark text:name="chunk200107"/><text:span text:style-name="T1">that </text:span><text:bookmark text:name="chunk200108"/><text:span text:style-name="T1">this </text:span><text:bookmark text:name="chunk200109"/><text:span text:style-name="T1">is </text:span><text:bookmark text:name="chunk200110"/><text:span text:style-name="T1">the </text:span><text:bookmark text:name="chunk200111"/><text:span text:style-name="T1">one </text:span><text:bookmark text:name="chunk200112"/><text:span text:style-name="T1">sure </text:span><text:bookmark text:name="chunk200113"/><text:span text:style-name="T1">way </text:span><text:bookmark text:name="chunk200114"/><text:span text:style-name="T1">to </text:span><text:bookmark text:name="chunk200115"/><text:span text:style-name="T1">defeat </text:span><text:bookmark text:name="chunk200116"/><text:span text:style-name="T1">him </text:span><text:bookmark text:name="chunk200117"/><text:span text:style-name="T1">now.</text:span> <text:s/>(Winning the War against Evil, Elder James J. Hamula, October 200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Black" svg:font-family="'Helvetica LT Std Black'" style:font-family-generic="swiss" style:font-pitch="variable"/>
    <style:font-face style:name="Helvetica LT Std Cond" svg:font-family="'Helvetica LT Std Co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0:41:39.95</meta:creation-date>
    <meta:print-date>2012-03-21T11:38:01.74</meta:print-date>
    <dc:date>2012-03-22T08:10:05.20</dc:date>
    <meta:editing-duration>PT01H09M21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2" meta:paragraph-count="40" meta:word-count="846" meta:character-count="4642"/>
  </office:meta>
</office:document-meta>
</file>