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gnificant in Every way</text:p>
      <text:p text:style-name="Standard">by Pamela Hirwa</text:p>
      <text:p text:style-name="Standard"/>
      <text:p text:style-name="Standard">As insignificant as it may seem, </text:p>
      <text:p text:style-name="Standard">as small as you may feel, </text:p>
      <text:p text:style-name="Standard">your duty is clear.</text:p>
      <text:p text:style-name="Standard"/>
      <text:p text:style-name="Standard">Clothed in modest garments, </text:p>
      <text:p text:style-name="Standard">decorated in charming beads, </text:p>
      <text:p text:style-name="Standard">a young woman trods the streets of Sunnyside. </text:p>
      <text:p text:style-name="Standard">Although invisible at first, </text:p>
      <text:p text:style-name="Standard">everyone turns their heads to behold such a sight.</text:p>
      <text:p text:style-name="Standard"/>
      <text:p text:style-name="Standard">Molded and created in the image of her Father, </text:p>
      <text:p text:style-name="Standard">she walks with her head held high. <text:s/></text:p>
      <text:p text:style-name="Standard">Reaching for the stars, she aims high, </text:p>
      <text:p text:style-name="Standard">but how will she fulfill this? <text:s text:c="2"/></text:p>
      <text:p text:style-name="Standard">By keeping on, pressing on.</text:p>
      <text:p text:style-name="Standard"/>
      <text:p text:style-name="Standard">With two steps at a time the homeless adhere to her words. </text:p>
      <text:p text:style-name="Standard">Her voice lingers in every man's ear. <text:s/></text:p>
      <text:p text:style-name="Standard">Quietly, reverently, as if no sound made at all, </text:p>
      <text:p text:style-name="Standard">she partakes of the fruits of life. <text:s/></text:p>
      <text:p text:style-name="Standard">At that instant, knowledge flashed in of </text:p>
      <text:p text:style-name="Standard">where she was from, where she was going, why she is here, </text:p>
      <text:p text:style-name="Standard">and how to fulfill her destiny: </text:p>
      <text:p text:style-name="Standard"/>
      <text:p text:style-name="Standard">Giving, preaching, showing – no, that wasn't all – </text:p>
      <text:p text:style-name="Standard">living by the law of our Heavenly Father, <text:s/></text:p>
      <text:p text:style-name="Standard">walking on holy ground </text:p>
      <text:p text:style-name="Standard">and adhering to the Holy Spirit's whisperings </text:p>
      <text:p text:style-name="Standard">are but a few that should be done </text:p>
      <text:p text:style-name="Standard">that all who will listen to her, </text:p>
      <text:p text:style-name="Standard">abide with her, </text:p>
      <text:p text:style-name="Standard">talk with her, </text:p>
      <text:p text:style-name="Standard">look at her </text:p>
      <text:p text:style-name="Standard">shall know of her divine nature.</text:p>
      <text:p text:style-name="Standard"/>
      <text:p text:style-name="Standard">She is you, me, and us – the perfect example of a </text:p>
      <text:p text:style-name="Standard">humble, faithful, steadfast, confident, </text:p>
      <text:p text:style-name="Standard">courageous, well-mannered, modest, virtuous </text:p>
      <text:p text:style-name="Standard">youth of latter-days – </text:p>
      <text:p text:style-name="Standard">walking in the footsteps of our Lord Jesus Christ. <text:s/></text:p>
      <text:p text:style-name="Standard"/>
      <text:p text:style-name="Standard">See, you are not insignificant. <text:s/></text:p>
      <text:p text:style-name="Standard">You are the solution needed </text:p>
      <text:p text:style-name="Standard">for the problems in the world of today. <text:s/></text:p>
      <text:p text:style-name="Standard">So do not shun away. <text:s/></text:p>
      <text:p text:style-name="Standard">Stand on the highest building top, and be a lighthouse to those many ships lost at sea. <text:s/></text:p>
      <text:p text:style-name="Standard"><text:soft-page-break/>Be as an example unto the wor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ny Smith</meta:initial-creator>
    <meta:creation-date>2010-06-21T19:14:26.35</meta:creation-date>
    <dc:date>2010-06-21T21:20:39.12</dc:date>
    <dc:creator>Jenny Smith</dc:creator>
    <meta:editing-duration>PT00H06M33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2" meta:paragraph-count="43" meta:word-count="284" meta:character-count="1555"/>
  </office:meta>
</office:document-meta>
</file>