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Juice ITC" svg:font-family="'Juice ITC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Georgia"/>
    </style:style>
    <style:style style:name="P2" style:family="paragraph" style:parent-style-name="Standard">
      <style:text-properties style:font-name="Georgia" fo:font-size="22pt" style:font-size-asian="22pt" style:font-size-complex="22pt"/>
    </style:style>
    <style:style style:name="P3" style:family="paragraph" style:parent-style-name="Standard" style:master-page-name="Standard">
      <style:paragraph-properties style:page-number="auto"/>
      <style:text-properties style:font-name="Georgia"/>
    </style:style>
    <style:style style:name="T1" style:family="text">
      <style:text-properties style:font-name="Juice ITC" fo:font-size="22pt" style:font-size-asian="22pt" style:font-size-complex="22pt"/>
    </style:style>
    <style:style style:name="T2" style:family="text">
      <style:text-properties style:font-name="Juice ITC" fo:font-size="18pt" style:font-size-asian="18pt" style:font-size-complex="18pt"/>
    </style:style>
    <style:style style:name="T3" style:family="text">
      <style:text-properties fo:font-size="22pt" style:font-size-asian="22pt" style:font-size-complex="22pt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18pt" style:font-size-asian="18pt" style:font-size-complex="1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3">Ewe miss hadey tie em <text:s text:c="34"/><text:tab/></text:span><text:span text:style-name="T4">Whom say ye that I am - <text:s/>Matt 16:15-19</text:span></text:p>
      <text:p text:style-name="P2"/>
      <text:p text:style-name="P1"><text:span text:style-name="T3">Heaved donut untie me<text:tab/><text:tab/><text:tab/><text:tab/><text:tab/><text:tab/></text:span><text:span text:style-name="T4">Ye have done it unto me – Matt 25:40</text:span></text:p>
      <text:p text:style-name="P2"/>
      <text:p text:style-name="P1"><text:span text:style-name="T3">Surfed tomb astor<text:tab/><text:tab/><text:tab/><text:tab/><text:tab/><text:tab/><text:tab/><text:tab/></text:span><text:span text:style-name="T4">Serve two masters – Matt 6:24</text:span></text:p>
      <text:p text:style-name="P2"/>
      <text:p text:style-name="P1"><text:span text:style-name="T3">Speared tough nut fleshing bones<text:tab/><text:tab/><text:tab/><text:tab/></text:span><text:span text:style-name="T4">Spirit hath not flesh and bones Luke 24:36-39</text:span></text:p>
      <text:p text:style-name="P2"/>
      <text:p text:style-name="P1"><text:span text:style-name="T3">Letter lets ocean<text:tab/><text:tab/><text:tab/><text:tab/><text:tab/><text:tab/><text:tab/><text:tab/></text:span><text:span text:style-name="T4">Let your light so shine – Matt 5:14-16</text:span></text:p>
      <text:p text:style-name="P2"/>
      <text:p text:style-name="P1"><text:span text:style-name="T3">Minot toosh aimed<text:tab/><text:tab/><text:tab/><text:tab/><text:tab/><text:tab/><text:tab/></text:span><text:span text:style-name="T4">I am not ashamed - Romans 1:16</text:span></text:p>
      <text:p text:style-name="P2"/>
      <text:p text:style-name="P1"><text:span text:style-name="T3">Eyes seed Devon’s hope penned<text:tab/><text:tab/><text:tab/><text:tab/></text:span><text:span text:style-name="T4">I see the Heavens opened – Acts 7:55-56</text:span><text:span text:style-name="T1"><text:tab/></text:span></text:p>
      <text:p text:style-name="P1"><text:soft-page-break/><text:span text:style-name="T3">Daddy maple tuba rit<text:tab/><text:tab/><text:tab/><text:tab/><text:tab/><text:tab/><text:tab/></text:span><text:span text:style-name="T4">That ye may be able to bear it 1 Cor 10:13</text:span></text:p>
      <text:p text:style-name="P2"/>
      <text:p text:style-name="P1"><text:span text:style-name="T3">What are in das peered?<text:tab/><text:tab/><text:tab/><text:tab/><text:tab/><text:tab/></text:span><text:span text:style-name="T4">Water and the spirit – John 3:5</text:span></text:p>
      <text:p text:style-name="P2"/>
      <text:p text:style-name="P1"><text:span text:style-name="T3">Shell No father doctor in <text:s/><text:tab/><text:tab/><text:tab/><text:tab/><text:tab/><text:tab/></text:span><text:span text:style-name="T4">Shall know of the doctrine – John7:17</text:span></text:p>
      <text:p text:style-name="P2"/>
      <text:p text:style-name="P1"><text:span text:style-name="T3">Udders Witch urn knot office fold<text:tab/><text:tab/><text:tab/></text:span><text:span text:style-name="T4">Others which are not of this fold – John 10:16</text:span></text:p>
      <text:p text:style-name="P2"/>
      <text:p text:style-name="P1"><text:span text:style-name="T3">I feel of me key pim eye comma mint<text:tab/><text:tab/><text:tab/></text:span><text:span text:style-name="T4">If ye love me keep my commandments – John 14:15</text:span></text:p>
      <text:p text:style-name="P2"/>
      <text:p text:style-name="P1"><text:span text:style-name="T3">Deon liter ugod<text:tab/><text:tab/><text:tab/><text:tab/><text:tab/><text:tab/><text:tab/><text:tab/></text:span><text:span text:style-name="T4">The only true God – John 17:3</text:span></text:p>
      <text:p text:style-name="P2"/>
      <text:p text:style-name="P1"><text:span text:style-name="T3">Darer slow sea list tall bawd ease<text:tab/><text:tab/><text:tab/><text:tab/></text:span><text:span text:style-name="T4">There are also celestial bodies – 1 Cor 15:40-42</text:span></text:p>
      <text:p text:style-name="P2"><text:soft-page-break/></text:p>
      <text:p text:style-name="P1"><text:span text:style-name="T3">A gnat <text:s/>tumult tie <text:tab/><text:tab/><text:tab/><text:tab/><text:tab/><text:tab/><text:tab/><text:tab/></text:span><text:span text:style-name="T4">In Adam all die – 1 Cor 15:20-22</text:span></text:p>
      <text:p text:style-name="P2"/>
      <text:p text:style-name="P1"><text:span text:style-name="T3">If Duh did raisin knot tattle<text:tab/><text:tab/><text:tab/><text:tab/><text:tab/></text:span><text:span text:style-name="T4">If the dead rise not at all – 1 Cor 15:29</text:span></text:p>
      <text:p text:style-name="P2"/>
      <text:p text:style-name="P1"><text:span text:style-name="T5">Ant hill wheel common dah you knitty father faith <text:tab/></text:span><text:span text:style-name="T4">Until we all come in the unity of the faith – Eph 4:11-14 <text:s/></text:span></text:p>
      <text:p text:style-name="P2"/>
      <text:p text:style-name="P1"><text:span text:style-name="T3">Hex sept durk hummer fallen wafer hursed <text:s text:c="2"/></text:span><text:span text:style-name="T4">Except there come a falling away first - 2 Thes 2:1-3</text:span></text:p>
      <text:p text:style-name="P2"/>
      <text:p text:style-name="P1"><text:span text:style-name="T3">Fate widow t’were kissed Ed<text:tab/><text:tab/><text:tab/><text:tab/><text:tab/></text:span><text:span text:style-name="T4">Faith without work is dead – James 2:17-18</text:span></text:p>
      <text:p text:style-name="P2"/>
      <text:p text:style-name="P1"><text:span text:style-name="T3">Udder And gel fly inda mister havin’ <text:tab/><text:tab/><text:tab/></text:span><text:span text:style-name="T4">Another Angel fly in the midst of heaven – Rev 14:6-7</text:span></text:p>
      <text:p text:style-name="P2"/>
      <text:p text:style-name="P1"><text:soft-page-break/><text:span text:style-name="T3">Pearl us time shelk hum<text:tab/><text:tab/><text:tab/><text:tab/><text:tab/><text:tab/></text:span><text:span text:style-name="T4">Perilous times shall</text:span><text:span text:style-name="T3"> </text:span><text:span text:style-name="T4">come <text:s/>- 2 Tim 3:1-5</text:span></text:p>
      <text:p text:style-name="P2"/>
      <text:p text:style-name="P1"><text:span text:style-name="T3">Thud header judge tow dove toes things <text:tab/><text:tab/></text:span><text:span text:style-name="T4">The dead are judged out of those things – Rev 20:12-13</text:span></text:p>
      <text:p text:style-name="P2"/>
      <text:p text:style-name="P1"><text:span text:style-name="T5">Heed daddy’s scald tough gaw das wuss air in <text:tab/><text:tab/></text:span><text:span text:style-name="T4">He that was called of God as was Aaron – Heb 5:4</text:span></text:p>
      <text:p text:style-name="P2"/>
      <text:p text:style-name="P1"><text:span text:style-name="T5">Halls ripped your sis give hen buy in spray shun <text:tab/><text:tab/></text:span><text:span text:style-name="T4">All scripture is given by inspiration – 2 Tim 3:16-17</text:span></text:p>
      <text:p text:style-name="P2"/>
      <text:p text:style-name="P1"><text:span text:style-name="T3">Lit hymn has cuff got<text:tab/><text:tab/><text:tab/><text:tab/><text:tab/><text:tab/><text:tab/></text:span><text:span text:style-name="T4">Let him ask of God – James 1:5-6</text:span><text:bookmark text:name="_GoBack"/></text:p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Juice ITC" svg:font-family="'Juice ITC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CA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11in" style:contextual-spacing="false" fo:line-height="107%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CA" style:letter-kerning="true" style:font-name-asian="Lucida Sans Unicode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in" fo:page-height="8.5in" style:num-format="1" style:print-orientation="landscape" fo:margin="1in" fo:margin-top="1in" fo:margin-bottom="1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 Hillyer</meta:initial-creator>
    <meta:editing-cycles>2</meta:editing-cycles>
    <meta:creation-date>2013-03-15T04:08:00</meta:creation-date>
    <dc:date>2013-03-15T13:41:12.15</dc:date>
    <meta:editing-duration>PT1M59S</meta:editing-duration>
    <meta:generator>LibreOffice/3.6$Windows_x86 LibreOffice_project/2ef5aff-a6fb0ff-166bdff-cf087ad-0f1389</meta:generator>
    <meta:document-statistic meta:table-count="0" meta:image-count="0" meta:object-count="0" meta:page-count="4" meta:paragraph-count="25" meta:word-count="368" meta:character-count="1917" meta:non-whitespace-character-count="143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