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 Lolita Scorned" svg:font-family="'A Lolita Scorned'" style:font-pitch="variable"/>
    <style:font-face style:name="Amazon" svg:font-family="Amazon" style:font-pitch="variable"/>
    <style:font-face style:name="Angelina" svg:font-family="Angelina" style:font-pitch="variable"/>
    <style:font-face style:name="Another" svg:font-family="Another" style:font-pitch="variable"/>
    <style:font-face style:name="alberto" svg:font-family="alberto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AGRounded BT" svg:font-family="'VAGRounde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2.875in" table:align="margins" style:shadow="none"/>
    </style:style>
    <style:style style:name="Table1.A" style:family="table-column">
      <style:table-column-properties style:column-width="0.5611in" style:rel-column-width="808*"/>
    </style:style>
    <style:style style:name="Table1.B" style:family="table-column">
      <style:table-column-properties style:column-width="1.8028in" style:rel-column-width="2596*"/>
    </style:style>
    <style:style style:name="Table1.C" style:family="table-column">
      <style:table-column-properties style:column-width="0.5111in" style:rel-column-width="736*"/>
    </style:style>
    <style:style style:name="Table1.A1" style:family="table-cell">
      <style:table-cell-properties fo:background-color="#000000" fo:padding="0.0382in" fo:border-left="none" fo:border-right="none" fo:border-top="none" fo:border-bottom="0.0007in solid #000000">
        <style:background-image/>
      </style:table-cell-properties>
    </style:style>
    <style:style style:name="Table1.2" style:family="table-row">
      <style:table-row-properties style:min-row-height="0.1806in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21" style:family="table-row">
      <style:table-row-properties style:min-row-height="0.1632in"/>
    </style:style>
    <style:style style:name="Table1.30" style:family="table-row">
      <style:table-row-properties style:min-row-height="0.1382in"/>
    </style:style>
    <style:style style:name="Table2" style:family="table">
      <style:table-properties style:width="2.875in" table:align="margins" style:shadow="none"/>
    </style:style>
    <style:style style:name="Table2.A" style:family="table-column">
      <style:table-column-properties style:column-width="0.5611in" style:rel-column-width="808*"/>
    </style:style>
    <style:style style:name="Table2.B" style:family="table-column">
      <style:table-column-properties style:column-width="1.8028in" style:rel-column-width="2596*"/>
    </style:style>
    <style:style style:name="Table2.C" style:family="table-column">
      <style:table-column-properties style:column-width="0.5111in" style:rel-column-width="736*"/>
    </style:style>
    <style:style style:name="Table2.A1" style:family="table-cell">
      <style:table-cell-properties fo:background-color="#000000" fo:padding="0.0382in" fo:border-left="none" fo:border-right="none" fo:border-top="none" fo:border-bottom="0.0007in solid #000000">
        <style:background-image/>
      </style:table-cell-properties>
    </style:style>
    <style:style style:name="Table2.2" style:family="table-row">
      <style:table-row-properties style:min-row-height="0.1806in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.21" style:family="table-row">
      <style:table-row-properties style:min-row-height="0.1632in"/>
    </style:style>
    <style:style style:name="Table2.30" style:family="table-row">
      <style:table-row-properties style:min-row-height="0.1382in"/>
    </style:style>
    <style:style style:name="Table3" style:family="table">
      <style:table-properties style:width="2.875in" table:align="margins" style:shadow="none"/>
    </style:style>
    <style:style style:name="Table3.A" style:family="table-column">
      <style:table-column-properties style:column-width="0.5611in" style:rel-column-width="808*"/>
    </style:style>
    <style:style style:name="Table3.B" style:family="table-column">
      <style:table-column-properties style:column-width="1.8028in" style:rel-column-width="2596*"/>
    </style:style>
    <style:style style:name="Table3.C" style:family="table-column">
      <style:table-column-properties style:column-width="0.5111in" style:rel-column-width="736*"/>
    </style:style>
    <style:style style:name="Table3.A1" style:family="table-cell">
      <style:table-cell-properties fo:background-color="#000000" fo:padding="0.0382in" fo:border-left="none" fo:border-right="none" fo:border-top="none" fo:border-bottom="0.0007in solid #000000">
        <style:background-image/>
      </style:table-cell-properties>
    </style:style>
    <style:style style:name="Table3.2" style:family="table-row">
      <style:table-row-properties style:min-row-height="0.1806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.21" style:family="table-row">
      <style:table-row-properties style:min-row-height="0.1632in"/>
    </style:style>
    <style:style style:name="Table3.30" style:family="table-row">
      <style:table-row-properties style:min-row-height="0.1382in"/>
    </style:style>
    <style:style style:name="P1" style:family="paragraph" style:parent-style-name="Standard">
      <style:paragraph-properties fo:text-align="center" style:justify-single-word="false"/>
      <style:text-properties style:font-name="Angelina" fo:font-size="36pt" style:font-size-asian="36pt" style:font-size-complex="3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break-before="column"/>
      <style:text-properties style:font-name="Angelina" fo:font-size="36pt" style:font-size-asian="36pt" style:font-size-complex="36pt"/>
    </style:style>
    <style:style style:name="P4" style:family="paragraph" style:parent-style-name="Table_20_Contents">
      <style:paragraph-properties fo:text-align="center" style:justify-single-word="false"/>
      <style:text-properties fo:color="#ffffff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Century" fo:font-size="8pt" style:font-size-asian="8pt" style:font-size-complex="8pt"/>
    </style:style>
    <style:style style:name="T3" style:family="text">
      <style:text-properties style:font-name="Century Gothic" fo:font-size="8pt" style:font-size-asian="8pt" style:font-size-complex="8pt"/>
    </style:style>
    <style:style style:name="T4" style:family="text">
      <style:text-properties style:font-name="Century Gothic" fo:font-size="8pt" fo:font-weight="bold" style:font-size-asian="8pt" style:font-weight-asian="bold" style:font-size-complex="8pt" style:font-weight-complex="bold"/>
    </style:style>
    <style:style style:name="T5" style:family="text">
      <style:text-properties style:font-name="Century Gothic" fo:font-size="8pt" fo:font-weight="normal" style:font-size-asian="8pt" style:font-weight-asian="normal" style:font-size-complex="8pt" style:font-weight-complex="normal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eminary Roll</text:p>
      <text:p text:style-name="Standard">Date: ___________________________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4">Arrival Time</text:p>
          </table:table-cell>
          <table:table-cell table:style-name="Table1.A1" office:value-type="string">
            <text:p text:style-name="P4">Name</text:p>
          </table:table-cell>
          <table:table-cell table:style-name="Table1.A1" office:value-type="string">
            <text:p text:style-name="P4">Read</text:p>
            <text:p text:style-name="P4">Y/N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2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  <table:table-row table:style-name="Table1.30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C2" office:value-type="string">
            <text:p text:style-name="P5"/>
          </table:table-cell>
        </table:table-row>
      </table:table>
      <text:p text:style-name="P2"><text:a xlink:type="simple" xlink:href="http://www.MormonShare.com/"><text:span text:style-name="T3">http://www.Mormon</text:span></text:a><text:a xlink:type="simple" xlink:href="http://www.MormonShare.com/"><text:span text:style-name="T4">Share</text:span></text:a><text:a xlink:type="simple" xlink:href="http://www.MormonShare.com/"><text:span text:style-name="T5">.com/</text:span></text:a><text:span text:style-name="T5"> - </text:span><text:span text:style-name="T3">Free LDS Stuff</text:span></text:p>
      <text:p text:style-name="P3">Seminary Roll</text:p>
      <text:p text:style-name="Standard">Date: ___________________________</text:p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4">Arrival Time</text:p>
          </table:table-cell>
          <table:table-cell table:style-name="Table2.A1" office:value-type="string">
            <text:p text:style-name="P4">Name</text:p>
          </table:table-cell>
          <table:table-cell table:style-name="Table2.A1" office:value-type="string">
            <text:p text:style-name="P4">Read</text:p>
            <text:p text:style-name="P4">Y/N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6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2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  <table:table-row table:style-name="Table2.30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C2" office:value-type="string">
            <text:p text:style-name="P5"/>
          </table:table-cell>
        </table:table-row>
      </table:table>
      <text:p text:style-name="P2"><text:a xlink:type="simple" xlink:href="http://www.MormonShare.com/"><text:span text:style-name="T3">http://www.Mormon</text:span></text:a><text:a xlink:type="simple" xlink:href="http://www.MormonShare.com/"><text:span text:style-name="T4">Share</text:span></text:a><text:a xlink:type="simple" xlink:href="http://www.MormonShare.com/"><text:span text:style-name="T5">.com/</text:span></text:a><text:span text:style-name="T5"> - </text:span><text:span text:style-name="T3">Free LDS Stuff</text:span></text:p>
      <text:p text:style-name="P3">Seminary Roll</text:p>
      <text:p text:style-name="Standard">Date: ___________________________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4">Arrival Time</text:p>
          </table:table-cell>
          <table:table-cell table:style-name="Table3.A1" office:value-type="string">
            <text:p text:style-name="P4">Name</text:p>
          </table:table-cell>
          <table:table-cell table:style-name="Table3.A1" office:value-type="string">
            <text:p text:style-name="P4">Read</text:p>
            <text:p text:style-name="P4">Y/N</text:p>
          </table:table-cell>
        </table:table-row>
        <table:table-row table:style-name="Table3.2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6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 table:style-name="Table3.2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  <table:table-row table:style-name="Table3.30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C2" office:value-type="string">
            <text:p text:style-name="P5"/>
          </table:table-cell>
        </table:table-row>
      </table:table>
      <text:p text:style-name="P2"><text:a xlink:type="simple" xlink:href="http://www.MormonShare.com/"><text:span text:style-name="T3">http://www.Mormon</text:span></text:a><text:a xlink:type="simple" xlink:href="http://www.MormonShare.com/"><text:span text:style-name="T4">Share</text:span></text:a><text:a xlink:type="simple" xlink:href="http://www.MormonShare.com/"><text:span text:style-name="T5">.com/</text:span></text:a><text:span text:style-name="T5"> - </text:span><text:span text:style-name="T3">Free LDS Stuf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 Lolita Scorned" svg:font-family="'A Lolita Scorned'" style:font-pitch="variable"/>
    <style:font-face style:name="Amazon" svg:font-family="Amazon" style:font-pitch="variable"/>
    <style:font-face style:name="Angelina" svg:font-family="Angelina" style:font-pitch="variable"/>
    <style:font-face style:name="Another" svg:font-family="Another" style:font-pitch="variable"/>
    <style:font-face style:name="alberto" svg:font-family="alberto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VAGRounded BT" svg:font-family="'VAGRounded B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4252in" fo:margin-bottom="0.5665in" fo:margin-left="0.7874in" fo:margin-right="0.7874in" style:writing-mode="lr-tb" style:footnote-max-height="0in">
        <style:columns fo:column-count="3" fo:column-gap="0.4in">
          <style:column-sep style:width="0.0008in" style:color="#000000" style:height="100%"/>
          <style:column style:rel-width="3228*" fo:start-indent="0in" fo:end-indent="0.2in"/>
          <style:column style:rel-width="3516*" fo:start-indent="0.2in" fo:end-indent="0.2in"/>
          <style:column style:rel-width="3228*" fo:start-indent="0.2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8T10:19:05.35</meta:creation-date>
    <meta:document-statistic meta:table-count="3" meta:image-count="0" meta:object-count="0" meta:page-count="1" meta:paragraph-count="21" meta:word-count="42" meta:character-count="339"/>
    <dc:date>2011-07-29T12:54:02.35</dc:date>
    <meta:editing-duration>PT00H04M15S</meta:editing-duration>
    <meta:editing-cycles>1</meta:editing-cycles>
    <meta:generator>OpenOffice.org/3.2$Win32 OpenOffice.org_project/320m18$Build-9502</meta:generator>
  </office:meta>
</office:document-meta>
</file>