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eorgia" officeooo:paragraph-rsid="0019bbd1"/>
    </style:style>
    <style:style style:name="P2" style:family="paragraph" style:parent-style-name="Standard">
      <style:text-properties style:font-name="Century Gothic" officeooo:paragraph-rsid="0019bbd1"/>
    </style:style>
    <style:style style:name="P3" style:family="paragraph" style:parent-style-name="Standard">
      <style:paragraph-properties fo:text-align="center" style:justify-single-word="false" fo:break-before="page"/>
      <style:text-properties style:font-name="Georgia" fo:font-size="120pt" officeooo:paragraph-rsid="0019bbd1" style:font-size-asian="120pt" style:font-size-complex="120pt"/>
    </style:style>
    <style:style style:name="T1" style:family="text">
      <style:text-properties officeooo:rsid="0019bbd1"/>
    </style:style>
    <style:style style:name="T2" style:family="text">
      <style:text-properties fo:font-weight="bold" officeooo:rsid="0019bbd1" style:font-weight-asian="bold" style:font-weight-complex="bold"/>
    </style:style>
    <style:style style:name="T3" style:family="text">
      <style:text-properties fo:font-size="96pt" fo:font-weight="bold" officeooo:rsid="0019bbd1" style:font-size-asian="96pt" style:font-weight-asian="bold" style:font-size-complex="9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ttention getter for lesson on the Sabbath Day. <text:s/>Received from C. Smith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Think about yourself as you hear the descriptions of each of these women:</text:span></text:p>
      <text:p text:style-name="P1"><text:span text:style-name="T2"/></text:p>
      <text:p text:style-name="P1"><text:span text:style-name="T2">Henrietta Holiday:</text:span><text:span text:style-name="T1"> I am Henrietta Holiday. I consider the Sabbath day a 'holiday' rather than a 'holy day'. I don't seem to have enough time for <text:s/>recreation during the week. I feel that I need Sunday to forget my studies and work by relaxing on the ski slopes, fishing in the mountains or picnicking on the beach. I especially enjoy playing sports like baseball. I don't have time to worship. </text:span></text:p>
      <text:p text:style-name="P1"><text:span text:style-name="T1"/></text:p>
      <text:p text:style-name="P1"><text:span text:style-name="T2">Michelle My-Day:</text:span><text:span text:style-name="T1"> I am Michelle My-Day. I consider the Sabbath day a day to catch up on my work or to do whatever I want to. Usually, I spend it doing yard work, finishing my homework, or doing the shopping. I didn't get done for the week. I seldom consider Sunday an opportunity to catch up on the </text:span></text:p>
      <text:p text:style-name="P1"><text:span text:style-name="T1">spiritual things I am missing. </text:span></text:p>
      <text:p text:style-name="P1"><text:span text:style-name="T1"/></text:p>
      <text:p text:style-name="P1"><text:span text:style-name="T2">Barbara Burden: </text:span><text:span text:style-name="T1">I am Barbara Burden. I go through the motions of doing what I should do on the Sabbath day, but I consider it a real burden. I feel that keeping the Sabbath day holy is a restriction and keeps me from doing the things I want to do. I don't consider the Sabbath day a blessing. </text:span></text:p>
      <text:p text:style-name="P1"><text:span text:style-name="T1"/></text:p>
      <text:p text:style-name="P1"><text:span text:style-name="T2">Rachel Rester: </text:span><text:span text:style-name="T1">I am Rachel Rester. I consider the Sabbath day a day of rest and only a day of rest. On Sunday I sleep in, lounge around all morning, take a nap in the afternoon, watch television, and read the newspaper. I go to church, but I often sleep through the meetings because I usually stay up </text:span></text:p>
      <text:p text:style-name="P1"><text:span text:style-name="T1">late on Saturday night. </text:span></text:p>
      <text:p text:style-name="P1"><text:span text:style-name="T1"/></text:p>
      <text:p text:style-name="P1"><text:span text:style-name="T2">Wilma Wise: </text:span><text:span text:style-name="T1">I am Wilma Wise. I look forward to the Sabbath day. It is a time when I can attend church, worship, and rest from my usual activities. I gain spiritual and physical strength for the remainder of the week. I keep the Sabbath day holy, because I feel that the Lord gave the commandment as a blessing and an opportunity for me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Get more toally free lesson handouts at http://Mormon</text:span><text:span text:style-name="T2">Share</text:span><text:span text:style-name="T1">.com/</text:span></text:p>
      <text:p text:style-name="P1"><text:span text:style-name="T2"/></text:p>
      <text:p text:style-name="P3"><text:span text:style-name="T3"><text:s/></text:span><text:span text:style-name="T2"><text:line-break/>Henrietta Holiday</text:span></text:p>
      <text:p text:style-name="P3"><text:span text:style-name="T3"><text:s/></text:span><text:span text:style-name="T2"><text:line-break/>Michelle My-Day</text:span></text:p>
      <text:p text:style-name="P3"><text:span text:style-name="T3"><text:s/></text:span><text:span text:style-name="T2"><text:line-break/>Barbara Burden</text:span></text:p>
      <text:p text:style-name="P3"><text:span text:style-name="T3"><text:s/></text:span><text:span text:style-name="T2"><text:line-break/>Rachel Rester</text:span></text:p>
      <text:p text:style-name="P3"><text:span text:style-name="T3"><text:s/><text:line-break/></text:span><text:span text:style-name="T2">Wilma Wi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8T08:10:23.21</meta:creation-date>
    <dc:date>2013-03-28T08:20:01.06</dc:date>
    <meta:editing-duration>P0D</meta:editing-duration>
    <meta:editing-cycles>1</meta:editing-cycles>
    <meta:document-statistic meta:table-count="0" meta:image-count="0" meta:object-count="0" meta:page-count="6" meta:paragraph-count="15" meta:word-count="360" meta:character-count="1963" meta:non-whitespace-character-count="1600"/>
    <meta:generator>LibreOffice/3.6$Windows_x86 LibreOffice_project/2ef5aff-a6fb0ff-166bdff-cf087ad-0f1389</meta:generator>
  </office:meta>
</office:document-meta>
</file>