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Tahoma1" svg:font-family="Tahoma"/>
    <style:font-face style:name="Amazon" svg:font-family="Amazon"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1.4898in" fo:margin-right="0in" fo:text-align="center" style:justify-single-word="false" fo:text-indent="-1.4791in" style:auto-text-indent="false">
        <style:tab-stops>
          <style:tab-stop style:position="0.5in"/>
        </style:tab-stops>
      </style:paragraph-properties>
      <style:text-properties style:font-name="Amazon" fo:font-size="36pt" style:font-size-asian="36pt" style:font-size-complex="36pt"/>
    </style:style>
    <style:style style:name="P2" style:family="paragraph" style:parent-style-name="Text_20_body">
      <style:paragraph-properties fo:margin-left="1.4898in" fo:margin-right="0in" fo:text-align="center" style:justify-single-word="false" fo:text-indent="-1.4791in" style:auto-text-indent="false">
        <style:tab-stops>
          <style:tab-stop style:position="0.5in"/>
        </style:tab-stops>
      </style:paragraph-properties>
      <style:text-properties style:font-name="Amazon" fo:font-size="28pt" style:font-size-asian="28pt" style:font-size-complex="28pt"/>
    </style:style>
    <style:style style:name="P3" style:family="paragraph" style:parent-style-name="Text_20_body">
      <style:paragraph-properties fo:margin-left="1.4898in" fo:margin-right="0in" fo:margin-top="0in" fo:margin-bottom="0.0799in" fo:text-indent="-1.4791in" style:auto-text-indent="false">
        <style:tab-stops>
          <style:tab-stop style:position="0.5in"/>
        </style:tab-stops>
      </style:paragraph-properties>
      <style:text-properties fo:font-size="12pt" fo:font-weight="normal" style:font-size-asian="12pt" style:font-weight-asian="normal" style:font-size-complex="12pt" style:font-weight-complex="normal"/>
    </style:style>
    <style:style style:name="P4" style:family="paragraph" style:parent-style-name="Text_20_body">
      <style:paragraph-properties fo:margin-left="1.4898in" fo:margin-right="0in" fo:margin-top="0in" fo:margin-bottom="0.0799in" fo:text-indent="-1.4791in" style:auto-text-indent="false">
        <style:tab-stops>
          <style:tab-stop style:position="0.5in"/>
        </style:tab-stops>
      </style:paragraph-properties>
      <style:text-properties fo:font-size="12pt" fo:font-weight="bold" style:font-size-asian="12pt" style:font-size-complex="12pt"/>
    </style:style>
    <style:style style:name="P5" style:family="paragraph" style:parent-style-name="Text_20_body" style:list-style-name="L1">
      <style:paragraph-properties fo:margin-left="1.4898in" fo:margin-right="0in" fo:margin-top="0in" fo:margin-bottom="0.0799in" fo:text-indent="-1.4791in" style:auto-text-indent="false">
        <style:tab-stops>
          <style:tab-stop style:position="0.5in"/>
        </style:tab-stops>
      </style:paragraph-properties>
      <style:text-properties fo:font-size="12pt" fo:font-weight="normal" style:font-size-asian="12pt" style:font-weight-asian="normal" style:font-size-complex="12pt" style:font-weight-complex="normal"/>
    </style:style>
    <style:style style:name="P6" style:family="paragraph" style:parent-style-name="Text_20_body" style:list-style-name="L2">
      <style:paragraph-properties fo:margin-left="1.4898in" fo:margin-right="0in" fo:margin-top="0in" fo:margin-bottom="0.0799in" fo:text-indent="-1.4791in" style:auto-text-indent="false">
        <style:tab-stops>
          <style:tab-stop style:position="0.5in"/>
        </style:tab-stops>
      </style:paragraph-properties>
      <style:text-properties fo:font-size="12pt" fo:font-weight="normal" style:font-size-asian="12pt" style:font-weight-asian="normal" style:font-size-complex="12pt" style:font-weight-complex="normal"/>
    </style:style>
    <style:style style:name="P7" style:family="paragraph" style:parent-style-name="Text_20_body" style:list-style-name="L3">
      <style:paragraph-properties fo:margin-left="0.0102in" fo:margin-right="0in" fo:margin-top="0in" fo:margin-bottom="0.0799in" fo:text-indent="0in" style:auto-text-indent="false">
        <style:tab-stops>
          <style:tab-stop style:position="0.5in"/>
        </style:tab-stops>
      </style:paragraph-properties>
      <style:text-properties fo:font-size="12pt" fo:font-weight="normal" style:font-size-asian="12pt" style:font-weight-asian="normal" style:font-size-complex="12pt" style:font-weight-complex="normal"/>
    </style:style>
    <style:style style:name="P8" style:family="paragraph" style:parent-style-name="Text_20_body">
      <style:paragraph-properties fo:margin-left="0in" fo:margin-right="0in" fo:margin-top="0in" fo:margin-bottom="0.2in" fo:text-indent="0in" style:auto-text-indent="false">
        <style:tab-stops>
          <style:tab-stop style:position="0.5in"/>
        </style:tab-stops>
      </style:paragraph-properties>
      <style:text-properties fo:font-size="14pt" style:font-size-asian="14pt" style:font-size-complex="14pt"/>
    </style:style>
    <style:style style:name="P9" style:family="paragraph" style:parent-style-name="Text_20_body">
      <style:paragraph-properties fo:margin-left="1.4898in" fo:margin-right="0in" fo:margin-top="0in" fo:margin-bottom="0.2in" fo:text-indent="-1.4791in" style:auto-text-indent="false">
        <style:tab-stops>
          <style:tab-stop style:position="0.5in"/>
        </style:tab-stops>
      </style:paragraph-properties>
      <style:text-properties fo:font-size="14pt" style:font-size-asian="14pt" style:font-size-complex="14pt"/>
    </style:style>
    <style:style style:name="P10" style:family="paragraph" style:parent-style-name="Text_20_body">
      <style:paragraph-properties fo:margin-left="1.4898in" fo:margin-right="0in" fo:margin-top="0in" fo:margin-bottom="0.2in" fo:text-align="center" style:justify-single-word="false" fo:text-indent="-1.4791in" style:auto-text-indent="false">
        <style:tab-stops>
          <style:tab-stop style:position="0.5in"/>
        </style:tab-stops>
      </style:paragraph-properties>
      <style:text-properties fo:font-size="14pt" style:font-size-asian="14pt" style:font-size-complex="14pt"/>
    </style:style>
    <style:style style:name="P11" style:family="paragraph" style:parent-style-name="Text_20_body">
      <style:paragraph-properties fo:margin-left="1.4898in" fo:margin-right="0in" fo:margin-top="0in" fo:margin-bottom="0.2in" fo:text-align="center" style:justify-single-word="false" fo:text-indent="-1.4791in" style:auto-text-indent="false">
        <style:tab-stops>
          <style:tab-stop style:position="0.5in"/>
        </style:tab-stops>
      </style:paragraph-properties>
      <style:text-properties fo:font-size="14pt" fo:font-weight="bold" style:font-size-asian="14pt" style:font-weight-asian="bold" style:font-size-complex="14pt" style:font-weight-complex="bold"/>
    </style:style>
    <style:style style:name="P12" style:family="paragraph" style:parent-style-name="Text_20_body">
      <style:paragraph-properties fo:margin-left="1.4898in" fo:margin-right="0in" fo:margin-top="0in" fo:margin-bottom="0.2in" fo:text-align="start" style:justify-single-word="false" fo:text-indent="-1.4791in" style:auto-text-indent="false">
        <style:tab-stops>
          <style:tab-stop style:position="0.5in"/>
        </style:tab-stops>
      </style:paragraph-properties>
      <style:text-properties fo:font-size="14pt" style:font-size-asian="14pt" style:font-size-complex="14pt"/>
    </style:style>
    <style:style style:name="T1" style:family="text">
      <style:text-properties style:font-name="Times New Roman" fo:language="en" fo:country="US" fo:font-weight="normal" style:font-name-asian="Courier New" style:font-weight-asian="normal" style:font-name-complex="Courier New" style:font-weight-complex="normal"/>
    </style:style>
    <style:style style:name="T2" style:family="text">
      <style:text-properties style:font-name="Times New Roman" fo:language="en" fo:country="US" style:font-name-asian="Courier New" style:font-name-complex="Courier New"/>
    </style:style>
    <style:style style:name="T3" style:family="text">
      <style:text-properties style:font-name="Times New Roman" fo:language="en" fo:country="US" style:font-name-asian="Courier New" style:font-name-complex="Courier New"/>
    </style:style>
    <style:style style:name="T4" style:family="text">
      <style:text-properties fo:font-weight="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RELIEF "SOLE"-CIETY</text:p>
      <text:p text:style-name="P2"/>
      <text:p text:style-name="Standard"><text:span text:style-name="T1">This humorous skit has been performed in units all over the Salt Lake Valley in </text:span><text:span text:style-name="T2">recent years. <text:s/>My copy doesn't have any information about its origin, so if you know who wrote it, please let me know at </text:span><text:a xlink:type="simple" xlink:href="mailto:jennysmith.net@gmail.com"><text:span text:style-name="T3">jennysmith.net@gmail.com</text:span></text:a><text:span text:style-name="T2">. <text:s/>This skit is sometimes also called the Shoe Skit because it has so many shoe-related puns in it.</text:span></text:p>
      <text:p text:style-name="P3"/>
      <text:p text:style-name="P4">Characters:</text:p>
      <text:list text:style-name="L1">
        <text:list-item>
          <text:p text:style-name="P5">Relief Society President</text:p>
        </text:list-item>
        <text:list-item>
          <text:p text:style-name="P5">Sister Blister</text:p>
        </text:list-item>
        <text:list-item>
          <text:p text:style-name="P5">LOAFER #1</text:p>
        </text:list-item>
        <text:list-item>
          <text:p text:style-name="P5">LOAFER #2</text:p>
        </text:list-item>
        <text:list-item>
          <text:p text:style-name="P5">FLIP-FLOP #1</text:p>
        </text:list-item>
        <text:list-item>
          <text:p text:style-name="P5">FLIP-FLOP #2</text:p>
        </text:list-item>
        <text:list-item>
          <text:p text:style-name="P5">SNEAKER #1</text:p>
        </text:list-item>
        <text:list-item>
          <text:p text:style-name="P5">SNEAKER #2</text:p>
        </text:list-item>
        <text:list-item>
          <text:p text:style-name="P5">SLIPPER #1</text:p>
        </text:list-item>
        <text:list-item>
          <text:p text:style-name="P5">SLIPPER #2</text:p>
        </text:list-item>
        <text:list-item>
          <text:p text:style-name="P5">BOOT #1</text:p>
        </text:list-item>
        <text:list-item>
          <text:p text:style-name="P5">BOOT #2</text:p>
        </text:list-item>
        <text:list-item>
          <text:p text:style-name="P5">HIGH-HEEL #1</text:p>
        </text:list-item>
        <text:list-item>
          <text:p text:style-name="P5">HIGH-HEEL #2</text:p>
        </text:list-item>
      </text:list>
      <text:p text:style-name="P4"/>
      <text:p text:style-name="P4">Props:</text:p>
      <text:list text:style-name="L2">
        <text:list-item>
          <text:p text:style-name="P6">none</text:p>
        </text:list-item>
      </text:list>
      <text:p text:style-name="P4"/>
      <text:p text:style-name="P4">Costumes</text:p>
      <text:list text:style-name="L3">
        <text:list-item>
          <text:p text:style-name="P7">none, but characters should wear the type of shoes <text:s/>they are playing. <text:s/>For example, LOAFERS should wear a pair of loafers, etc.</text:p>
        </text:list-item>
      </text:list>
      <text:p text:style-name="P8"><text:span text:style-name="T4">RS President: </text:span><text:tab/>Hello, Sister Blister. Can I help you.</text:p>
      <text:p text:style-name="P9"><text:span text:style-name="T4">Sister Blister: </text:span><text:s/><text:tab/>I don't know. My SOLE is really hurting.</text:p>
      <text:p text:style-name="P9"><text:span text:style-name="T4">RS President: </text:span><text:tab/>Yes, I can see that you are in need.</text:p>
      <text:p text:style-name="P9"><text:span text:style-name="T4">Sister Blister: </text:span><text:s/><text:tab/>Oh, I am afraid I'm beyond help. You see I'm becoming CALLUSED And I FLATLY refuse to think that there's any hope for me.</text:p>
      <text:p text:style-name="P9"><text:span text:style-name="T4">RS President: </text:span><text:tab/>Now, now, don't talk that way. You've take a STEP in the right direction coming to our conference. After all, this is the Relief-SOLE-ciety and we specialize in taking care of DE-FEET.</text:p>
      <text:p text:style-name="P9"><text:span text:style-name="T4">Sister Blister: </text:span><text:s/><text:tab/>You do?</text:p>
      <text:p text:style-name="P9"><text:span text:style-name="T4">RS President: </text:span><text:tab/>Oh yes. We have a solution for the Relief Society sisters like you. What you need is Visiting Teachers to FIT your needs and offer tired SOLES some SUPPORT.</text:p>
      <text:p text:style-name="P9"><text:span text:style-name="T4">Sister Blister: </text:span><text:s/><text:tab/><text:span text:style-name="T5">(with great relief in her voice) </text:span>Oh, I need Visiting Teachers now!</text:p>
      <text:p text:style-name="P9"><text:span text:style-name="T4">RS President: </text:span><text:tab/>Not so fast! Not just any Visiting Teachers will do. You have very special needs, so we must be selective to obtain the most COMFORTABLE FIT. Let me show you what I mean.</text:p>
      <text:p text:style-name="P10"><text:span text:style-name="T6">(</text:span><text:span text:style-name="T7">VISITING TEACHERS COME OUT IN THEIR LOAFERS</text:span><text:span text:style-name="T6">)</text:span></text:p>
      <text:p text:style-name="P9"><text:span text:style-name="T4">Sister Blister: </text:span><text:s/><text:tab/>They look very nice.</text:p>
      <text:p text:style-name="P9"><text:span text:style-name="T4">RS President: </text:span><text:tab/>Yes, but they're really just a couple of LOAFERS. They accepted the call to be Visiting Teachers but they just refuse to get INSTEP with the program.</text:p>
      <text:p text:style-name="P9"><text:span text:style-name="T6">LOAFER #1:</text:span><text:tab/>Should we go Visiting Teaching, Penny?</text:p>
      <text:p text:style-name="P9"><text:span text:style-name="T6">LOAFER #2:</text:span><text:tab/>I can't. I'm studying to be an OXFORD graduate Besides by ARCHES are killing me.</text:p>
      <text:p text:style-name="P11">(<text:span text:style-name="T5">LOAFERS EXIT</text:span>)</text:p>
      <text:p text:style-name="P9"><text:span text:style-name="T4">Sister Blister: </text:span><text:s/><text:tab/>They don't seem very SUPPORT-ive.</text:p>
      <text:p text:style-name="P9"><text:span text:style-name="T4">RS President: </text:span><text:tab/>The Visiting Teachers I know truly love and understand Relief Society sisters. They are vivacious and energetic and work hard to help you in any way they can. Let's keep looking. Here comes another pair, but I don't think you'd want them either.</text:p>
      <text:p text:style-name="P10"><text:span text:style-name="T6">(</text:span><text:span text:style-name="T7">VISITING TEACHERS ENTER WEARING FLIP FLOPS</text:span><text:span text:style-name="T6">)</text:span></text:p>
      <text:p text:style-name="P9"><text:span text:style-name="T4">Sister Blister: </text:span><text:s/><text:tab/>Why not?</text:p>
      <text:p text:style-name="P9"><text:span text:style-name="T4">RS President: </text:span><text:tab/>Well, sometimes they visit and sometimes they don't. They FLIP-FLOP back and forth.</text:p>
      <text:p text:style-name="P9"><text:span text:style-name="T6">FLIP-FLOP #1:</text:span><text:tab/>Let's go visiting teaching. </text:p>
      <text:p text:style-name="P9"><text:span text:style-name="T6">FLIP-FLOP #2:</text:span><text:tab/>Oh, let's not. </text:p>
      <text:p text:style-name="P9"><text:span text:style-name="T6">FLIP-FLOP #1:</text:span><text:tab/>Okay, let's not.</text:p>
      <text:p text:style-name="P10"><text:span text:style-name="T6">(</text:span><text:span text:style-name="T7">FLIP FLOPS EXIT</text:span><text:span text:style-name="T6">)</text:span></text:p>
      <text:p text:style-name="P9"><text:span text:style-name="T4">Sister Blister: </text:span><text:s/><text:tab/>I guess they're the THONG kind of Visiting Teachers to have.</text:p>
      <text:p text:style-name="P9"><text:span text:style-name="T4">RS President: </text:span><text:tab/>Oh dear, I'm afraid so! The sisters I know are so dependable. You can always count on them!</text:p>
      <text:p text:style-name="P10"><text:span text:style-name="T6">(</text:span><text:span text:style-name="T7">VISITING TEACHERS ENTER WEARING SNEAKERS</text:span><text:span text:style-name="T6">)</text:span></text:p>
      <text:p text:style-name="P9"><text:span text:style-name="T4">Sister Blister: </text:span><text:s/><text:tab/>What about these two? Are they for me?</text:p>
      <text:p text:style-name="P9"><text:span text:style-name="T4">RS President: </text:span><text:tab/>Well, I have my doubts. They're really in the FAST LANE.</text:p>
      <text:p text:style-name="P9"><text:span text:style-name="T6">SNEAKER #1: </text:span><text:tab/>Oh, I don't think I can STRETCH my schedule to fit in Visiting Teaching this month.</text:p>
      <text:p text:style-name="P9"><text:span text:style-name="T6">SNEAKER #2: </text:span><text:tab/>Me either MARY-THON. <text:s/>I know I'm certainly TIED up. <text:s/>Maybe we can just SNEAK in and out.</text:p>
      <text:p text:style-name="P11">(<text:span text:style-name="T5">SNEAKERS EXIT</text:span>)</text:p>
      <text:p text:style-name="P9"><text:span text:style-name="T4">RS President: </text:span><text:tab/>KEDS will be KEDS I guess!</text:p>
      <text:p text:style-name="P9"><text:span text:style-name="T4">Sister Blister: </text:span><text:s/><text:tab/>I'm afraid I'm never going to find the right Visiting Teachers for me.</text:p>
      <text:p text:style-name="P9"><text:span text:style-name="T4">RS President: </text:span><text:tab/>Oh. We will! Please don't get discouraged. There are sisters who will take time to get to know you. They would not think of SPRINTING in and out. Their SUPPORT of others is more than CUSHY AIR SUPPORT. When they visit you they will have a special spirit and strong testimonies, too.</text:p>
      <text:p text:style-name="P11">(<text:span text:style-name="T5">FURRY SLIPPERS ENTER</text:span>)</text:p>
      <text:p text:style-name="P12"><text:span text:style-name="T6">Sister Blister: </text:span><text:tab/>Boy, they look great!</text:p>
      <text:p text:style-name="P9"><text:span text:style-name="T4">RS President: </text:span><text:tab/>Yes, but don't let their appearance fool you! There is no strength beneath that soft exterior. They say they want to help and may even offer, but sooner or later you'll find that these Visiting Teachers always manage to SLIP OUT of their callings.</text:p>
      <text:p text:style-name="P9"><text:span text:style-name="T6">SLIPPER #1:</text:span><text:tab/>What are we going to do? Sandy said she needed help moving today, but I've got to go FLUFF up for my date tonight! </text:p>
      <text:p text:style-name="P9"><text:span text:style-name="T6">SLIPPER #2:</text:span><text:tab/>LOOSEN up! <text:s/>We don't need to do an actual home visit. <text:s/>I said “hi” to her at the mall last week.</text:p>
      <text:p text:style-name="P9"><text:span text:style-name="T6">SLIPPER #1: </text:span><text:tab/>FUR-sure!!!</text:p>
      <text:p text:style-name="P11">(<text:span text:style-name="T5">SLIPPERS EXIT</text:span>)</text:p>
      <text:p text:style-name="P9"><text:span text:style-name="T4">Sister Blister: </text:span><text:s/><text:tab/>Wow! I'm afraid I would have a hard time knowing when those two were FUR-real.</text:p>
      <text:p text:style-name="P9"><text:span text:style-name="T4">RS President: </text:span><text:tab/>My Visiting Teachers are so GENUINE you would know that they were sincere about helping you. They are WARM and friendly and true examples of women who love the gospel and their sisters.</text:p>
      <text:p text:style-name="P11">(<text:span text:style-name="T5">BOOTS ENTER</text:span>)</text:p>
      <text:p text:style-name="P9"><text:span text:style-name="T4">Sister Blister: </text:span><text:s/>So, what about them?</text:p>
      <text:p text:style-name="P9"><text:span text:style-name="T4">RS President:</text:span><text:tab/>Oh, Dear-oh, Dear! I'm afraid not. They STOMP INTO you home and TAKE OVER. They can really TRAMPLE enthusiasm.</text:p>
      <text:p text:style-name="P9"><text:span text:style-name="T6">BOOT #1:</text:span> <text:tab/>Hi! <text:s/>We just visited your neighbor Sister Bunnion.</text:p>
      <text:p text:style-name="P9"><text:span text:style-name="T6">BOOT #1: </text:span><text:tab/>It looked like someone had been in there with the ugly stick, but we SPURRED her on.</text:p>
      <text:p text:style-name="P9"><text:span text:style-name="T6">BOOT #2: </text:span><text:tab/>Say, your hair looks better than it usually does.... <text:s/>Now let's BUCKLE down and give your problems the BOOT.</text:p>
      <text:p text:style-name="P11"><text:span text:style-name="T5">(BOOTS EXIT) </text:span></text:p>
      <text:p text:style-name="P9"><text:span text:style-name="T4">Sister Blister: </text:span><text:tab/>Boy, talk about LOOSE TONGUES. They just say the first thing that comes their minds.</text:p>
      <text:p text:style-name="P9"><text:s/><text:span text:style-name="T6">RS President:</text:span><text:tab/>I'm afraid their acceptance of others is very CORN-ditional. But don't give up hope. I know we will find true Visiting Teachers who lead in such a kind and gentle way. They're dependable and bless the lives of those they serve.</text:p>
      <text:p text:style-name="P10"><text:span text:style-name="T7">(HIGH HEELS ENTER)</text:span></text:p>
      <text:p text:style-name="P9"><text:span text:style-name="T4">RS President:</text:span><text:tab/>Now these Visiting Teachers are the ones we are looking for.</text:p>
      <text:p text:style-name="P9"><text:span text:style-name="T4">Sister Blister: </text:span><text:tab/>(<text:span text:style-name="T5">excitedly</text:span>) Oh yes! They do look so UPLIFTING!</text:p>
      <text:p text:style-name="P9"><text:span text:style-name="T6">HIGH HEEL #1: </text:span><text:tab/>Our goal as visiting teachers is to help you reach new HEIGHTS. <text:s/>We'll RISE to the occasion and help you REACH your potential. <text:s/>We'll STAND beside you and give you all the SUPPORT we can. <text:s/>We want to LIFT your spirits each time we visit.</text:p>
      <text:p text:style-name="P9"><text:span text:style-name="T6">HIGH HEEL #2: </text:span><text:tab/>The visiting teaching messages we share help to ELEVATE all of us. <text:s/>We'll help you understand the POINT of each message to help HEEL your troubled SOLE.</text:p>
      <text:p text:style-name="P9"><text:s/><text:span text:style-name="T4">Sister Blister: <text:tab/></text:span><text:span text:style-name="T8">These Visiting Teachers are</text:span> the best FIT! I'm sure these are the Visiting Teachers that can RAISE my spirit and HEEL my tired S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Tahoma1" svg:font-family="Tahoma"/>
    <style:font-face style:name="Amazon" svg:font-family="Amazon"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Relief “SOLE”-ciety Skit Page <text:page-number text:select-page="current">5</text:page-number> of <text:page-count>5</text:page-count></text:p>
        <text:p text:style-name="P2"><text:span text:style-name="T1">This version is online at </text:span><text:a xlink:type="simple" xlink:href="http://www.JennySmith.net/"><text:span text:style-name="T2">http://www.JennySmith.net/</text:span></text:a><text:span text:style-name="T1"> - Free LDS Clipart and Activity Ideas</text:span></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09T16:50:51</meta:creation-date>
    <dc:date>2006-03-09T17:50:16</dc:date>
    <dc:language>en-US</dc:language>
    <meta:editing-cycles>2</meta:editing-cycles>
    <meta:editing-duration>PT12M44S</meta:editing-duration>
    <meta:user-defined meta:name="Info 1"/>
    <meta:user-defined meta:name="Info 2"/>
    <meta:user-defined meta:name="Info 3"/>
    <meta:user-defined meta:name="Info 4"/>
    <meta:document-statistic meta:table-count="0" meta:image-count="0" meta:object-count="0" meta:page-count="5" meta:paragraph-count="82" meta:word-count="1102" meta:character-count="6158"/>
  </office:meta>
</office:document-meta>
</file>