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Standard" style:list-style-name="L2">
      <style:paragraph-properties fo:break-before="column"/>
    </style:style>
    <style:style style:name="P5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2398in" fo:margin-right="0in" fo:text-indent="-0.25in" style:auto-text-indent="false">
        <style:tab-stops>
          <style:tab-stop style:position="0.0937in"/>
        </style:tab-stops>
      </style:paragraph-properties>
    </style:style>
    <style:style style:name="P7" style:family="paragraph" style:parent-style-name="Standard" style:list-style-name="L1">
      <style:paragraph-properties fo:margin-left="0.2398in" fo:margin-right="0in" fo:text-indent="-0.25in" style:auto-text-indent="false">
        <style:tab-stops>
          <style:tab-stop style:position="0.0937in"/>
        </style:tab-stops>
      </style:paragraph-properties>
    </style:style>
    <style:style style:name="P8" style:family="paragraph" style:parent-style-name="Standard" style:list-style-name="L1">
      <style:paragraph-properties fo:margin-left="0.2398in" fo:margin-right="0in" fo:text-indent="-0.25in" style:auto-text-indent="false">
        <style:tab-stops>
          <style:tab-stop style:position="0.0937in"/>
        </style:tab-stops>
      </style:paragraph-properties>
    </style:style>
    <style:style style:name="P9" style:family="paragraph" style:parent-style-name="Standard">
      <style:paragraph-properties fo:margin-left="0.2709in" fo:margin-right="0in" fo:text-indent="-0.25in" style:auto-text-indent="false">
        <style:tab-stops>
          <style:tab-stop style:position="0.1043in"/>
        </style:tab-stops>
      </style:paragraph-properties>
    </style:style>
    <style:style style:name="P10" style:family="paragraph" style:parent-style-name="Standard" style:list-style-name="L2">
      <style:paragraph-properties fo:margin-left="0.2709in" fo:margin-right="0in" fo:text-indent="-0.25in" style:auto-text-indent="false">
        <style:tab-stops>
          <style:tab-stop style:position="0.1043in"/>
        </style:tab-stops>
      </style:paragraph-properties>
    </style:style>
    <style:style style:name="P11" style:family="paragraph" style:parent-style-name="Standard" style:list-style-name="L2">
      <style:paragraph-properties fo:margin-left="0.0209in" fo:margin-right="0in" fo:text-indent="0in" style:auto-text-indent="false">
        <style:tab-stops>
          <style:tab-stop style:position="0.1043in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margin-left="0.2602in" fo:margin-right="0in" fo:text-indent="-0.25in" style:auto-text-indent="false">
        <style:tab-stops>
          <style:tab-stop style:position="0.0102in"/>
        </style:tab-stops>
      </style:paragraph-properties>
    </style:style>
    <style:style style:name="P13" style:family="paragraph" style:parent-style-name="Standard">
      <style:paragraph-properties fo:margin-left="0.2602in" fo:margin-right="0in" fo:text-indent="-0.25in" style:auto-text-indent="false">
        <style:tab-stops>
          <style:tab-stop style:position="0.1772in"/>
        </style:tab-stops>
      </style:paragraph-properties>
    </style:style>
    <style:style style:name="P14" style:family="paragraph" style:parent-style-name="Standard" style:list-style-name="L3">
      <style:paragraph-properties fo:margin-left="0.2602in" fo:margin-right="0in" fo:text-indent="-0.25in" style:auto-text-indent="false">
        <style:tab-stops>
          <style:tab-stop style:position="0.1772in"/>
        </style:tab-stops>
      </style:paragraph-properties>
    </style:style>
    <style:style style:name="P15" style:family="paragraph" style:parent-style-name="Standard">
      <style:paragraph-properties fo:margin-left="0.0311in" fo:margin-right="0in" fo:text-indent="-0.0102in" style:auto-text-indent="false">
        <style:tab-stops>
          <style:tab-stop style:position="0.1772in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margin-top="0in" fo:margin-bottom="0.0799in" style:page-number="auto"/>
      <style:text-properties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margin-top="0in" fo:margin-bottom="0.0075in" fo:text-align="center"/>
      <style:text-properties style:font-name="F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F" fo:font-size="12pt"/>
    </style:style>
    <style:style style:name="Sect1" style:family="section">
      <style:section-properties style:writing-mode="lr-tb" fo:margin-left="-0.1772in" fo:margin-right="-0.1457in" style:editable="false">
        <style:columns fo:column-count="2">
          <style:column style:rel-width="5722*" fo:start-indent="0in" fo:end-indent="0.0665in"/>
          <style:column style:rel-width="5614*" fo:start-indent="0.0665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paragraph" draw:z-index="1" draw:style-name="gr1" draw:text-style-name="P17" svg:width="4.4232in" svg:height="0.515in" svg:x="3.3571in" svg:y="0.4335in"><text:p text:style-name="P18"><text:span text:style-name="T3"><text:s/></text:span></text:p></draw:rect><draw:rect text:anchor-type="paragraph" draw:z-index="0" draw:style-name="gr1" draw:text-style-name="P17" svg:width="7.6504in" svg:height="0.5276in" svg:x="0.1299in" svg:y="0.4335in"><text:p/></draw:rect>Old Testament Walk Through by Cornell B Porter</text:p>
      <text:section text:style-name="Sect1" text:name="Section1">
        <text:p text:style-name="P1">Old Testament Walk-through Helps</text:p>
        <text:list xml:id="list34451010" text:style-name="L1">
          <text:list-item>
            <text:p text:style-name="P7">Adam's spot. Make ball with fingertips touching</text:p>
          </text:list-item>
          <text:list-item>
            <text:p text:style-name="P7">Enoch's not. Put hands out and look up</text:p>
          </text:list-item>
          <text:list-item>
            <text:p text:style-name="P7">Noah's flood. Make wave signs with hands</text:p>
          </text:list-item>
          <text:list-item>
            <text:p text:style-name="P7">The tower's a dud. Put hand to ear</text:p>
          </text:list-item>
          <text:list-item>
            <text:p text:style-name="P7">And the earth is divided. Put hands together, then separate</text:p>
          </text:list-item>
          <text:list-item>
            <text:p text:style-name="P7">About 2000 B.C. the Lord. Raise two fingers like victory sign</text:p>
          </text:list-item>
          <text:list-item>
            <text:p text:style-name="P7">Raised up a salt people. Shake salt from shaker</text:p>
          </text:list-item>
          <text:list-item>
            <text:p text:style-name="P7">Sarah. Raise one finger</text:p>
          </text:list-item>
          <text:list-item>
            <text:p text:style-name="P7">Abraham. Raise a second finger</text:p>
          </text:list-item>
          <text:list-item>
            <text:p text:style-name="P7">Lot. Raise a third finger</text:p>
          </text:list-item>
          <text:list-item>
            <text:p text:style-name="P7">Tenth. Raise a fourth finger</text:p>
          </text:list-item>
          <text:list-item>
            <text:p text:style-name="P7">Melchizedek, a Prince of Peace. Place hands as if giving a blessing</text:p>
          </text:list-item>
          <text:list-item>
            <text:p text:style-name="P7">Isaac, a divine release. Separate hands as if freed from handcuffs</text:p>
          </text:list-item>
          <text:list-item>
            <text:p text:style-name="P7">Esau sold. Run hand over your hair (hairy)</text:p>
          </text:list-item>
          <text:list-item>
            <text:p text:style-name="P7">Jacob's bold. Feel smooth check</text:p>
          </text:list-item>
          <text:list-item>
            <text:p text:style-name="P7">And Israel's unlucky thirteen. Rock arms like baby (twelve boys, one girl)</text:p>
          </text:list-item>
          <text:list-item>
            <text:p text:style-name="P7">Joseph goes west. Point thumb over shoulder</text:p>
          </text:list-item>
          <text:list-item>
            <text:p text:style-name="P7">Where the food is best. Pat or rub stomach</text:p>
          </text:list-item>
          <text:list-item>
            <text:p text:style-name="P7">A new king. Put hands on head like a crown </text:p>
          </text:list-item>
          <text:list-item>
            <text:p text:style-name="P7">Whips sting. Crack a whip</text:p>
          </text:list-item>
          <text:list-item>
            <text:p text:style-name="P7">Four hundred years of bondage. Raise four fingers and cross wrists as if tied</text:p>
          </text:list-item>
          <text:list-item>
            <text:p text:style-name="P7">Moses says, "Let my people go!" Shake finger as if scolding</text:p>
          </text:list-item>
          <text:list-item>
            <text:p text:style-name="P7">Pharaoh says, "Nor Put hands on hips defiantly</text:p>
          </text:list-item>
          <text:list-item>
            <text:p text:style-name="P7">Ten plagues. Pinch arm several times (like boils)</text:p>
          </text:list-item>
          <text:list-item>
            <text:p text:style-name="P7">Ten commandments. Open hands like reading a book</text:p>
          </text:list-item>
          <text:list-item>
            <text:p text:style-name="P7">For forty years, Israel wanders and dies. Raise four fingers and cross arms over chest</text:p>
          </text:list-item>
          <text:list-item>
            <text:p text:style-name="P7">And Moses flies. Put hands together like a flying bird</text:p>
          </text:list-item>
          <text:list-item>
            <text:p text:style-name="P7">Joshua's the guide. Make wagon master's forward motion</text:p>
          </text:list-item>
          <text:list-item>
            <text:p text:style-name="P7">Israel conquers and divides. Slash sword back and forth</text:p>
          </text:list-item>
          <text:list-item>
            <text:p text:style-name="P7">A judge's work is never done. Hammer with gavel</text:p>
          </text:list-item>
          <text:list-item>
            <text:p text:style-name="P7">Under Deborah. Move hands to portray long, flowing hair</text:p>
          </text:list-item>
          <text:list-item>
            <text:p text:style-name="P7">Gideon. Ring out the fleece</text:p>
          </text:list-item>
          <text:list-item>
            <text:p text:style-name="P7">And Samson. Flex biceps</text:p>
          </text:list-item>
        </text:list>
        <text:p text:style-name="P6"/>
        <text:list xml:id="list35121545" text:continue-numbering="true" text:style-name="L1">
          <text:list-item>
            <text:p text:style-name="P7">Three kings. Hold up three fingers</text:p>
          </text:list-item>
          <text:list-item>
            <text:p text:style-name="P7">Saul. Put hands on head like a crown</text:p>
          </text:list-item>
          <text:list-item>
            <text:p text:style-name="P7">David. Take hands off head, then put on again</text:p>
          </text:list-item>
          <text:list-item>
            <text:p text:style-name="P7">Solomon. Take hands off head, then put on again</text:p>
          </text:list-item>
        </text:list>
        <text:p text:style-name="P6"/>
        <text:list xml:id="list35131326" text:continue-numbering="true" text:style-name="L1">
          <text:list-item>
            <text:p text:style-name="P7">North. Point high for north</text:p>
          </text:list-item>
          <text:list-item>
            <text:p text:style-name="P7">South. Point low for south</text:p>
          </text:list-item>
          <text:list-item>
            <text:p text:style-name="P7">Israel. Point high for north</text:p>
          </text:list-item>
          <text:list-item>
            <text:p text:style-name="P7">Judah. Point low for south</text:p>
          </text:list-item>
          <text:list-item>
            <text:p text:style-name="P7">Nineteen (kings in Israel). Point high for Israel</text:p>
          </text:list-item>
          <text:list-item>
            <text:p text:style-name="P7">Twenty<text:tab/>(kings in Judah). Point low for Judah</text:p>
          </text:list-item>
          <text:list-item>
            <text:p text:style-name="P7">Zero (good kings in Israel). Point high</text:p>
          </text:list-item>
          <text:list-item>
            <text:p text:style-name="P7">Eight (good kings in Judah). Point low</text:p>
          </text:list-item>
        </text:list>
        <text:p text:style-name="Standard"/>
        <text:p text:style-name="P5">Old Testament Walk-through Helps</text:p>
        <text:list xml:id="list34472360" text:style-name="L2">
          <text:list-item>
            <text:p text:style-name="P10">Adam's spot (Genesis 2:8)</text:p>
          </text:list-item>
          <text:list-item>
            <text:p text:style-name="P10">Enoch's not (Genesis 5:22-24)</text:p>
          </text:list-item>
          <text:list-item>
            <text:p text:style-name="P10">Noah's flood (Genesis 7-8)</text:p>
          </text:list-item>
          <text:list-item>
            <text:p text:style-name="P10">The tower's a dud (Genesis 11:1.-9)</text:p>
          </text:list-item>
          <text:list-item>
            <text:p text:style-name="P10">And the earth is divided (Genesis 10:25)</text:p>
          </text:list-item>
          <text:list-item>
            <text:p text:style-name="P10">About 2000 B.C. the Lord:</text:p>
          </text:list-item>
          <text:list-item>
            <text:p text:style-name="P10">Raised up A salt people (Genesis 12)</text:p>
          </text:list-item>
          <text:list-item>
            <text:p text:style-name="P10">Sarah (Genesis 18:9-15)</text:p>
          </text:list-item>
          <text:list-item>
            <text:p text:style-name="P10">Abraham (Genesis 12)</text:p>
          </text:list-item>
          <text:list-item>
            <text:p text:style-name="P10">Lot (Genesis 19)</text:p>
          </text:list-item>
          <text:list-item>
            <text:p text:style-name="P10">Terah (Genesis 11:26-32)</text:p>
          </text:list-item>
          <text:list-item>
            <text:p text:style-name="P10">Melchizedek, a prince of peace (1ST, Genesis 14:33)</text:p>
          </text:list-item>
        </text:list>
        <text:p text:style-name="P9"/>
        <text:list xml:id="list35132633" text:continue-numbering="true" text:style-name="L2">
          <text:list-item>
            <text:p text:style-name="P10">Isaac, a divine release (Genesis 22:1-14)</text:p>
          </text:list-item>
        </text:list>
        <text:p text:style-name="P9"/>
        <text:list xml:id="list35117526" text:continue-numbering="true" text:style-name="L2">
          <text:list-item>
            <text:p text:style-name="P10">Esau sold (Genesis 25:29-34)</text:p>
          </text:list-item>
          <text:list-item>
            <text:p text:style-name="P10">Jacob's bold (Genesis 27:22-29)</text:p>
          </text:list-item>
          <text:list-item>
            <text:p text:style-name="P10">And Israel's unlucky thirteen (Genesis 34; 35:22-26)</text:p>
          </text:list-item>
        </text:list>
        <text:p text:style-name="P9"/>
        <text:list xml:id="list35134397" text:continue-numbering="true" text:style-name="L2">
          <text:list-item>
            <text:p text:style-name="P10">Joseph goes west (Genesis 37:23-28)</text:p>
          </text:list-item>
          <text:list-item>
            <text:p text:style-name="P10">Where the food is best (Genesis 41)</text:p>
          </text:list-item>
          <text:list-item>
            <text:p text:style-name="P10">A new king. (Exodus 1:8)</text:p>
          </text:list-item>
          <text:list-item>
            <text:p text:style-name="P10">Whips sting (Exodus 1:11-14)</text:p>
          </text:list-item>
          <text:list-item>
            <text:p text:style-name="P10">Four hundred years of bondage (Exodus 12:40)</text:p>
          </text:list-item>
        </text:list>
        <text:p text:style-name="P9"/>
        <text:list xml:id="list35142259" text:continue-numbering="true" text:style-name="L2">
          <text:list-item>
            <text:p text:style-name="P10">Moses says, "Let my people go!" (Exodus 5:1)</text:p>
          </text:list-item>
          <text:list-item>
            <text:p text:style-name="P10">Pharaoh says, "No!" (Exodus 5:2)</text:p>
          </text:list-item>
          <text:list-item>
            <text:p text:style-name="P10">Ten plagues (Exodus 7-12)</text:p>
          </text:list-item>
          <text:list-item>
            <text:p text:style-name="P10">Ten commandments (Exodus 20)</text:p>
          </text:list-item>
          <text:list-item>
            <text:p text:style-name="P10">For forty years, Israel wanders and dies (Numbers 14:33)</text:p>
          </text:list-item>
        </text:list>
        <text:p text:style-name="P9"/>
        <text:list xml:id="list35138641" text:continue-numbering="true" text:style-name="L2">
          <text:list-item>
            <text:p text:style-name="P10">And Moses flies (Deuteronomy 34:5; Alma 45:19)</text:p>
          </text:list-item>
          <text:list-item>
            <text:p text:style-name="P10">Joshua's the guide (Joshua 1:1-2)</text:p>
          </text:list-item>
          <text:list-item>
            <text:p text:style-name="P10">Israel conquers and divides (Joshua 6-8)</text:p>
          </text:list-item>
          <text:list-item>
            <text:p text:style-name="P10">A judge's work is never done</text:p>
          </text:list-item>
          <text:list-item>
            <text:p text:style-name="P10">Under Deborah (Judges 4:6; 14)</text:p>
          </text:list-item>
          <text:list-item>
            <text:p text:style-name="P10">Gideon (Judges 4:6; 14)</text:p>
          </text:list-item>
          <text:list-item>
            <text:p text:style-name="P10">And Samson (Judges 4:6; 14)</text:p>
            <text:p text:style-name="P11">United Kingdom</text:p>
          </text:list-item>
          <text:list-item>
            <text:p text:style-name="P10">Three kings</text:p>
          </text:list-item>
          <text:list-item>
            <text:p text:style-name="P10">Saul (I Samuel 10:1)</text:p>
          </text:list-item>
          <text:list-item>
            <text:p text:style-name="P10">David (1 Samuel 16:12-1.3)</text:p>
          </text:list-item>
          <text:list-item>
            <text:p text:style-name="P10">Solomon (1 Kings 1:39)</text:p>
            <text:p text:style-name="P11">Divided Kingdom</text:p>
          </text:list-item>
          <text:list-item>
            <text:p text:style-name="P10">North</text:p>
          </text:list-item>
          <text:list-item>
            <text:p text:style-name="P10">South</text:p>
          </text:list-item>
          <text:list-item>
            <text:p text:style-name="P10">Israel (1 Kings 12:19)</text:p>
          </text:list-item>
          <text:list-item>
            <text:p text:style-name="P10">Judah (I Kings 12:21)</text:p>
          </text:list-item>
          <text:list-item>
            <text:p text:style-name="P10">Nineteen (kings in Israel) (BD "chronology" pp. 637-39)</text:p>
          </text:list-item>
          <text:list-item>
            <text:p text:style-name="P10">Twenty (kings in Judah) (BD "chronology," pp. 637-39)</text:p>
          </text:list-item>
          <text:list-item>
            <text:p text:style-name="P10">Zero (good kings in Israel) (BD "Israel, kingdom of")</text:p>
          </text:list-item>
          <text:list-item>
            <text:p text:style-name="P10">Eight (good kings in Judah) (BD "Judah, kingdom of')</text:p>
            <text:p text:style-name="P4"><text:soft-page-break/></text:p>
          </text:list-item>
          <text:list-item>
            <text:p text:style-name="P12">Israel's led away. Curve finger like hook and place near lip </text:p>
          </text:list-item>
          <text:list-item>
            <text:p text:style-name="P12">Released but stray. Wave hand up as following—then north </text:p>
          </text:list-item>
          <text:list-item>
            <text:p text:style-name="P12">Judah won't learn. Point index finger to head </text:p>
          </text:list-item>
          <text:list-item>
            <text:p text:style-name="P12">But finally returns. Point thumb over shoulder </text:p>
            <text:p text:style-name="P12"/>
          </text:list-item>
          <text:list-item>
            <text:p text:style-name="P12">Build from rubble. Stack blocks on each other </text:p>
          </text:list-item>
          <text:list-item>
            <text:p text:style-name="P12"><text:s/>Samaritan trouble. "Put up your dukes" as if for a fight </text:p>
          </text:list-item>
          <text:list-item>
            <text:p text:style-name="P12">Ezra by the book. Thumb through pages </text:p>
          </text:list-item>
          <text:list-item>
            <text:p text:style-name="P12">Esther—Persia shook. Place hand over heart (loved her people) </text:p>
          </text:list-item>
          <text:list-item>
            <text:p text:style-name="P12">Nehemiah built the wall. Put hands over chin, looking over high wall </text:p>
          </text:list-item>
          <text:list-item>
            <text:p text:style-name="P12">After Malachi, nothing at all Shhh! Place four fingers over lips </text:p>
          </text:list-item>
        </text:list>
        <text:p text:style-name="P3"><text:span text:style-name="T1">Exiled Kiugdom</text:span> </text:p>
        <text:list xml:id="list34576552" text:style-name="L3">
          <text:list-item>
            <text:p text:style-name="P14">Israel's led away (2 Kings 15:29)</text:p>
          </text:list-item>
          <text:list-item>
            <text:p text:style-name="P14">Released but stray (1 Nephi 22:4) </text:p>
          </text:list-item>
          <text:list-item>
            <text:p text:style-name="P14"><text:s/>Judah won't learn (2 Kings 25:1-11) </text:p>
          </text:list-item>
          <text:list-item>
            <text:p text:style-name="P14">But finally returns (2 Chronicles 36:23) </text:p>
            <text:p text:style-name="P14">Restored Kingdom </text:p>
          </text:list-item>
          <text:list-item>
            <text:p text:style-name="P14">Build from rubble (Ezra 3) <text:s/></text:p>
          </text:list-item>
          <text:list-item>
            <text:p text:style-name="P14">Samaritain trouble (Ezra 4) </text:p>
          </text:list-item>
          <text:list-item>
            <text:p text:style-name="P14">Ezra by the book (Ezra 7:10) </text:p>
          </text:list-item>
          <text:list-item>
            <text:p text:style-name="P14">Esther– -Persia shook (Esther 4-9) </text:p>
          </text:list-item>
        </text:list>
        <text:p text:style-name="P13"/>
        <text:list xml:id="list35142446" text:continue-numbering="true" text:style-name="L3">
          <text:list-item>
            <text:p text:style-name="P14">Nehemiah built the wall (Nehemiah 3-4) </text:p>
            <text:p text:style-name="P14"/>
          </text:list-item>
          <text:list-item>
            <text:p text:style-name="P14">After Malachi, nothing at all </text:p>
          </text:list-item>
        </text:list>
        <text:p text:style-name="P13"/>
        <text:p text:style-name="P13"/>
        <text:p text:style-name="P13"/>
        <text:p text:style-name="P13"/>
        <text:p text:style-name="P13"/>
        <text:p text:style-name="P15">This document scanned and converted to text on November 22, 2011</text:p>
        <text:p text:style-name="P15">. <text:s/></text:p>
        <text:p text:style-name="P15">Provided courtesy of MormonShare.com – Free LDS Handout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_20_1" style:display-name="Style 1" style:family="paragraph" style:parent-style-name="Standard">
      <style:text-properties fo:font-size="9pt" style:font-size-asian="9pt" style:font-size-complex="9pt"/>
    </style:style>
    <style:style style:name="Style_20_2" style:display-name="Style 2" style:family="paragraph" style:parent-style-name="Standard">
      <style:text-properties fo:font-size="10pt" style:font-size-asian="10pt" style:font-size-complex="10pt"/>
    </style:style>
    <style:style style:name="Style_20_3" style:display-name="Style 3" style:family="paragraph" style:parent-style-name="Standard">
      <style:paragraph-properties fo:margin-left="0.25in" fo:margin-right="0in" fo:text-indent="-0.25in" style:auto-text-indent="false">
        <style:tab-stops/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52in" style:type="center"/>
          <style:tab-stop style:position="7.1043in" style:type="right"/>
        </style:tab-stops>
      </style:paragraph-properties>
    </style:style>
    <style:style style:name="RTF_5f_Num_20_2_20_1" style:display-name="RTF_Num 2 1" style:family="text">
      <style:text-properties fo:font-size="9pt" fo:font-style="italic" style:font-size-asian="9pt" style:font-style-asian="italic" style:font-size-complex="9pt" style:font-style-complex="italic"/>
    </style:style>
    <style:style style:name="RTF_5f_Num_20_3_20_1" style:display-name="RTF_Num 3 1" style:family="text">
      <style:text-properties fo:font-size="9pt" fo:letter-spacing="0.0063in" fo:font-style="italic" style:font-size-asian="9pt" style:font-style-asian="italic" style:font-size-complex="9pt" style:font-style-complex="italic"/>
    </style:style>
    <style:style style:name="RTF_5f_Num_20_4_20_1" style:display-name="RTF_Num 4 1" style:family="text">
      <style:text-properties fo:font-size="12pt" style:font-size-asian="12pt" style:font-size-complex="12pt"/>
    </style:style>
    <style:style style:name="RTF_5f_Num_20_5_20_1" style:display-name="RTF_Num 5 1" style:family="text">
      <style:text-properties fo:font-size="9pt" style:font-size-asian="9pt" style:font-size-complex="9pt"/>
    </style:style>
    <style:style style:name="RTF_5f_Num_20_6_20_1" style:display-name="RTF_Num 6 1" style:family="text">
      <style:text-properties fo:font-size="9pt" style:font-size-asian="9pt" style:font-size-complex="9pt"/>
    </style:style>
    <style:style style:name="RTF_5f_Num_20_7_20_1" style:display-name="RTF_Num 7 1" style:family="text">
      <style:text-properties fo:font-size="9pt" fo:letter-spacing="0.0055in" style:font-size-asian="9pt" style:font-size-complex="9pt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fo:font-size="9pt" style:font-size-asian="9pt" style:font-size-complex="9pt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0.1in" text:min-label-width="0.15in"/>
      </text:list-level-style-number>
      <text:list-level-style-number text:level="2" text:style-name="RTF_5f_Num_20_2_20_1" style:num-suffix="." style:num-format="1">
        <style:list-level-properties text:space-before="0.35in" text:min-label-width="0.15in"/>
      </text:list-level-style-number>
      <text:list-level-style-number text:level="3" text:style-name="RTF_5f_Num_20_2_20_1" style:num-suffix="." style:num-format="1">
        <style:list-level-properties text:space-before="0.6in" text:min-label-width="0.15in"/>
      </text:list-level-style-number>
      <text:list-level-style-number text:level="4" text:style-name="RTF_5f_Num_20_2_20_1" style:num-suffix="." style:num-format="1">
        <style:list-level-properties text:space-before="0.85in" text:min-label-width="0.15in"/>
      </text:list-level-style-number>
      <text:list-level-style-number text:level="5" text:style-name="RTF_5f_Num_20_2_20_1" style:num-suffix="." style:num-format="1">
        <style:list-level-properties text:space-before="1.1in" text:min-label-width="0.15in"/>
      </text:list-level-style-number>
      <text:list-level-style-number text:level="6" text:style-name="RTF_5f_Num_20_2_20_1" style:num-suffix="." style:num-format="1">
        <style:list-level-properties text:space-before="1.35in" text:min-label-width="0.15in"/>
      </text:list-level-style-number>
      <text:list-level-style-number text:level="7" text:style-name="RTF_5f_Num_20_2_20_1" style:num-suffix="." style:num-format="1">
        <style:list-level-properties text:space-before="1.6in" text:min-label-width="0.15in"/>
      </text:list-level-style-number>
      <text:list-level-style-number text:level="8" text:style-name="RTF_5f_Num_20_2_20_1" style:num-suffix="." style:num-format="1">
        <style:list-level-properties text:space-before="1.85in" text:min-label-width="0.15in"/>
      </text:list-level-style-number>
      <text:list-level-style-number text:level="9" text:style-name="RTF_5f_Num_20_2_20_1" style:num-suffix="." style:num-format="1">
        <style:list-level-properties text:space-before="2.1in" text:min-label-width="0.15in"/>
      </text:list-level-style-number>
      <text:list-level-style-number text:level="10" text:style-name="RTF_5f_Num_20_2_20_1" style:num-suffix="." style:num-format="1">
        <style:list-level-properties text:space-before="2.35in" text:min-label-width="0.1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1">
        <style:list-level-properties text:min-label-width="0.25in"/>
      </text:list-level-style-number>
      <text:list-level-style-number text:level="2" text:style-name="RTF_5f_Num_20_3_20_1" style:num-suffix="." style:num-format="1" text:start-value="21">
        <style:list-level-properties text:space-before="0.25in" text:min-label-width="0.25in"/>
      </text:list-level-style-number>
      <text:list-level-style-number text:level="3" text:style-name="RTF_5f_Num_20_3_20_1" style:num-suffix="." style:num-format="1" text:start-value="21">
        <style:list-level-properties text:space-before="0.5in" text:min-label-width="0.25in"/>
      </text:list-level-style-number>
      <text:list-level-style-number text:level="4" text:style-name="RTF_5f_Num_20_3_20_1" style:num-suffix="." style:num-format="1" text:start-value="21">
        <style:list-level-properties text:space-before="0.75in" text:min-label-width="0.25in"/>
      </text:list-level-style-number>
      <text:list-level-style-number text:level="5" text:style-name="RTF_5f_Num_20_3_20_1" style:num-suffix="." style:num-format="1" text:start-value="21">
        <style:list-level-properties text:space-before="1in" text:min-label-width="0.25in"/>
      </text:list-level-style-number>
      <text:list-level-style-number text:level="6" text:style-name="RTF_5f_Num_20_3_20_1" style:num-suffix="." style:num-format="1" text:start-value="21">
        <style:list-level-properties text:space-before="1.25in" text:min-label-width="0.25in"/>
      </text:list-level-style-number>
      <text:list-level-style-number text:level="7" text:style-name="RTF_5f_Num_20_3_20_1" style:num-suffix="." style:num-format="1" text:start-value="21">
        <style:list-level-properties text:space-before="1.5in" text:min-label-width="0.25in"/>
      </text:list-level-style-number>
      <text:list-level-style-number text:level="8" text:style-name="RTF_5f_Num_20_3_20_1" style:num-suffix="." style:num-format="1" text:start-value="21">
        <style:list-level-properties text:space-before="1.75in" text:min-label-width="0.25in"/>
      </text:list-level-style-number>
      <text:list-level-style-number text:level="9" text:style-name="RTF_5f_Num_20_3_20_1" style:num-suffix="." style:num-format="1" text:start-value="21">
        <style:list-level-properties text:space-before="2in" text:min-label-width="0.25in"/>
      </text:list-level-style-number>
      <text:list-level-style-number text:level="10" text:style-name="RTF_5f_Num_20_3_20_1" style:num-suffix="." style:num-format="1" text:start-value="21">
        <style:list-level-properties text:space-before="2.25in" text:min-label-width="0.25in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1in"/>
      </text:list-level-style-number>
      <text:list-level-style-number text:level="2" text:style-name="RTF_5f_Num_20_4_20_1" style:num-suffix="." style:num-format="1">
        <style:list-level-properties text:space-before="0.2in"/>
      </text:list-level-style-number>
      <text:list-level-style-number text:level="3" text:style-name="RTF_5f_Num_20_4_20_1" style:num-suffix="." style:num-format="1">
        <style:list-level-properties text:space-before="0.3in"/>
      </text:list-level-style-number>
      <text:list-level-style-number text:level="4" text:style-name="RTF_5f_Num_20_4_20_1" style:num-suffix="." style:num-format="1">
        <style:list-level-properties text:space-before="0.4in"/>
      </text:list-level-style-number>
      <text:list-level-style-number text:level="5" text:style-name="RTF_5f_Num_20_4_20_1" style:num-suffix="." style:num-format="1">
        <style:list-level-properties text:space-before="0.5in"/>
      </text:list-level-style-number>
      <text:list-level-style-number text:level="6" text:style-name="RTF_5f_Num_20_4_20_1" style:num-suffix="." style:num-format="1">
        <style:list-level-properties text:space-before="0.6in"/>
      </text:list-level-style-number>
      <text:list-level-style-number text:level="7" text:style-name="RTF_5f_Num_20_4_20_1" style:num-suffix="." style:num-format="1">
        <style:list-level-properties text:space-before="0.7in"/>
      </text:list-level-style-number>
      <text:list-level-style-number text:level="8" text:style-name="RTF_5f_Num_20_4_20_1" style:num-suffix="." style:num-format="1">
        <style:list-level-properties text:space-before="0.8in"/>
      </text:list-level-style-number>
      <text:list-level-style-number text:level="9" text:style-name="RTF_5f_Num_20_4_20_1" style:num-suffix="." style:num-format="1">
        <style:list-level-properties text:space-before="0.9in"/>
      </text:list-level-style-number>
      <text:list-level-style-number text:level="10" text:style-name="RTF_5f_Num_20_4_20_1" style:num-suffix="." style:num-format="1">
        <style:list-level-properties text:space-before="1in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 text:start-value="15">
        <style:list-level-properties text:space-before="0.05in"/>
      </text:list-level-style-number>
      <text:list-level-style-number text:level="2" text:style-name="RTF_5f_Num_20_5_20_1" style:num-suffix="." style:num-format="1" text:start-value="15">
        <style:list-level-properties text:space-before="0.1in"/>
      </text:list-level-style-number>
      <text:list-level-style-number text:level="3" text:style-name="RTF_5f_Num_20_5_20_1" style:num-suffix="." style:num-format="1" text:start-value="15">
        <style:list-level-properties text:space-before="0.15in"/>
      </text:list-level-style-number>
      <text:list-level-style-number text:level="4" text:style-name="RTF_5f_Num_20_5_20_1" style:num-suffix="." style:num-format="1" text:start-value="15">
        <style:list-level-properties text:space-before="0.2in"/>
      </text:list-level-style-number>
      <text:list-level-style-number text:level="5" text:style-name="RTF_5f_Num_20_5_20_1" style:num-suffix="." style:num-format="1" text:start-value="15">
        <style:list-level-properties text:space-before="0.25in"/>
      </text:list-level-style-number>
      <text:list-level-style-number text:level="6" text:style-name="RTF_5f_Num_20_5_20_1" style:num-suffix="." style:num-format="1" text:start-value="15">
        <style:list-level-properties text:space-before="0.3in"/>
      </text:list-level-style-number>
      <text:list-level-style-number text:level="7" text:style-name="RTF_5f_Num_20_5_20_1" style:num-suffix="." style:num-format="1" text:start-value="15">
        <style:list-level-properties text:space-before="0.35in"/>
      </text:list-level-style-number>
      <text:list-level-style-number text:level="8" text:style-name="RTF_5f_Num_20_5_20_1" style:num-suffix="." style:num-format="1" text:start-value="15">
        <style:list-level-properties text:space-before="0.4in"/>
      </text:list-level-style-number>
      <text:list-level-style-number text:level="9" text:style-name="RTF_5f_Num_20_5_20_1" style:num-suffix="." style:num-format="1" text:start-value="15">
        <style:list-level-properties text:space-before="0.45in"/>
      </text:list-level-style-number>
      <text:list-level-style-number text:level="10" text:style-name="RTF_5f_Num_20_5_20_1" style:num-suffix="." style:num-format="1" text:start-value="15">
        <style:list-level-properties text:space-before="0.5in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 text:start-value="20">
        <style:list-level-properties text:min-label-width="0.1in"/>
      </text:list-level-style-number>
      <text:list-level-style-number text:level="2" text:style-name="RTF_5f_Num_20_6_20_1" style:num-suffix="." style:num-format="1" text:start-value="20">
        <style:list-level-properties text:space-before="0.1in" text:min-label-width="0.1in"/>
      </text:list-level-style-number>
      <text:list-level-style-number text:level="3" text:style-name="RTF_5f_Num_20_6_20_1" style:num-suffix="." style:num-format="1" text:start-value="20">
        <style:list-level-properties text:space-before="0.2in" text:min-label-width="0.1in"/>
      </text:list-level-style-number>
      <text:list-level-style-number text:level="4" text:style-name="RTF_5f_Num_20_6_20_1" style:num-suffix="." style:num-format="1" text:start-value="20">
        <style:list-level-properties text:space-before="0.3in" text:min-label-width="0.1in"/>
      </text:list-level-style-number>
      <text:list-level-style-number text:level="5" text:style-name="RTF_5f_Num_20_6_20_1" style:num-suffix="." style:num-format="1" text:start-value="20">
        <style:list-level-properties text:space-before="0.4in" text:min-label-width="0.1in"/>
      </text:list-level-style-number>
      <text:list-level-style-number text:level="6" text:style-name="RTF_5f_Num_20_6_20_1" style:num-suffix="." style:num-format="1" text:start-value="20">
        <style:list-level-properties text:space-before="0.5in" text:min-label-width="0.1in"/>
      </text:list-level-style-number>
      <text:list-level-style-number text:level="7" text:style-name="RTF_5f_Num_20_6_20_1" style:num-suffix="." style:num-format="1" text:start-value="20">
        <style:list-level-properties text:space-before="0.6in" text:min-label-width="0.1in"/>
      </text:list-level-style-number>
      <text:list-level-style-number text:level="8" text:style-name="RTF_5f_Num_20_6_20_1" style:num-suffix="." style:num-format="1" text:start-value="20">
        <style:list-level-properties text:space-before="0.7in" text:min-label-width="0.1in"/>
      </text:list-level-style-number>
      <text:list-level-style-number text:level="9" text:style-name="RTF_5f_Num_20_6_20_1" style:num-suffix="." style:num-format="1" text:start-value="20">
        <style:list-level-properties text:space-before="0.8in" text:min-label-width="0.1in"/>
      </text:list-level-style-number>
      <text:list-level-style-number text:level="10" text:style-name="RTF_5f_Num_20_6_20_1" style:num-suffix="." style:num-format="1" text:start-value="20">
        <style:list-level-properties text:space-before="0.9in" text:min-label-width="0.1in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 text:start-value="44">
        <style:list-level-properties text:min-label-width="0.2in"/>
      </text:list-level-style-number>
      <text:list-level-style-number text:level="2" text:style-name="RTF_5f_Num_20_7_20_1" style:num-suffix="." style:num-format="1" text:start-value="44">
        <style:list-level-properties text:space-before="0.2in" text:min-label-width="0.2in"/>
      </text:list-level-style-number>
      <text:list-level-style-number text:level="3" text:style-name="RTF_5f_Num_20_7_20_1" style:num-suffix="." style:num-format="1" text:start-value="44">
        <style:list-level-properties text:space-before="0.4in" text:min-label-width="0.2in"/>
      </text:list-level-style-number>
      <text:list-level-style-number text:level="4" text:style-name="RTF_5f_Num_20_7_20_1" style:num-suffix="." style:num-format="1" text:start-value="44">
        <style:list-level-properties text:space-before="0.6in" text:min-label-width="0.2in"/>
      </text:list-level-style-number>
      <text:list-level-style-number text:level="5" text:style-name="RTF_5f_Num_20_7_20_1" style:num-suffix="." style:num-format="1" text:start-value="44">
        <style:list-level-properties text:space-before="0.8in" text:min-label-width="0.2in"/>
      </text:list-level-style-number>
      <text:list-level-style-number text:level="6" text:style-name="RTF_5f_Num_20_7_20_1" style:num-suffix="." style:num-format="1" text:start-value="44">
        <style:list-level-properties text:space-before="1in" text:min-label-width="0.2in"/>
      </text:list-level-style-number>
      <text:list-level-style-number text:level="7" text:style-name="RTF_5f_Num_20_7_20_1" style:num-suffix="." style:num-format="1" text:start-value="44">
        <style:list-level-properties text:space-before="1.2in" text:min-label-width="0.2in"/>
      </text:list-level-style-number>
      <text:list-level-style-number text:level="8" text:style-name="RTF_5f_Num_20_7_20_1" style:num-suffix="." style:num-format="1" text:start-value="44">
        <style:list-level-properties text:space-before="1.4in" text:min-label-width="0.2in"/>
      </text:list-level-style-number>
      <text:list-level-style-number text:level="9" text:style-name="RTF_5f_Num_20_7_20_1" style:num-suffix="." style:num-format="1" text:start-value="44">
        <style:list-level-properties text:space-before="1.6in" text:min-label-width="0.2in"/>
      </text:list-level-style-number>
      <text:list-level-style-number text:level="10" text:style-name="RTF_5f_Num_20_7_20_1" style:num-suffix="." style:num-format="1" text:start-value="44">
        <style:list-level-properties text:space-before="1.8in" text:min-label-width="0.2in"/>
      </text:list-level-style-number>
    </text:list-style>
    <text:list-style style:name="RTF_5f_Num_20_8" style:display-name="RTF_Num 8" text:consecutive-numbering="true">
      <text:list-level-style-number text:level="1" text:style-name="RTF_5f_Num_20_2_20_1" style:num-suffix="." style:num-format="1" text:start-value="0">
        <style:list-level-properties text:space-before="0.1in"/>
      </text:list-level-style-number>
      <text:list-level-style-number text:level="2" text:style-name="RTF_5f_Num_20_2_20_1" style:num-suffix="." style:num-format="1">
        <style:list-level-properties text:space-before="0.35in" text:min-label-width="0.15in"/>
      </text:list-level-style-number>
      <text:list-level-style-number text:level="3" text:style-name="RTF_5f_Num_20_2_20_1" style:num-suffix="." style:num-format="1">
        <style:list-level-properties text:space-before="0.6in" text:min-label-width="0.15in"/>
      </text:list-level-style-number>
      <text:list-level-style-number text:level="4" text:style-name="RTF_5f_Num_20_2_20_1" style:num-suffix="." style:num-format="1">
        <style:list-level-properties text:space-before="0.85in" text:min-label-width="0.15in"/>
      </text:list-level-style-number>
      <text:list-level-style-number text:level="5" text:style-name="RTF_5f_Num_20_2_20_1" style:num-suffix="." style:num-format="1">
        <style:list-level-properties text:space-before="1.1in" text:min-label-width="0.15in"/>
      </text:list-level-style-number>
      <text:list-level-style-number text:level="6" text:style-name="RTF_5f_Num_20_2_20_1" style:num-suffix="." style:num-format="1">
        <style:list-level-properties text:space-before="1.35in" text:min-label-width="0.15in"/>
      </text:list-level-style-number>
      <text:list-level-style-number text:level="7" text:style-name="RTF_5f_Num_20_2_20_1" style:num-suffix="." style:num-format="1">
        <style:list-level-properties text:space-before="1.6in" text:min-label-width="0.15in"/>
      </text:list-level-style-number>
      <text:list-level-style-number text:level="8" text:style-name="RTF_5f_Num_20_2_20_1" style:num-suffix="." style:num-format="1">
        <style:list-level-properties text:space-before="1.85in" text:min-label-width="0.15in"/>
      </text:list-level-style-number>
      <text:list-level-style-number text:level="9" text:style-name="RTF_5f_Num_20_2_20_1" style:num-suffix="." style:num-format="1">
        <style:list-level-properties text:space-before="2.1in" text:min-label-width="0.15in"/>
      </text:list-level-style-number>
      <text:list-level-style-number text:level="10" text:style-name="RTF_5f_Num_20_2_20_1" style:num-suffix="." style:num-format="1">
        <style:list-level-properties text:space-before="2.35in" text:min-label-width="0.15in"/>
      </text:list-level-style-number>
    </text:list-style>
    <text:list-style style:name="RTF_5f_Num_20_9" style:display-name="RTF_Num 9" text:consecutive-numbering="true">
      <text:list-level-style-number text:level="1" text:style-name="RTF_5f_Num_20_3_20_1" style:num-suffix="." style:num-format="1" text:start-value="0">
        <style:list-level-properties text:min-label-width="0.25in"/>
      </text:list-level-style-number>
      <text:list-level-style-number text:level="2" text:style-name="RTF_5f_Num_20_3_20_1" style:num-suffix="." style:num-format="1" text:start-value="21">
        <style:list-level-properties text:space-before="0.25in" text:min-label-width="0.25in"/>
      </text:list-level-style-number>
      <text:list-level-style-number text:level="3" text:style-name="RTF_5f_Num_20_3_20_1" style:num-suffix="." style:num-format="1" text:start-value="21">
        <style:list-level-properties text:space-before="0.5in" text:min-label-width="0.25in"/>
      </text:list-level-style-number>
      <text:list-level-style-number text:level="4" text:style-name="RTF_5f_Num_20_3_20_1" style:num-suffix="." style:num-format="1" text:start-value="21">
        <style:list-level-properties text:space-before="0.75in" text:min-label-width="0.25in"/>
      </text:list-level-style-number>
      <text:list-level-style-number text:level="5" text:style-name="RTF_5f_Num_20_3_20_1" style:num-suffix="." style:num-format="1" text:start-value="21">
        <style:list-level-properties text:space-before="1in" text:min-label-width="0.25in"/>
      </text:list-level-style-number>
      <text:list-level-style-number text:level="6" text:style-name="RTF_5f_Num_20_3_20_1" style:num-suffix="." style:num-format="1" text:start-value="21">
        <style:list-level-properties text:space-before="1.25in" text:min-label-width="0.25in"/>
      </text:list-level-style-number>
      <text:list-level-style-number text:level="7" text:style-name="RTF_5f_Num_20_3_20_1" style:num-suffix="." style:num-format="1" text:start-value="21">
        <style:list-level-properties text:space-before="1.5in" text:min-label-width="0.25in"/>
      </text:list-level-style-number>
      <text:list-level-style-number text:level="8" text:style-name="RTF_5f_Num_20_3_20_1" style:num-suffix="." style:num-format="1" text:start-value="21">
        <style:list-level-properties text:space-before="1.75in" text:min-label-width="0.25in"/>
      </text:list-level-style-number>
      <text:list-level-style-number text:level="9" text:style-name="RTF_5f_Num_20_3_20_1" style:num-suffix="." style:num-format="1" text:start-value="21">
        <style:list-level-properties text:space-before="2in" text:min-label-width="0.25in"/>
      </text:list-level-style-number>
      <text:list-level-style-number text:level="10" text:style-name="RTF_5f_Num_20_3_20_1" style:num-suffix="." style:num-format="1" text:start-value="21">
        <style:list-level-properties text:space-before="2.25in" text:min-label-width="0.25in"/>
      </text:list-level-style-number>
    </text:list-style>
    <text:list-style style:name="RTF_5f_Num_20_10" style:display-name="RTF_Num 10" text:consecutive-numbering="true">
      <text:list-level-style-number text:level="1" text:style-name="RTF_5f_Num_20_3_20_1" style:num-suffix="." style:num-format="1" text:start-value="0">
        <style:list-level-properties text:min-label-width="0.25in"/>
      </text:list-level-style-number>
      <text:list-level-style-number text:level="2" text:style-name="RTF_5f_Num_20_3_20_1" style:num-suffix="." style:num-format="1" text:start-value="21">
        <style:list-level-properties text:space-before="0.25in" text:min-label-width="0.25in"/>
      </text:list-level-style-number>
      <text:list-level-style-number text:level="3" text:style-name="RTF_5f_Num_20_3_20_1" style:num-suffix="." style:num-format="1" text:start-value="21">
        <style:list-level-properties text:space-before="0.5in" text:min-label-width="0.25in"/>
      </text:list-level-style-number>
      <text:list-level-style-number text:level="4" text:style-name="RTF_5f_Num_20_3_20_1" style:num-suffix="." style:num-format="1" text:start-value="21">
        <style:list-level-properties text:space-before="0.75in" text:min-label-width="0.25in"/>
      </text:list-level-style-number>
      <text:list-level-style-number text:level="5" text:style-name="RTF_5f_Num_20_3_20_1" style:num-suffix="." style:num-format="1" text:start-value="21">
        <style:list-level-properties text:space-before="1in" text:min-label-width="0.25in"/>
      </text:list-level-style-number>
      <text:list-level-style-number text:level="6" text:style-name="RTF_5f_Num_20_3_20_1" style:num-suffix="." style:num-format="1" text:start-value="21">
        <style:list-level-properties text:space-before="1.25in" text:min-label-width="0.25in"/>
      </text:list-level-style-number>
      <text:list-level-style-number text:level="7" text:style-name="RTF_5f_Num_20_3_20_1" style:num-suffix="." style:num-format="1" text:start-value="21">
        <style:list-level-properties text:space-before="1.5in" text:min-label-width="0.25in"/>
      </text:list-level-style-number>
      <text:list-level-style-number text:level="8" text:style-name="RTF_5f_Num_20_3_20_1" style:num-suffix="." style:num-format="1" text:start-value="21">
        <style:list-level-properties text:space-before="1.75in" text:min-label-width="0.25in"/>
      </text:list-level-style-number>
      <text:list-level-style-number text:level="9" text:style-name="RTF_5f_Num_20_3_20_1" style:num-suffix="." style:num-format="1" text:start-value="21">
        <style:list-level-properties text:space-before="2in" text:min-label-width="0.25in"/>
      </text:list-level-style-number>
      <text:list-level-style-number text:level="10" text:style-name="RTF_5f_Num_20_3_20_1" style:num-suffix="." style:num-format="1" text:start-value="21">
        <style:list-level-properties text:space-before="2.25in" text:min-label-width="0.25in"/>
      </text:list-level-style-number>
    </text:list-style>
    <text:list-style style:name="RTF_5f_Num_20_11" style:display-name="RTF_Num 11" text:consecutive-numbering="true">
      <text:list-level-style-number text:level="1" text:style-name="RTF_5f_Num_20_3_20_1" style:num-suffix="." style:num-format="1" text:start-value="0">
        <style:list-level-properties text:min-label-width="0.25in"/>
      </text:list-level-style-number>
      <text:list-level-style-number text:level="2" text:style-name="RTF_5f_Num_20_3_20_1" style:num-suffix="." style:num-format="1" text:start-value="21">
        <style:list-level-properties text:space-before="0.25in" text:min-label-width="0.25in"/>
      </text:list-level-style-number>
      <text:list-level-style-number text:level="3" text:style-name="RTF_5f_Num_20_3_20_1" style:num-suffix="." style:num-format="1" text:start-value="21">
        <style:list-level-properties text:space-before="0.5in" text:min-label-width="0.25in"/>
      </text:list-level-style-number>
      <text:list-level-style-number text:level="4" text:style-name="RTF_5f_Num_20_3_20_1" style:num-suffix="." style:num-format="1" text:start-value="21">
        <style:list-level-properties text:space-before="0.75in" text:min-label-width="0.25in"/>
      </text:list-level-style-number>
      <text:list-level-style-number text:level="5" text:style-name="RTF_5f_Num_20_3_20_1" style:num-suffix="." style:num-format="1" text:start-value="21">
        <style:list-level-properties text:space-before="1in" text:min-label-width="0.25in"/>
      </text:list-level-style-number>
      <text:list-level-style-number text:level="6" text:style-name="RTF_5f_Num_20_3_20_1" style:num-suffix="." style:num-format="1" text:start-value="21">
        <style:list-level-properties text:space-before="1.25in" text:min-label-width="0.25in"/>
      </text:list-level-style-number>
      <text:list-level-style-number text:level="7" text:style-name="RTF_5f_Num_20_3_20_1" style:num-suffix="." style:num-format="1" text:start-value="21">
        <style:list-level-properties text:space-before="1.5in" text:min-label-width="0.25in"/>
      </text:list-level-style-number>
      <text:list-level-style-number text:level="8" text:style-name="RTF_5f_Num_20_3_20_1" style:num-suffix="." style:num-format="1" text:start-value="21">
        <style:list-level-properties text:space-before="1.75in" text:min-label-width="0.25in"/>
      </text:list-level-style-number>
      <text:list-level-style-number text:level="9" text:style-name="RTF_5f_Num_20_3_20_1" style:num-suffix="." style:num-format="1" text:start-value="21">
        <style:list-level-properties text:space-before="2in" text:min-label-width="0.25in"/>
      </text:list-level-style-number>
      <text:list-level-style-number text:level="10" text:style-name="RTF_5f_Num_20_3_20_1" style:num-suffix="." style:num-format="1" text:start-value="21">
        <style:list-level-properties text:space-before="2.25in" text:min-label-width="0.25in"/>
      </text:list-level-style-number>
    </text:list-style>
    <text:list-style style:name="RTF_5f_Num_20_12" style:display-name="RTF_Num 12" text:consecutive-numbering="true">
      <text:list-level-style-number text:level="1" text:style-name="RTF_5f_Num_20_4_20_1" style:num-suffix="." style:num-format="1" text:start-value="0">
        <style:list-level-properties text:space-before="0.1in"/>
      </text:list-level-style-number>
      <text:list-level-style-number text:level="2" text:style-name="RTF_5f_Num_20_4_20_1" style:num-suffix="." style:num-format="1">
        <style:list-level-properties text:space-before="0.2in"/>
      </text:list-level-style-number>
      <text:list-level-style-number text:level="3" text:style-name="RTF_5f_Num_20_4_20_1" style:num-suffix="." style:num-format="1">
        <style:list-level-properties text:space-before="0.3in"/>
      </text:list-level-style-number>
      <text:list-level-style-number text:level="4" text:style-name="RTF_5f_Num_20_4_20_1" style:num-suffix="." style:num-format="1">
        <style:list-level-properties text:space-before="0.4in"/>
      </text:list-level-style-number>
      <text:list-level-style-number text:level="5" text:style-name="RTF_5f_Num_20_4_20_1" style:num-suffix="." style:num-format="1">
        <style:list-level-properties text:space-before="0.5in"/>
      </text:list-level-style-number>
      <text:list-level-style-number text:level="6" text:style-name="RTF_5f_Num_20_4_20_1" style:num-suffix="." style:num-format="1">
        <style:list-level-properties text:space-before="0.6in"/>
      </text:list-level-style-number>
      <text:list-level-style-number text:level="7" text:style-name="RTF_5f_Num_20_4_20_1" style:num-suffix="." style:num-format="1">
        <style:list-level-properties text:space-before="0.7in"/>
      </text:list-level-style-number>
      <text:list-level-style-number text:level="8" text:style-name="RTF_5f_Num_20_4_20_1" style:num-suffix="." style:num-format="1">
        <style:list-level-properties text:space-before="0.8in"/>
      </text:list-level-style-number>
      <text:list-level-style-number text:level="9" text:style-name="RTF_5f_Num_20_4_20_1" style:num-suffix="." style:num-format="1">
        <style:list-level-properties text:space-before="0.9in"/>
      </text:list-level-style-number>
      <text:list-level-style-number text:level="10" text:style-name="RTF_5f_Num_20_4_20_1" style:num-suffix="." style:num-format="1">
        <style:list-level-properties text:space-before="1in"/>
      </text:list-level-style-number>
    </text:list-style>
    <text:list-style style:name="RTF_5f_Num_20_13" style:display-name="RTF_Num 13" text:consecutive-numbering="true">
      <text:list-level-style-number text:level="1" text:style-name="RTF_5f_Num_20_6_20_1" style:num-suffix="." style:num-format="1" text:start-value="0">
        <style:list-level-properties/>
      </text:list-level-style-number>
      <text:list-level-style-number text:level="2" text:style-name="RTF_5f_Num_20_6_20_1" style:num-suffix="." style:num-format="1" text:start-value="20">
        <style:list-level-properties text:space-before="0.1in" text:min-label-width="0.1in"/>
      </text:list-level-style-number>
      <text:list-level-style-number text:level="3" text:style-name="RTF_5f_Num_20_6_20_1" style:num-suffix="." style:num-format="1" text:start-value="20">
        <style:list-level-properties text:space-before="0.2in" text:min-label-width="0.1in"/>
      </text:list-level-style-number>
      <text:list-level-style-number text:level="4" text:style-name="RTF_5f_Num_20_6_20_1" style:num-suffix="." style:num-format="1" text:start-value="20">
        <style:list-level-properties text:space-before="0.3in" text:min-label-width="0.1in"/>
      </text:list-level-style-number>
      <text:list-level-style-number text:level="5" text:style-name="RTF_5f_Num_20_6_20_1" style:num-suffix="." style:num-format="1" text:start-value="20">
        <style:list-level-properties text:space-before="0.4in" text:min-label-width="0.1in"/>
      </text:list-level-style-number>
      <text:list-level-style-number text:level="6" text:style-name="RTF_5f_Num_20_6_20_1" style:num-suffix="." style:num-format="1" text:start-value="20">
        <style:list-level-properties text:space-before="0.5in" text:min-label-width="0.1in"/>
      </text:list-level-style-number>
      <text:list-level-style-number text:level="7" text:style-name="RTF_5f_Num_20_6_20_1" style:num-suffix="." style:num-format="1" text:start-value="20">
        <style:list-level-properties text:space-before="0.6in" text:min-label-width="0.1in"/>
      </text:list-level-style-number>
      <text:list-level-style-number text:level="8" text:style-name="RTF_5f_Num_20_6_20_1" style:num-suffix="." style:num-format="1" text:start-value="20">
        <style:list-level-properties text:space-before="0.7in" text:min-label-width="0.1in"/>
      </text:list-level-style-number>
      <text:list-level-style-number text:level="9" text:style-name="RTF_5f_Num_20_6_20_1" style:num-suffix="." style:num-format="1" text:start-value="20">
        <style:list-level-properties text:space-before="0.8in" text:min-label-width="0.1in"/>
      </text:list-level-style-number>
      <text:list-level-style-number text:level="10" text:style-name="RTF_5f_Num_20_6_20_1" style:num-suffix="." style:num-format="1" text:start-value="20">
        <style:list-level-properties text:space-before="0.9in" text:min-label-width="0.1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</style:style>
    <style:page-layout style:name="Mpm1">
      <style:page-layout-properties fo:page-width="8.0736in" fo:page-height="10.3799in" style:num-format="1" style:print-orientation="portrait" fo:margin-top="0.4791in" fo:margin-bottom="0.3902in" fo:margin-left="0.5102in" fo:margin-right="0.459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448in" fo:margin-top="0.1965in"/>
      </style:footer-style>
    </style:page-layout>
  </office:automatic-styles>
  <office:master-styles>
    <style:master-page style:name="Standard" style:page-layout-name="Mpm1">
      <style:footer>
        <text:p text:style-name="MP1">Prepared for the CES Teaching Fair on the Old Testament, 13-15 August 1991, Brigham Young University 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2T11:22:00</meta:creation-date>
    <meta:generator>OpenOffice.org/3.2$Win32 OpenOffice.org_project/320m18$Build-9502</meta:generator>
    <meta:document-statistic meta:table-count="0" meta:image-count="0" meta:object-count="0" meta:page-count="2" meta:paragraph-count="121" meta:word-count="912" meta:character-count="5010"/>
    <dc:date>2011-11-22T15:00:51.20</dc:date>
  </office:meta>
</office:document-meta>
</file>