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text-properties fo:font-size="13pt" style:font-size-asian="13pt" style:font-size-complex="13pt"/>
    </style:style>
    <style:style style:name="P5" style:family="paragraph" style:parent-style-name="Standard">
      <style:paragraph-properties fo:margin-left="0.4925in" fo:margin-right="0in" fo:text-indent="0in" style:auto-text-indent="false"/>
      <style:text-properties fo:font-size="13pt" style:font-size-asian="13pt" style:font-size-complex="13pt"/>
    </style:style>
    <style:style style:name="P6" style:family="paragraph" style:parent-style-name="Standard" style:list-style-name="L6">
      <style:paragraph-properties fo:margin-left="0.7709in" fo:margin-right="0in" fo:text-indent="-0.25in" style:auto-text-indent="false">
        <style:tab-stops/>
      </style:paragraph-properties>
      <style:text-properties fo:font-size="13pt" style:font-size-asian="13pt" style:font-size-complex="13pt"/>
    </style:style>
    <style:style style:name="P7" style:family="paragraph" style:parent-style-name="Standard">
      <style:paragraph-properties fo:margin-left="0in" fo:margin-right="0in" fo:text-align="center" style:justify-single-word="false" fo:text-indent="0in" style:auto-text-indent="false"/>
      <style:text-properties fo:font-weight="bold" style:font-weight-asian="bold" style:font-weight-complex="bold"/>
    </style:style>
    <style:style style:name="P8" style:family="paragraph" style:parent-style-name="Standard">
      <style:paragraph-properties fo:margin-left="0in" fo:margin-right="0in" fo:text-indent="0in" style:auto-text-indent="false"/>
      <style:text-properties fo:font-size="13pt" style:font-size-asian="13pt" style:font-size-complex="13pt"/>
    </style:style>
    <style:style style:name="P9" style:family="paragraph" style:parent-style-name="Footer">
      <style:paragraph-properties fo:text-align="center" style:justify-single-word="false"/>
      <style:text-properties fo:font-size="10pt" style:font-size-asian="10pt" style:font-size-complex="10pt"/>
    </style:style>
    <style:style style:name="P10" style:family="paragraph" style:parent-style-name="Heading_20_1">
      <style:paragraph-properties fo:text-align="center" style:justify-single-word="false" fo:break-before="page"/>
    </style:style>
    <style:style style:name="P11" style:family="paragraph" style:parent-style-name="Heading_20_1">
      <style:paragraph-properties fo:text-align="center" style:justify-single-word="false" fo:break-before="page"/>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font-name="Century Gothic"/>
    </style:style>
    <style:style style:name="T5" style:family="text">
      <style:text-properties style:font-name="Century Gothic" fo:font-weight="normal" style:font-weight-asian="normal" style:font-weight-complex="normal"/>
    </style:style>
    <style:style style:name="T6" style:family="text">
      <style:text-properties style:font-name="Century Gothic" fo:font-weight="bold" style:font-weight-asian="bold" style:font-weight-complex="bold"/>
    </style:style>
    <style:style style:name="T7" style:family="text">
      <style:text-properties style:font-name="Century Gothic" fo:font-size="11pt" fo:font-weight="normal" style:font-size-asian="11pt" style:font-weight-asian="normal" style:font-size-complex="11pt" style:font-weight-complex="normal"/>
    </style:style>
    <style:style style:name="T8" style:family="text">
      <style:text-properties style:font-name="Century Gothic" fo:font-size="11pt" style:font-size-asian="11pt" style:font-size-complex="11pt"/>
    </style:style>
    <style:style style:name="T9" style:family="text">
      <style:text-properties style:font-name="Century Gothic" fo:font-size="13pt" fo:font-weight="normal" style:font-size-asian="13pt" style:font-weight-asian="normal" style:font-size-complex="13pt" style:font-weight-complex="normal"/>
    </style:style>
    <style:style style:name="T10" style:family="text">
      <style:text-properties style:font-name="Century Gothic" fo:font-size="13pt" style:font-size-asian="13pt" style:font-size-complex="13pt"/>
    </style:style>
    <style:style style:name="T11" style:family="text">
      <style:text-properties fo:font-size="11pt" style:font-size-asian="11pt" style:font-size-complex="11pt"/>
    </style:style>
    <style:style style:name="T12" style:family="text">
      <style:text-properties fo:font-size="13pt" style:font-size-asian="13pt" style:font-size-complex="13pt"/>
    </style:style>
    <style:style style:name="Sect1" style:family="section">
      <style:section-properties text:dont-balance-text-columns="false" style:editable="false">
        <style:columns fo:column-count="2" fo:column-gap="0in">
          <style:column style:rel-width="4986*" fo:start-indent="0in" fo:end-indent="0in"/>
          <style:column style:rel-width="4986*" fo:start-indent="0in" fo:end-indent="0in"/>
        </style:columns>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OLD TESTAMENT FAMILY FEUD RULES</text:h>
      <text:p text:style-name="P2">Teams</text:p>
      <text:p text:style-name="Standard">Divide group into 2 teams (4-8 per team is best). <text:s/>Teams should sit or stand in rows with a team captain at the head.</text:p>
      <text:p text:style-name="Standard"/>
      <text:p text:style-name="P2">Game Play</text:p>
      <text:p text:style-name="Standard">One member of each team comes to the front of the room. <text:s/>For the first question, it's the first person in the row, the team captain. <text:s/>The second question is the second person from each team, third question is the third person from each team, etc.</text:p>
      <text:p text:style-name="Standard"/>
      <text:p text:style-name="Standard">The emcee reads a question.</text:p>
      <text:p text:style-name="Standard"/>
      <text:p text:style-name="Standard">The first person to ring a bell (or clap hands, slap hand on the table, or tap a pencil on the table) answers the question. <text:s text:c="2"/>If it is any one of the answers on the list below, then his/her team gets the number of points associated with that answer. <text:s/>That person rejoins his team.</text:p>
      <text:p text:style-name="Standard"/>
      <text:p text:style-name="Standard">Now the next person from the same team gives another answer, then the next person, and so on until all the correct answers are given or the team strikes out. <text:s/><text:span text:style-name="T3">Team members cannot discuss answers at this <text:s/>point</text:span>. <text:s/>But, the answers only need to fit, basically. <text:s/>This isn't like Jeopardy where it has to be exact. <text:s/>That's some responses are combined, like red/scarlet. <text:s text:c="2"/>Be generous in allowing answers to be correct.</text:p>
      <text:p text:style-name="P2"/>
      <text:p text:style-name="P2">Strikes / Stealing</text:p>
      <text:p text:style-name="Standard">An incorrect response earns a strike. <text:s/>Earn three strikes, and the team strikes out, giving the other team an opportunity to steal. Working together, the opposing team gets 30 seconds to try to guess one answer from that appears on the list that the other team did not guess. <text:s/>If their answer is on the list, they steal all the other team's points!</text:p>
      <text:p text:style-name="Standard"/>
      <text:p text:style-name="Standard">The Emcee then tells the teams (for no points) what any remaining answers were. <text:s/>This remaining answer time is what makes this game so great: you get to work in some mini lessons while having fun!</text:p>
      <text:p text:style-name="Standard"/>
      <text:p text:style-name="Standard">Now start a new round with a new question from the list, using the next person in line.</text:p>
      <text:p text:style-name="Standard"/>
      <text:p text:style-name="Standard">Some of the answers in the list are incorrect, but this game isn't necessarily about guessing correct answers. <text:s/>It's about guessing what other people guessed!</text:p>
      <text:p text:style-name="Standard"/>
      <text:p text:style-name="Standard"/>
      <text:p text:style-name="Standard"/>
      <text:h text:style-name="P11" text:outline-level="1">OLD TESTAMENT FAMILY FEUD QUESTIONS</text:h>
      <text:p text:style-name="P1">Compiled by Debbie Olson Fredericksburg, VA</text:p>
      <text:p text:style-name="P1">466 students answered these questions</text:p>
      <text:p text:style-name="Standard"/>
      <text:section text:style-name="Sect1" text:name="Section1">
        <text:p text:style-name="P3">1. <text:s/>Name a story from the book of Genesis</text:p>
        <text:p text:style-name="P5">1. <text:s/>Creation<text:tab/><text:tab/><text:tab/>161</text:p>
        <text:p text:style-name="P5">2. <text:s/>Adam &amp; Eve <text:s text:c="2"/><text:tab/><text:tab/>94</text:p>
        <text:p text:style-name="P5">3. <text:s/>Noah's ark <text:s text:c="2"/><text:tab/><text:tab/>47</text:p>
        <text:p text:style-name="P5">4. <text:s/>Joseph Being sold<text:tab/><text:tab/>26</text:p>
        <text:p text:style-name="P5">5. <text:s/>Joseph <text:s text:c="2"/><text:tab/><text:tab/><text:tab/>16</text:p>
        <text:p text:style-name="P5">6. <text:s/>Joseph &amp; his coat<text:tab/><text:tab/>15</text:p>
        <text:p text:style-name="P5">7. <text:s/>Cain &amp; Able <text:s/><text:tab/><text:tab/>13</text:p>
        <text:p text:style-name="P5">8. <text:s/>Garden of Eden <text:s text:c="2"/><text:tab/><text:tab/>11</text:p>
        <text:p text:style-name="P5">9. <text:s/>Abraham sacrifice Isaac <text:s text:c="2"/><text:tab/>8</text:p>
        <text:p text:style-name="P5">10. Fall of Adam <text:s/><text:tab/><text:tab/>6</text:p>
        <text:p text:style-name="P4"/>
        <text:p text:style-name="P3">2. <text:s/>Name an OT prophet</text:p>
        <text:p text:style-name="P5">1. <text:s/>Moses <text:s text:c="2"/><text:tab/><text:tab/><text:tab/>220</text:p>
        <text:p text:style-name="P5">2. <text:s/>Noah <text:tab/><text:tab/><text:tab/>42</text:p>
        <text:p text:style-name="P5">3. <text:s/>Abraham <text:s/><text:tab/><text:tab/><text:tab/>36</text:p>
        <text:p text:style-name="P5">4. <text:s/>Samuel <text:s text:c="2"/><text:tab/><text:tab/><text:tab/>36</text:p>
        <text:p text:style-name="P5">5. <text:s/>Adam <text:tab/><text:tab/><text:tab/>20</text:p>
        <text:p text:style-name="P5">6. <text:s/>Elijah <text:s text:c="2"/><text:tab/><text:tab/><text:tab/>18</text:p>
        <text:p text:style-name="P5">7. <text:s/>Isaiah <text:s text:c="2"/><text:tab/><text:tab/><text:tab/>17</text:p>
        <text:p text:style-name="P5">8. <text:s/>Joshua <text:s text:c="2"/><text:tab/><text:tab/><text:tab/>16</text:p>
        <text:p text:style-name="P5">9. <text:s/>Nathan <text:s text:c="2"/><text:tab/><text:tab/><text:tab/>13</text:p>
        <text:p text:style-name="P5">10. Joseph <text:s text:c="2"/><text:tab/><text:tab/><text:tab/>10</text:p>
        <text:p text:style-name="P4"/>
        <text:p text:style-name="P3">3. <text:s/>Name a woman in the OT</text:p>
        <text:p text:style-name="P5">1. <text:s/>Ruth<text:tab/><text:tab/><text:tab/>150</text:p>
        <text:p text:style-name="P5">2. <text:s/>Eve <text:s/><text:tab/><text:tab/><text:tab/>47</text:p>
        <text:p text:style-name="P5">3. <text:s/>Bathsheba<text:tab/><text:tab/><text:tab/>32</text:p>
        <text:p text:style-name="P5">4. <text:s/>Rebekah <text:s/><text:tab/><text:tab/><text:tab/>31</text:p>
        <text:p text:style-name="P5">5. <text:s/>Sarah<text:tab/><text:tab/><text:tab/>31</text:p>
        <text:p text:style-name="P5">6. <text:s/>Ester<text:tab/><text:tab/><text:tab/>24</text:p>
        <text:p text:style-name="P5">7. <text:s/>Deborah <text:s/><text:tab/><text:tab/><text:tab/>24</text:p>
        <text:p text:style-name="P5">8. <text:s/>Rachel <text:s text:c="2"/><text:tab/><text:tab/><text:tab/>22</text:p>
        <text:p text:style-name="P5">9. <text:s/>Delilah <text:tab/><text:tab/><text:tab/>10</text:p>
        <text:p text:style-name="P5">10. Naomi <text:tab/><text:tab/><text:tab/>9</text:p>
        <text:p text:style-name="P4"/>
        <text:p text:style-name="P3">4. <text:s/>Name 1 of the 10 commandments</text:p>
        <text:p text:style-name="P5">1. <text:s/>Not kill<text:tab/><text:tab/><text:tab/>243</text:p>
        <text:p text:style-name="P5">2. <text:s/>Not steal<text:tab/><text:tab/><text:tab/>66</text:p>
        <text:p text:style-name="P5">3. <text:s/>Honor Parents<text:tab/><text:tab/>38</text:p>
        <text:p text:style-name="P5">4. <text:s/>No other Gods<text:tab/><text:tab/>35</text:p>
        <text:p text:style-name="P5">5. <text:s/>Not covet<text:tab/><text:tab/><text:tab/>22</text:p>
        <text:p text:style-name="P5">6. <text:s/>No adultery <text:s/><text:tab/><text:tab/>19</text:p>
        <text:p text:style-name="P5">7. <text:s/>Not bear false witness<text:tab/>19</text:p>
        <text:p text:style-name="P5">8. <text:s/>Sabbath day holy <text:tab/><text:tab/>13</text:p>
        <text:p text:style-name="P5">9. <text:s/>Lord's name in vain <text:s text:c="2"/><text:tab/>9</text:p>
        <text:p text:style-name="P4"/>
        <text:p text:style-name="P3">5. <text:s/>Name a dream from the OT</text:p>
        <text:p text:style-name="P5">1. <text:s/>Cows &amp; corn - Pharaoh <text:s text:c="2"/><text:tab/>190</text:p>
        <text:p text:style-name="P5">2. <text:s/>Jacob's Ladder <text:s text:c="2"/><text:tab/><text:tab/>60</text:p>
        <text:p text:style-name="P5">3. <text:s/>Joseph's dream <text:s text:c="2"/><text:tab/><text:tab/>32</text:p>
        <text:p text:style-name="P5">4. <text:s/>Pharaoh's baker <text:s/><text:tab/><text:tab/>13</text:p>
        <text:p text:style-name="P5">5. <text:s/>Pharaoh's butler <text:tab/><text:tab/>13</text:p>
        <text:p text:style-name="P5">6. <text:s/>Nebuchadnezzar <text:s text:c="2"/><text:tab/><text:tab/>12</text:p>
        <text:p text:style-name="P5">7. <text:s/>Stone cut our of a mntn<text:tab/>5</text:p>
        <text:p text:style-name="P5">8. <text:s/>Abraham <text:s text:c="2"/><text:tab/><text:tab/><text:tab/>5</text:p>
        <text:p text:style-name="P5">9. <text:s/>Solomon's dream <text:s text:c="2"/><text:tab/>3</text:p>
        <text:p text:style-name="P4"/>
        <text:p text:style-name="P3">6. <text:s/>Name one of the 12 tribes <text:s/></text:p>
        <text:list xml:id="list28475371" text:style-name="L6">
          <text:list-item>
            <text:p text:style-name="P6">Ephraim <text:s/><text:tab/><text:tab/>90</text:p>
          </text:list-item>
          <text:list-item>
            <text:p text:style-name="P6">Joseph <text:tab/><text:tab/>76</text:p>
          </text:list-item>
          <text:list-item>
            <text:p text:style-name="P6">Levi <text:s/><text:tab/><text:tab/><text:tab/>64</text:p>
          </text:list-item>
          <text:list-item>
            <text:p text:style-name="P6">Judah<text:tab/><text:tab/><text:tab/>50</text:p>
          </text:list-item>
          <text:list-item>
            <text:p text:style-name="P6">Benjamin <text:tab/><text:tab/>43</text:p>
          </text:list-item>
          <text:list-item>
            <text:p text:style-name="P6">Dan <text:s/><text:tab/><text:tab/><text:tab/>41</text:p>
          </text:list-item>
          <text:list-item>
            <text:p text:style-name="P6">Manassah <text:tab/><text:tab/>39</text:p>
          </text:list-item>
          <text:list-item>
            <text:p text:style-name="P6">Gad <text:s/><text:tab/><text:tab/><text:tab/>15</text:p>
          </text:list-item>
          <text:list-item>
            <text:p text:style-name="P6">Naphtali <text:s/><text:tab/><text:tab/>8</text:p>
          </text:list-item>
          <text:list-item>
            <text:p text:style-name="P6">Asher <text:tab/><text:tab/><text:tab/>8</text:p>
          </text:list-item>
        </text:list>
        <text:p text:style-name="P4"/>
        <text:p text:style-name="P3">7. <text:s/>Name something on Noah's ark</text:p>
        <text:p text:style-name="P5">1. <text:s/>Animals <text:tab/><text:tab/><text:tab/>105</text:p>
        <text:p text:style-name="P5">2. <text:s/>Noah <text:tab/><text:tab/><text:tab/>57</text:p>
        <text:p text:style-name="P5">3. <text:s/>Elephants<text:tab/><text:tab/><text:tab/>52</text:p>
        <text:p text:style-name="P5"><text:soft-page-break/>4. <text:s/>Giraffes <text:tab/><text:tab/><text:tab/>37</text:p>
        <text:p text:style-name="P5">5. <text:s/>Doves<text:tab/><text:tab/><text:tab/>36</text:p>
        <text:p text:style-name="P5">6. <text:s/>Lions<text:tab/><text:tab/><text:tab/>23</text:p>
        <text:p text:style-name="P5">7. <text:s/>Cows <text:tab/><text:tab/><text:tab/>16</text:p>
        <text:p text:style-name="P5">8. <text:s/>Family/people<text:tab/><text:tab/>14</text:p>
        <text:p text:style-name="P5">9. <text:s/>Birds<text:tab/><text:tab/><text:tab/>11</text:p>
        <text:p text:style-name="P5">10. Monkeys <text:s/><text:tab/><text:tab/><text:tab/>10</text:p>
        <text:p text:style-name="P4"/>
        <text:p text:style-name="P3">8. <text:s/>Name a King in the OT</text:p>
        <text:p text:style-name="P5">1. <text:s/>David <text:s text:c="2"/><text:tab/><text:tab/><text:tab/>191</text:p>
        <text:p text:style-name="P5">2. <text:s/>Saul <text:tab/><text:tab/><text:tab/>75</text:p>
        <text:p text:style-name="P5">3. <text:s/>Solomon <text:s/><text:tab/><text:tab/><text:tab/>60</text:p>
        <text:p text:style-name="P5">4. <text:s/>Nebuchadnezzer <text:s text:c="2"/><text:tab/><text:tab/>28</text:p>
        <text:p text:style-name="P5">5. <text:s/>Pharaoh <text:s/><text:tab/><text:tab/><text:tab/>12</text:p>
        <text:p text:style-name="P5">6. <text:s/>Eglon (fat guy in Judges)<text:tab/>4</text:p>
        <text:p text:style-name="P5">7. <text:s/>Ohariah <text:s text:c="2"/><text:tab/><text:tab/><text:tab/>3</text:p>
        <text:p text:style-name="P4"/>
        <text:p text:style-name="P3">9. <text:s/>Name an OT story not found in Genesis</text:p>
        <text:p text:style-name="P5">1. <text:s/>David &amp; Goliath <text:tab/><text:tab/><text:tab/>115</text:p>
        <text:p text:style-name="P5">2. <text:s/>Parting the Red sea/Exodus <text:s text:c="2"/><text:tab/>36</text:p>
        <text:p text:style-name="P5">3. <text:s/>Daniel &amp; the Lion's den <text:s/><text:tab/><text:tab/>34</text:p>
        <text:p text:style-name="P5">4. <text:s/>Ruth and Naomi <text:s text:c="2"/><text:tab/><text:tab/><text:tab/>26</text:p>
        <text:p text:style-name="P5">5. <text:s/>Samson &amp; Delilah<text:tab/><text:tab/><text:tab/>24</text:p>
        <text:p text:style-name="P5">6. <text:s/>Ten Commandments <text:tab/><text:tab/>16</text:p>
        <text:p text:style-name="P5">7. <text:s/>Hannah and Samuel <text:tab/><text:tab/>11</text:p>
        <text:p text:style-name="P5">8. <text:s/>Joshua &amp; Walls of Jericho<text:tab/><text:tab/>9</text:p>
        <text:p text:style-name="P5">9. <text:s/>Balaam &amp; <text:s/>talking donkey<text:tab/><text:tab/>8</text:p>
        <text:p text:style-name="P5">10. Israelites wondering 40 yrs <text:s/><text:tab/>8</text:p>
        <text:p text:style-name="P4"/>
        <text:p text:style-name="P3">10. Name a plague</text:p>
        <text:p text:style-name="P5">1. <text:s/>Locusts <text:s/><text:tab/><text:tab/><text:tab/>98</text:p>
        <text:p text:style-name="P5">2. <text:s/>Frogs<text:tab/><text:tab/><text:tab/>84</text:p>
        <text:p text:style-name="P5">3. <text:s/>Water to blood <text:s text:c="2"/><text:tab/><text:tab/>55</text:p>
        <text:p text:style-name="P5">4. <text:s/>Boils<text:tab/><text:tab/><text:tab/>45</text:p>
        <text:p text:style-name="P5">5. <text:s/>Killing of first born <text:s/><text:tab/>41</text:p>
        <text:p text:style-name="P5">6. <text:s/>Lice <text:tab/><text:tab/><text:tab/>29</text:p>
        <text:p text:style-name="P5">7. <text:s/>Flies<text:tab/><text:tab/><text:tab/>21</text:p>
        <text:p text:style-name="P5">8. <text:s/>Darkness <text:tab/><text:tab/><text:tab/>14</text:p>
        <text:p text:style-name="P5">9. <text:s/>Hail <text:tab/><text:tab/><text:tab/>11</text:p>
        <text:p text:style-name="P5">10. Grasshoppers <text:s/><text:tab/><text:tab/>9</text:p>
        <text:p text:style-name="P4"/>
        <text:p text:style-name="P3">11. Name something that would be found in the Garden of Eden</text:p>
        <text:p text:style-name="P5">1. <text:s/>Adam <text:tab/><text:tab/><text:tab/>82</text:p>
        <text:p text:style-name="P5">2. <text:s/>Forbidden fruit <text:s/><text:tab/><text:tab/>81</text:p>
        <text:p text:style-name="P5">3. <text:s/>Eve <text:s/><text:tab/><text:tab/><text:tab/>80</text:p>
        <text:p text:style-name="P5">4. <text:s/>Tree/knowledge <text:s text:c="2"/><text:tab/><text:tab/>78</text:p>
        <text:p text:style-name="P5">5. <text:s/>Trees<text:tab/><text:tab/><text:tab/>51</text:p>
        <text:p text:style-name="P5">6. <text:s/>Tree/Life<text:tab/><text:tab/><text:tab/>38</text:p>
        <text:p text:style-name="P5">7. <text:s/>Snake/serpent<text:tab/><text:tab/>37</text:p>
        <text:p text:style-name="P5">8. <text:s/>Animals <text:s/><text:tab/><text:tab/><text:tab/>20</text:p>
        <text:p text:style-name="P5">9. <text:s/>Lion <text:tab/><text:tab/><text:tab/>10</text:p>
        <text:p text:style-name="P5">10. Plants<text:tab/><text:tab/><text:tab/>9</text:p>
        <text:p text:style-name="P4"/>
        <text:p text:style-name="P3">12. Name an unrighteous person in the OT</text:p>
        <text:p text:style-name="P5">1. <text:s/>Cain <text:tab/><text:tab/><text:tab/>81</text:p>
        <text:p text:style-name="P5">2. <text:s/>Pharaoh <text:s/><text:tab/><text:tab/><text:tab/>52</text:p>
        <text:p text:style-name="P5">3. <text:s/>Saul <text:tab/><text:tab/><text:tab/>36</text:p>
        <text:p text:style-name="P5">4. <text:s/>Samson <text:s text:c="2"/><text:tab/><text:tab/><text:tab/>33</text:p>
        <text:p text:style-name="P5">5. <text:s/>Potiphar's wife <text:s/><text:tab/><text:tab/>27</text:p>
        <text:p text:style-name="P5">6. <text:s/>Goliath <text:s/><text:tab/><text:tab/><text:tab/>23</text:p>
        <text:p text:style-name="P5">7. <text:s/>David<text:tab/><text:tab/><text:tab/>22</text:p>
        <text:p text:style-name="P5">8. <text:s/>Satan<text:tab/><text:tab/><text:tab/>10</text:p>
        <text:p text:style-name="P5">9. <text:s/>Ahab <text:tab/><text:tab/><text:tab/>10</text:p>
        <text:p text:style-name="P5">10. Esau <text:s/><text:tab/><text:tab/><text:tab/>8</text:p>
        <text:p text:style-name="P4"/>
        <text:p text:style-name="P3">13. Name something the Israelites took with them when they left Egypt</text:p>
        <text:p text:style-name="P5">1. <text:s/>Gold/silver/money<text:tab/><text:tab/>93</text:p>
        <text:p text:style-name="P5">2. <text:s/>Family/themselves<text:tab/><text:tab/>67</text:p>
        <text:p text:style-name="P5">3. <text:s/>Food <text:tab/><text:tab/><text:tab/>22</text:p>
        <text:p text:style-name="P5">4. <text:s/>Cows <text:tab/><text:tab/><text:tab/>29</text:p>
        <text:p text:style-name="P5">5. <text:s/>Clothes <text:s/><text:tab/><text:tab/><text:tab/>27</text:p>
        <text:p text:style-name="P5">6. <text:s/>Animals <text:s/><text:tab/><text:tab/><text:tab/>22</text:p>
        <text:p text:style-name="P5">7. <text:s/>Bones of Joseph <text:s/><text:tab/><text:tab/>13</text:p>
        <text:p text:style-name="P5">8. <text:s/>Jewels <text:s text:c="2"/><text:tab/><text:tab/><text:tab/>13</text:p>
        <text:p text:style-name="P5">9. <text:s/>Unleavened bread <text:tab/><text:tab/>11</text:p>
        <text:p text:style-name="P5">10. Moses<text:tab/><text:tab/><text:tab/>11</text:p>
        <text:p text:style-name="P4"><text:soft-page-break/></text:p>
        <text:p text:style-name="P3">14. Name a book that we are studying this year</text:p>
        <text:p text:style-name="P5">1. <text:s/>Genesis <text:s/><text:tab/><text:tab/><text:tab/>76</text:p>
        <text:p text:style-name="P5">2. <text:s/>Exodus <text:s text:c="2"/><text:tab/><text:tab/><text:tab/>54</text:p>
        <text:p text:style-name="P5">3. <text:s/>Samuel <text:s text:c="2"/><text:tab/><text:tab/><text:tab/>53</text:p>
        <text:p text:style-name="P5">4. <text:s/>Kings<text:tab/><text:tab/><text:tab/>32</text:p>
        <text:p text:style-name="P5">5. <text:s/>Judges <text:s text:c="2"/><text:tab/><text:tab/><text:tab/>29</text:p>
        <text:p text:style-name="P5">6. <text:s/>Old Testament<text:tab/><text:tab/>25</text:p>
        <text:p text:style-name="P5">7. <text:s/>Deuteronomy <text:s/><text:tab/><text:tab/>23</text:p>
        <text:p text:style-name="P5">8. <text:s/>Joshua <text:s text:c="2"/><text:tab/><text:tab/><text:tab/>23</text:p>
        <text:p text:style-name="P5">9. <text:s/>Numbers <text:s/><text:tab/><text:tab/><text:tab/>22</text:p>
        <text:p text:style-name="P5">10. Leviticus<text:tab/><text:tab/><text:tab/>14</text:p>
        <text:p text:style-name="P4"/>
        <text:p text:style-name="P3">15. Name an animal mentioned in the OT</text:p>
        <text:p text:style-name="P5">1. <text:s/>Sheep/lamb <text:s/><text:tab/><text:tab/>101</text:p>
        <text:p text:style-name="P5">2. <text:s/>Donkey/ass/mule <text:s/><text:tab/><text:tab/>78</text:p>
        <text:p text:style-name="P5">3. <text:s/>Cow/kine/bullock <text:tab/><text:tab/>61</text:p>
        <text:p text:style-name="P5">4. <text:s/>Serpent/snake<text:tab/><text:tab/>50</text:p>
        <text:p text:style-name="P5">5. <text:s/>Lion <text:tab/><text:tab/><text:tab/>22</text:p>
        <text:p text:style-name="P5">6. <text:s/>Bird/dove<text:tab/><text:tab/><text:tab/>16</text:p>
        <text:p text:style-name="P5">7. <text:s/>Ram <text:s/><text:tab/><text:tab/><text:tab/>14</text:p>
        <text:p text:style-name="P5">8. <text:s/>Camel<text:tab/><text:tab/><text:tab/>14</text:p>
        <text:p text:style-name="P5">9. <text:s/>Goat <text:tab/><text:tab/><text:tab/>12</text:p>
        <text:p text:style-name="P5">10. Ox <text:s text:c="2"/><text:tab/><text:tab/><text:tab/>11</text:p>
        <text:p text:style-name="P4"/>
        <text:p text:style-name="P3">16. Name a place in the OT</text:p>
        <text:p text:style-name="P5">1. <text:s/>Egypt <text:s text:c="2"/><text:tab/><text:tab/><text:tab/>134</text:p>
        <text:p text:style-name="P5">2. <text:s/>Jerusalem<text:tab/><text:tab/><text:tab/>49</text:p>
        <text:p text:style-name="P5">3. <text:s/>Israel <text:s text:c="2"/><text:tab/><text:tab/><text:tab/>38</text:p>
        <text:p text:style-name="P5">4. <text:s/>Garden of Eden <text:s text:c="2"/><text:tab/><text:tab/>36</text:p>
        <text:p text:style-name="P5">5. <text:s/>Canaan <text:s text:c="2"/><text:tab/><text:tab/><text:tab/>32</text:p>
        <text:p text:style-name="P5">6. <text:s/>Mr. Sinai<text:tab/><text:tab/><text:tab/>22</text:p>
        <text:p text:style-name="P5">7. <text:s/>Jericho <text:s text:c="2"/><text:tab/><text:tab/><text:tab/>21</text:p>
        <text:p text:style-name="P5">8. <text:s/>Beth-el <text:s/><text:tab/><text:tab/><text:tab/>16</text:p>
        <text:p text:style-name="P5">9. <text:s/>Sodom &amp; Gomorrah <text:s/><text:tab/>12</text:p>
        <text:p text:style-name="P5">10. Bethlehem<text:tab/><text:tab/><text:tab/>10</text:p>
        <text:p text:style-name="P4"/>
        <text:p text:style-name="P3">17. Name a Queen in the OT</text:p>
        <text:p text:style-name="P5">1. <text:s/>Esther <text:s text:c="2"/><text:tab/><text:tab/><text:tab/>192</text:p>
        <text:p text:style-name="P5">2. <text:s/>Jezebel <text:s/><text:tab/><text:tab/><text:tab/>36</text:p>
        <text:p text:style-name="P5">3. <text:s/>Sheba<text:tab/><text:tab/><text:tab/>23</text:p>
        <text:p text:style-name="P5">4. <text:s/>Pharaoh's wife <text:s text:c="2"/><text:tab/><text:tab/>21</text:p>
        <text:p text:style-name="P5">5. <text:s/>Bathsheba <text:tab/><text:tab/><text:tab/>18</text:p>
        <text:p text:style-name="P5">6. <text:s/>Abigail <text:s text:c="2"/><text:tab/><text:tab/><text:tab/>3</text:p>
        <text:p text:style-name="P4"/>
        <text:p text:style-name="P3">18. Name a miracle from the OT</text:p>
        <text:p text:style-name="P5">1. <text:s/>Parting the Red Sea <text:tab/>208</text:p>
        <text:p text:style-name="P5">2. <text:s/>Manna<text:tab/><text:tab/><text:tab/>34</text:p>
        <text:p text:style-name="P5">3. <text:s/>Plagues <text:s/><text:tab/><text:tab/><text:tab/>25</text:p>
        <text:p text:style-name="P5">4. <text:s/>Water from a stone <text:s text:c="2"/><text:tab/>24</text:p>
        <text:p text:style-name="P5">5. <text:s/>Elijah raising widow's son <text:line-break/>from the dead<text:tab/><text:tab/><text:tab/>13</text:p>
        <text:p text:style-name="P5">6. <text:s/>Flood/rainbow<text:tab/><text:tab/>11</text:p>
        <text:p text:style-name="P5">7. <text:s/>Elijah/ fire from heaven <text:s/><text:tab/>9</text:p>
        <text:p text:style-name="P5">8. <text:s/>Staff turned to snakes<text:tab/>9</text:p>
        <text:p text:style-name="P5">9. <text:s/>Daniel &amp; lion's den <text:s/><text:tab/>8</text:p>
        <text:p text:style-name="P5">10. Burning bush <text:s/><text:tab/><text:tab/>7</text:p>
        <text:p text:style-name="P4"/>
        <text:p text:style-name="P3">19. Name something from the seven days of creation</text:p>
        <text:p text:style-name="P5">1. <text:s/>Light/dark <text:s text:c="2"/><text:tab/><text:tab/>99</text:p>
        <text:p text:style-name="P5">2. <text:s/>Land/sea <text:tab/><text:tab/><text:tab/>55</text:p>
        <text:p text:style-name="P5">3. <text:s/>Day/night<text:tab/><text:tab/><text:tab/>54</text:p>
        <text:p text:style-name="P5">4. <text:s/>Day of rest <text:s/><text:tab/><text:tab/>49</text:p>
        <text:p text:style-name="P5">5. <text:s/>Man <text:s/><text:tab/><text:tab/><text:tab/>43</text:p>
        <text:p text:style-name="P5">6. <text:s/>Firmament<text:tab/><text:tab/><text:tab/>38</text:p>
        <text:p text:style-name="P5">7. <text:s/>Animals <text:s/><text:tab/><text:tab/><text:tab/>30</text:p>
        <text:p text:style-name="P5">8. <text:s/>Earth<text:tab/><text:tab/><text:tab/>26</text:p>
        <text:p text:style-name="P5">9. <text:s/>Stars<text:tab/><text:tab/><text:tab/>11</text:p>
        <text:p text:style-name="P5">10. Sun <text:s/><text:tab/><text:tab/><text:tab/>11</text:p>
        <text:p text:style-name="P4"/>
        <text:p text:style-name="P3">20. Name a present day member of the 1st Pres or Quorum of the Twelve <text:s/>(<text:span text:style-name="T2">outdated</text:span>)</text:p>
        <text:p text:style-name="P5">1. <text:s/>Hinckley<text:tab/><text:tab/><text:tab/>187</text:p>
        <text:p text:style-name="P5">2. <text:s/>Monson <text:s text:c="2"/><text:tab/><text:tab/><text:tab/>75</text:p>
        <text:p text:style-name="P5">3. <text:s/>Faust<text:tab/><text:tab/><text:tab/>27</text:p>
        <text:p text:style-name="P5">4. <text:s/>Maxwell <text:s/><text:tab/><text:tab/><text:tab/>25</text:p>
        <text:p text:style-name="P5">5. <text:s/>Packer <text:s text:c="2"/><text:tab/><text:tab/><text:tab/>22</text:p>
        <text:p text:style-name="P5">6. <text:s/>Eyring <text:s text:c="2"/><text:tab/><text:tab/><text:tab/>15</text:p>
        <text:p text:style-name="P5">7. <text:s/>Scott<text:tab/><text:tab/><text:tab/>13</text:p>
        <text:p text:style-name="P5">8. <text:s/>Oaks <text:tab/><text:tab/><text:tab/>12</text:p>
        <text:p text:style-name="P5">9. <text:s/>Holland <text:s text:c="2"/><text:tab/><text:tab/><text:tab/>7</text:p>
        <text:p text:style-name="P5">10. Ballard <text:s text:c="2"/><text:tab/><text:tab/><text:tab/>5</text:p>
        <text:p text:style-name="P4"><text:soft-page-break/></text:p>
        <text:p text:style-name="P3">21. Name a from of transportation in the OT</text:p>
        <text:p text:style-name="P5">1. <text:s/>Foot<text:tab/><text:tab/><text:tab/><text:tab/>180</text:p>
        <text:p text:style-name="P5">2. <text:s/>Camel<text:tab/><text:tab/><text:tab/><text:tab/>83</text:p>
        <text:p text:style-name="P5">3. <text:s/>Donkey/mule/ass <text:s/><text:tab/><text:tab/><text:tab/>82</text:p>
        <text:p text:style-name="P5">4. <text:s/>Chariot <text:s/><text:tab/><text:tab/><text:tab/><text:tab/>54</text:p>
        <text:p text:style-name="P5">5. <text:s/>Horses <text:s text:c="2"/><text:tab/><text:tab/><text:tab/><text:tab/>18</text:p>
        <text:p text:style-name="P5">6. <text:s/>Ark <text:s/><text:tab/><text:tab/><text:tab/><text:tab/>14</text:p>
        <text:p text:style-name="P5">7. <text:s/>Ship/boat<text:tab/><text:tab/><text:tab/><text:tab/>12</text:p>
        <text:p text:style-name="P5">8. <text:s/>Ox Cart <text:s text:c="2"/><text:tab/><text:tab/><text:tab/><text:tab/>6</text:p>
        <text:p text:style-name="P5">9. <text:s/>Basket (Moses on the Nile)<text:tab/>1</text:p>
        <text:p text:style-name="P4"/>
        <text:p text:style-name="P3">22. Name an artifact from the OT</text:p>
        <text:p text:style-name="P5">1. <text:s/>Ark of the Covenant <text:tab/><text:tab/>203</text:p>
        <text:p text:style-name="P5">2. <text:s/>Stone with 10 commandments <text:s text:c="3"/><text:tab/>35</text:p>
        <text:p text:style-name="P5">3. <text:s/>Moses staff <text:s/><text:tab/><text:tab/><text:tab/>26</text:p>
        <text:p text:style-name="P5">4. <text:s/>Noah's ark<text:tab/><text:tab/><text:tab/><text:tab/>9</text:p>
        <text:p text:style-name="P5">5. <text:s/>Urim and Thummin <text:s/><text:tab/><text:tab/>7</text:p>
        <text:p text:style-name="P5">6. <text:s/>Shofar<text:tab/><text:tab/><text:tab/><text:tab/>6</text:p>
        <text:p text:style-name="P5">7. <text:s/>Brass serpent <text:tab/><text:tab/><text:tab/>6</text:p>
        <text:p text:style-name="P5">8. <text:s/>Golden calf <text:s text:c="2"/><text:tab/><text:tab/><text:tab/>5</text:p>
        <text:p text:style-name="P5">9. <text:s/>Tabernacle<text:tab/><text:tab/><text:tab/><text:tab/>5</text:p>
        <text:p text:style-name="P4"/>
        <text:p text:style-name="P3">23. Name a body in water in the OT</text:p>
        <text:p text:style-name="P5">1. <text:s/>Red Sea <text:tab/><text:tab/><text:tab/>316</text:p>
        <text:p text:style-name="P5">2. <text:s/>Dead Sea <text:tab/><text:tab/><text:tab/>46</text:p>
        <text:p text:style-name="P5">3. <text:s/>Jordan River <text:tab/><text:tab/>29</text:p>
        <text:p text:style-name="P5">4. <text:s/>Nile <text:s/><text:tab/><text:tab/><text:tab/>9</text:p>
        <text:p text:style-name="P5">5. <text:s/>Black Sea <text:tab/><text:tab/><text:tab/>5</text:p>
        <text:p text:style-name="P5">6. <text:s/>Mediterranean Sea <text:tab/>5</text:p>
        <text:p text:style-name="P5">7. <text:s/>Sea of Galilee<text:tab/><text:tab/>2</text:p>
        <text:p text:style-name="P4"/>
        <text:p text:style-name="P3">24. Name a man from the OT</text:p>
        <text:p text:style-name="P5">1. <text:s/>Moses <text:s text:c="2"/><text:tab/><text:tab/><text:tab/>113</text:p>
        <text:p text:style-name="P5">2. <text:s/>Adam <text:tab/><text:tab/><text:tab/>40</text:p>
        <text:p text:style-name="P5">3. <text:s/>Joseph <text:s text:c="2"/><text:tab/><text:tab/><text:tab/>37</text:p>
        <text:p text:style-name="P5">4. <text:s/>David<text:tab/><text:tab/><text:tab/>35</text:p>
        <text:p text:style-name="P5">5. <text:s/>Joshua <text:s/><text:tab/><text:tab/><text:tab/>21</text:p>
        <text:p text:style-name="P5">6. <text:s/>Noah <text:tab/><text:tab/><text:tab/>18</text:p>
        <text:p text:style-name="P5">7. <text:s/>Samuel <text:s text:c="2"/><text:tab/><text:tab/><text:tab/>13</text:p>
        <text:p text:style-name="P5">8. <text:s/>Samson <text:s text:c="2"/><text:tab/><text:tab/><text:tab/>12</text:p>
        <text:p text:style-name="P5">9. <text:s/>Abraham <text:s/><text:tab/><text:tab/><text:tab/>12</text:p>
        <text:p text:style-name="P5">10. Jacob<text:tab/><text:tab/><text:tab/>12</text:p>
        <text:p text:style-name="P4"/>
        <text:p text:style-name="P3">25. Name a scripture mastery scripture</text:p>
        <text:p text:style-name="P5">1. <text:s/>Moses 1:39 <text:s text:c="2"/><text:tab/><text:tab/>81</text:p>
        <text:p text:style-name="P5">2. <text:s/>Genesis 39:9 <text:tab/><text:tab/>54</text:p>
        <text:p text:style-name="P5">3. <text:s/>Exodus <text:s/>33:11<text:tab/><text:tab/>29</text:p>
        <text:p text:style-name="P5">4. <text:s/>Genesis 1:26-27 <text:s/><text:tab/><text:tab/>27</text:p>
        <text:p text:style-name="P5">5. <text:s/>Joshua 1:8 <text:s text:c="2"/><text:tab/><text:tab/>24</text:p>
        <text:p text:style-name="P5">6. <text:s/>Jeremiah 16:16 <text:s text:c="2"/><text:tab/><text:tab/>23</text:p>
        <text:p text:style-name="P5">7. <text:s/>Amos 3:7 <text:tab/><text:tab/><text:tab/>23</text:p>
        <text:p text:style-name="P5">8. <text:s/>1 Samuel 16:7<text:tab/><text:tab/>21</text:p>
        <text:p text:style-name="P5">9. <text:s/>Joshua 24:15 <text:tab/><text:tab/>20</text:p>
        <text:p text:style-name="P5">10. Leviticus 19:18 <text:s/><text:tab/><text:tab/>19</text:p>
        <text:p text:style-name="P5">11. Proverbs 3:5-6 <text:s text:c="2"/><text:tab/><text:tab/>19</text:p>
        <text:p text:style-name="P4"/>
        <text:p text:style-name="P3">26. Name a symbol in the OT that reminds us of something</text:p>
        <text:p text:style-name="P5">1. <text:s/>Brass serpent<text:tab/><text:tab/>58</text:p>
        <text:p text:style-name="P5">2. <text:s/>Lambs<text:tab/><text:tab/><text:tab/>44</text:p>
        <text:p text:style-name="P5">3. <text:s/>Ark of Covenant <text:s/><text:tab/><text:tab/>32</text:p>
        <text:p text:style-name="P5">4. <text:s/>Blood<text:tab/><text:tab/><text:tab/>27</text:p>
        <text:p text:style-name="P5">5. <text:s/>Rainbow <text:s/><text:tab/><text:tab/><text:tab/>18</text:p>
        <text:p text:style-name="P5">6. <text:s/>Sacrifices <text:s text:c="2"/><text:tab/><text:tab/>18</text:p>
        <text:p text:style-name="P5">7. <text:s/>Tabernacle <text:s text:c="2"/><text:tab/><text:tab/>11</text:p>
        <text:p text:style-name="P5">8. <text:s/>Serpent <text:s/><text:tab/><text:tab/><text:tab/>10</text:p>
        <text:p text:style-name="P5">9. <text:s/>Sacrament <text:tab/><text:tab/><text:tab/>9</text:p>
        <text:p text:style-name="P5">10. Incense <text:s text:c="2"/><text:tab/><text:tab/><text:tab/>8</text:p>
        <text:p text:style-name="P4"/>
        <text:p text:style-name="P4"><text:span text:style-name="T1">27. Name a scripture master scripture with one word key word </text:span>(NOTE - it became <text:s/>apparent that we all have different key words. <text:s/>I have included all of the responses. <text:s/>Please use the ones that pertain to your class.)</text:p>
        <text:p text:style-name="P5">1. <text:s/>Moses 7:18 <text:s text:c="2"/><text:tab/>82</text:p>
        <text:p text:style-name="P5">2. <text:s/>Amos 3:7 <text:tab/><text:tab/>51</text:p>
        <text:p text:style-name="P5">3. <text:s/>Psalms 24:3-4<text:tab/>27</text:p>
        <text:p text:style-name="P5">4. <text:s/>Isaiah 1:18 <text:s/><text:tab/>21</text:p>
        <text:p text:style-name="P5">5. <text:s/>Exodus 20:3-17 <text:s text:c="2"/><text:tab/>21</text:p>
        <text:p text:style-name="P5"><text:soft-page-break/>6. <text:s/>Malachi 3:8-10 <text:s text:c="2"/><text:tab/>17</text:p>
        <text:p text:style-name="P5">7. <text:s/>Genesis 1:26-27 <text:s/><text:tab/>13</text:p>
        <text:p text:style-name="P5">8. <text:s/>Moses 1:39 <text:s text:c="2"/><text:tab/>12</text:p>
        <text:p text:style-name="P5">9. <text:s/>Proverb 3:5-6<text:tab/>11</text:p>
        <text:p text:style-name="P5">10. Jeremiah 16:16<text:tab/>9</text:p>
        <text:p text:style-name="P5">11. Joshua 1:8<text:tab/><text:tab/>6</text:p>
        <text:p text:style-name="P5">12. 1 Samuel 16:7 <text:tab/>6</text:p>
        <text:p text:style-name="P5">13. Leviticus 19:18 <text:s text:c="2"/><text:tab/>5</text:p>
        <text:p text:style-name="P5">14. Ezekiel 37:15-17 <text:s/>5</text:p>
        <text:p text:style-name="P5">15. Abraham 3:22-23<text:tab/>5</text:p>
        <text:p text:style-name="P5">16. Malachi 4:5-6 <text:tab/>3</text:p>
        <text:p text:style-name="P5">17. Genesis 39:9 <text:s/><text:tab/>3</text:p>
        <text:p text:style-name="P5">18. Job 19:25-26 <text:s/><text:tab/>2</text:p>
        <text:p text:style-name="P5">19. Isaiah 55:8-9 <text:tab/>1</text:p>
        <text:p text:style-name="P5">20. Isaiah 53:3-5 <text:tab/>1</text:p>
        <text:p text:style-name="P5">21. Deuteronomy <text:s text:c="2"/><text:tab/>1</text:p>
        <text:p text:style-name="P4"/>
        <text:p text:style-name="P3">28. Name something the Israelites could eat</text:p>
        <text:p text:style-name="P5">1. <text:s/>Manna <text:s text:c="2"/><text:tab/><text:tab/><text:tab/>199</text:p>
        <text:p text:style-name="P5">2. <text:s/>Unleavened bread <text:tab/><text:tab/>73</text:p>
        <text:p text:style-name="P5">3. <text:s/>Cows/beef<text:tab/><text:tab/><text:tab/>28</text:p>
        <text:p text:style-name="P5">4. <text:s/>Locust <text:s text:c="2"/><text:tab/><text:tab/><text:tab/>21</text:p>
        <text:p text:style-name="P5">5. <text:s/>Fish <text:tab/><text:tab/><text:tab/>17</text:p>
        <text:p text:style-name="P5">6. <text:s/>Quail<text:tab/><text:tab/><text:tab/>15</text:p>
        <text:p text:style-name="P5">7. <text:s/>Lamb <text:s/><text:tab/><text:tab/><text:tab/>7</text:p>
        <text:p text:style-name="P5">8. <text:s/>Grasshoppers <text:s/><text:tab/><text:tab/>7</text:p>
        <text:p text:style-name="P5">9. <text:s/>Fruit <text:tab/><text:tab/><text:tab/>4</text:p>
        <text:p text:style-name="P5">10. Grain/Corn<text:tab/><text:tab/>4</text:p>
        <text:p text:style-name="P5">11. Bitter herbs <text:tab/><text:tab/> 4</text:p>
        <text:p text:style-name="P4"/>
        <text:p text:style-name="P3">29. Name someone translated in our course of study</text:p>
        <text:p text:style-name="P5">1. <text:s/>Moses <text:s text:c="2"/><text:tab/><text:tab/><text:tab/>190</text:p>
        <text:p text:style-name="P5">2. <text:s/>Enoch <text:s text:c="2"/><text:tab/><text:tab/><text:tab/>102</text:p>
        <text:p text:style-name="P5">3. <text:s/>Elijah <text:s text:c="2"/><text:tab/><text:tab/><text:tab/>59</text:p>
        <text:p text:style-name="P5">4. <text:s/>City of Enoch <text:tab/><text:tab/>6</text:p>
        <text:p text:style-name="P4"/>
        <text:p text:style-name="P4"><text:span text:style-name="T1">30. Name a scripture mastery form the book of Isaiah</text:span> (NOTE - since we have different key words I wrote scripture. <text:s/>When asking your class could ask for the key word or the scripture.)</text:p>
        <text:p text:style-name="P5">1. <text:s/>Isaiah 1:18 <text:tab/><text:tab/>197</text:p>
        <text:p text:style-name="P5">2. <text:s/>Isaiah 55:8-9 <text:s text:c="2"/><text:tab/><text:tab/>111</text:p>
        <text:p text:style-name="P5">3. <text:s/>Isaiah 53:3-5<text:tab/><text:tab/>62</text:p>
        <text:p text:style-name="P5">4. <text:s/>Isaiah 29:13-14 <text:s/><text:tab/><text:tab/>39</text:p>
        <text:p text:style-name="P4"/>
        <text:p text:style-name="P3">31. Name something in the tabernacle</text:p>
        <text:p text:style-name="P5">1. <text:s/>Ark of the Covenant <text:tab/>145</text:p>
        <text:p text:style-name="P5">2. <text:s/>Alter<text:tab/><text:tab/><text:tab/>49</text:p>
        <text:p text:style-name="P5">3. <text:s/>Table of shewbread <text:s text:c="2"/><text:tab/>47</text:p>
        <text:p text:style-name="P5">4. <text:s/>Holy of Holies <text:s text:c="2"/><text:tab/><text:tab/>44</text:p>
        <text:p text:style-name="P5">5. <text:s/>Menorah/candles <text:s/><text:tab/><text:tab/>36</text:p>
        <text:p text:style-name="P5">6. <text:s/>Incense <text:s/><text:tab/><text:tab/><text:tab/>10</text:p>
        <text:p text:style-name="P5">7. <text:s/>Priest<text:tab/><text:tab/><text:tab/>8</text:p>
        <text:p text:style-name="P5">8. <text:s/>Lavar (basin of water)<text:tab/>8</text:p>
        <text:p text:style-name="P5">9. <text:s/>Unleavened bread <text:s/><text:tab/>7</text:p>
        <text:p text:style-name="P5">10. Veil <text:s/><text:tab/><text:tab/><text:tab/>6</text:p>
        <text:p text:style-name="P4"/>
        <text:p text:style-name="P4"><text:span text:style-name="T1">32. Name a feast that the Israelites observed</text:span> </text:p>
        <text:p text:style-name="P5">1. <text:s/>Passover<text:tab/><text:tab/><text:tab/>314</text:p>
        <text:p text:style-name="P5">2. <text:s/>Feast of the Tabernacle <text:s text:c="2"/><text:tab/>9</text:p>
        <text:p text:style-name="P5">3. <text:s/>Jubilee <text:s text:c="2"/><text:tab/><text:tab/><text:tab/>4</text:p>
        <text:p text:style-name="P5">4. <text:s/>Purim <text:tab/><text:tab/><text:tab/>3</text:p>
        <text:p text:style-name="P5">5. <text:s/>Pentecost <text:tab/><text:tab/><text:tab/>3</text:p>
        <text:p text:style-name="P5">6. <text:s/>Feast of the Sabbath <text:s/><text:tab/>3</text:p>
        <text:p text:style-name="P5">7. <text:s/>Luprical <text:s/><text:tab/><text:tab/><text:tab/>2</text:p>
        <text:p text:style-name="P5">8. <text:s/>Yom Kippur<text:tab/><text:tab/>1</text:p>
        <text:p text:style-name="P5">9. <text:s/>Rosh Hashanah <text:tab/><text:tab/>1</text:p>
        <text:p text:style-name="P4"/>
        <text:p text:style-name="P3">33. Name someone the Lord appeared to in our course of study</text:p>
        <text:p text:style-name="P5">1. <text:s/>Moses <text:s text:c="2"/><text:tab/><text:tab/><text:tab/>272</text:p>
        <text:p text:style-name="P5">2. <text:s/>Adam <text:tab/><text:tab/><text:tab/>30</text:p>
        <text:p text:style-name="P5">3. <text:s/>Abraham <text:s/><text:tab/><text:tab/><text:tab/>13</text:p>
        <text:p text:style-name="P5">4. <text:s/>Joshua <text:s text:c="2"/><text:tab/><text:tab/><text:tab/>11</text:p>
        <text:p text:style-name="P5">5. <text:s/>Jacob<text:tab/><text:tab/><text:tab/>10</text:p>
        <text:p text:style-name="P5">6. <text:s/>Elijah<text:tab/><text:tab/><text:tab/>7</text:p>
        <text:p text:style-name="P5">7. <text:s/>Solomon <text:s text:c="2"/><text:tab/><text:tab/><text:tab/>7</text:p>
        <text:p text:style-name="P5">8. <text:s/>Samuel<text:tab/><text:tab/><text:tab/>6</text:p>
        <text:p text:style-name="P5">9. <text:s/>Isaiah<text:tab/><text:tab/><text:tab/>5</text:p>
        <text:p text:style-name="P5">10. Eve <text:s text:c="2"/><text:tab/><text:tab/><text:tab/>5</text:p>
        <text:p text:style-name="P4"/>
        <text:p text:style-name="P3">34. Name a book with more than one <text:soft-page-break/>scripture mastery scripture in it this year</text:p>
        <text:p text:style-name="P5">1. <text:s/>Isaiah <text:s/><text:tab/><text:tab/><text:tab/>213</text:p>
        <text:p text:style-name="P5">2. <text:s/>Genesis <text:s/><text:tab/><text:tab/><text:tab/>79</text:p>
        <text:p text:style-name="P5">3. <text:s/>Moses<text:tab/><text:tab/><text:tab/>36</text:p>
        <text:p text:style-name="P5">4. <text:s/>Joshua <text:s text:c="2"/><text:tab/><text:tab/><text:tab/>29</text:p>
        <text:p text:style-name="P5">5. <text:s/>Malachi <text:s/><text:tab/><text:tab/><text:tab/>25</text:p>
        <text:p text:style-name="P5">6. <text:s/>Exodus <text:s text:c="2"/><text:tab/><text:tab/><text:tab/>21</text:p>
        <text:p text:style-name="P4"/>
        <text:p text:style-name="P3">35. Name a number that is symbolic</text:p>
        <text:p text:style-name="P5">1. <text:s/>7 <text:s text:c="2"/><text:tab/><text:tab/><text:tab/><text:tab/>101</text:p>
        <text:p text:style-name="P5">2. <text:s/>40 <text:s text:c="2"/><text:tab/><text:tab/><text:tab/>47</text:p>
        <text:p text:style-name="P5">3. <text:s/>12 <text:s text:c="2"/><text:tab/><text:tab/><text:tab/>46</text:p>
        <text:p text:style-name="P5">4. <text:s/>3<text:tab/><text:tab/><text:tab/><text:tab/>43</text:p>
        <text:p text:style-name="P5">5. <text:s/>10 <text:s text:c="2"/><text:tab/><text:tab/><text:tab/>13</text:p>
        <text:p text:style-name="P5">6. <text:s/>5 <text:tab/><text:tab/><text:tab/><text:tab/>4</text:p>
        <text:p text:style-name="P4"/>
        <text:p text:style-name="P3">36. Name a book written by Moses</text:p>
        <text:p text:style-name="P5">1. <text:s/>Genesis <text:tab/><text:tab/><text:tab/>134</text:p>
        <text:p text:style-name="P5">2. <text:s/>Exodus <text:s/><text:tab/><text:tab/><text:tab/>105</text:p>
        <text:p text:style-name="P5">3. <text:s/>Moses <text:s text:c="2"/><text:tab/><text:tab/><text:tab/>103</text:p>
        <text:p text:style-name="P5">4. <text:s/>Leviticus<text:tab/><text:tab/><text:tab/>27</text:p>
        <text:p text:style-name="P5">5. <text:s/>Deuteronomy <text:s/><text:tab/><text:tab/>21</text:p>
        <text:p text:style-name="P5">6. <text:s/>Numbers <text:s/><text:tab/><text:tab/><text:tab/>21</text:p>
        <text:p text:style-name="P4"/>
        <text:p text:style-name="P4"><text:span text:style-name="T1">37. Name something that was sacrificed</text:span></text:p>
        <text:p text:style-name="P5">1. <text:s/>Lamb/sheep <text:s/><text:tab/><text:tab/>289</text:p>
        <text:p text:style-name="P5">2. <text:s/>Cow/bullock <text:s/><text:tab/><text:tab/>50</text:p>
        <text:p text:style-name="P5">3. <text:s/>Goat <text:tab/><text:tab/><text:tab/>21</text:p>
        <text:p text:style-name="P5">4. <text:s/>Ram <text:s/><text:tab/><text:tab/><text:tab/>17</text:p>
        <text:p text:style-name="P5">5. <text:s/>Birds/doves <text:s/><text:tab/><text:tab/>12</text:p>
        <text:p text:style-name="P5">6. <text:s/>Animals <text:s text:c="2"/><text:tab/><text:tab/><text:tab/>7</text:p>
        <text:p text:style-name="P5">7. <text:s/>People<text:tab/><text:tab/><text:tab/>5</text:p>
        <text:p text:style-name="P5">8. <text:s/>Christ<text:tab/><text:tab/><text:tab/>2</text:p>
        <text:p text:style-name="P4"/>
        <text:p text:style-name="P3">38. Name a book of poetry in the OT</text:p>
        <text:p text:style-name="P5">1. <text:s/>Psalms <text:s/><text:tab/><text:tab/><text:tab/>236</text:p>
        <text:p text:style-name="P5">2. <text:s/>Song of Solomon <text:s/><text:tab/><text:tab/>78</text:p>
        <text:p text:style-name="P5">3. <text:s/>Proverbs <text:tab/><text:tab/><text:tab/>18</text:p>
        <text:p text:style-name="P5">4. <text:s/>Ecclesiastics <text:tab/><text:tab/>6</text:p>
        <text:p text:style-name="P5">5. <text:s/>Job <text:s text:c="2"/><text:tab/><text:tab/><text:tab/>4</text:p>
        <text:p text:style-name="P5">6. <text:s/>Isaiah<text:tab/><text:tab/><text:tab/>3</text:p>
        <text:p text:style-name="P4"/>
        <text:p text:style-name="P3">39. Name a person in our course of study who had a dream</text:p>
        <text:p text:style-name="P5">1. <text:s/>Joseph <text:s/><text:tab/><text:tab/><text:tab/>105</text:p>
        <text:p text:style-name="P5">2. <text:s/>Pharaoh <text:s/><text:tab/><text:tab/><text:tab/>84</text:p>
        <text:p text:style-name="P5">3. <text:s/>Moses<text:tab/><text:tab/><text:tab/>31</text:p>
        <text:p text:style-name="P5">4. <text:s/>Jacob<text:tab/><text:tab/><text:tab/>31</text:p>
        <text:p text:style-name="P5">5. <text:s/>Nebuchadnezzar <text:s text:c="2"/><text:tab/><text:tab/>20</text:p>
        <text:p text:style-name="P5">6. <text:s/>Pharaoh's baker <text:s/><text:tab/><text:tab/>14</text:p>
        <text:p text:style-name="P5">7. <text:s/>Solomon <text:s/><text:tab/><text:tab/><text:tab/>11</text:p>
        <text:p text:style-name="P5">8. <text:s/>Abraham <text:s/><text:tab/><text:tab/><text:tab/>10</text:p>
        <text:p text:style-name="P5">9. <text:s/>Samuel<text:tab/><text:tab/><text:tab/>6</text:p>
        <text:p text:style-name="P5">10. Pharaoh's butler <text:s/><text:tab/><text:tab/>5</text:p>
        <text:p text:style-name="P4"/>
        <text:p text:style-name="P4"><text:span text:style-name="T1">40. Name a color that is symbolic </text:span>(NOTE-I'm not sure of some of these answers)</text:p>
        <text:p text:style-name="P5">1. <text:s/>Red/scarlet <text:tab/><text:tab/>249</text:p>
        <text:p text:style-name="P5">2. <text:s/>White <text:s text:c="2"/><text:tab/><text:tab/><text:tab/>101</text:p>
        <text:p text:style-name="P5">3. <text:s/>Purple <text:s text:c="2"/><text:tab/><text:tab/><text:tab/>38</text:p>
        <text:p text:style-name="P5">4. <text:s/>Blue <text:tab/><text:tab/><text:tab/>11</text:p>
        <text:p text:style-name="P5">5. <text:s/>Black <text:tab/><text:tab/><text:tab/>9</text:p>
        <text:p text:style-name="P5">6. <text:s/>Gold <text:s/><text:tab/><text:tab/><text:tab/>4</text:p>
        <text:p text:style-name="P5">7. <text:s/>Green <text:tab/><text:tab/><text:tab/>3</text:p>
        <text:p text:style-name="P5">8. <text:s/>Yellow<text:tab/><text:tab/><text:tab/>2 </text:p>
        <text:p text:style-name="P8"/>
        <text:p text:style-name="P7"><text:span text:style-name="T12">Download more free ideas for Seminary at </text:span><text:a xlink:type="simple" xlink:href="http://www.MormonShare.com/"><text:span text:style-name="T9">http://www.Mormon</text:span></text:a><text:a xlink:type="simple" xlink:href="http://www.MormonShare.com/"><text:span text:style-name="T10">Share</text:span></text:a><text:a xlink:type="simple" xlink:href="http://www.MormonShare.com/"><text:span text:style-name="T9">.com/</text:span></text:a><text:span text:style-name="T9">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Century Gothic"/>
    </style:style>
    <style:style style:name="MT2" style:family="text">
      <style:text-properties style:font-name="Century Gothic"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Old Testament Family Feud page <text:page-number text:select-page="current">7</text:page-number> of <text:page-count>7</text:page-count><text:line-break/>Get more free LDS handouts at <text:span text:style-name="MT1">http://www.Mormon</text:span><text:span text:style-name="MT2">Share</text:span><text:span text:style-name="MT1">.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6T08:08:11.03</meta:creation-date>
    <dc:date>2012-03-16T09:04:04.04</dc:date>
    <meta:editing-duration>PT00H37M22S</meta:editing-duration>
    <meta:editing-cycles>2</meta:editing-cycles>
    <meta:generator>OpenOffice.org/3.2$Win32 OpenOffice.org_project/320m18$Build-9502</meta:generator>
    <meta:document-statistic meta:table-count="0" meta:image-count="0" meta:object-count="0" meta:page-count="7" meta:paragraph-count="424" meta:word-count="2098" meta:character-count="11231"/>
  </office:meta>
</office:document-meta>
</file>