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Times New Roman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>
      <style:text-properties style:font-name="Times New Roman" fo:font-weight="normal" style:font-weight-asian="normal" style:font-weight-complex="normal"/>
    </style:style>
    <style:style style:name="P4" style:family="paragraph" style:parent-style-name="Standard" style:list-style-name="">
      <style:paragraph-properties fo:margin-top="0.0382in" fo:margin-bottom="0in" fo:line-height="100%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font-name="Times New Roman" fo:font-size="11pt" style:text-underline-style="none" fo:font-weight="normal" style:font-name-asian="Georgia" style:font-size-asian="11pt" style:font-weight-asian="normal" style:font-name-complex="Georgia" style:font-size-complex="11pt" style:font-weight-complex="normal"/>
    </style:style>
    <style:style style:name="P5" style:family="paragraph" style:parent-style-name="Standard" style:list-style-name="">
      <style:paragraph-properties fo:margin-top="0.0382in" fo:margin-bottom="0in" fo:line-height="100%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Times New Roman" fo:font-size="11pt" style:text-underline-style="none" fo:font-weight="normal" style:font-name-asian="Georgia" style:font-size-asian="11pt" style:font-weight-asian="normal" style:font-name-complex="Georgia" style:font-size-complex="11pt" style:font-weight-complex="normal"/>
    </style:style>
    <style:style style:name="P6" style:family="paragraph" style:parent-style-name="Standard" style:list-style-name="">
      <style:paragraph-properties fo:margin-top="0.0382in" fo:margin-bottom="0in" fo:line-height="100%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Times New Roman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7" style:family="paragraph" style:parent-style-name="Standard" style:list-style-name="">
      <style:paragraph-properties fo:margin-top="0.0382in" fo:margin-bottom="0in" fo:line-height="100%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Times New Roman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8" style:family="paragraph" style:parent-style-name="Standard" style:list-style-name="">
      <style:paragraph-properties fo:margin-top="0.0382in" fo:margin-bottom="0in" fo:line-height="100%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Times New Roman" fo:font-size="18pt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9" style:family="paragraph" style:parent-style-name="Standard" style:list-style-name="">
      <style:paragraph-properties fo:margin-top="0.0382in" fo:margin-bottom="0in" fo:line-height="100%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style:font-name="Times New Roman" fo:font-weight="normal" style:font-weight-asian="normal" style:font-weight-complex="normal"/>
    </style:style>
    <style:style style:name="P10" style:family="paragraph" style:parent-style-name="Contents_20_2">
      <style:paragraph-properties>
        <style:tab-stops>
          <style:tab-stop style:position="10.0035in" style:type="right" style:leader-style="dotted" style:leader-text="."/>
        </style:tab-stops>
      </style:paragraph-properties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Heading_20_1">
      <style:paragraph-properties fo:break-before="column"/>
    </style:style>
    <style:style style:name="P13" style:family="paragraph" style:parent-style-name="Heading_20_2">
      <style:paragraph-properties fo:break-before="column"/>
    </style:style>
    <style:style style:name="P14" style:family="paragraph" style:parent-style-name="Contents_20_1">
      <style:paragraph-properties>
        <style:tab-stops>
          <style:tab-stop style:position="10.2in" style:type="right" style:leader-style="dotted" style:leader-text="."/>
        </style:tab-stops>
      </style:paragraph-properties>
    </style:style>
    <style:style style:name="P15" style:family="paragraph" style:parent-style-name="Index_20_1">
      <style:paragraph-properties>
        <style:tab-stops>
          <style:tab-stop style:position="10.2in" style:type="right" style:leader-style="dotted" style:leader-text="."/>
        </style:tab-stops>
      </style:paragraph-properties>
    </style:style>
    <style:style style:name="T1" style:family="text">
      <style:text-properties fo:color="#000000" style:font-name="Arial" fo:font-size="18pt" style:text-underline-style="none" fo:font-weight="normal" style:font-name-asian="Arial" style:font-size-asian="18pt" style:font-weight-asian="normal" style:font-name-complex="Arial" style:font-size-complex="18pt" style:font-weight-complex="normal"/>
    </style:style>
    <style:style style:name="T2" style:family="text">
      <style:text-properties fo:color="#000000" style:font-name="Arial" fo:font-size="18pt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color="#000000" style:font-name="Arial" fo:font-size="32pt" style:text-underline-style="none" fo:font-weight="normal" style:font-name-asian="Arial" style:font-size-asian="32pt" style:font-weight-asian="normal" style:font-name-complex="Arial" style:font-size-complex="32pt" style:font-weight-complex="normal"/>
    </style:style>
    <style:style style:name="T4" style:family="text">
      <style:text-properties fo:color="#000000" fo:font-size="11pt" style:text-underline-style="none" style:font-name-asian="Georgia" style:font-size-asian="11pt" style:font-name-complex="Georgia" style:font-size-complex="11pt"/>
    </style:style>
    <style:style style:name="T5" style:family="text">
      <style:text-properties fo:color="#000000" fo:font-size="11pt" fo:font-style="italic" style:text-underline-style="none" style:font-name-asian="Georgia" style:font-size-asian="11pt" style:font-style-asian="italic" style:font-name-complex="Georgia" style:font-size-complex="11pt" style:font-style-complex="italic"/>
    </style:style>
    <style:style style:name="T6" style:family="text">
      <style:text-properties fo:color="#000000" fo:font-size="11pt" fo:font-style="normal" style:text-underline-style="none" style:font-name-asian="Georgia" style:font-size-asian="11pt" style:font-style-asian="normal" style:font-name-complex="Georgia" style:font-size-complex="11pt" style:font-style-complex="normal"/>
    </style:style>
    <style:style style:name="T7" style:family="text">
      <style:text-properties style:font-name="Arial" fo:font-size="18pt" style:font-name-asian="Arial" style:font-size-asian="18pt" style:font-name-complex="Arial" style:font-size-complex="18pt"/>
    </style:style>
    <style:style style:name="T8" style:family="text">
      <style:text-properties style:font-name="Arial" fo:font-size="13pt" style:font-name-asian="Arial" style:font-size-asian="13pt" style:font-name-complex="Arial" style:font-size-complex="13pt"/>
    </style:style>
    <style:style style:name="T9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Century Gothic"/>
    </style:style>
    <style:style style:name="T11" style:family="text">
      <style:text-properties style:font-name="Century Gothic" fo:font-weight="bold" style:font-weight-asian="bold" style:font-weight-complex="bold"/>
    </style:style>
    <style:style style:name="T12" style:family="text">
      <style:text-properties style:font-name="Century Gothic" fo:font-weight="normal" style:font-weight-asian="normal" style:font-weight-complex="normal"/>
    </style:style>
    <style:style style:name="Sect1" style:family="section">
      <style:section-properties fo:background-color="transparent" style:editable="false">
        <style:columns fo:column-count="2" fo:column-gap="0in">
          <style:column style:rel-width="3528*" fo:start-indent="0in" fo:end-indent="0in"/>
          <style:column style:rel-width="3528*" fo:start-indent="0in" fo:end-indent="0in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 fo:column-gap="0.2in">
          <style:column style:rel-width="1764*" fo:start-indent="0in" fo:end-indent="0.1in"/>
          <style:column style:rel-width="1764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Key Christ Similitudes in the Old Testam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Key Christ Similitudes in the Old Testament</text:p>
          </text:index-title>
          <text:p text:style-name="P14">Key Christ Similitudes in the Old Testament<text:tab/>1</text:p>
          <text:p text:style-name="P10">Adam<text:tab/>1</text:p>
          <text:p text:style-name="P10"><text:alphabetical-index-mark-start text:id="IMark393856480"/>Melchizedek<text:alphabetical-index-mark-end text:id="IMark393856480"/> <text:tab/>1</text:p>
          <text:p text:style-name="P10">Seth<text:tab/>1</text:p>
          <text:p text:style-name="P10">Abraham<text:tab/>2</text:p>
          <text:p text:style-name="P10">Noah<text:tab/>2</text:p>
          <text:p text:style-name="P10">Isaac<text:tab/>2</text:p>
          <text:p text:style-name="P10">Jacob<text:tab/>2</text:p>
          <text:p text:style-name="P10">Joseph<text:tab/>2</text:p>
          <text:p text:style-name="P10">Moses<text:tab/>3</text:p>
          <text:p text:style-name="P10">Ancient Temple<text:tab/>3</text:p>
          <text:p text:style-name="P10">Brazen Serpent<text:tab/>3</text:p>
          <text:p text:style-name="P10">Gideon <text:tab/>3</text:p>
          <text:p text:style-name="P10">Jephthah<text:tab/>3</text:p>
          <text:p text:style-name="P10">Samson<text:tab/>3</text:p>
          <text:p text:style-name="P10">Samuel <text:tab/>4</text:p>
          <text:p text:style-name="P10">David <text:tab/>4</text:p>
          <text:p text:style-name="P10">Abigail <text:tab/>4</text:p>
          <text:p text:style-name="P10">The Psalmist<text:tab/>4</text:p>
          <text:p text:style-name="P10">Job <text:tab/>5</text:p>
          <text:p text:style-name="P10">Jonah <text:tab/>5</text:p>
          <text:p text:style-name="P10">Isaiah <text:tab/>5</text:p>
          <text:p text:style-name="P10">Maher-shalal-hash-baz <text:tab/>5</text:p>
          <text:p text:style-name="P10">Eliakim <text:tab/>5</text:p>
          <text:p text:style-name="P10">Jeremiah<text:tab/>5</text:p>
          <text:p text:style-name="P10">Daniel<text:tab/>5</text:p>
          <text:p text:style-name="P10">House of Israel<text:tab/>6</text:p>
          <text:p text:style-name="P10">“Wisdom”<text:tab/>6</text:p>
        </text:index-body>
      </text:table-of-content>
      <text:alphabetical-index text:style-name="Sect3" text:protected="true" text:name="Alphabetical Index1">
        <text:alphabetical-index-source text:main-entry-style-name="Main_20_index_20_entry" text:sort-algorithm="alphanumeric" fo:language="en" fo:country="US">
          <text:index-title-template text:style-name="">Alphabetical Index</text:index-title-template>
          <text:alphabetical-index-entry-template text:outline-level="separator" text:style-name="Index_20_Separator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2" text:name="Alphabetical Index1_Head">
            <text:p text:style-name="Index_20_Heading">Alphabetical Index</text:p>
          </text:index-title>
          <text:p text:style-name="P15">Abigail<text:tab/>4</text:p>
          <text:p text:style-name="P15">Abraham<text:tab/>2</text:p>
          <text:p text:style-name="P15">Adam<text:tab/>1</text:p>
          <text:p text:style-name="P15">Ancient Temple<text:tab/>3</text:p>
          <text:p text:style-name="P15">Brazen Serpent<text:tab/>3</text:p>
          <text:p text:style-name="P15">Daniel<text:tab/>5</text:p>
          <text:p text:style-name="P15">David<text:tab/>4</text:p>
          <text:p text:style-name="P15">Eliakim<text:tab/>5</text:p>
          <text:p text:style-name="P15">Gideon<text:tab/>3</text:p>
          <text:p text:style-name="P15">House of Israel<text:tab/>6</text:p>
          <text:p text:style-name="P15">Isaac<text:tab/>2</text:p>
          <text:p text:style-name="P15">Isaiah<text:tab/>5</text:p>
          <text:p text:style-name="P15">Jacob<text:tab/>2</text:p>
          <text:p text:style-name="P15">Jephthah<text:tab/>3</text:p>
          <text:p text:style-name="P15">Jeremiah<text:tab/>5</text:p>
          <text:p text:style-name="P15">Job<text:tab/>5</text:p>
          <text:p text:style-name="P15">Jonah<text:tab/>5</text:p>
          <text:p text:style-name="P15">Joseph<text:tab/>2</text:p>
          <text:p text:style-name="P15">Maher-shalal-hash-baz <text:tab/>5</text:p>
          <text:p text:style-name="P15">Melchizedek<text:tab/>1</text:p>
          <text:p text:style-name="P15">Moses<text:tab/>3</text:p>
          <text:p text:style-name="P15">Noah<text:tab/>2</text:p>
          <text:p text:style-name="P15">Samson<text:tab/>3</text:p>
          <text:p text:style-name="P15">Samuel<text:tab/>4</text:p>
          <text:p text:style-name="P15">Seth<text:tab/>1</text:p>
          <text:p text:style-name="P15">The Psalmist<text:tab/>4</text:p>
          <text:p text:style-name="P15">Wisdom<text:tab/>6</text:p>
        </text:index-body>
      </text:alphabetical-index>
      <text:h text:style-name="Heading_20_1" text:outline-level="1"/>
      <text:h text:style-name="P12" text:outline-level="1">Key Christ Similitudes in the Old Testament</text:h>
      <text:h text:style-name="Heading_20_2" text:outline-level="2"><text:alphabetical-index-mark-start text:id="IMark393856320"/>Adam<text:alphabetical-index-mark-end text:id="IMark393856320"/></text:h>
      <text:p text:style-name="P4">The firstborn (Moses 3:7)</text:p>
      <text:p text:style-name="P4">Created in the Father’s image (Gen. 1:27)</text:p>
      <text:p text:style-name="P4">Chose to leave the presence of God to fulfill the plan of salvation.</text:p>
      <text:p text:style-name="P4">Chose to partake of bitterness in the garden</text:p>
      <text:p text:style-name="P4">Took upon himself death so that all may live</text:p>
      <text:p text:style-name="P4">The person through whom the gospel was delivered to all mankind (Moses 5:12)</text:p>
      <text:p text:style-name="P4">Set up to be at the head of mankind (D&amp;C 107:55)</text:p>
      <text:p text:style-name="P4">Reigns as our father forever (Abr. 1:3; D&amp;C 107:53-56)</text:p>
      <text:h text:style-name="Heading_20_2" text:outline-level="2"><text:alphabetical-index-mark-start text:id="IMark393856320"/><text:alphabetical-index-mark-start text:id="IMark393856480"/>Melchizedek<text:alphabetical-index-mark-end text:id="IMark393856480"/><text:alphabetical-index-mark-end text:id="IMark393856320"/> </text:h>
      <text:p text:style-name="P5">A great high priest (D&amp;C 107:2)</text:p>
      <text:p text:style-name="P5">None were greater (Alma 13:19)</text:p>
      <text:p text:style-name="P5">Offered the Lord’s Supper (JST Gen 14:17-20; Gen 14:18-20)</text:p>
      <text:p text:style-name="P5">Established righteousness among his followers (JST Gen 14:33-34)</text:p>
      <text:p text:style-name="P5">Known as the “prince of peace” (JST Gen 14:33)</text:p>
      <text:p text:style-name="P5">Known as the “prince of heaven” (JST Gen 14:36) </text:p>
      <text:p text:style-name="P5">Known as the “king of peace” (JST Gen 14:36)</text:p>
      <text:p text:style-name="P5">The holy priesthood was named after him (D&amp;C 107:2-4)</text:p>
      <text:h text:style-name="Heading_20_2" text:outline-level="2"><text:alphabetical-index-mark-start text:id="IMark393856320"/><text:alphabetical-index-mark-start text:id="IMark393856480"/>Seth<text:alphabetical-index-mark-end text:id="IMark393856480"/><text:alphabetical-index-mark-end text:id="IMark393856320"/></text:h>
      <text:p text:style-name="P5">The chosen son (D&amp;C 107:42</text:p>
      <text:p text:style-name="P5">A perfect man (D&amp;C 107:43</text:p>
      <text:p text:style-name="P5">His likeness was the express likeness of his father (D&amp;C 107:45; Moses 6:10</text:p>
      <text:p text:style-name="P5">Was like unto his father in all things (D&amp;C 107:43)</text:p>
      <text:p text:style-name="P1"/>
      <text:h text:style-name="Heading_20_2" text:outline-level="2"><text:soft-page-break/><text:alphabetical-index-mark-start text:id="IMark393856320"/>Abraham<text:alphabetical-index-mark-end text:id="IMark393856320"/></text:h>
      <text:p text:style-name="P5">Known as the father of the faithful (D&amp;C 138:41)</text:p>
      <text:p text:style-name="P5">All nations of the earth blessed through him (Abr 2:9)</text:p>
      <text:p text:style-name="P5">Mediator between God &amp; man (Gen 18:20-33)</text:p>
      <text:p text:style-name="P5">Believers are known as hi children or seed (Gal 3:29)</text:p>
      <text:p text:style-name="P5">Offered by his father for sacrifice (Abr facsimile 1)</text:p>
      <text:p text:style-name="P5">Comforted by an angel in his greatest hour of need (Abr 1:15)</text:p>
      <text:p text:style-name="P5">Shares in the blessing of his covenant with all who accept the gospel (Gen 11:31; 17:18; Abr 2:15)</text:p>
      <text:h text:style-name="Heading_20_2" text:outline-level="2"><text:alphabetical-index-mark-start text:id="IMark393856320"/>Noah<text:alphabetical-index-mark-end text:id="IMark393856320"/></text:h>
      <text:p text:style-name="P5">Preached tirelessly to people who largely rejected him (Moses 8:19-21, 23)</text:p>
      <text:p text:style-name="P5">He was grieved by the sins of the people (Moses 8:25)</text:p>
      <text:p text:style-name="P5">He was just, &amp; perfect in his generation (Moses 8:27; Genesis 6:9)</text:p>
      <text:p text:style-name="P5">He was mocked by the people (Moses 8:21)</text:p>
      <text:p text:style-name="P5">He did all that the Lord commanded him (Gen 6:22; 7:5)</text:p>
      <text:p text:style-name="P5">People sought to kill him (Moses 8:18)</text:p>
      <text:p text:style-name="P5">He constructed the means of saving al mankind (Gen 6:18)</text:p>
      <text:p text:style-name="P5">Those who followed him were saved from death (Gen 6:18)</text:p>
      <text:p text:style-name="P5">Only those who were in him family were saved (Gen 7:1,7)</text:p>
      <text:h text:style-name="Heading_20_2" text:outline-level="2"><text:alphabetical-index-mark-start text:id="IMark393856640"/>Isaac<text:alphabetical-index-mark-end text:id="IMark393856640"/></text:h>
      <text:p text:style-name="P5">Long wait for his birth (Gen 17:17)</text:p>
      <text:p text:style-name="P5">His name &amp; birth were foretold by an angel (Gen 17:16, 19)</text:p>
      <text:p text:style-name="P5">His mother conceived miraculously &amp; brought forth a son (Gen 21:2, 6-7)</text:p>
      <text:p text:style-name="P5">He was called the “only begotten son” (Heb 11:17)</text:p>
      <text:p text:style-name="P5">Traveled to Jerusalem with a donkey (Gen 22:3)</text:p>
      <text:p text:style-name="P5">Those with him were asked to wait while he went yonder to worship/pray (Gen 22:5)</text:p>
      <text:p text:style-name="P5">Was to be sacrificed on a hill in the area of Moriah (Gen 22:2)</text:p>
      <text:p text:style-name="P5">Carried the wood to be instrumental in his death (Gen 22:6)</text:p>
      <text:p text:style-name="P5">Was one with his father (Gen 22:6, 8)</text:p>
      <text:p text:style-name="P5">Was in similitude of his father (Abr 1:5-16; Gen 26:1-4, 24)</text:p>
      <text:p text:style-name="P5">Voluntarily submitted to the will of his father (Gen 22:8-9)</text:p>
      <text:p text:style-name="P5">Those who accept the gospel became his seed—his sons &amp; daughters (Abr 2:10; Gen 26:1-4, 24)</text:p>
      <text:h text:style-name="Heading_20_2" text:outline-level="2"><text:alphabetical-index-mark-start text:id="IMark393856640"/>Jacob<text:alphabetical-index-mark-end text:id="IMark393856640"/></text:h>
      <text:p text:style-name="P5">His brother lost his birthright</text:p>
      <text:p text:style-name="P5">His brother hated him &amp; sought to destroy him (Gen 27:41)</text:p>
      <text:p text:style-name="P5">Overcame his brother (Gen 27:37-40)</text:p>
      <text:p text:style-name="P5">Was promised that his followers would be stronger than those of his brother (Gen 25:23)</text:p>
      <text:p text:style-name="P5">The chosen one</text:p>
      <text:p text:style-name="P5">A plain man (Gen 25:27)</text:p>
      <text:h text:style-name="Heading_20_2" text:outline-level="2"><text:alphabetical-index-mark-start text:id="IMark393856640"/>Joseph<text:alphabetical-index-mark-end text:id="IMark393856640"/></text:h>
      <text:p text:style-name="P5">The beloved son (Gen 37:3)</text:p>
      <text:p text:style-name="P5">Declared that he would be the ruler over the children of Israel (Gen 37:6-11)</text:p>
      <text:p text:style-name="P5">The children of Israel saw him as taking authority over them &amp; rejected &amp; hated him (Gen 37:8, 11)</text:p>
      <text:p text:style-name="P5">Sought out his brethren on behalf of his father (Gen 37:12-17)</text:p>
      <text:p text:style-name="P5">The children of Israel conspired to kill him (Gen 37:18-20)</text:p>
      <text:p text:style-name="P9"><text:span text:style-name="T4">Judah (in Greek, </text:span><text:span text:style-name="T5">Judas</text:span><text:span text:style-name="T6">) betrayed him to the Gentiles (Gen 37:25-28)</text:span></text:p>
      <text:p text:style-name="P6">Sold for a price of a slave of his age, in pieces of silver (Gen 37:25-28; Lev 27:5)</text:p>
      <text:p text:style-name="P6">The attempt to destroy him set in motion events that saved the children of Israel from death</text:p>
      <text:p text:style-name="P6">Was taken captive &amp; placed under the dominion of an officer of the strongest army of the world</text:p>
      <text:p text:style-name="P6">Resisted temptation perfectly (Gen 39:7-12)</text:p>
      <text:p text:style-name="P6">Was falsely accused (Gen 39:16-19)</text:p>
      <text:p text:style-name="P6">Was given the name of Zaphath-paaneah, which means Savior (Gen 41:45)</text:p>
      <text:p text:style-name="P6">Began his ministry of preparing salvation for Israel when thirty years old (Gen 41:46)</text:p>
      <text:p text:style-name="P6">Provided bread &amp; water to Israel &amp; saved them from death (Gen 42:25)</text:p>
      <text:p text:style-name="P6">Offers that bread without price (Gen 42:25; 44:1)<text:span text:style-name="T7"> </text:span><text:span text:style-name="T9">…. continued</text:span></text:p>
      <text:p text:style-name="P6"><text:soft-page-break/>In offering that bread, he offers the opportunity to repent (Gen 42:25; 44:1)</text:p>
      <text:p text:style-name="P6">Forgave those who had caused him to suffer &amp; offered them the opportunity to repent (Gen 45:1-5; 14-15)</text:p>
      <text:p text:style-name="P6">Was recognized &amp; accepted by his people only the second time they met (Gen 45)</text:p>
      <text:p text:style-name="P6">All bowed to him (Gen 43:26-28)</text:p>
      <text:h text:style-name="Heading_20_2" text:outline-level="2"><text:alphabetical-index-mark-start text:id="IMark393856640"/>Moses<text:alphabetical-index-mark-end text:id="IMark393856640"/></text:h>
      <text:p text:style-name="P6">His birth &amp; mission as a deliver of Israel was prophesied (JST Gen 50:24, 29</text:p>
      <text:p text:style-name="P6">The king at the time of his birth commanded that the children of his age be put to death (Ex 1:15-16, 22)</text:p>
      <text:p text:style-name="P6">His parents saved him from death by sending him into Egypt (Ex 2:1-5)</text:p>
      <text:p text:style-name="P6">Spent forty days fasting &amp; communing with God before bringing the gospel to Israel (Ex 24:18; 34:28)</text:p>
      <text:p text:style-name="P6">Was rejected when he first came to Israel (Ex 2:13-14)</text:p>
      <text:p text:style-name="P6">He resisted &amp; rebuked Satan (Moses 1:20-21)</text:p>
      <text:p text:style-name="P6">Performed many miracles</text:p>
      <text:p text:style-name="P6">Had power over the elements (Moses 1:25; Ex 14:21-29)</text:p>
      <text:p text:style-name="P6">Preferred not to do what he was to do, but submitted to the will of God (Ex 3:11; 4:13-18)</text:p>
      <text:p text:style-name="P6">Fed his followers with bread from heaven (Ex 16; Deut 8:3)</text:p>
      <text:p text:style-name="P6">Brought a “new law” (Ex 20-24; 31-34</text:p>
      <text:p text:style-name="P6">Delivered Israel from bondage (Moses 1:6, 26)</text:p>
      <text:p text:style-name="P6">Mediator of the covenant between God &amp; man (JST Gal 3:19-20)</text:p>
      <text:h text:style-name="Heading_20_2" text:outline-level="2"><text:alphabetical-index-mark-start text:id="IMark393856640"/>Ancient Temple<text:alphabetical-index-mark-end text:id="IMark393856640"/></text:h>
      <text:p text:style-name="P6">The courtyard, signifying presence in the world</text:p>
      <text:p text:style-name="P6">The alter, signifying sacrifice to do the will of the Father</text:p>
      <text:p text:style-name="P6">The lever of water, signifying baptism</text:p>
      <text:p text:style-name="P6">The candlesticks, signifying the light supplied to the world</text:p>
      <text:p text:style-name="P6">The water &amp; bread, signifying the offering of body &amp; blood</text:p>
      <text:p text:style-name="P6">The incense before the veil, signifying the pleading cries before the Father on our behalf</text:p>
      <text:p text:style-name="P6">The veil, signifying the barriers of sin &amp; death that we are to overcome</text:p>
      <text:p text:style-name="P6">Entry through the veil, which signifies the way created back to the Father</text:p>
      <text:p text:style-name="P6">The mercy seat &amp; throne in the Most Holy Place, signifying merciful judgment &amp; rule</text:p>
      <text:h text:style-name="Heading_20_2" text:outline-level="2"><text:alphabetical-index-mark-start text:id="IMark393856640"/>Brazen Serpent<text:alphabetical-index-mark-end text:id="IMark393856640"/></text:h>
      <text:p text:style-name="P6">Was prepared as the means of deliverance from certain death (Numbers 21:8)</text:p>
      <text:p text:style-name="P6">Was raised up on a pole (Numbers 21:9)</text:p>
      <text:p text:style-name="P6">All those who look to him live (Numbers 21:8; Alma 33:19)</text:p>
      <text:h text:style-name="Heading_20_2" text:outline-level="2"><text:alphabetical-index-mark-start text:id="IMark393856640"/>Gideon<text:alphabetical-index-mark-end text:id="IMark393856640"/> </text:h>
      <text:p text:style-name="P6">Was raised up in poor, nondescript family (Judges 6:15)</text:p>
      <text:p text:style-name="P6">God sent him to deliver the Israelites from bondage (Judg 6:14)</text:p>
      <text:p text:style-name="P6">With a small band of men, he defeated the enemy (Judges 7:7; 16:22)</text:p>
      <text:p text:style-name="P6">He brought peace to those who followed him (Judges 8:28)</text:p>
      <text:h text:style-name="Heading_20_2" text:outline-level="2"><text:alphabetical-index-mark-start text:id="IMark393856640"/>Jephthah<text:alphabetical-index-mark-end text:id="IMark393856640"/></text:h>
      <text:p text:style-name="P6">He was hated &amp; expelled by his people (Judges 11:2)</text:p>
      <text:p text:style-name="P6">The people turned to him when they were in distress (Judges 11:5-10)</text:p>
      <text:p text:style-name="P6">When the people turned to him, he became their deliverer (Judges 11:11)</text:p>
      <text:p text:style-name="P6">He subdued the enemy on behalf of the people who had made him head &amp; captain over them (Judges 11:12-33)</text:p>
      <text:h text:style-name="Heading_20_2" text:outline-level="2"><text:alphabetical-index-mark-start text:id="IMark393856640"/>Samson<text:alphabetical-index-mark-end text:id="IMark393856640"/></text:h>
      <text:p text:style-name="P6">Israel had become corrupted by heathen neighbors</text:p>
      <text:p text:style-name="P6">An angel appeared to his mother, telling her that she would conceive &amp; bring forth a son (Judges 13:3)</text:p>
      <text:p text:style-name="P6">Prophesied that he would deliver Israel out of bondage (Judges 13:5)</text:p>
      <text:p text:style-name="P6">Mother conceived miraculously &amp; brought forth a son (Judges 13:24)</text:p>
      <text:p text:style-name="P6">Had great strength to do miracles</text:p>
      <text:p text:style-name="P6">Was sent to awaken Israel to their sins</text:p>
      <text:p text:style-name="P6">Did not bring temporal freedom to Israel, but set in motion spiritual events that would lead to eventual temporal &amp; spiritual freedom</text:p>
      <text:p text:style-name="P6">By his death, brought down the house of evil</text:p>
      <text:h text:style-name="Heading_20_2" text:outline-level="2"><text:soft-page-break/><text:alphabetical-index-mark-start text:id="IMark393856640"/>Samuel<text:alphabetical-index-mark-end text:id="IMark393856640"/> </text:h>
      <text:p text:style-name="P6">His mother conceived miraculously &amp; brought forth a son (1 Samuel 1:17-20)</text:p>
      <text:p text:style-name="P6">The firstborn (1 Samuel 2:5, 20-21)</text:p>
      <text:p text:style-name="P6">Upon his birth his mother sang a song of praise &amp; thanksgiving (1 Samuel 2:1-10)</text:p>
      <text:p text:style-name="P6">He was sanctified to God for life (1 Samuel 1:28)</text:p>
      <text:p text:style-name="P6">Communed with God from an early age</text:p>
      <text:p text:style-name="P6">Remained at the temple at an early age (1 Samuel 1:24; 2:11)</text:p>
      <text:p text:style-name="P6">At an early age, he grew in favor with God &amp; man (1 Sam 2:26)</text:p>
      <text:p text:style-name="P6">The priests at the time had crown corrupt (1 Samuel 2:12; 17; 3:13)</text:p>
      <text:p text:style-name="P6">Was the mouthpiece of God to his people (1 Samuel 3:21-4:1)</text:p>
      <text:p text:style-name="P6">God revealed himself to him, &amp; through him to Israel (1 Samuel 3:21-4:11)</text:p>
      <text:p text:style-name="P6">All of his words were fulfilled (1 Samuel 3:19)</text:p>
      <text:p text:style-name="P6">Was ignored because he was not a political or military leader (1 Samuel 4:1-11)</text:p>
      <text:p text:style-name="P6">When people ignored him, the power of the Lord was lost from them (1 Samuel 4:11)</text:p>
      <text:p text:style-name="P6">Exhorted Israel to repentance (1 Samuel 7:3)</text:p>
      <text:p text:style-name="P6">Interceded with God for Israel (1 Samuel 7:5, 8)</text:p>
      <text:p text:style-name="P6">Delivered the people after they turned to him as their leader (1 Samuel 7:4, 8-10, 13)</text:p>
      <text:h text:style-name="Heading_20_2" text:outline-level="2"><text:alphabetical-index-mark-start text:id="IMark393856640"/>David<text:alphabetical-index-mark-end text:id="IMark393856640"/> </text:h>
      <text:p text:style-name="P6">Born in Bethlehem (1 Samuel 16:1)</text:p>
      <text:p text:style-name="P6">The “anointed one” (1 Samuel 16:13)</text:p>
      <text:p text:style-name="P6">His outward appearance was not necessarily what one would expect it to be (1 Samuel 16:6-7)</text:p>
      <text:p text:style-name="P6">Loved by many of the Israelite people</text:p>
      <text:p text:style-name="P6">Despised as a threat by the Israelite leaders (1 Samuel 20:30-31)</text:p>
      <text:p text:style-name="P6">Israelite leaders desired to kill him (1 Samuel 18:11, 21-29; 19:10-11; 20-31; 23:8)</text:p>
      <text:p text:style-name="P6">A man after God’s own heart (1 Samuel 13:14)</text:p>
      <text:p text:style-name="P6">Spent his time feeding his father’s sheep (1 Samuel 17:15)</text:p>
      <text:p text:style-name="P6">Endured tremendous trials, suffering, &amp; persecution</text:p>
      <text:p text:style-name="P6">Never raised his hand against the Israelites who were trying to kill him (1 Samuel 24:2-15; 26:2-20)</text:p>
      <text:p text:style-name="P6">Would not allowed those with him to exact revenge against those who would have him killed (1 Samuel 24:2-15; 26:2-20)</text:p>
      <text:p text:style-name="P6">Loved saint &amp; sinner alike (1 Samuel 1:2027)</text:p>
      <text:p text:style-name="P6">Became the king of Israel</text:p>
      <text:p text:style-name="P6">United Israel</text:p>
      <text:p text:style-name="P6">Was promised the throne forever (1 Samuel 7:13, 16)</text:p>
      <text:h text:style-name="Heading_20_2" text:outline-level="2"><text:alphabetical-index-mark-start text:id="IMark393856640"/>Abigail<text:alphabetical-index-mark-end text:id="IMark393856640"/> </text:h>
      <text:p text:style-name="P6">Atoned for a wrong of another (1 Samuel 25:14-24)</text:p>
      <text:p text:style-name="P6">Provided all that was needed to him who was harmed (1 Samuel 25:14-24)</text:p>
      <text:p text:style-name="P6">Took the sinner’s iniquity on own head, even though did no wrong (1 Samuel 25:24-25)</text:p>
      <text:p text:style-name="P6">Pled for the avenger to give up vengeance (1 Samuel 25:28-31)</text:p>
      <text:p text:style-name="P6">Was the means of delivering peace (1 Samuel 25:32-35)</text:p>
      <text:p text:style-name="P8"/>
      <text:h text:style-name="Heading_20_2" text:outline-level="2"><text:alphabetical-index-mark-start text:id="IMark393856640"/>The Psalmist<text:alphabetical-index-mark-end text:id="IMark393856640"/></text:h>
      <text:p text:style-name="P6">He who ate of his bread, in whom he trusted, lifted his hell against him (Psalms 41:9)</text:p>
      <text:p text:style-name="P6">Looked for some to take pity, but there was none (Psalms 69:20)</text:p>
      <text:p text:style-name="P6">He opened not his mouth (Psalms 38:13)</text:p>
      <text:p text:style-name="P6">They pierced his hands &amp; feet (Psalms 22:16)</text:p>
      <text:p text:style-name="P6">Throat was dry (Psalms 69:3)</text:p>
      <text:p text:style-name="P6">They gave him gall to eat, &amp; vinegar to drink (Psalms 69:21)</text:p>
      <text:p text:style-name="P6">Others mocked him, saying that the Lord in whom he trusted should deliver him (Psalms 22:7-8)</text:p>
      <text:p text:style-name="P6">They parted his garments among them (Psalms 22:18)</text:p>
      <text:p text:style-name="P6">He said, “My God, my God, why hast thou forsaken me?” (Psalms 22:1)</text:p>
      <text:p text:style-name="P6">He said, “Into thine hand I commit my spirit” (Psalms 31:5)</text:p>
      <text:p text:style-name="P8"/>
      <text:h text:style-name="Heading_20_2" text:outline-level="2"><text:soft-page-break/><text:alphabetical-index-mark-start text:id="IMark393856640"/>Job<text:alphabetical-index-mark-end text:id="IMark393856640"/> </text:h>
      <text:p text:style-name="P6">He was perfect &amp; upright (Job 1:8)</text:p>
      <text:p text:style-name="P6">None like him in all the earth (Job 1:8)</text:p>
      <text:p text:style-name="P6">Satan desired to destroy him (Job 1:9-19; 2:4-7)</text:p>
      <text:p text:style-name="P6">Suffered immeasurably for no wrong or fault of his own (Job 1:12-2:8)</text:p>
      <text:p text:style-name="P6">Was mocked &amp; scorned by his “friends) (Job 16:20; 17:2)</text:p>
      <text:p text:style-name="P6">Remained absolutely steadfast (Job 13:15)</text:p>
      <text:p text:style-name="P6">He endured all the suffering with out murmuring (Job 1:21-22; 2-10)</text:p>
      <text:p text:style-name="P6">Offered sacrifice for &amp; prayed for those who had rejected him (Job 42:8)</text:p>
      <text:p text:style-name="P6">Sinners can be accepted before God through him &amp; do not suffer for their own sins (ob 42:7-10)</text:p>
      <text:p text:style-name="P6">He gained everything after he endured the suffering (Job 42:10-13)</text:p>
      <text:h text:style-name="Heading_20_2" text:outline-level="2"><text:alphabetical-index-mark-start text:id="IMark393856640"/>Jonah<text:alphabetical-index-mark-end text:id="IMark393856640"/> </text:h>
      <text:p text:style-name="P6">Allowed himself to be cast into certain death in order to save others (Jonah 1:12)</text:p>
      <text:p text:style-name="P6">Descended to the depths (Jonah 2:3-6)</text:p>
      <text:p text:style-name="P6">Suffered immensely for sin (Jonah 2:1-6)</text:p>
      <text:p text:style-name="P6">Felt forsaken by the Lord (Jonah 2:4)</text:p>
      <text:p text:style-name="P6">In moment of utter aloneness, nevertheless looked to the Lord (Jonah 2:4, 7)</text:p>
      <text:p text:style-name="P6">Was swallowed up for three days (Jonah 1:17)</text:p>
      <text:p text:style-name="P6">Came forth alive after three days (Jonah 2:10)</text:p>
      <text:h text:style-name="Heading_20_2" text:outline-level="2"><text:alphabetical-index-mark-start text:id="IMark393856640"/>Isaiah<text:alphabetical-index-mark-end text:id="IMark393856640"/> </text:h>
      <text:p text:style-name="P6">He was near unto God (Isaiah 6:1-4)</text:p>
      <text:p text:style-name="P6">God asked, “Whom shall I send, &amp; who will go for us?” (Isaiah 6:8)</text:p>
      <text:p text:style-name="P6">In response, he said: “Here am I, send me.” (Isaiah 6:8)</text:p>
      <text:p text:style-name="P6">He then came &amp; preached repentance to Israel</text:p>
      <text:p text:style-name="P6">His message was largely rejected, &amp; the nation was soon scattered </text:p>
      <text:h text:style-name="Heading_20_2" text:outline-level="2"><text:alphabetical-index-mark-start text:id="IMark393856640"/>Maher-shalal-hash-baz <text:alphabetical-index-mark-end text:id="IMark393856640"/></text:h>
      <text:p text:style-name="P6">His birth &amp; name were foretold (Isaiah 7:14; 8:1-3)</text:p>
      <text:p text:style-name="P6">Was prophesied that he would be born of a “virgin” (this may have been in reference to a virgin that was soon to be Isaiah’s wife ) (Isaiah 7:14)</text:p>
      <text:p text:style-name="P6">His mother conceived &amp; brought forth a son (Isaiah 8:3)</text:p>
      <text:p text:style-name="P6">He was named according to the prophecy (Isaiah 8:3)</text:p>
      <text:p text:style-name="P6">His birth was a sign that the land of Israel was soon to be forsaken (Isaiah 7:16-25; 8:4)</text:p>
      <text:p text:style-name="P6">His birth was a sign that the Israelites would soon be carried off from their land (Isaiah 8:4-8)</text:p>
      <text:h text:style-name="Heading_20_2" text:outline-level="2"><text:alphabetical-index-mark-start text:id="IMark393856640"/>Eliakim<text:alphabetical-index-mark-end text:id="IMark393856640"/> </text:h>
      <text:p text:style-name="P6">The Lord’s servant in the day of Israel’s captivity (Isa. 22:17-20)</text:p>
      <text:p text:style-name="P6">The government was placed in his hand (Isaiah 22:21)</text:p>
      <text:p text:style-name="P6">He was father to the inhabitants of the holy city (Isaiah 22:21)</text:p>
      <text:p text:style-name="P6">The key of the house of David rested upon his shoulder (Isaiah 22:22)</text:p>
      <text:p text:style-name="P6">He determined entrance into his father’s house (Isaiah 22:22)</text:p>
      <text:p text:style-name="P6">Fastened as a nail in a sure place (Isaiah 22:23)</text:p>
      <text:p text:style-name="P6">He occupied a glorious throne in his father’s house (Isaiah 22:23)</text:p>
      <text:p text:style-name="P6">All the glory of his father’s house rested on him, including the offspring and issue (Isaiah 22:24)</text:p>
      <text:h text:style-name="Heading_20_2" text:outline-level="2"><text:alphabetical-index-mark-start text:id="IMark393856640"/>Jeremiah<text:alphabetical-index-mark-end text:id="IMark393856640"/></text:h>
      <text:p text:style-name="P6">Was known, sanctified, &amp; ordained from before his birth (Jeremiah 1:5)</text:p>
      <text:p text:style-name="P6">Observed that the temple had become “a den of robbers” (Jeremiah 7:11)</text:p>
      <text:p text:style-name="P6">Prophesied regarding the destruction of the temple (Jeremiah 7:12, 14)</text:p>
      <text:p text:style-name="P6">Was taken captive</text:p>
      <text:p text:style-name="P6">The religious leaders asserted in the political leaders &amp; to the people that he was “worthy to die” (Jeremiah 26:11)</text:p>
      <text:p text:style-name="P6">Was like “a lamb….that is brought to the slaughter (Jer 11:19)</text:p>
      <text:p text:style-name="P6">The king washed his hands of the decision regarding him, committing him to the hands of the people (Jeremiah 38:5)</text:p>
      <text:p text:style-name="P6"/>
      <text:h text:style-name="P13" text:outline-level="2"><text:soft-page-break/><text:alphabetical-index-mark-start text:id="IMark393856640"/>Daniel<text:alphabetical-index-mark-end text:id="IMark393856640"/></text:h>
      <text:p text:style-name="P6">A child of no blemish (Daniel 1:4)</text:p>
      <text:p text:style-name="P6">Had wisdom more than all the wise at a young age (Daniel 1:20)<text:span text:style-name="T7"> </text:span></text:p>
      <text:p text:style-name="P6">Was preferred above all because an excellent spirit was in him (Daniel 6:3)</text:p>
      <text:p text:style-name="P6">No error or fault was found in him (Daniel 6:4)</text:p>
      <text:p text:style-name="P6">Those jealous of his power sought occasion under the law against him, but could find none (Daniel 6:4)</text:p>
      <text:p text:style-name="P6">So these leaders sought occasion to entrap him (Daniel 6:5-9)</text:p>
      <text:p text:style-name="P6">Continued in righteousness notwithstanding the threat (Daniel 6:10-11)</text:p>
      <text:p text:style-name="P6">Was condemned to death (Daniel 6:12-13)</text:p>
      <text:p text:style-name="P6">The ruler sought to have him released (Daniel 6:14)</text:p>
      <text:p text:style-name="P6">But the people would not allow it (Daniel 6:15)</text:p>
      <text:p text:style-name="P6">The den of death was sealed with a stone (Daniel 6:17)</text:p>
      <text:p text:style-name="P6">Rising early in the morning, the believer(s) came to the place to see him (Daniel 6:19)</text:p>
      <text:p text:style-name="P6">Those who believed in him assumed he was dead (Daniel 6:20)</text:p>
      <text:p text:style-name="P6">Being delivered from death, his message to those to who seek him is “live for ever” (Daniel 6:21)</text:p>
      <text:p text:style-name="P6">Was delivered from death because “before [God] innocency was found in [Him]” (Daniel 6:22)</text:p>
      <text:p text:style-name="P6">Came forth in perfect condition (Daniel 6:23)</text:p>
      <text:p text:style-name="P6">Those who fight against him shall die (Daniel 6:24)</text:p>
      <text:p text:style-name="P6">As a result of his miraculous deliverance, the gospel of the Lord’s deliverance was published throughout all of the earth (Daniel 6:25-27) </text:p>
      <text:h text:style-name="Heading_20_2" text:outline-level="2"><text:alphabetical-index-mark-start text:id="IMark393856640"/>House of Israel<text:alphabetical-index-mark-end text:id="IMark393856640"/></text:h>
      <text:p text:style-name="P6">God’s chosen, his “firstborn” (Exodus 4:22)</text:p>
      <text:p text:style-name="P6">Raised from humble, plain beginnings</text:p>
      <text:p text:style-name="P6">Found refuge in Egypt</text:p>
      <text:p text:style-name="P6">Was baptized (1 Corinthians 10:1-2)</text:p>
      <text:p text:style-name="P6">Possessor of the law through whom salvation comes to the world</text:p>
      <text:p text:style-name="P6">Smitten &amp; held in scorn &amp; derision</text:p>
      <text:p text:style-name="P6">Was taken captive</text:p>
      <text:p text:style-name="P6">Experienced suffering &amp; death</text:p>
      <text:p text:style-name="P6">Will be raised up &amp; restored</text:p>
      <text:p text:style-name="P6">Obtains victory over enemies </text:p>
      <text:h text:style-name="Heading_20_2" text:outline-level="2">“<text:alphabetical-index-mark-start text:id="IMark393856640"/>Wisdom<text:alphabetical-index-mark-end text:id="IMark393856640"/>”</text:h>
      <text:p text:style-name="P6">Set up from before the world was (Proverbs 8:23-26)</text:p>
      <text:p text:style-name="P6">Was with God when the heavens &amp; earth were prepared (Proverbs 8:27-31)</text:p>
      <text:p text:style-name="P6">The power by which the earth &amp; the heavens were established (Proverbs 3:19)</text:p>
      <text:p text:style-name="P6">Speaks only the truth &amp; righteousness (Proverbs 8:7-8)</text:p>
      <text:p text:style-name="P6">A being characterized by “counsel” (Proverbs 8:14)</text:p>
      <text:p text:style-name="P6">Calls &amp; cries to us all (Proverbs 8:1)</text:p>
      <text:p text:style-name="P6">Offers us bread &amp; drinks (Proverbs 9:5)</text:p>
      <text:p text:style-name="P6">Will pour out the spirit upon us if we obey (Proverbs 1:23)</text:p>
      <text:p text:style-name="P6">Those who seek shall find (Proverbs 8:17)</text:p>
      <text:p text:style-name="P6">Bestows grace &amp; glory (Proverbs 4:9)</text:p>
      <text:p text:style-name="P6">Calls us children (Proverbs 8:32)</text:p>
      <text:p text:style-name="P6">Holds the power of life (Proverbs 3:16)</text:p>
      <text:p text:style-name="P6">Those who find, find life (Proverbs 8:35)</text:p>
      <text:p text:style-name="P6">Those who keep ways are blessed (Proverbs 8:32)</text:p>
      <text:p text:style-name="P6">Holds the power to multiply &amp; increase our lives (Proverbs 9:11)</text:p>
      <text:p text:style-name="P6">The source of happiness (Proverbs 3:13)</text:p>
      <text:p text:style-name="P6">Is slow to hearken to those who have persisted on disobedience (Proverbs 1:28-31)</text:p>
      <text:p text:style-name="P6">Those who don’t hearken will be destroyed (Proverbs 1:14-27)</text:p>
      <text:p text:style-name="P8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0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in" fo:border-left="none" fo:border-right="none" fo:border-top="none" fo:border-bottom="0.0008in solid #000000" style:shadow="non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/>
    </style:style>
    <style:style style:name="MT2" style:family="text">
      <style:text-properties style:font-name="Century Gothic" fo:font-weight="bold" style:font-weight-asian="bold" style:font-weight-complex="bold"/>
    </style:style>
    <style:style style:name="MT3" style:family="text">
      <style:text-properties style:font-name="Century Gothic" fo:font-weight="normal" style:font-weight-asian="normal" style:font-weight-complex="normal"/>
    </style:style>
    <style:page-layout style:name="Mpm1">
      <style:page-layout-properties fo:page-width="11in" fo:page-height="8.5in" style:num-format="1" style:print-orientation="landscape" fo:margin-top="0.4in" fo:margin-bottom="0.4in" fo:margin-left="0.4in" fo:margin-right="0.4in" fo:background-color="transparent" style:writing-mode="lr-tb" style:footnote-max-height="0in">
        <style:background-image/>
        <style:columns fo:column-count="2" fo:column-gap="0.4in">
          <style:column style:rel-width="7344*" fo:start-indent="0in" fo:end-indent="0.2in"/>
          <style:column style:rel-width="7344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2"/><text:a xlink:type="simple" xlink:href="http://www.MormonShare.com/"><text:span text:style-name="MT1">http://www.Mormon</text:span></text:a><text:a xlink:type="simple" xlink:href="http://www.MormonShare.com/"><text:span text:style-name="MT2">Share</text:span></text:a><text:a xlink:type="simple" xlink:href="http://www.MormonShare.com/"><text:span text:style-name="MT3">.com/</text:span></text:a><text:span text:style-name="MT3"> <text:s/>- </text:span><text:span text:style-name="MT1"><text:s/></text:span>Free LDS Handouts <text:tab/> <text:s text:c="52"/>Key Christ Similitudes in the Old Testament, page 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6T17:10:40.68</meta:creation-date>
    <dc:date>2011-08-06T18:05:37.70</dc:date>
    <meta:editing-duration>PT00H08M18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6" meta:paragraph-count="335" meta:word-count="2835" meta:character-count="15749"/>
  </office:meta>
</office:document-meta>
</file>