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Baskerville, Palatino, 'Palatino Linotype', 'Book Antiqua'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3201in" fo:text-indent="0in" style:auto-text-indent="false">
        <style:tab-stops>
          <style:tab-stop style:position="2.0937in"/>
        </style:tab-stops>
      </style:paragraph-properties>
      <style:text-properties fo:font-size="12.5pt" style:font-size-asian="12.5pt" style:font-size-complex="12.5pt"/>
    </style:style>
    <style:style style:name="T1" style:family="text">
      <style:text-properties fo:font-variant="normal" fo:text-transform="none" fo:color="#2e2e2e" style:font-name="Georgia" fo:font-size="10.5pt" fo:letter-spacing="normal" fo:font-style="normal" fo:font-weight="normal"/>
    </style:style>
    <style:style style:name="T2" style:family="text">
      <style:text-properties fo:font-variant="normal" fo:text-transform="none" fo:color="#2e2e2e" style:font-name="Georgia" fo:font-size="10.5pt" fo:letter-spacing="normal" fo:font-style="normal" fo:font-weight="normal" officeooo:rsid="001ae457"/>
    </style:style>
    <style:style style:name="T3" style:family="text">
      <style:text-properties fo:font-variant="normal" fo:text-transform="none" fo:color="#2e2e2e" style:font-name="Georgia" fo:letter-spacing="normal" fo:font-style="normal" fo:font-weight="normal"/>
    </style:style>
    <style:style style:name="T4" style:family="text">
      <style:text-properties fo:font-variant="normal" fo:text-transform="none" fo:color="#2e2e2e" style:font-name="Georgia" fo:letter-spacing="normal" fo:font-style="normal" fo:font-weight="normal" officeooo:rsid="001ae4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Matthew 5:14–16 <text:tab/>“Ye are the light of the world.”</text:span><text:line-break/><text:span text:style-name="T3">Matthew 6:24 <text:tab/>“No man can serve two masters.”</text:span><text:line-break/><text:span text:style-name="T3">Matthew 16:15–19 <text:tab/>“Thou art the Christ, the Son of the living God.”</text:span><text:line-break/><text:span text:style-name="T3">Matthew 25:40 <text:tab/>If “ye have done it unto one of the least …, ye have done it unto me.”</text:span><text:line-break/><text:span text:style-name="T3">Luke 24:36–39 <text:tab/>“A spirit hath not flesh and bones, as ye see me have.”</text:span><text:line-break/><text:span text:style-name="T3">John 3:5 <text:tab/>“Except a man be born of water and of the Spirit, he cannot enter into the kingdom of God.”</text:span><text:line-break/><text:span text:style-name="T3">John 7:17 <text:tab/>“If any man will do his will, he shall know of the doctrine.”</text:span><text:line-break/><text:span text:style-name="T3">John 10:16 <text:tab/>“Other sheep I have, which are not of this fold.”</text:span><text:line-break/><text:span text:style-name="T3">John 14:15 <text:tab/>“If ye love me, keep my commandments.”</text:span><text:line-break/><text:span text:style-name="T3">John 17:3 <text:tab/>“This is life eternal, that they might know … God, and Jesus Christ.”</text:span><text:line-break/><text:span text:style-name="T3">Acts 7:55–56<text:tab/> Stephen “being full of the Holy Ghost, … saw … the Son of man standing on the right hand of God.”</text:span><text:line-break/><text:span text:style-name="T3">Romans 1:16 <text:tab/>“I am not ashamed of the gospel of Christ.”</text:span><text:line-break/><text:span text:style-name="T3">1 Corinthians 10:13 <text:tab/>“God … will not suffer you to be tempted above that ye are able.”</text:span><text:line-break/><text:span text:style-name="T3">1 Corinthians 15:20–22 <text:tab/>“As in Adam all die, even so in Christ shall all be made alive.”</text:span><text:line-break/><text:span text:style-name="T3">1 Corinthians 15:29 <text:tab/>“If the dead rise not at all? why are they then baptized for the dead?”</text:span><text:line-break/><text:span text:style-name="T3">1 Corinthians 15:40–42 <text:tab/>“There is one glory of the sun, and another glory of the moon, and another glory of the stars.”</text:span><text:line-break/><text:span text:style-name="T3">Ephesians 4:11–14 <text:tab/>“And he gave … apostles; … prophets; … evangelists; … pastors and teachers; For the perfecting of the saints.”</text:span><text:line-break/><text:span text:style-name="T3">2 Thessalonians 2:1–3 <text:tab/>“That day [the Second Coming of Christ] shall not come, except there come a falling away first.”</text:span><text:line-break/><text:span text:style-name="T3">2 Timothy 3:1–5 <text:tab/>“From such [the wicked] turn away.”</text:span><text:line-break/><text:span text:style-name="T3">2 Timothy 3:16–17 <text:tab/>“All scripture is given by inspiration of God.”</text:span><text:line-break/><text:span text:style-name="T3">Hebrews 5:4 <text:tab/>“No man taketh this honour [the priesthood] unto himself.”</text:span><text:line-break/><text:span text:style-name="T3">James 1:5–6 <text:tab/>“If any of you lack wisdom, let him ask of God.”</text:span><text:line-break/><text:span text:style-name="T3">James 2:17–18 <text:tab/>“Faith, </text:span><text:span text:style-name="T4">if it hath not</text:span><text:span text:style-name="T3"> works, is dead.”</text:span><text:line-break/><text:span text:style-name="T3">Revelation 14:6–7 <text:tab/>“I saw another angel fly in the midst of heaven, having the everlasting gospel.”</text:span><text:line-break/><text:span text:style-name="T3">Revelation 20:12–13 <text:tab/>“The dead were judged out of those things which were written in the books.”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Georgia" svg:font-family="Georgia, Baskerville, Palatino, 'Palatino Linotype', 'Book Antiqua', 'Times New Roman'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="0.2402in" fo:margin-top="0.2402in" fo:margin-bottom="0.2402in" fo:margin-left="0.2402in" fo:margin-right="0.24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3T04:59:27.12</meta:creation-date>
    <meta:print-date>2013-04-23T05:03:04.43</meta:print-date>
    <dc:date>2013-04-23T05:03:17.24</dc:date>
    <meta:editing-duration>P0D</meta:editing-duration>
    <meta:editing-cycles>1</meta:editing-cycles>
    <meta:document-statistic meta:table-count="0" meta:image-count="0" meta:object-count="0" meta:page-count="1" meta:paragraph-count="1" meta:word-count="369" meta:character-count="2004" meta:non-whitespace-character-count="1610"/>
    <meta:generator>LibreOffice/3.6$Windows_x86 LibreOffice_project/2ef5aff-a6fb0ff-166bdff-cf087ad-0f1389</meta:generator>
  </office:meta>
</office:document-meta>
</file>