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008in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hat do you think kept the 10 foolish virgins from being ready when the bridegroom came? </text:p>
      <text:p text:style-name="Standard"/>
      <text:p text:style-name="Standard">How can you be prepared like the 10 wise virgins? <text:s/></text:p>
      <text:p text:style-name="Standard"/>
      <text:p text:style-name="Standard">What do you think the oil in the lamps represents? <text:s/></text:p>
      <text:p text:style-name="Standard"/>
      <text:p text:style-name="Standard">Look at Matthew 25: 16,19-21. How can you be like the man with the 5 talents? <text:s/></text:p>
      <text:p text:style-name="Standard"/>
      <text:p text:style-name="Standard">Look at Matthew 25:25. <text:s/>Why does fear stop us from progressing? </text:p>
      <text:p text:style-name="Standard"/>
      <text:p text:style-name="Standard">Look at Matthew 25:25. <text:s/>How can we conquer fear? <text:s/></text:p>
      <text:p text:style-name="Standard"/>
      <text:p text:style-name="Standard">Matthew 25:40 is a scripture mastery passage. <text:s/>Why do you think it was chosen? <text:s/></text:p>
      <text:p text:style-name="Standard"/>
      <text:p text:style-name="Standard">See Matthew 25:40. Who might be considered the “least of these” at your school? <text:s/>At church? How can you reach out to them? <text:s text:c="2"/></text:p>
      <text:p text:style-name="Standard"/>
      <text:p text:style-name="Standard">Read Matthew 25:41-46. Why do you think Jesus spoke so harshly of those who mistreat others? <text:s/></text:p>
      <text:p text:style-name="P1"/>
      <text:p text:style-name="Standard"/>
      <text:p text:style-name="Standard">What do you think the oil in the lamps represents?</text:p>
      <text:p text:style-name="Standard"/>
      <text:p text:style-name="Standard">Look at Matthew 25:25. <text:s/>How can we conquer fear? <text:s/></text:p>
      <text:p text:style-name="Standard"/>
      <text:p text:style-name="Standard">See Matthew 25:40. Who might be considered the “least of these” at your school? <text:s/>At church? How can you reach out to them? <text:s text:c="2"/></text:p>
      <text:p text:style-name="Standard"/>
      <text:p text:style-name="P1"/>
      <text:p text:style-name="Standard"/>
      <text:p text:style-name="Standard"/>
      <text:p text:style-name="Standard">What do you think the oil in the lamps represents? <text:s/></text:p>
      <text:p text:style-name="Standard"/>
      <text:p text:style-name="Standard">Look at Matthew 25: 16,19-21. How can you be like the man with the 5 talents? <text:s/></text:p>
      <text:p text:style-name="Standard"/>
      <text:p text:style-name="Standard">See Matthew 25:40. Who might be considered the “least of these” at your school? <text:s/>At church? How can you reach out to them? <text:s text:c="2"/></text:p>
      <text:p text:style-name="Standard"/>
      <text:p text:style-name="P1"/>
      <text:p text:style-name="Standard"/>
      <text:p text:style-name="Standard"/>
      <text:p text:style-name="Standard">What do you think kept the 10 foolish virgins from being ready when the bridegroom came? </text:p>
      <text:p text:style-name="Standard"/>
      <text:p text:style-name="Standard">Look at Matthew 25: 16,19-21. How can you be like the man with the 5 talents?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><text:soft-page-break/></text:p>
      <text:p text:style-name="Standard"/>
      <text:p text:style-name="Standard">How can you be prepared like the 10 wise virgins? <text:s/></text:p>
      <text:p text:style-name="Standard"/>
      <text:p text:style-name="Standard">Look at Matthew 25: 16,19-21. How can you be like the man with the 5 talents? <text:s/>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/>
      <text:p text:style-name="Standard"/>
      <text:p text:style-name="Standard">What do you think the oil in the lamps represents? </text:p>
      <text:p text:style-name="Standard"/>
      <text:p text:style-name="Standard">Look at Matthew 25: 16,19-21. How can you be like the man with the 5 talents? <text:s/>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/>
      <text:p text:style-name="Standard"/>
      <text:p text:style-name="Standard">How can you be prepared like the 10 wise virgins?</text:p>
      <text:p text:style-name="Standard"/>
      <text:p text:style-name="Standard">Look at Matthew 25: 16,19-21. How can you be like the man with the 5 talents? </text:p>
      <text:p text:style-name="Standard"/>
      <text:p text:style-name="Standard">See Matthew 25:40. Who might be considered the “least of these” at your school? <text:s/>At church? How can you reach out to them? <text:s text:c="2"/></text:p>
      <text:p text:style-name="Standard"/>
      <text:p text:style-name="P1"/>
      <text:p text:style-name="Standard"/>
      <text:p text:style-name="Standard"/>
      <text:p text:style-name="Standard">What do you think kept the 10 foolish virgins from being ready when the bridegroom came? </text:p>
      <text:p text:style-name="Standard"/>
      <text:p text:style-name="Standard">Look at Matthew 25:25. <text:s/>How can we conquer fear?</text:p>
      <text:p text:style-name="Standard"/>
      <text:p text:style-name="Standard">Matthew 25:40 is a scripture mastery passage. <text:s/>Why do you think it was chosen? <text:s/></text:p>
      <text:p text:style-name="Standard"/>
      <text:p text:style-name="P1"/>
      <text:p text:style-name="Standard"/>
      <text:p text:style-name="Standard"/>
      <text:p text:style-name="Standard">How can you be prepared like the 10 wise virgins?</text:p>
      <text:p text:style-name="Standard"/>
      <text:p text:style-name="Standard">Look at Matthew 25:25. <text:s/>Why does fear stop us from progressing? 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/>
      <text:p text:style-name="Standard"/>
      <text:p text:style-name="Standard"><text:soft-page-break/>What do you think kept the 10 foolish virgins from being ready when the bridegroom came? </text:p>
      <text:p text:style-name="Standard"/>
      <text:p text:style-name="Standard">Look at Matthew 25:25. <text:s/>Why does fear stop us from progressing? </text:p>
      <text:p text:style-name="Standard"/>
      <text:p text:style-name="Standard">Read Matthew 25:41-46. Why do you think Jesus spoke so harshly of those who mistreat others? </text:p>
      <text:p text:style-name="Standard"/>
      <text:p text:style-name="P1"/>
      <text:p text:style-name="Standard"/>
      <text:p text:style-name="Standard"/>
      <text:p text:style-name="Standard">What do you think the oil in the lamps represents? </text:p>
      <text:p text:style-name="Standard"/>
      <text:p text:style-name="Standard">Look at Matthew 25:25. <text:s/>How can we conquer fear? <text:s/>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/>
      <text:p text:style-name="Standard"/>
      <text:p text:style-name="Standard">What do you think the oil in the lamps represents? </text:p>
      <text:p text:style-name="Standard"/>
      <text:p text:style-name="Standard">Look at Matthew 25:25. <text:s/>Why does fear stop us from progressing? </text:p>
      <text:p text:style-name="Standard"/>
      <text:p text:style-name="Standard">See Matthew 25:40. Who might be considered the “least of these” at your school? <text:s/>At church? How can you reach out to them? <text:s text:c="2"/></text:p>
      <text:p text:style-name="P1"/>
      <text:p text:style-name="Standard"/>
      <text:p text:style-name="Standard">What do you think the oil in the lamps represents? <text:s/></text:p>
      <text:p text:style-name="Standard"/>
      <text:p text:style-name="Standard">Look at Matthew 25: 16,19-21. How can you be like the man with the 5 talents? </text:p>
      <text:p text:style-name="Standard"/>
      <text:p text:style-name="Standard">Matthew 25:40 is a scripture mastery passage. <text:s/>Why do you think it was chosen? <text:s/></text:p>
      <text:p text:style-name="Standard"/>
      <text:p text:style-name="P1"/>
      <text:p text:style-name="Standard"/>
      <text:p text:style-name="Standard"/>
      <text:p text:style-name="Standard">How can you be prepared like the 10 wise virgins? <text:s/></text:p>
      <text:p text:style-name="Standard"/>
      <text:p text:style-name="Standard">Look at Matthew 25:25. <text:s/>How can we conquer fear? <text:s/></text:p>
      <text:p text:style-name="Standard"/>
      <text:p text:style-name="Standard">Read Matthew 25:41-46. Why do you think Jesus spoke so harshly of those who mistreat others? <text:s/></text:p>
      <text:p text:style-name="P1"/>
      <text:p text:style-name="Standard"/>
      <text:p text:style-name="Standard">How can you be prepared like the 10 wise virgins? <text:s/></text:p>
      <text:p text:style-name="Standard"/>
      <text:p text:style-name="Standard">Look at Matthew 25:25. <text:s/>Why does fear stop us from progressing? </text:p>
      <text:p text:style-name="Standard"/>
      <text:p text:style-name="Standard">See Matthew 25:40. Who might be considered the “least of these” at your school? <text:s/>At church? How can you reach out to them? <text:s/></text:p>
      <text:p text:style-name="Standard"><text:soft-page-break/></text:p>
      <text:p text:style-name="P1"/>
      <text:p text:style-name="Standard"/>
      <text:p text:style-name="Standard">What do you think kept the 10 foolish virgins from being ready when the bridegroom came?</text:p>
      <text:p text:style-name="Standard"/>
      <text:p text:style-name="Standard">Look at Matthew 25: 16,19-21. How can you be like the man with the 5 talents? <text:s/></text:p>
      <text:p text:style-name="Standard"/>
      <text:p text:style-name="Standard">Matthew 25:40 is a scripture mastery passage. <text:s/>Why do you think it was chosen? </text:p>
      <text:p text:style-name="Standard"/>
      <text:p text:style-name="P1"/>
      <text:p text:style-name="Standard"/>
      <text:p text:style-name="Standard"/>
      <text:p text:style-name="Standard"><text:s/>What do you think kept the 10 foolish virgins from being ready when the bridegroom came? </text:p>
      <text:p text:style-name="Standard"/>
      <text:p text:style-name="Standard">Look at Matthew 25:25. <text:s/>Why does fear stop us from progressing? </text:p>
      <text:p text:style-name="Standard"/>
      <text:p text:style-name="Standard">See Matthew 25:40. Who might be considered the “least of these” at your school? <text:s/>At church? How can you reach out to them? <text:s/></text:p>
      <text:p text:style-name="Standard"/>
      <text:p text:style-name="P1"/>
      <text:p text:style-name="Standard"/>
      <text:p text:style-name="Standard"/>
      <text:p text:style-name="Standard">What do you think kept the 10 foolish virgins from being ready when the bridegroom came? </text:p>
      <text:p text:style-name="Standard"/>
      <text:p text:style-name="Standard">Look at Matthew 25:25. <text:s/>How can we conquer fear? <text:s/></text:p>
      <text:p text:style-name="Standard"/>
      <text:p text:style-name="Standard">Read Matthew 25:41-46. Why do you think Jesus spoke so harshly of those who mistreat others? <text:s/></text:p>
      <text:p text:style-name="Standard"/>
      <text:p text:style-name="P1"/>
      <text:p text:style-name="Standard"/>
      <text:p text:style-name="Standard"/>
      <text:p text:style-name="Standard">How can you be prepared like the 10 wise virgins? <text:s/></text:p>
      <text:p text:style-name="Standard"/>
      <text:p text:style-name="Standard">Look at Matthew 25: 16,19-21. How can you be like the man with the 5 talents? <text:s/></text:p>
      <text:p text:style-name="Standard"/>
      <text:p text:style-name="Standard">Matthew 25:40 is a scripture mastery passage. <text:s/>Why do you think it was chosen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10:26:24.08</meta:creation-date>
    <meta:editing-duration>PT01H28M07S</meta:editing-duration>
    <meta:editing-cycles>4</meta:editing-cycles>
    <meta:generator>OpenOffice.org/3.2$Win32 OpenOffice.org_project/320m18$Build-9502</meta:generator>
    <dc:date>2012-10-18T12:09:44.79</dc:date>
    <meta:print-date>2012-10-18T12:15:20.68</meta:print-date>
    <meta:document-statistic meta:table-count="0" meta:image-count="0" meta:object-count="0" meta:page-count="4" meta:paragraph-count="63" meta:word-count="898" meta:character-count="4841"/>
  </office:meta>
</office:document-meta>
</file>