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98000000995BBA62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x" style:master-page-name="Standard">
      <style:paragraph-properties fo:margin-top="0in" fo:margin-bottom="0.1945in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4.239in" svg:height="1.5717in" draw:z-index="0"><draw:image xlink:href="Pictures/1000000000000198000000995BBA623D.jpg" xlink:type="simple" xlink:show="embed" xlink:actuate="onLoad"/></draw:frame></text:p>
      <text:p text:style-name="Standard"><draw:frame draw:style-name="fr1" draw:name="graphics2" text:anchor-type="as-char" svg:width="4.239in" svg:height="1.5717in" draw:z-index="1"><draw:image xlink:href="Pictures/1000000000000198000000995BBA623D.jpg" xlink:type="simple" xlink:show="embed" xlink:actuate="onLoad"/></draw:frame></text:p>
      <text:p text:style-name="Standard"><draw:frame draw:style-name="fr1" draw:name="graphics3" text:anchor-type="as-char" svg:width="4.239in" svg:height="1.5717in" draw:z-index="2"><draw:image xlink:href="Pictures/1000000000000198000000995BBA623D.jpg" xlink:type="simple" xlink:show="embed" xlink:actuate="onLoad"/></draw:frame></text:p>
      <text:p text:style-name="Standard"><draw:frame draw:style-name="fr1" draw:name="graphics4" text:anchor-type="as-char" svg:width="4.239in" svg:height="1.5717in" draw:z-index="3"><draw:image xlink:href="Pictures/1000000000000198000000995BBA623D.jpg" xlink:type="simple" xlink:show="embed" xlink:actuate="onLoad"/></draw:frame></text:p>
      <text:p text:style-name="Standard"><draw:frame draw:style-name="fr1" draw:name="graphics5" text:anchor-type="as-char" svg:width="4.239in" svg:height="1.5717in" draw:z-index="4"><draw:image xlink:href="Pictures/1000000000000198000000995BBA623D.jpg" xlink:type="simple" xlink:show="embed" xlink:actuate="onLoad"/></draw:frame></text:p>
      <text:p text:style-name="Standard"><draw:frame draw:style-name="fr1" draw:name="graphics6" text:anchor-type="as-char" svg:width="4.239in" svg:height="1.5717in" draw:z-index="5"><draw:image xlink:href="Pictures/1000000000000198000000995BBA623D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number" style:family="paragraph" style:parent-style-name="Standard">
      <style:paragraph-properties fo:margin-top="0.1945in" fo:margin-bottom="0.1945in"/>
    </style:style>
    <style:style style:name="pix" style:family="paragraph" style:parent-style-name="Standard">
      <style:paragraph-properties fo:margin-top="0.1945in" fo:margin-bottom="0.1945i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92in" fo:margin-bottom="0.6244in" fo:margin-left="1.25in" fo:margin-right="1.2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</dc:title>
    <meta:initial-creator>G.Bradbury</meta:initial-creator>
    <meta:creation-date>2006-02-11T04:11:00</meta:creation-date>
    <dc:creator>G.Bradbury</dc:creator>
    <dc:date>2006-02-11T04:19:00</dc:date>
    <meta:print-date>2006-02-11T22:17:00</meta:print-date>
    <dc:language>en-US</dc:language>
    <meta:editing-cycles>1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6" meta:word-count="0" meta:character-count="6"/>
  </office:meta>
</office:document-meta>
</file>