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tyle="italic" style:font-style-asian="italic" style:font-style-complex="italic"/>
    </style:style>
    <style:style style:name="P4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style-asian="italic"/>
    </style:style>
    <style:style style:name="T7" style:family="text">
      <style:text-properties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super 58%" fo:font-style="italic" style:font-style-asian="italic" style:font-style-complex="italic"/>
    </style:style>
    <style:style style:name="T10" style:family="text">
      <style:text-properties style:text-position="super 58%" fo:font-style="normal" style:font-style-asian="normal" style:font-style-complex="normal"/>
    </style:style>
    <style:style style:name="T11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EPING CHRIST IN CHRISTMAS<text:span text:style-name="T4"> </text:span><text:span text:style-name="T5">(</text:span><text:span text:style-name="T2">Written by the young women Brownsville 1</text:span><text:span text:style-name="T11">st</text:span><text:span text:style-name="T2"> ward)</text:span></text:p>
      <text:p text:style-name="P1"/>
      <text:p text:style-name="P1"><text:span text:style-name="T4">Children in pajamas asking their parents for more gifts.</text:span></text:p>
      <text:p text:style-name="P3"/>
      <text:p text:style-name="P6"><text:span text:style-name="T8">Children</text:span>: Mas, mas, mas!</text:p>
      <text:p text:style-name="P4">Parents are giving them more and more presents. As they get more presents they start fighting.</text:p>
      <text:p text:style-name="P6"/>
      <text:p text:style-name="P6"><text:span text:style-name="T8">Parents</text:span>: Oh no we've created a monsters.</text:p>
      <text:p text:style-name="P4">One child stnds up and says:</text:p>
      <text:p text:style-name="P6"/>
      <text:p text:style-name="P6"><text:span text:style-name="T8">Child 1</text:span>:Wait a minute, that's not what christmas is all about. <text:s/>Don't you remember what sister Jackson taught us in sunday school? You are supposed to help others and share </text:p>
      <text:p text:style-name="P6">the love of Christ.</text:p>
      <text:p text:style-name="P6"/>
      <text:p text:style-name="P6"><text:span text:style-name="T8">Child 2</text:span>: You are right, <text:s/>I could give this warm and cozy blanket to the hobo that is always nonchalontly standing in the corner.</text:p>
      <text:p text:style-name="P4">Child takes blanket and gives it to hobo.</text:p>
      <text:p text:style-name="P6"/>
      <text:p text:style-name="P6"><text:span text:style-name="T8">Hobo</text:span>: Well! Thats a mighty fine blanket ya got there for me young child. Much abliged. Much abliged.</text:p>
      <text:p text:style-name="P4">Hobo walks off nonchalontly.</text:p>
      <text:p text:style-name="P6"/>
      <text:p text:style-name="P6"><text:span text:style-name="T8">Child 3</text:span>: I could use this rake to help brother Linus rake up his leaves.</text:p>
      <text:p text:style-name="P4">Child goes and helps with the leaves.</text:p>
      <text:p text:style-name="P6"/>
      <text:p text:style-name="P6"><text:span text:style-name="T8">Brother Linus</text:span>: Thank ya for raking meh leaves lad, all those years of cow lifting competitions were hard on me knees. Can't do nothin with them. Nothin I say!!</text:p>
      <text:p text:style-name="P6"/>
      <text:p text:style-name="P6"><text:span text:style-name="T8">Child 4</text:span>: I could send these Cookies to Elder Rareba who just went on his Mission to the Marshall islands.</text:p>
      <text:p text:style-name="P4">Child walks to the post office opens the box, sneakily takes a bite of one cookie, puts it back, and sends the box to the Elder.</text:p>
      <text:p text:style-name="P6"/>
      <text:p text:style-name="P6"><text:span text:style-name="T8">Child 4</text:span>: Express mail to the Marshall Island please.</text:p>
      <text:p text:style-name="P4">Postman takes it to the Marshall Islands.</text:p>
      <text:p text:style-name="P6"/>
      <text:p text:style-name="P6"><text:span text:style-name="T8">Postman</text:span>: Express delivery for Elder Rareba.</text:p>
      <text:p text:style-name="P6"/>
      <text:p text:style-name="P6"><text:span text:style-name="T8">Elder Rareba</text:span>: I am so glad I was remembered this Christmas even though I am so far away in the isles of the sea.</text:p>
      <text:p text:style-name="P4">Elder opens the box to find a nibbled cookie.</text:p>
      <text:p text:style-name="P6"/>
      <text:p text:style-name="P6"><text:span text:style-name="T8">Elder Rareba</text:span>: Oh my! I hope a rat didnt get in to my cookies.</text:p>
      <text:p text:style-name="P6">Everyone: Keep Christ in Christmas! <text:span text:style-name="T5">Song</text:span></text:p>
      <text:p text:style-name="P6"/>
      <text:p text:style-name="P5"/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URW Gothic L" svg:font-family="'URW Gothic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ischa Killpack</meta:initial-creator>
    <meta:creation-date>2009-12-06T09:40:25</meta:creation-date>
    <dc:date>2009-12-06T10:32:29</dc:date>
    <dc:creator>Tischa Killpack</dc:creator>
    <meta:editing-duration>PT00H20M43S</meta:editing-duration>
    <meta:editing-cycles>3</meta:editing-cycles>
    <meta:generator>OpenOffice.org/3.1$Linux OpenOffice.org_project/310m19$Build-9420</meta:generator>
    <meta:printed-by>Tischa Killpack</meta:printed-by>
    <meta:print-date>2009-12-06T10:17:20</meta:print-date>
    <meta:document-statistic meta:table-count="0" meta:image-count="0" meta:object-count="0" meta:page-count="1" meta:paragraph-count="25" meta:word-count="314" meta:character-count="1704"/>
  </office:meta>
</office:document-meta>
</file>