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fo:background-color="#ffffff">
        <style:background-image/>
      </style:paragraph-properties>
      <style:text-properties fo:font-size="21pt" fo:font-weight="bold"/>
    </style:style>
    <style:style style:name="P2" style:family="paragraph" style:parent-style-name="Text_20_body">
      <style:paragraph-properties fo:background-color="#ffffff">
        <style:background-image/>
      </style:paragraph-properties>
      <style:text-properties fo:font-size="13pt" fo:font-weight="bold" style:font-weight-asian="bold" style:font-weight-complex="bold"/>
    </style:style>
    <style:style style:name="P3" style:family="paragraph" style:parent-style-name="Text_20_body" style:list-style-name="L1">
      <style:paragraph-properties fo:background-color="#ffffff" fo:padding="0in" fo:border="none">
        <style:background-image/>
      </style:paragraph-properties>
      <style:text-properties fo:font-size="13pt"/>
    </style:style>
    <style:style style:name="P4" style:family="paragraph" style:parent-style-name="Text_20_body" style:list-style-name="L2">
      <style:paragraph-properties fo:background-color="#ffffff">
        <style:background-image/>
      </style:paragraph-properties>
      <style:text-properties fo:font-size="13pt"/>
    </style:style>
    <style:style style:name="P5" style:family="paragraph" style:parent-style-name="Text_20_body" style:list-style-name="L3">
      <style:paragraph-properties fo:background-color="#ffffff">
        <style:background-image/>
      </style:paragraph-properties>
      <style:text-properties fo:font-size="13pt"/>
    </style:style>
    <style:style style:name="P6" style:family="paragraph" style:parent-style-name="Text_20_body">
      <style:paragraph-properties fo:margin-left="0.4791in" fo:margin-right="0in" fo:text-indent="0in" style:auto-text-indent="false" fo:background-color="#ffffff">
        <style:background-image/>
      </style:paragraph-properties>
    </style:style>
    <style:style style:name="P7" style:family="paragraph" style:parent-style-name="Text_20_body">
      <style:paragraph-properties fo:margin-left="0.4791in" fo:margin-right="0in" fo:text-indent="0in" style:auto-text-indent="false" fo:background-color="#ffffff">
        <style:background-image/>
      </style:paragraph-properties>
      <style:text-properties fo:font-size="13pt"/>
    </style:style>
    <style:style style:name="P8" style:family="paragraph" style:parent-style-name="Text_20_body" style:list-style-name="L4">
      <style:paragraph-properties fo:margin-left="0in" fo:margin-right="0in" fo:text-indent="0in" style:auto-text-indent="false" fo:background-color="#ffffff">
        <style:background-image/>
      </style:paragraph-properties>
      <style:text-properties fo:font-size="13pt"/>
    </style:style>
    <style:style style:name="P9" style:family="paragraph" style:parent-style-name="Text_20_body">
      <style:paragraph-properties fo:margin-left="0.4925in" fo:margin-right="0in" fo:text-indent="0in" style:auto-text-indent="false" fo:background-color="#ffffff">
        <style:background-image/>
      </style:paragraph-properties>
      <style:text-properties fo:font-size="13pt" fo:font-weight="bold" style:font-weight-asian="bold" style:font-weight-complex="bold"/>
    </style:style>
    <style:style style:name="P10" style:family="paragraph" style:parent-style-name="Text_20_body">
      <style:paragraph-properties fo:margin-left="0.9846in" fo:margin-right="0in" fo:text-indent="0in" style:auto-text-indent="false" fo:background-color="#ffffff">
        <style:background-image/>
      </style:paragraph-properties>
      <style:text-properties fo:font-size="13pt"/>
    </style:style>
    <style:style style:name="P11" style:family="paragraph" style:parent-style-name="Text_20_body" style:list-style-name="L5">
      <style:paragraph-properties fo:margin-left="0in" fo:margin-right="0in" fo:text-indent="0in" style:auto-text-indent="false" fo:background-color="#ffffff">
        <style:background-image/>
      </style:paragraph-properties>
      <style:text-properties fo:font-size="13pt"/>
    </style:style>
    <style:style style:name="P12" style:family="paragraph" style:parent-style-name="Text_20_body" style:list-style-name="L6">
      <style:paragraph-properties fo:background-color="#ffffff">
        <style:background-image/>
      </style:paragraph-properties>
      <style:text-properties fo:font-size="13pt"/>
    </style:style>
    <style:style style:name="P13" style:family="paragraph" style:parent-style-name="Text_20_body" style:list-style-name="L7">
      <style:paragraph-properties fo:margin-left="0in" fo:margin-right="0in" fo:text-indent="0in" style:auto-text-indent="false" fo:background-color="#ffffff">
        <style:background-image/>
      </style:paragraph-properties>
      <style:text-properties fo:font-size="13pt"/>
    </style:style>
    <style:style style:name="P14" style:family="paragraph" style:parent-style-name="Text_20_body" style:list-style-name="L8">
      <style:paragraph-properties fo:margin-left="0in" fo:margin-right="0in" fo:text-indent="0in" style:auto-text-indent="false" fo:background-color="#ffffff">
        <style:background-image/>
      </style:paragraph-properties>
      <style:text-properties fo:font-size="13pt"/>
    </style:style>
    <style:style style:name="P15" style:family="paragraph" style:parent-style-name="Text_20_body" style:list-style-name="L9">
      <style:paragraph-properties fo:background-color="#ffffff">
        <style:background-image/>
      </style:paragraph-properties>
      <style:text-properties fo:font-size="13pt"/>
    </style:style>
    <style:style style:name="P16" style:family="paragraph" style:parent-style-name="Text_20_body" style:list-style-name="L10">
      <style:paragraph-properties fo:background-color="#ffffff">
        <style:background-image/>
      </style:paragraph-properties>
      <style:text-properties fo:font-size="13pt"/>
    </style:style>
    <style:style style:name="P17" style:family="paragraph" style:parent-style-name="Text_20_body" style:list-style-name="L11">
      <style:paragraph-properties fo:background-color="#ffffff">
        <style:background-image/>
      </style:paragraph-properties>
      <style:text-properties fo:font-size="13pt"/>
    </style:style>
    <style:style style:name="P18" style:family="paragraph" style:parent-style-name="Text_20_body">
      <style:text-properties fo:font-weight="bold" style:font-weight-asian="bold" style:font-weight-complex="bold"/>
    </style:style>
    <style:style style:name="P19" style:family="paragraph" style:parent-style-name="Text_20_body" style:list-style-name="L12">
      <style:text-properties style:font-name="Times New Roman1" fo:font-size="13pt"/>
    </style:style>
    <style:style style:name="P20" style:family="paragraph" style:parent-style-name="Text_20_body" style:list-style-name="L12"/>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size="13pt"/>
    </style:style>
    <style:style style:name="T4" style:family="text">
      <style:text-properties style:font-name="Times New Roman1" fo:font-size="13pt"/>
    </style:style>
    <style:style style:name="Sect1" style:family="section">
      <style:section-properties text:dont-balance-text-columns="false" fo:margin-left="0.452in" fo:margin-right="0.4929in" style:editable="false">
        <style:columns fo:column-count="2">
          <style:column style:rel-width="4345*" fo:start-indent="0in" fo:end-indent="0in"/>
          <style:column style:rel-width="4266*" fo:start-indent="0in" fo:end-indent="0in"/>
        </style:columns>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PURSUIT OF PREPARDNESS</text:p>
      <text:h text:style-name="Heading_20_2" text:outline-level="2">January - Water Storage</text:h>
      <text:p text:style-name="P2">Goal: </text:p>
      <text:list text:style-name="L1">
        <text:list-item>
          <text:p text:style-name="P3">Obtain containers to store water for basic storage and fill them. <text:s/>Basic water storage is 14 gallons per person.</text:p>
        </text:list-item>
      </text:list>
      <text:h text:style-name="Heading_20_2" text:outline-level="2">February - Non-Fat Dry Milk</text:h>
      <text:p text:style-name="P2">Goal: </text:p>
      <text:list text:style-name="L2">
        <text:list-item>
          <text:p text:style-name="P4">Obtain necessary quantity of non-fat dry milk for your family. (75 lbs <text:span text:style-name="T1">per person</text:span><text:span text:style-name="T2">) </text:span></text:p>
        </text:list-item>
        <text:list-item>
          <text:p text:style-name="P4">Use the dry milk in a recipe or drinking this month</text:p>
        </text:list-item>
      </text:list>
      <text:h text:style-name="Heading_20_2" text:outline-level="2">March - Sanitation</text:h>
      <text:p text:style-name="P2">Goal: </text:p>
      <text:list text:style-name="L3">
        <text:list-item>
          <text:p text:style-name="P5">Obtain necessary items for waste and trash disposal:</text:p>
        </text:list-item>
      </text:list>
      <text:section text:style-name="Sect1" text:name="Section1">
        <text:p text:style-name="P6"><text:span text:style-name="T3">plastic trash bags</text:span></text:p>
        <text:p text:style-name="P7">paper towels</text:p>
        <text:p text:style-name="P6"><text:span text:style-name="T3">trash cans or buckets</text:span></text:p>
        <text:p text:style-name="P6"><text:span text:style-name="T3">clean rags</text:span></text:p>
        <text:p text:style-name="P6"><text:span text:style-name="T3">shovel</text:span></text:p>
        <text:p text:style-name="P7">rubber gloves</text:p>
        <text:p text:style-name="P6"><text:span text:style-name="T3">Lysol-type disinfectant</text:span></text:p>
        <text:p text:style-name="P7">bar soap</text:p>
        <text:p text:style-name="P6"><text:span text:style-name="T3">deodorizer tablets</text:span></text:p>
        <text:p text:style-name="P7">toothbrushes</text:p>
        <text:p text:style-name="P6"><text:span text:style-name="T3">kitty litter</text:span></text:p>
        <text:p text:style-name="P7">toothpaste</text:p>
        <text:p text:style-name="P6"><text:span text:style-name="T3">laundry detergent</text:span></text:p>
        <text:p text:style-name="P7">feminine supplies</text:p>
        <text:p text:style-name="P6"><text:span text:style-name="T3">wash tub</text:span></text:p>
        <text:p text:style-name="P7">infant supplies</text:p>
        <text:p text:style-name="P6"><text:span text:style-name="T3">pre-moistened towelettes</text:span></text:p>
        <text:p text:style-name="P7">insect repellent clothes line and clothes pins</text:p>
      </text:section>
      <text:h text:style-name="Heading_20_2" text:outline-level="2">April - Yeast, Seasonings, Seeds</text:h>
      <text:p text:style-name="P2">Goal: </text:p>
      <text:list text:style-name="L4">
        <text:list-item>
          <text:p text:style-name="P8">Obtain the necessary amounts of yeast and seasonings for your storage. Obtain garden seeds for storage.</text:p>
        </text:list-item>
      </text:list>
      <text:p text:style-name="P9">Yeast</text:p>
      <text:p text:style-name="P10">Yeast is a necessary cooking ingredient and is an item that must be rotated. You can freeze yeast to increase the storage time.</text:p>
      <text:p text:style-name="P9">Seasonings</text:p>
      <text:p text:style-name="P10">Salt is one of the most important seasonings you can have in storage. A year's supply of salt is approximately 5 pounds per person. Salt stored in a dry, cool location can be stored indefinitely. Other seasonings you will want to store will depend on your family's likes and what they are used to. Remember, your food will be very bland without the seasonings you are used to using.</text:p>
      <text:p text:style-name="P9">Garden Seeds</text:p>
      <text:p text:style-name="P10">You should have enough seeds in storage that if they were unavailable to buy, you could still plant and maintain a garden. They need to be stored in tightly sealed jars and kept in a cool, dry place.</text:p>
      <text:h text:style-name="Heading_20_2" text:outline-level="2">May – first aid</text:h>
      <text:p text:style-name="P2">Goals: </text:p>
      <text:list text:style-name="L5">
        <text:list-item>
          <text:p text:style-name="P11">Obtain first aid kit for your home and cars.</text:p>
        </text:list-item>
        <text:list-item>
          <text:p text:style-name="P11">Know basic first aid. Learn CPR or refresh your knowledge.</text:p>
        </text:list-item>
        <text:list-item>
          <text:p text:style-name="P11">Assess your family's need for prescriptions and medications and have them available in case of emergency.</text:p>
        </text:list-item>
      </text:list>
      <text:h text:style-name="Heading_20_2" text:outline-level="2">June - Grains</text:h>
      <text:p text:style-name="P2">Goals: </text:p>
      <text:list text:style-name="L6">
        <text:list-item>
          <text:p text:style-name="P12">Obtain quantities of grains for storage and daily use.</text:p>
        </text:list-item>
        <text:list-item>
          <text:p text:style-name="P12">You need to store 300 lbs. of grain (including wheat) per person per year. (Having a variety of grains will make it easier to cook and provide more nutrition for your family.)</text:p>
        </text:list-item>
      </text:list>
      <text:h text:style-name="Heading_20_2" text:outline-level="2">July - Sugar and Honey</text:h>
      <text:p text:style-name="P2">Goals: </text:p>
      <text:list text:style-name="L7">
        <text:list-item>
          <text:p text:style-name="P13">Obtain necessary amounts of sugar and honey for your storage. </text:p>
        </text:list-item>
        <text:list-item>
          <text:p text:style-name="P13">Rotate these items by using them in your daily cooking. (Tip: Buy and store honey in small containers)</text:p>
        </text:list-item>
      </text:list>
      <text:h text:style-name="Heading_20_2" text:outline-level="2">August - Wheat</text:h>
      <text:p text:style-name="P2">Goals: </text:p>
      <text:list text:style-name="L8">
        <text:list-item>
          <text:p text:style-name="P14">Purchase quantities of wheat for storage and/or daily use.</text:p>
        </text:list-item>
        <text:list-item>
          <text:p text:style-name="P14">Learn how to preserve your supply of wheat.</text:p>
        </text:list-item>
        <text:list-item>
          <text:p text:style-name="P14">Use wheat as often as possible to get family accustomed to eating it.</text:p>
        </text:list-item>
      </text:list>
      <text:h text:style-name="Heading_20_2" text:outline-level="2">September - Canning, Drying and Preserving</text:h>
      <text:p text:style-name="P2">Goals: </text:p>
      <text:list text:style-name="L9">
        <text:list-item>
          <text:p text:style-name="P15">Add variety to your food storage by using the fresh produce that is available to us now. </text:p>
        </text:list-item>
        <text:list-item>
          <text:p text:style-name="P15">Can, dry and preserve different types of vegetables and fruits.</text:p>
        </text:list-item>
      </text:list>
      <text:h text:style-name="Heading_20_2" text:outline-level="2">October - Beans and Legumes</text:h>
      <text:p text:style-name="P2">Goals: </text:p>
      <text:list text:style-name="L10">
        <text:list-item>
          <text:p text:style-name="P16">Obtain beans and legumes for storage Beans can add a lot of variety to your food storage. Learn how to use them in everyday cooking. Beans are an important staple in many diets. They are a rich source of B-complex vitamins, iron and other minerals. There is no cholesterol in beans. </text:p>
        </text:list-item>
        <text:list-item>
          <text:p text:style-name="P16">For longer storage life, keep beans in an airtight container in a cool dry place. Tip: (DO NOT store beans directly on cement floor)</text:p>
        </text:list-item>
      </text:list>
      <text:h text:style-name="Heading_20_2" text:outline-level="2">November - Oil and Shortening</text:h>
      <text:p text:style-name="P2">Goals: </text:p>
      <text:list text:style-name="L11">
        <text:list-item>
          <text:p text:style-name="P17">Obtain necessary quantities for your family. <text:s/>20 lbs. of fat or oil per person should be stored for one year. Fats supply concentrated energy and are a source of fat soluble vitamins (A, D, E &amp; K). </text:p>
        </text:list-item>
        <text:list-item>
          <text:p text:style-name="P17">Store fats an oils in original sealed containers and keep in a cool place. </text:p>
        </text:list-item>
        <text:list-item>
          <text:p text:style-name="P17">Date containers and rotate. You should be able to store them for approximately five years.</text:p>
        </text:list-item>
      </text:list>
      <text:h text:style-name="Heading_20_2" text:outline-level="2">December - Fuel</text:h>
      <text:p text:style-name="P18"><text:span text:style-name="T4">Goals: </text:span></text:p>
      <text:list text:style-name="L12">
        <text:list-item>
          <text:p text:style-name="P19">If possible, a reserve of fuel (coal, oil, wood, etc.) should be part of the storage plan. </text:p>
        </text:list-item>
        <text:list-item>
          <text:p text:style-name="P20"><text:span text:style-name="T4">You need to have a least enough for cooking needs. Various units are available.</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padding="0in" fo:border="none" style:shadow="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master-page-name="" style:default-outline-level="2">
      <style:paragraph-properties fo:text-align="center" style:justify-single-word="false" fo:background-color="transparent" fo:padding="0in" fo:border-left="none" fo:border-right="none" fo:border-top="none" fo:border-bottom="0.0071in solid #000000" style:shadow="none">
        <style:tab-stops/>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fo:background-color="#e6e6e6" text:number-lines="false" text:line-number="0">
        <style:tab-stops>
          <style:tab-stop style:position="3.4626in" style:type="center"/>
          <style:tab-stop style:position="6.9252in" style:type="right"/>
        </style:tab-stops>
        <style:background-image/>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size="9pt" style:font-size-asian="9pt" style:font-size-complex="9pt"/>
    </style:style>
    <style:style style:name="T2" style:family="text">
      <style:text-properties style:text-position="super 58%" fo:font-size="9pt" style:font-size-asian="9pt" style:font-size-complex="9pt"/>
    </style:style>
    <style:style style:name="T3" style:family="text">
      <style:text-properties fo:font-size="9pt" style:font-size-asian="9pt" style:font-size-complex="9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span text:style-name="T1">The In Pursuit of Preparedness program was created by the Country Crossing 8</text:span><text:span text:style-name="T2">th</text:span><text:span text:style-name="T1"> Ward to help their members <text:line-break/>set goals and assemble items necessary for survival during the year. </text:span></text:p>
        <text:p text:style-name="P1"><text:span text:style-name="T1">This document and others like it can be found online at </text:span><text:a xlink:type="simple" xlink:href="http://www.JennySmith.net/"><text:span text:style-name="T3">http://www.JennySmith.net/</text:span></text:a><text:span text:style-name="T1"> - LDS Clipart and Handouts.</text:span></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13T10:09:03</meta:creation-date>
    <dc:date>2006-03-13T10:42:02</dc:date>
    <dc:language>en-US</dc:language>
    <meta:editing-cycles>2</meta:editing-cycles>
    <meta:editing-duration>PT1M38S</meta:editing-duration>
    <meta:user-defined meta:name="Info 1"/>
    <meta:user-defined meta:name="Info 2"/>
    <meta:user-defined meta:name="Info 3"/>
    <meta:user-defined meta:name="Info 4"/>
    <meta:document-statistic meta:table-count="0" meta:image-count="0" meta:object-count="0" meta:page-count="3" meta:paragraph-count="75" meta:word-count="682" meta:character-count="3965"/>
  </office:meta>
</office:document-meta>
</file>