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Americana BT" svg:font-family="'Americana BT'"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3">
      <style:paragraph-properties fo:text-align="center" style:justify-single-word="false"/>
      <style:text-properties style:font-name="Americana BT" fo:font-size="22pt" style:font-size-asian="22pt" style:font-size-complex="22pt"/>
    </style:style>
    <style:style style:name="P2" style:family="paragraph" style:parent-style-name="Text_20_body">
      <style:paragraph-properties fo:break-before="column"/>
    </style:style>
    <style:style style:name="P3" style:family="paragraph" style:parent-style-name="Quotations">
      <style:paragraph-properties fo:margin-left="0.3665in" fo:margin-right="0.3874in" fo:text-indent="0in" style:auto-text-indent="false"/>
    </style:style>
    <style:style style:name="P4" style:family="paragraph" style:parent-style-name="Quotations">
      <style:paragraph-properties fo:margin-left="0in" fo:margin-right="0.3937in" fo:text-align="center" style:justify-single-word="false" fo:text-indent="0in" style:auto-text-indent="false"/>
      <style:text-properties fo:font-size="10pt" style:font-size-asian="10pt" style:font-size-complex="10pt"/>
    </style:style>
    <style:style style:name="P5" style:family="paragraph" style:parent-style-name="Quotations">
      <style:paragraph-properties fo:margin-left="0in" fo:margin-right="0.3937in" fo:text-align="center" style:justify-single-word="false" fo:text-indent="0in" style:auto-text-indent="false"/>
      <style:text-properties fo:font-size="10pt" fo:font-style="normal" style:font-size-asian="10pt" style:font-style-asian="normal" style:font-size-complex="10pt" style:font-style-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Americana BT" fo:font-size="12pt" style:font-size-asian="12pt" style:font-size-complex="12pt"/>
    </style:style>
    <style:style style:name="T5" style:family="text">
      <style:text-properties style:font-name="Americana BT" fo:font-size="12pt" style:font-size-asian="12pt" style:font-size-complex="12pt"/>
    </style:style>
    <style:style style:name="Sect1" style:family="section">
      <style:section-properties text:dont-balance-text-columns="false" style:editable="false">
        <style:columns fo:column-count="0" fo:column-gap="0in"/>
      </style:section-properties>
    </style:style>
    <style:style style:name="Sect2" style:family="section">
      <style:section-properties text:dont-balance-text-columns="false" style:editable="false">
        <style:columns fo:column-count="2" fo:column-gap="0in">
          <style:column style:rel-width="5306*" fo:start-indent="0in" fo:end-indent="0in"/>
          <style:column style:rel-width="5306*" fo:start-indent="0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is-list-header="true">President Gordon B. Hinckley's <text:line-break/>Ten Virtues</text:h>
      <text:section text:style-name="Sect1" text:name="Section1">
        <text:section text:style-name="Sect2" text:name="Section2">
          <text:p text:style-name="Text_20_body"><text:span text:style-name="T1">Love</text:span></text:p>
          <text:p text:style-name="Quotations">"Love is the only force that can erase the differences between people or bridge the chasms of bitterness."</text:p>
          <text:p text:style-name="Text_20_body"><text:span text:style-name="T1">Honesty</text:span></text:p>
          <text:p text:style-name="Quotations">"In our day, those found in dishonesty aren't put to death, but something within them dies. Conscience chokes, character withers, self-respect vanishes, integrity dies. How cheaply some men and women sell their good names!"</text:p>
          <text:p text:style-name="Text_20_body"><text:span text:style-name="T1">Morality</text:span> </text:p>
          <text:p text:style-name="Quotations">"Both experience and divine wisdom dictate that moral virtue and cleanliness pave the way that leads to strength of character, peace of mind and heart, and happiness in life."</text:p>
          <text:p text:style-name="Text_20_body"><text:span text:style-name="T1">Civility</text:span> </text:p>
          <text:p text:style-name="Quotations">"Civility carries with it the essence of courtesy, politeness, and consideration of others. All of the education and accomplishments in the world will not count for much unless they are accompanied by marks of gentility, of respect for others, of going the extra mile."</text:p>
          <text:p text:style-name="Text_20_body"><text:span text:style-name="T1">Learning</text:span> </text:p>
          <text:p text:style-name="Quotations">"No matter how old we become, we can acquire knowledge and use it. We can gather wisdom and profit from it. We can grow and progress and improve-and, in the process, strengthen the lives of those within our circle of influence."</text:p>
          <text:p text:style-name="Text_20_body"/>
          <text:p text:style-name="P2"><text:span text:style-name="T1">Forgiveness and Mercy</text:span> </text:p>
          <text:p text:style-name="Quotations">"Hatred always fails and bitterness always destroys. Are there virtues more in need of application in our day ... than those of forgiving, forgetting, and extending mercy to those who may have wronged us or let us down?"</text:p>
          <text:p text:style-name="Text_20_body"><text:span text:style-name="T1">Thrift and Industry</text:span></text:p>
          <text:p text:style-name="Quotations">"I commend to all the virtues of industry and thrift... The labor and thrift of the people make a nation, a community, or a family strong. Work and thrift make the family independent."</text:p>
          <text:p text:style-name="Text_20_body"><text:span text:style-name="T1">Gratitude</text:span></text:p>
          <text:p text:style-name="Quotations">"Gratitude is the beginning of civility, of decency and goodness, of a recognition that we cannot afford to be arrogant. We should walk with the knowledge that we will need help every step of the way."</text:p>
          <text:p text:style-name="Text_20_body"><text:span text:style-name="T1">Optimism</text:span> </text:p>
          <text:p text:style-name="Quotations">"My plea is that we stop seeking out the storms and enjoy more fully the sunlight.... I am asking that we look a little deeper for the good, that we still our voices of insult and sarcasm, that we more generously compliment and endorse virtue and effort."</text:p>
          <text:p text:style-name="Text_20_body"><text:span text:style-name="T1">Faith</text:span> </text:p>
          <text:p text:style-name="P3">"Great buildings were never constructed on uncertain foundations. Great causes were never brought to success by vacillating leaders. Faith has always been, and always must be, at the root of any meaningful practice and endeavor.”</text:p>
        </text:section>
        <text:p text:style-name="P4">From <text:span text:style-name="T2">Standing for Something: Ten Neglected Virtues That Will Heal Our Hearts and Homes,</text:span><text:span text:style-name="T3"> by Gordon B. Hinckley</text:span></text:p>
        <text:p text:style-name="P5"><text:a xlink:type="simple" xlink:href="http://www.JennySmith.net/"><text:span text:style-name="T4">http://www.JennySmith.net/</text:span></text:a><text:span text:style-name="T5"> - Free LDS Clipar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Americana BT" svg:font-family="'Americana BT'"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fo:border-top="0.0154in double #000000" fo:border-bottom="0.0701in double #000000" fo:border-left="0.0154in double #000000" fo:border-right="0.0154in double #000000" style:border-line-width-top="0.0008in 0.0138in 0.0008in" style:border-line-width-bottom="0.0008in 0.0346in 0.0346in" style:border-line-width-left="0.0008in 0.0138in 0.0008in" style:border-line-width-right="0.0008in 0.0138in 0.0008in" fo:padding="0.05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9-19T14:48:08</meta:creation-date>
    <dc:date>2006-09-19T15:04:04</dc:date>
    <dc:language>en-US</dc:language>
    <meta:editing-cycles>2</meta:editing-cycles>
    <meta:editing-duration>PT44S</meta:editing-duration>
    <meta:user-defined meta:name="Info 1"/>
    <meta:user-defined meta:name="Info 2"/>
    <meta:user-defined meta:name="Info 3"/>
    <meta:user-defined meta:name="Info 4"/>
    <meta:document-statistic meta:table-count="0" meta:image-count="0" meta:object-count="0" meta:page-count="1" meta:paragraph-count="23" meta:word-count="399" meta:character-count="2390"/>
  </office:meta>
</office:document-meta>
</file>