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" manifest:full-path="Pictures/2000034000013A170000EA68CEE82370.wmf"/>
  <manifest:file-entry manifest:media-type="image/png" manifest:full-path="Pictures/100002000000002000000020D4764D14.png"/>
  <manifest:file-entry manifest:media-type="" manifest:full-path="Pictures/2000001500003AE9000045C3FD9FAFC0.wmf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solid" svg:stroke-width="0.159cm" svg:stroke-color="#3399ff" draw:stroke-linejoin="miter" draw:fill="gradient" draw:fill-color="#0066cc" draw:fill-gradient-name="Gradient_20_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solid" draw:fill-color="#ffcc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2.621cm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159cm" svg:stroke-color="#3399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10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solid" svg:stroke-width="0.053cm" svg:stroke-color="#99ccff" draw:stroke-linejoin="miter" draw:fill="solid" draw:fill-color="#0066cc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0.035cm" draw:shadow-offset-y="0.035cm" draw:shadow-color="#990000" draw:shadow-opacity="100%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fcc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solid" svg:stroke-width="0.159cm" svg:stroke-color="#3399ff" draw:stroke-linejoin="miter" draw:fill="gradient" draw:fill-color="#808080" draw:fill-gradient-name="Gradient_20_8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solid" svg:stroke-width="0.159cm" svg:stroke-color="#3399ff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solid" svg:stroke-width="0.159cm" svg:stroke-color="#3399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solid" svg:stroke-width="0.159cm" svg:stroke-color="#3399ff" draw:stroke-linejoin="miter" draw:fill="solid" draw:fill-color="#00ff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5.582cm" fo:padding-top="0.13cm" fo:padding-bottom="0.13cm" fo:padding-left="0.25cm" fo:padding-right="0.25cm" fo:wrap-option="wrap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5.672cm" fo:padding-top="0.13cm" fo:padding-bottom="0.13cm" fo:padding-left="0.25cm" fo:padding-right="0.25cm" fo:wrap-option="wrap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2.033cm" fo:padding-top="0.13cm" fo:padding-bottom="0.13cm" fo:padding-left="0.25cm" fo:padding-right="0.25cm" fo:wrap-option="wrap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4.573cm" fo:padding-top="0.13cm" fo:padding-bottom="0.13cm" fo:padding-left="0.25cm" fo:padding-right="0.25cm" fo:wrap-option="wrap"/>
    </style:style>
    <style:style style:name="pr1" style:family="presentation" style:parent-style-name="Default-notes">
      <style:graphic-properties draw:stroke="none" draw:fill="none" draw:fill-color="#ffffff" fo:min-height="11.432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margin-top="0.529cm" fo:margin-bottom="0cm" fo:line-height="100%" fo:text-indent="0cm"/>
    </style:style>
    <style:style style:name="P3" style:family="paragraph">
      <style:paragraph-properties fo:margin-left="0cm" fo:margin-right="0cm" fo:margin-top="1.19cm" fo:margin-bottom="0cm" fo:line-height="100%" fo:text-align="center" fo:text-indent="0cm"/>
    </style:style>
    <style:style style:name="P4" style:family="paragraph">
      <style:paragraph-properties fo:margin-left="0cm" fo:margin-right="0cm" fo:margin-top="1.19cm" fo:margin-bottom="0cm" fo:line-height="100%" fo:text-align="center" fo:text-indent="0cm"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style:writing-mode="lr-tb" style:font-independent-line-spacing="true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P8" style:family="paragraph">
      <style:paragraph-properties fo:margin-left="0cm" fo:margin-right="0cm" fo:line-height="100%" fo:text-indent="0cm"/>
    </style:style>
    <style:style style:name="P9" style:family="paragraph">
      <style:paragraph-properties fo:margin-left="0cm" fo:margin-right="0cm" fo:margin-top="0.881cm" fo:margin-bottom="0cm" fo:line-height="100%" fo:text-align="center" fo:text-indent="0cm"/>
    </style:style>
    <style:style style:name="P10" style:family="paragraph">
      <style:paragraph-properties fo:margin-left="0cm" fo:margin-right="0cm" fo:margin-top="0.881cm" fo:margin-bottom="0cm" fo:line-height="100%" fo:text-align="center" fo:text-indent="0cm" style:writing-mode="lr-tb" style:font-independent-line-spacing="true"/>
    </style:style>
    <style:style style:name="P11" style:family="paragraph">
      <style:paragraph-properties fo:margin-left="0cm" fo:margin-right="0cm" fo:margin-top="0.529cm" fo:margin-bottom="0cm" fo:line-height="10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12" style:family="paragraph">
      <style:paragraph-properties style:writing-mode="lr-tb" style:font-independent-line-spacing="true"/>
      <style:text-properties fo:font-size="36pt" style:font-size-asian="36pt" style:font-size-complex="36pt"/>
    </style:style>
    <style:style style:name="P13" style:family="paragraph">
      <style:paragraph-properties fo:margin-left="0cm" fo:margin-right="0cm" fo:margin-top="0.705cm" fo:margin-bottom="0cm" fo:line-height="100%" fo:text-align="center" fo:text-indent="0cm"/>
    </style:style>
    <style:style style:name="P14" style:family="paragraph">
      <style:paragraph-properties fo:margin-left="0cm" fo:margin-right="0cm" fo:margin-top="1.322cm" fo:margin-bottom="0cm" fo:line-height="100%" fo:text-align="center" fo:text-indent="0cm"/>
    </style:style>
    <style:style style:name="P15" style:family="paragraph">
      <style:paragraph-properties fo:margin-left="0cm" fo:margin-right="0cm" fo:margin-top="1.455cm" fo:margin-bottom="0cm" fo:line-height="100%" fo:text-align="center" fo:text-indent="0cm"/>
    </style:style>
    <style:style style:name="P16" style:family="paragraph">
      <style:paragraph-properties fo:margin-left="0cm" fo:margin-right="0cm" fo:margin-top="0.881cm" fo:margin-bottom="0cm" fo:line-height="100%" fo:text-align="center" fo:text-indent="0cm"/>
      <style:text-properties fo:font-size="32pt" style:font-size-asian="32pt" style:font-size-complex="32pt"/>
    </style:style>
    <style:style style:name="P17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18" style:family="paragraph">
      <style:paragraph-properties fo:margin-left="0cm" fo:margin-right="0cm" fo:margin-top="0.793cm" fo:margin-bottom="0cm" fo:line-height="100%" fo:text-align="center" fo:text-indent="0cm"/>
    </style:style>
    <style:style style:name="P19" style:family="paragraph">
      <style:paragraph-properties fo:margin-left="0cm" fo:margin-right="0cm" fo:margin-top="0.529cm" fo:margin-bottom="0cm" fo:line-height="100%" fo:text-indent="0cm" style:writing-mode="lr-tb" style:font-independent-line-spacing="true"/>
    </style:style>
    <style:style style:name="T1" style:family="text">
      <style:text-properties fo:color="#ffffff" fo:font-family="Arial" style:font-pitch="variable" fo:language="en" fo:country="US"/>
    </style:style>
    <style:style style:name="T2" style:family="text">
      <style:text-properties fo:color="#ffcc00" fo:font-family="Arial" style:font-pitch="variable" fo:language="en" fo:country="US"/>
    </style:style>
    <style:style style:name="T3" style:family="text">
      <style:text-properties fo:color="#ffffff" fo:font-family="Arial" style:font-pitch="variable" fo:font-size="54pt" fo:language="en" fo:country="US" style:font-size-asian="54pt" style:font-size-complex="54pt"/>
    </style:style>
    <style:style style:name="T4" style:family="text">
      <style:text-properties fo:color="#ffffff" fo:font-family="Arial" style:font-pitch="variable" fo:font-size="54pt" fo:language="en" fo:country="US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5" style:family="text">
      <style:text-properties fo:color="#ffffff" fo:font-family="Arial" style:font-pitch="variable" fo:language="en" fo:country="US" fo:font-weight="bold" style:font-weight-asian="bold" style:font-weight-complex="bold"/>
    </style:style>
    <style:style style:name="T6" style:family="text"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T7" style:family="text">
      <style:text-properties fo:color="#ffffff" fo:font-family="Arial" style:font-pitch="variable" fo:font-size="40pt" fo:language="en" fo:country="US" fo:font-weight="bold" style:font-size-asian="40pt" style:font-weight-asian="bold" style:font-size-complex="40pt" style:font-weight-complex="bold"/>
    </style:style>
    <style:style style:name="T8" style:family="text">
      <style:text-properties fo:color="#ffffff" fo:font-family="Arial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9" style:family="text">
      <style:text-properties fo:color="#ffcc00" fo:font-family="Arial" style:font-pitch="variable" fo:language="en" fo:country="US" fo:font-weight="bold" style:font-weight-asian="bold" style:font-weight-complex="bold"/>
    </style:style>
    <style:style style:name="T10" style:family="text">
      <style:text-properties fo:color="#ffffff" fo:font-family="Arial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11" style:family="text">
      <style:text-properties fo:color="#ffffff" fo:font-family="Arial" style:font-pitch="variable" fo:font-size="14pt" fo:language="en" fo:country="US" fo:font-weight="bold" style:font-size-asian="14pt" style:font-weight-asian="bold" style:font-size-complex="14pt" style:font-weight-complex="bold"/>
    </style:style>
    <style:style style:name="T12" style:family="text">
      <style:text-properties fo:color="#ffffff" fo:font-family="Arial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13" style:family="text">
      <style:text-properties fo:color="#ffffff" fo:font-family="Arial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14" style:family="text">
      <style:text-properties fo:color="#ffffff" fo:font-family="Arial" style:font-pitch="variable" fo:font-size="60pt" fo:language="en" fo:country="US" fo:font-weight="bold" style:font-size-asian="60pt" style:font-weight-asian="bold" style:font-size-complex="60pt" style:font-weight-complex="bold"/>
    </style:style>
    <style:style style:name="T15" style:family="text">
      <style:text-properties fo:color="#ffcc00" fo:font-family="Arial" style:font-pitch="variable" fo:font-size="66pt" fo:language="en" fo:country="US" fo:font-weight="bold" style:font-size-asian="66pt" style:font-weight-asian="bold" style:font-size-complex="66pt" style:font-weight-complex="bold"/>
    </style:style>
    <style:style style:name="T16" style:family="text">
      <style:text-properties fo:color="#3333cc" fo:font-family="Arial" style:font-pitch="variable" fo:font-size="60pt" fo:language="en" fo:country="US" fo:font-weight="bold" style:font-size-asian="60pt" style:font-weight-asian="bold" style:font-size-complex="60pt" style:font-weight-complex="bold"/>
    </style:style>
    <style:style style:name="T17" style:family="text">
      <style:text-properties fo:color="#ffcc00" fo:font-family="Arial" style:font-pitch="variable" fo:font-size="60pt" fo:language="en" fo:country="US" fo:font-weight="bold" style:font-size-asian="60pt" style:font-weight-asian="bold" style:font-size-complex="60pt" style:font-weight-complex="bold"/>
    </style:style>
    <style:style style:name="T18" style:family="text">
      <style:text-properties fo:color="#ffffff" fo:font-family="Arial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19" style:family="text">
      <style:text-properties fo:color="#ffffff" fo:font-family="Arial" style:font-pitch="variable" fo:font-size="54pt" fo:language="en" fo:country="US" fo:font-weight="bold" style:font-size-asian="54pt" style:font-weight-asian="bold" style:font-size-complex="54pt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style-name="gr1" draw:text-style-name="P1" draw:layer="layout" svg:width="25.4cm" svg:height="19.05cm" svg:x="-0.027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6.985cm" svg:height="13.124cm" svg:x="16.298cm" svg:y="4.18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277cm" svg:x="16.51cm" svg:y="4.145cm">
          <text:list text:style-name="L1">
            <text:list-header>
              <text:p text:style-name="P2"><text:span text:style-name="T1">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6.51cm" svg:y="5.036cm">
          <text:list text:style-name="L2">
            <text:list-header>
              <text:p text:style-name="P2"><text:span text:style-name="T2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6.51cm" svg:y="5.883cm">
          <text:list text:style-name="L2">
            <text:list-header>
              <text:p text:style-name="P2"><text:span text:style-name="T2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6.51cm" svg:y="6.729cm">
          <text:list text:style-name="L2">
            <text:list-header>
              <text:p text:style-name="P2"><text:span text:style-name="T2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6.51cm" svg:y="7.576cm">
          <text:list text:style-name="L2">
            <text:list-header>
              <text:p text:style-name="P2"><text:span text:style-name="T2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6.51cm" svg:y="8.423cm">
          <text:list text:style-name="L1">
            <text:list-header>
              <text:p text:style-name="P2"><text:span text:style-name="T1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6.51cm" svg:y="9.269cm">
          <text:list text:style-name="L2">
            <text:list-header>
              <text:p text:style-name="P2"><text:span text:style-name="T2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6.51cm" svg:y="10.116cm">
          <text:list text:style-name="L2">
            <text:list-header>
              <text:p text:style-name="P2"><text:span text:style-name="T2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6.51cm" svg:y="10.963cm">
          <text:list text:style-name="L2">
            <text:list-header>
              <text:p text:style-name="P2"><text:span text:style-name="T2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6.51cm" svg:y="11.809cm">
          <text:list text:style-name="L2">
            <text:list-header>
              <text:p text:style-name="P2"><text:span text:style-name="T2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6.51cm" svg:y="12.656cm">
          <text:list text:style-name="L1">
            <text:list-header>
              <text:p text:style-name="P2"><text:span text:style-name="T1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6.51cm" svg:y="13.503cm">
          <text:list text:style-name="L2">
            <text:list-header>
              <text:p text:style-name="P2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6.51cm" svg:y="14.349cm">
          <text:list text:style-name="L2">
            <text:list-header>
              <text:p text:style-name="P2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6.51cm" svg:y="15.196cm">
          <text:list text:style-name="L2">
            <text:list-header>
              <text:p text:style-name="P2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6.51cm" svg:y="16.043cm">
          <text:list text:style-name="L2">
            <text:list-header>
              <text:p text:style-name="P2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8.838cm" svg:y="4.189cm">
          <text:list text:style-name="L1">
            <text:list-header>
              <text:p text:style-name="P2"><text:span text:style-name="T1">$1 Mill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8.838cm" svg:y="5.08cm">
          <text:list text:style-name="L2">
            <text:list-header>
              <text:p text:style-name="P2"><text:span text:style-name="T2">$50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8.838cm" svg:y="5.927cm">
          <text:list text:style-name="L2">
            <text:list-header>
              <text:p text:style-name="P2"><text:span text:style-name="T2">$25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8.838cm" svg:y="6.773cm">
          <text:list text:style-name="L2">
            <text:list-header>
              <text:p text:style-name="P2"><text:span text:style-name="T2">$125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8.838cm" svg:y="7.62cm">
          <text:list text:style-name="L2">
            <text:list-header>
              <text:p text:style-name="P2"><text:span text:style-name="T2">$6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8.838cm" svg:y="8.467cm">
          <text:list text:style-name="L1">
            <text:list-header>
              <text:p text:style-name="P2"><text:span text:style-name="T1">$3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8.838cm" svg:y="9.313cm">
          <text:list text:style-name="L2">
            <text:list-header>
              <text:p text:style-name="P2"><text:span text:style-name="T2">$16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8.838cm" svg:y="10.16cm">
          <text:list text:style-name="L2">
            <text:list-header>
              <text:p text:style-name="P2"><text:span text:style-name="T2">$8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8.838cm" svg:y="11.007cm">
          <text:list text:style-name="L2">
            <text:list-header>
              <text:p text:style-name="P2"><text:span text:style-name="T2">$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8.838cm" svg:y="11.853cm">
          <text:list text:style-name="L2">
            <text:list-header>
              <text:p text:style-name="P2"><text:span text:style-name="T2">$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8.838cm" svg:y="12.7cm">
          <text:list text:style-name="L1">
            <text:list-header>
              <text:p text:style-name="P2"><text:span text:style-name="T1">$1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.778cm" svg:height="1.277cm" svg:x="18.838cm" svg:y="13.547cm">
          <text:list text:style-name="L2">
            <text:list-header>
              <text:p text:style-name="P2"><text:span text:style-name="T2">$5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8.838cm" svg:y="14.393cm">
          <text:list text:style-name="L2">
            <text:list-header>
              <text:p text:style-name="P2"><text:span text:style-name="T2">$3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3.705cm" svg:height="1.277cm" svg:x="18.838cm" svg:y="15.24cm">
          <text:list text:style-name="L2">
            <text:list-header>
              <text:p text:style-name="P2"><text:span text:style-name="T2">$2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8.838cm" svg:y="16.087cm">
          <text:list text:style-name="L2">
            <text:list-header>
              <text:p text:style-name="P2"><text:span text:style-name="T2">$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0.423cm" svg:height="0.423cm" svg:x="17.992cm" svg:y="16.4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7.992cm" svg:y="15.6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7.992cm" svg:y="14.7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7.992cm" svg:y="13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3cm" svg:height="0.424cm" svg:x="17.992cm" svg:y="13.0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7.992cm" svg:y="12.2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7.992cm" svg:y="11.3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7.992cm" svg:y="10.5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7.992cm" svg:y="9.6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3cm" svg:height="0.423cm" svg:x="17.992cm" svg:y="8.8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7.992cm" svg:y="7.9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7.992cm" svg:y="7.1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7.992cm" svg:y="6.3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7.992cm" svg:y="5.4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3cm" svg:height="0.423cm" svg:x="17.992cm" svg:y="4.6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xml:id="id1" draw:id="id1" draw:layer="layout" svg:width="14.605cm" svg:height="12.881cm" svg:x="0.635cm" svg:y="4.064cm">
          <text:list text:style-name="L1">
            <text:list-header>
              <text:p text:style-name="P3"><text:span text:style-name="T3">Welcome to</text:span><text:span text:style-name="T3"><text:line-break/></text:span><text:span text:style-name="T3"> </text:span><text:span text:style-name="T4">Who Wants to be a Millionaire</text:span></text:p>
            </text:list-header>
            <text:list-item>
              <text:p text:style-name="P3"><text:span text:style-name="T4">Genesis to </text:span><text:span text:style-name="T4"><text:line-break/></text:span><text:span text:style-name="T4">1 Samuel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" draw:layer="layout" svg:width="3.599cm" svg:height="1.905cm" svg:x="13.758cm" svg:y="1.4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3.598cm" svg:height="1.905cm" svg:x="21.802cm" svg:y="1.4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3.598cm" svg:height="1.905cm" svg:x="17.78cm" svg:y="1.4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2.963cm" svg:height="1.277cm" svg:x="14.27cm" svg:y="1.87cm">
          <text:list text:style-name="L1">
            <text:list-header>
              <text:p text:style-name="P2"><text:span text:style-name="T5">50:5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5" draw:layer="layout" svg:width="1.429cm" svg:height="1.685cm" svg:x="18.75cm" svg:y="1.574cm">
          <draw:image xlink:href="Pictures/2000001500003AE9000045C3FD9FAFC0.wmf" xlink:type="simple" xlink:show="embed" xlink:actuate="onLoad">
            <text:p/>
          </draw:image>
        </draw:frame>
        <draw:custom-shape draw:style-name="gr9" draw:text-style-name="P1" draw:layer="layout" svg:width="0.846cm" svg:height="0.847cm" draw:transform="rotate (-1.5707963267949) translate (23.137cm 2.223cm)">
          <text:p/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9" draw:text-style-name="P1" draw:layer="layout" svg:width="0.424cm" svg:height="0.424cm" svg:x="22.498cm" svg:y="1.7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847cm" svg:height="0.846cm" draw:transform="rotate (-1.5707963267949) translate (23.984cm 2.434cm)">
          <text:p/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9" draw:text-style-name="P1" draw:layer="layout" svg:width="0.423cm" svg:height="0.423cm" svg:x="23.345cm" svg:y="2.0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846cm" svg:height="0.847cm" draw:transform="rotate (-1.5707963267949) translate (24.83cm 2.223cm)">
          <text:p/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9" draw:text-style-name="P1" draw:layer="layout" svg:width="0.423cm" svg:height="0.424cm" svg:x="24.192cm" svg:y="1.7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5" draw:layer="layout" svg:width="0.846cm" svg:height="0.847cm" svg:x="24.536cm" svg:y="18.203cm">
          <draw:image xlink:href="Pictures/100002000000002000000020D4764D14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Who%20Wants%20to%20Be%20a%20Millionaire.wav" xlink:type="simple" xlink:show="new" xlink:actuate="onRequest"/>
            </presentation:event-listener>
          </office:event-listeners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media-call" presentation:preset-id="ppt_mediacall_1">
                  <anim:par smil:dur="27110.177s"/>
                </anim:par>
                <anim:par smil:begin="2s" smil:dur="indefinite" smil:fill="hold" presentation:node-type="with-previous" presentation:preset-class="entrance" presentation:preset-id="ooo-entrance-swivel" presentation:preset-sub-type="vertical">
                  <anim:set smil:begin="0s" smil:dur="0.0002s" smil:fill="hold" smil:targetElement="id1" smil:attributeName="visibility" smil:to="visible"/>
                  <anim:animate smil:dur="1s" smil:fill="hold" smil:targetElement="id1" smil:attributeName="width" smil:values="0;1" smil:keyTimes="0;1" anim:formula="width*sin(2.5*pi*$)"/>
                  <anim:animate smil:dur="1s" smil:fill="hold" smil:targetElement="id1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7.144cm" svg:height="9.525cm" svg:x="5.953cm" svg:y="1.931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custom-shape draw:style-name="gr11" draw:text-style-name="P7" xml:id="id3" draw:id="id3" draw:layer="layout" svg:width="12.841cm" svg:height="3.157cm" svg:x="6.87cm" svg:y="7.567cm">
          <text:list text:style-name="L3">
            <text:list-header>
              <text:p text:style-name="P6"><text:span text:style-name="T6">Mark E. Damon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2" draw:text-style-name="P1" xml:id="id2" draw:id="id2" draw:layer="layout" svg:width="5.9cm" svg:height="1.954cm" svg:x="10.085cm" svg:y="4.771cm">
          <text:list text:style-name="L1">
            <text:list-header>
              <text:p text:style-name="P8"><text:span text:style-name="T7">Anoth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" xml:id="id4" draw:id="id4" draw:layer="layout" svg:width="9.036cm" svg:height="1.954cm" svg:x="8.687cm" svg:y="11.809cm">
          <text:list text:style-name="L1">
            <text:list-header>
              <text:p text:style-name="P8"><text:span text:style-name="T7">Presentation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5" draw:id="id5">
          <draw:custom-shape draw:style-name="gr12" draw:text-style-name="P1" draw:layer="layout" svg:width="19.171cm" svg:height="1.954cm" svg:x="3.67cm" svg:y="16.254cm">
            <text:list text:style-name="L1">
              <text:list-header>
                <text:p text:style-name="P8"><text:span text:style-name="T7">© 2000 - All rights Reserve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" draw:text-style-name="P1" draw:layer="layout" svg:width="9.748cm" svg:height="1.108cm" svg:x="8.038cm" svg:y="17.948cm">
            <text:list text:style-name="L1">
              <text:list-header>
                <text:p text:style-name="P8"><text:span text:style-name="T8">markedamon@hotmail.co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after-previous" presentation:preset-class="entrance" presentation:preset-id="ooo-entrance-zoom" presentation:preset-sub-type="in-from-screen-center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  <anim:animate smil:dur="0.5s" smil:fill="hold" smil:targetElement="id2" smil:attributeName="x" smil:values="0.5;x" smil:keyTimes="0;1"/>
                  <anim:animate smil:dur="0.5s" smil:fill="hold" smil:targetElement="id2" smil:attributeName="y" smil:values="0.5;y" smil:keyTimes="0;1"/>
                </anim:par>
              </anim:par>
              <anim:par smil:begin="0.5s" smil:dur="indefinite" smil:fill="hold" presentation:node-type="on-click">
                <anim:par smil:begin="1s" smil:dur="indefinite" smil:fill="hold" presentation:node-type="after-previous" presentation:preset-class="entrance" presentation:preset-id="ooo-entrance-zoom" presentation:preset-sub-type="in-from-screen-center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animate smil:dur="0.5s" smil:fill="hold" smil:targetElement="id3" smil:attributeName="x" smil:values="0.5;x" smil:keyTimes="0;1"/>
                  <anim:animate smil:dur="0.5s" smil:fill="hold" smil:targetElement="id3" smil:attributeName="y" smil:values="0.5;y" smil:keyTimes="0;1"/>
                </anim:par>
              </anim:par>
              <anim:par smil:begin="2s" smil:dur="indefinite" smil:fill="hold" presentation:node-type="on-click">
                <anim:par smil:begin="1s" smil:dur="indefinite" smil:fill="hold" presentation:node-type="after-previous" presentation:preset-class="entrance" presentation:preset-id="ooo-entrance-zoom" presentation:preset-sub-type="in-from-screen-center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animate smil:dur="0.5s" smil:fill="hold" smil:targetElement="id4" smil:attributeName="x" smil:values="0.5;x" smil:keyTimes="0;1"/>
                  <anim:animate smil:dur="0.5s" smil:fill="hold" smil:targetElement="id4" smil:attributeName="y" smil:values="0.5;y" smil:keyTimes="0;1"/>
                </anim:par>
              </anim:par>
              <anim:par smil:begin="3.5s" smil:dur="indefinite" smil:fill="hold" presentation:node-type="on-click">
                <anim:par smil:begin="1s" smil:dur="indefinite" smil:fill="hold" presentation:node-type="after-previous" presentation:preset-class="entrance" presentation:preset-id="ooo-entrance-zoom" presentation:preset-sub-type="in-from-screen-center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  <anim:animate smil:dur="0.5s" smil:fill="hold" smil:targetElement="id5" smil:attributeName="x" smil:values="0.5;x" smil:keyTimes="0;1"/>
                  <anim:animate smil:dur="0.5s" smil:fill="hold" smil:targetElement="id5" smil:attributeName="y" smil:values="0.5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7.144cm" svg:height="9.525cm" svg:x="5.953cm" svg:y="1.931cm" draw:page-number="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g xml:id="id8" draw:id="id8">
          <draw:custom-shape draw:style-name="gr13" draw:text-style-name="P1" draw:layer="layout" svg:width="20.104cm" svg:height="0.419cm" svg:x="25.612cm" svg:y="1.27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20.104cm" svg:height="0.419cm" svg:x="25.612cm" svg:y="3.8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0.104cm" svg:height="0.419cm" svg:x="25.612cm" svg:y="6.3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20.104cm" svg:height="0.419cm" svg:x="25.612cm" svg:y="8.8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0.104cm" svg:height="0.419cm" svg:x="25.612cm" svg:y="11.43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20.104cm" svg:height="0.419cm" svg:x="25.612cm" svg:y="13.9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0.104cm" svg:height="0.419cm" svg:x="25.612cm" svg:y="16.51cm">
            <text:p/>
            <draw:enhanced-geometry svg:viewBox="0 0 21600 21600" draw:type="rectangle" draw:enhanced-path="M 0 0 L 21600 0 21600 21600 0 21600 0 0 Z N"/>
          </draw:custom-shape>
        </draw:g>
        <draw:g xml:id="id7" draw:id="id7">
          <draw:custom-shape draw:style-name="gr14" draw:text-style-name="P1" draw:layer="layout" svg:width="20.104cm" svg:height="0.419cm" svg:x="0.741cm" svg:y="21.48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0.104cm" svg:height="0.419cm" svg:x="0.741cm" svg:y="24.024cm">
            <text:p/>
            <draw:enhanced-geometry draw:text-rotate-angle="-180" svg:viewBox="0 0 21600 21600" draw:type="rectangle" draw:enhanced-path="M 0 0 L 21600 0 21600 21600 0 21600 0 0 Z N"/>
          </draw:custom-shape>
          <draw:custom-shape draw:style-name="gr14" draw:text-style-name="P1" draw:layer="layout" svg:width="20.104cm" svg:height="0.419cm" svg:x="0.741cm" svg:y="26.564cm">
            <text:p/>
            <draw:enhanced-geometry draw:text-rotate-angle="-180" svg:viewBox="0 0 21600 21600" draw:type="rectangle" draw:enhanced-path="M 0 0 L 21600 0 21600 21600 0 21600 0 0 Z N"/>
          </draw:custom-shape>
          <draw:custom-shape draw:style-name="gr13" draw:text-style-name="P1" draw:layer="layout" svg:width="20.104cm" svg:height="0.419cm" svg:x="0.741cm" svg:y="29.10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20.104cm" svg:height="0.419cm" svg:x="0.741cm" svg:y="31.644cm">
            <text:p/>
            <draw:enhanced-geometry draw:text-rotate-angle="-180" svg:viewBox="0 0 21600 21600" draw:type="rectangle" draw:enhanced-path="M 0 0 L 21600 0 21600 21600 0 21600 0 0 Z N"/>
          </draw:custom-shape>
          <draw:custom-shape draw:style-name="gr13" draw:text-style-name="P1" draw:layer="layout" svg:width="20.104cm" svg:height="0.419cm" svg:x="0.741cm" svg:y="34.184cm">
            <text:p/>
            <draw:enhanced-geometry draw:text-rotate-angle="-180" svg:viewBox="0 0 21600 21600" draw:type="rectangle" draw:enhanced-path="M 0 0 L 21600 0 21600 21600 0 21600 0 0 Z N"/>
          </draw:custom-shape>
          <draw:custom-shape draw:style-name="gr14" draw:text-style-name="P1" draw:layer="layout" svg:width="20.104cm" svg:height="0.419cm" svg:x="0.741cm" svg:y="36.724cm">
            <text:p/>
            <draw:enhanced-geometry draw:text-rotate-angle="-180" svg:viewBox="0 0 21600 21600" draw:type="rectangle" draw:enhanced-path="M 0 0 L 21600 0 21600 21600 0 21600 0 0 Z N"/>
          </draw:custom-shape>
        </draw:g>
        <draw:g xml:id="id6" draw:id="id6">
          <draw:custom-shape draw:style-name="gr14" draw:text-style-name="P1" draw:layer="layout" svg:width="20.104cm" svg:height="0.419cm" svg:x="-20.108cm" svg:y="0.423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0.104cm" svg:height="0.419cm" svg:x="-20.108cm" svg:y="2.963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20.104cm" svg:height="0.419cm" svg:x="-20.108cm" svg:y="5.503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0.104cm" svg:height="0.419cm" svg:x="-20.108cm" svg:y="8.043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20.104cm" svg:height="0.419cm" svg:x="-20.108cm" svg:y="10.583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0.104cm" svg:height="0.419cm" svg:x="-20.108cm" svg:y="13.123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20.104cm" svg:height="0.419cm" svg:x="-20.108cm" svg:y="15.663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0.104cm" svg:height="0.419cm" svg:x="-20.108cm" svg:y="18.203cm">
            <text:p/>
            <draw:enhanced-geometry svg:viewBox="0 0 21600 21600" draw:type="rectangle" draw:enhanced-path="M 0 0 L 21600 0 21600 21600 0 21600 0 0 Z N"/>
          </draw:custom-shape>
        </draw:g>
        <draw:g xml:id="id9" draw:id="id9">
          <draw:custom-shape draw:style-name="gr14" draw:text-style-name="P1" draw:layer="layout" svg:width="20.104cm" svg:height="0.419cm" svg:x="7.091cm" svg:y="-17.88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0.104cm" svg:height="0.419cm" svg:x="7.091cm" svg:y="-15.346cm">
            <text:p/>
            <draw:enhanced-geometry draw:text-rotate-angle="-180" svg:viewBox="0 0 21600 21600" draw:type="rectangle" draw:enhanced-path="M 0 0 L 21600 0 21600 21600 0 21600 0 0 Z N"/>
          </draw:custom-shape>
          <draw:custom-shape draw:style-name="gr14" draw:text-style-name="P1" draw:layer="layout" svg:width="20.104cm" svg:height="0.419cm" svg:x="7.091cm" svg:y="-12.806cm">
            <text:p/>
            <draw:enhanced-geometry draw:text-rotate-angle="-180" svg:viewBox="0 0 21600 21600" draw:type="rectangle" draw:enhanced-path="M 0 0 L 21600 0 21600 21600 0 21600 0 0 Z N"/>
          </draw:custom-shape>
          <draw:custom-shape draw:style-name="gr13" draw:text-style-name="P1" draw:layer="layout" svg:width="20.104cm" svg:height="0.419cm" svg:x="7.091cm" svg:y="-10.266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20.104cm" svg:height="0.419cm" svg:x="7.091cm" svg:y="-7.726cm">
            <text:p/>
            <draw:enhanced-geometry draw:text-rotate-angle="-180" svg:viewBox="0 0 21600 21600" draw:type="rectangle" draw:enhanced-path="M 0 0 L 21600 0 21600 21600 0 21600 0 0 Z N"/>
          </draw:custom-shape>
          <draw:custom-shape draw:style-name="gr13" draw:text-style-name="P1" draw:layer="layout" svg:width="20.104cm" svg:height="0.419cm" svg:x="7.091cm" svg:y="-5.186cm">
            <text:p/>
            <draw:enhanced-geometry draw:text-rotate-angle="-180" svg:viewBox="0 0 21600 21600" draw:type="rectangle" draw:enhanced-path="M 0 0 L 21600 0 21600 21600 0 21600 0 0 Z N"/>
          </draw:custom-shape>
          <draw:custom-shape draw:style-name="gr14" draw:text-style-name="P1" draw:layer="layout" svg:width="20.104cm" svg:height="0.419cm" svg:x="7.091cm" svg:y="-2.646cm">
            <text:p/>
            <draw:enhanced-geometry draw:text-rotate-angle="-180" svg:viewBox="0 0 21600 21600" draw:type="rectangle" draw:enhanced-path="M 0 0 L 21600 0 21600 21600 0 21600 0 0 Z N"/>
          </draw:custom-shape>
        </draw:g>
        <draw:g xml:id="id10" draw:id="id10">
          <office:event-listeners>
            <presentation:event-listener script:event-name="dom:click" presentation:action="sound">
              <presentation:sound xlink:href="../Regis%20Walks%20In.wav" xlink:type="simple" xlink:show="new" xlink:actuate="onRequest"/>
            </presentation:event-listener>
          </office:event-listeners>
          <draw:custom-shape draw:style-name="gr14" draw:text-style-name="P1" draw:layer="layout" svg:width="20.104cm" svg:height="0.419cm" svg:x="-20.108cm" svg:y="0.423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0.104cm" svg:height="0.419cm" svg:x="-20.108cm" svg:y="2.963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20.104cm" svg:height="0.419cm" svg:x="-20.108cm" svg:y="5.503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0.104cm" svg:height="0.419cm" svg:x="-20.108cm" svg:y="8.043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20.104cm" svg:height="0.419cm" svg:x="-20.108cm" svg:y="10.583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0.104cm" svg:height="0.419cm" svg:x="-20.108cm" svg:y="13.123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20.104cm" svg:height="0.419cm" svg:x="-20.108cm" svg:y="15.663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0.104cm" svg:height="0.419cm" svg:x="-20.108cm" svg:y="18.203cm">
            <text:p/>
            <draw:enhanced-geometry svg:viewBox="0 0 21600 21600" draw:type="rectangle" draw:enhanced-path="M 0 0 L 21600 0 21600 21600 0 21600 0 0 Z N"/>
          </draw:custom-shape>
        </draw:g>
        <draw:g xml:id="id11" draw:id="id11">
          <draw:custom-shape draw:style-name="gr14" draw:text-style-name="P1" draw:layer="layout" svg:width="20.104cm" svg:height="0.419cm" svg:x="0.741cm" svg:y="21.48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0.104cm" svg:height="0.419cm" svg:x="0.741cm" svg:y="24.024cm">
            <text:p/>
            <draw:enhanced-geometry draw:text-rotate-angle="-180" svg:viewBox="0 0 21600 21600" draw:type="rectangle" draw:enhanced-path="M 0 0 L 21600 0 21600 21600 0 21600 0 0 Z N"/>
          </draw:custom-shape>
          <draw:custom-shape draw:style-name="gr14" draw:text-style-name="P1" draw:layer="layout" svg:width="20.104cm" svg:height="0.419cm" svg:x="0.741cm" svg:y="26.564cm">
            <text:p/>
            <draw:enhanced-geometry draw:text-rotate-angle="-180" svg:viewBox="0 0 21600 21600" draw:type="rectangle" draw:enhanced-path="M 0 0 L 21600 0 21600 21600 0 21600 0 0 Z N"/>
          </draw:custom-shape>
          <draw:custom-shape draw:style-name="gr13" draw:text-style-name="P1" draw:layer="layout" svg:width="20.104cm" svg:height="0.419cm" svg:x="0.741cm" svg:y="29.10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20.104cm" svg:height="0.419cm" svg:x="0.741cm" svg:y="31.644cm">
            <text:p/>
            <draw:enhanced-geometry draw:text-rotate-angle="-180" svg:viewBox="0 0 21600 21600" draw:type="rectangle" draw:enhanced-path="M 0 0 L 21600 0 21600 21600 0 21600 0 0 Z N"/>
          </draw:custom-shape>
          <draw:custom-shape draw:style-name="gr13" draw:text-style-name="P1" draw:layer="layout" svg:width="20.104cm" svg:height="0.419cm" svg:x="0.741cm" svg:y="34.184cm">
            <text:p/>
            <draw:enhanced-geometry draw:text-rotate-angle="-180" svg:viewBox="0 0 21600 21600" draw:type="rectangle" draw:enhanced-path="M 0 0 L 21600 0 21600 21600 0 21600 0 0 Z N"/>
          </draw:custom-shape>
          <draw:custom-shape draw:style-name="gr14" draw:text-style-name="P1" draw:layer="layout" svg:width="20.104cm" svg:height="0.419cm" svg:x="0.741cm" svg:y="36.724cm">
            <text:p/>
            <draw:enhanced-geometry draw:text-rotate-angle="-180" svg:viewBox="0 0 21600 21600" draw:type="rectangle" draw:enhanced-path="M 0 0 L 21600 0 21600 21600 0 21600 0 0 Z N"/>
          </draw:custom-shape>
        </draw:g>
        <draw:g xml:id="id12" draw:id="id12">
          <draw:custom-shape draw:style-name="gr13" draw:text-style-name="P1" draw:layer="layout" svg:width="20.104cm" svg:height="0.419cm" svg:x="25.612cm" svg:y="1.27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20.104cm" svg:height="0.419cm" svg:x="25.612cm" svg:y="3.8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0.104cm" svg:height="0.419cm" svg:x="25.612cm" svg:y="6.3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20.104cm" svg:height="0.419cm" svg:x="25.612cm" svg:y="8.8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0.104cm" svg:height="0.419cm" svg:x="25.612cm" svg:y="11.43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20.104cm" svg:height="0.419cm" svg:x="25.612cm" svg:y="13.9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0.104cm" svg:height="0.419cm" svg:x="25.612cm" svg:y="16.51cm">
            <text:p/>
            <draw:enhanced-geometry svg:viewBox="0 0 21600 21600" draw:type="rectangle" draw:enhanced-path="M 0 0 L 21600 0 21600 21600 0 21600 0 0 Z N"/>
          </draw:custom-shape>
        </draw:g>
        <draw:g xml:id="id13" draw:id="id13">
          <draw:custom-shape draw:style-name="gr14" draw:text-style-name="P1" draw:layer="layout" svg:width="20.104cm" svg:height="0.419cm" svg:x="7.091cm" svg:y="-17.88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0.104cm" svg:height="0.419cm" svg:x="7.091cm" svg:y="-15.346cm">
            <text:p/>
            <draw:enhanced-geometry draw:text-rotate-angle="-180" svg:viewBox="0 0 21600 21600" draw:type="rectangle" draw:enhanced-path="M 0 0 L 21600 0 21600 21600 0 21600 0 0 Z N"/>
          </draw:custom-shape>
          <draw:custom-shape draw:style-name="gr14" draw:text-style-name="P1" draw:layer="layout" svg:width="20.104cm" svg:height="0.419cm" svg:x="7.091cm" svg:y="-12.806cm">
            <text:p/>
            <draw:enhanced-geometry draw:text-rotate-angle="-180" svg:viewBox="0 0 21600 21600" draw:type="rectangle" draw:enhanced-path="M 0 0 L 21600 0 21600 21600 0 21600 0 0 Z N"/>
          </draw:custom-shape>
          <draw:custom-shape draw:style-name="gr13" draw:text-style-name="P1" draw:layer="layout" svg:width="20.104cm" svg:height="0.419cm" svg:x="7.091cm" svg:y="-10.266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20.104cm" svg:height="0.419cm" svg:x="7.091cm" svg:y="-7.726cm">
            <text:p/>
            <draw:enhanced-geometry draw:text-rotate-angle="-180" svg:viewBox="0 0 21600 21600" draw:type="rectangle" draw:enhanced-path="M 0 0 L 21600 0 21600 21600 0 21600 0 0 Z N"/>
          </draw:custom-shape>
          <draw:custom-shape draw:style-name="gr13" draw:text-style-name="P1" draw:layer="layout" svg:width="20.104cm" svg:height="0.419cm" svg:x="7.091cm" svg:y="-5.186cm">
            <text:p/>
            <draw:enhanced-geometry draw:text-rotate-angle="-180" svg:viewBox="0 0 21600 21600" draw:type="rectangle" draw:enhanced-path="M 0 0 L 21600 0 21600 21600 0 21600 0 0 Z N"/>
          </draw:custom-shape>
          <draw:custom-shape draw:style-name="gr14" draw:text-style-name="P1" draw:layer="layout" svg:width="20.104cm" svg:height="0.419cm" svg:x="7.091cm" svg:y="-2.646cm">
            <text:p/>
            <draw:enhanced-geometry draw:text-rotate-angle="-180" svg:viewBox="0 0 21600 21600" draw:type="rectangle" draw:enhanced-path="M 0 0 L 21600 0 21600 21600 0 21600 0 0 Z N"/>
          </draw:custom-shape>
        </draw:g>
        <anim:par presentation:node-type="timing-root"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2s" smil:dur="indefinite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1+width/2;x" smil:keyTimes="0;1"/>
                  <anim:animate smil:dur="0.5s" smil:fill="hold" smil:targetElement="id6" smil:attributeName="y" smil:values="y;y" smil:keyTimes="0;1"/>
                </anim:par>
              </anim:par>
              <anim:par smil:begin="2.5s" smil:dur="indefinite" smil:fill="hold" presentation:node-type="on-click">
                <anim:par smil:begin="1s" smil:dur="indefinite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0-height/2;y" smil:keyTimes="0;1"/>
                </anim:par>
              </anim:par>
              <anim:par smil:begin="4s" smil:dur="indefinite" smil:fill="hold" presentation:node-type="on-click">
                <anim:par smil:begin="1s" smil:dur="indefinite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/>
                  <anim:animate smil:dur="0.5s" smil:fill="hold" smil:targetElement="id8" smil:attributeName="y" smil:values="y;y" smil:keyTimes="0;1"/>
                </anim:par>
              </anim:par>
              <anim:par smil:begin="5.5s" smil:dur="indefinite" smil:fill="hold" presentation:node-type="on-click">
                <anim:par smil:begin="1s" smil:dur="indefinite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  <anim:par smil:begin="7s" smil:dur="indefinite" smil:fill="hold" presentation:node-type="on-click">
                <anim:par smil:begin="0s" smil:dur="indefinite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1+width/2;x" smil:keyTimes="0;1"/>
                  <anim:animate smil:dur="0.5s" smil:fill="hold" smil:targetElement="id10" smil:attributeName="y" smil:values="y;y" smil:keyTimes="0;1"/>
                </anim:par>
              </anim:par>
              <anim:par smil:begin="7.5s" smil:dur="indefinite" smil:fill="hold" presentation:node-type="on-click">
                <anim:par smil:begin="0s" smil:dur="indefinite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0-height/2;y" smil:keyTimes="0;1"/>
                </anim:par>
              </anim:par>
              <anim:par smil:begin="8s" smil:dur="indefinite" smil:fill="hold" presentation:node-type="on-click">
                <anim:par smil:begin="0s" smil:dur="indefinite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0-width/2;x" smil:keyTimes="0;1"/>
                  <anim:animate smil:dur="0.5s" smil:fill="hold" smil:targetElement="id12" smil:attributeName="y" smil:values="y;y" smil:keyTimes="0;1"/>
                </anim:par>
              </anim:par>
              <anim:par smil:begin="8.5s" smil:dur="indefinite" smil:fill="hold" presentation:node-type="on-click">
                <anim:par smil:begin="0s" smil:dur="indefinite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7.144cm" svg:height="9.525cm" svg:x="5.953cm" svg:y="1.931cm" draw:page-number="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custom-shape draw:style-name="gr2" draw:text-style-name="P1" draw:layer="layout" svg:width="6.985cm" svg:height="13.123cm" svg:x="9.737cm" svg:y="3.13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xml:id="id14" draw:id="id14" draw:layer="layout" svg:width="6.703cm" svg:height="0.895cm" svg:x="9.922cm" svg:y="15.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277cm" svg:x="9.948cm" svg:y="3.087cm">
          <text:list text:style-name="L1">
            <text:list-header>
              <text:p text:style-name="P2"><text:span text:style-name="T1">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3.978cm">
          <text:list text:style-name="L2">
            <text:list-header>
              <text:p text:style-name="P2"><text:span text:style-name="T2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4.824cm">
          <text:list text:style-name="L2">
            <text:list-header>
              <text:p text:style-name="P2"><text:span text:style-name="T2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5.671cm">
          <text:list text:style-name="L2">
            <text:list-header>
              <text:p text:style-name="P2"><text:span text:style-name="T2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6.518cm">
          <text:list text:style-name="L2">
            <text:list-header>
              <text:p text:style-name="P2"><text:span text:style-name="T2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7.364cm">
          <text:list text:style-name="L1">
            <text:list-header>
              <text:p text:style-name="P2"><text:span text:style-name="T1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8.211cm">
          <text:list text:style-name="L2">
            <text:list-header>
              <text:p text:style-name="P2"><text:span text:style-name="T2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9.058cm">
          <text:list text:style-name="L2">
            <text:list-header>
              <text:p text:style-name="P2"><text:span text:style-name="T2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9.904cm">
          <text:list text:style-name="L2">
            <text:list-header>
              <text:p text:style-name="P2"><text:span text:style-name="T2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0.751cm">
          <text:list text:style-name="L2">
            <text:list-header>
              <text:p text:style-name="P2"><text:span text:style-name="T2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1.598cm">
          <text:list text:style-name="L1">
            <text:list-header>
              <text:p text:style-name="P2"><text:span text:style-name="T1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2.444cm">
          <text:list text:style-name="L2">
            <text:list-header>
              <text:p text:style-name="P2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3.291cm">
          <text:list text:style-name="L2">
            <text:list-header>
              <text:p text:style-name="P2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4.138cm">
          <text:list text:style-name="L2">
            <text:list-header>
              <text:p text:style-name="P2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4.984cm">
          <text:list text:style-name="L2">
            <text:list-header>
              <text:p text:style-name="P2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3.131cm">
          <text:list text:style-name="L1">
            <text:list-header>
              <text:p text:style-name="P2"><text:span text:style-name="T1">$1 Mill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4.022cm">
          <text:list text:style-name="L2">
            <text:list-header>
              <text:p text:style-name="P2"><text:span text:style-name="T2">$50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4.868cm">
          <text:list text:style-name="L2">
            <text:list-header>
              <text:p text:style-name="P2"><text:span text:style-name="T2">$25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5.715cm">
          <text:list text:style-name="L2">
            <text:list-header>
              <text:p text:style-name="P2"><text:span text:style-name="T2">$125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6.562cm">
          <text:list text:style-name="L2">
            <text:list-header>
              <text:p text:style-name="P2"><text:span text:style-name="T2">$6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7.408cm">
          <text:list text:style-name="L1">
            <text:list-header>
              <text:p text:style-name="P2"><text:span text:style-name="T1">$3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8.255cm">
          <text:list text:style-name="L2">
            <text:list-header>
              <text:p text:style-name="P2"><text:span text:style-name="T2">$16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9.102cm">
          <text:list text:style-name="L2">
            <text:list-header>
              <text:p text:style-name="P2"><text:span text:style-name="T2">$8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9.948cm">
          <text:list text:style-name="L2">
            <text:list-header>
              <text:p text:style-name="P2"><text:span text:style-name="T2">$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0.795cm">
          <text:list text:style-name="L2">
            <text:list-header>
              <text:p text:style-name="P2"><text:span text:style-name="T2">$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1.642cm">
          <text:list text:style-name="L1">
            <text:list-header>
              <text:p text:style-name="P2"><text:span text:style-name="T1">$1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.778cm" svg:height="1.277cm" svg:x="12.277cm" svg:y="12.488cm">
          <text:list text:style-name="L2">
            <text:list-header>
              <text:p text:style-name="P2"><text:span text:style-name="T2">$5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3.335cm">
          <text:list text:style-name="L2">
            <text:list-header>
              <text:p text:style-name="P2"><text:span text:style-name="T2">$3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3.704cm" svg:height="1.277cm" svg:x="12.277cm" svg:y="14.182cm">
          <text:list text:style-name="L2">
            <text:list-header>
              <text:p text:style-name="P2"><text:span text:style-name="T2">$2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5.028cm">
          <text:list text:style-name="L2">
            <text:list-header>
              <text:p text:style-name="P2"><text:span text:style-name="T2">$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0.423cm" svg:height="0.423cm" svg:x="11.43cm" svg:y="15.4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14.5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13.7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12.8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3cm" svg:height="0.423cm" svg:x="11.43cm" svg:y="12.0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11.1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10.3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9.4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8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3cm" svg:height="0.423cm" svg:x="11.43cm" svg:y="7.7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6.9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6.0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5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4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3cm" svg:height="0.424cm" svg:x="11.43cm" svg:y="3.5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5" draw:layer="layout" svg:width="0.846cm" svg:height="0.847cm" svg:x="24.536cm" svg:y="18.203cm">
          <draw:image xlink:href="Pictures/100002000000002000000020D4764D14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Value%20of%20Next%20Question.wav" xlink:type="simple" xlink:show="new" xlink:actuate="onRequest"/>
            </presentation:event-listener>
          </office:event-listeners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media-call" presentation:preset-id="ppt_mediacall_1">
                  <anim:par smil:dur="27110.177s"/>
                </anim:par>
                <anim:par smil:begin="1s" smil:dur="indefinite" smil:fill="hold" presentation:node-type="with-previous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fill="hold" smil:targetElement="id14" smil:type="dissolve"/>
                  <anim:audio xlink:href="../Value%20of%20Next%20Question.wav"/>
                </anim:par>
              </anim:par>
            </anim:par>
          </anim:seq>
        </anim:par>
        <presentation:notes draw:style-name="dp2">
          <draw:page-thumbnail draw:style-name="gr10" draw:layer="layout" svg:width="7.144cm" svg:height="9.525cm" svg:x="5.953cm" svg:y="1.931cm" draw:page-number="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custom-shape draw:style-name="gr16" draw:text-style-name="P1" draw:layer="layout" svg:width="25.4cm" svg:height="8.691cm" svg:x="0cm" svg:y="10.37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1.853cm" svg:height="2.54cm" svg:x="0.635cm" svg:y="13.335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17" draw:text-style-name="P1" draw:layer="layout" svg:width="11.853cm" svg:height="2.54cm" svg:x="12.912cm" svg:y="13.335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17" draw:text-style-name="P1" draw:layer="layout" svg:width="11.853cm" svg:height="2.54cm" svg:x="0.635cm" svg:y="16.298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17" draw:text-style-name="P1" draw:layer="layout" svg:width="11.853cm" svg:height="2.54cm" svg:x="12.912cm" svg:y="16.298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line draw:style-name="gr18" draw:text-style-name="P5" draw:layer="layout" svg:x1="0.719cm" svg:y1="14.605cm" svg:x2="0.075cm" svg:y2="14.609cm">
          <text:p/>
        </draw:line>
        <draw:line draw:style-name="gr18" draw:text-style-name="P5" draw:layer="layout" svg:x1="0.745cm" svg:y1="17.568cm" svg:x2="0.101cm" svg:y2="17.573cm">
          <text:p/>
        </draw:line>
        <draw:line draw:style-name="gr18" draw:text-style-name="P5" draw:layer="layout" svg:x1="13.047cm" svg:y1="17.568cm" svg:x2="12.404cm" svg:y2="17.573cm">
          <text:p/>
        </draw:line>
        <draw:line draw:style-name="gr18" draw:text-style-name="P5" draw:layer="layout" svg:x1="12.994cm" svg:y1="14.605cm" svg:x2="12.351cm" svg:y2="14.609cm">
          <text:p/>
        </draw:line>
        <draw:line draw:style-name="gr18" draw:text-style-name="P5" draw:layer="layout" svg:x1="25.36cm" svg:y1="14.605cm" svg:x2="24.716cm" svg:y2="14.609cm">
          <text:p/>
        </draw:line>
        <draw:line draw:style-name="gr18" draw:text-style-name="P5" draw:layer="layout" svg:x1="25.369cm" svg:y1="17.568cm" svg:x2="24.725cm" svg:y2="17.573cm">
          <text:p/>
        </draw:line>
        <draw:custom-shape draw:style-name="gr3" draw:text-style-name="P1" xml:id="id16" draw:id="id16" draw:layer="layout" svg:width="10.16cm" svg:height="1.277cm" svg:x="1.482cm" svg:y="13.97cm">
          <text:list text:style-name="L2">
            <text:list-header>
              <text:p text:style-name="P2"><text:span text:style-name="T9">A: <text:s/>Ad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xml:id="id18" draw:id="id18" draw:layer="layout" svg:width="6.138cm" svg:height="1.277cm" svg:x="1.482cm" svg:y="16.933cm">
          <text:list text:style-name="L2">
            <text:list-header>
              <text:p text:style-name="P2"><text:span text:style-name="T9">C: <text:s/>En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xml:id="id17" draw:id="id17" draw:layer="layout" svg:width="8.044cm" svg:height="1.277cm" svg:x="13.758cm" svg:y="13.97cm">
          <text:list text:style-name="L2">
            <text:list-header>
              <text:p text:style-name="P2"><text:span text:style-name="T9">B: <text:s/>Ev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xml:id="id19" draw:id="id19" draw:layer="layout" svg:width="8.255cm" svg:height="1.277cm" svg:x="13.758cm" svg:y="16.933cm">
          <text:list text:style-name="L2">
            <text:list-header>
              <text:p text:style-name="P2"><text:span text:style-name="T9">D: <text:s/>Jona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" draw:layer="layout" svg:width="3.599cm" svg:height="1.905cm" svg:x="0.423cm" svg:y="11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3.598cm" svg:height="1.905cm" svg:x="8.467cm" svg:y="11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3.598cm" svg:height="1.905cm" svg:x="4.445cm" svg:y="11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2.963cm" svg:height="1.277cm" svg:x="0.935cm" svg:y="11.395cm">
          <text:list text:style-name="L1">
            <text:list-header>
              <text:p text:style-name="P2"><text:span text:style-name="T5">50:5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6.985cm" svg:height="13.123cm" svg:x="18.415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277cm" svg:x="18.627cm" svg:y="-0.044cm">
          <text:list text:style-name="L1">
            <text:list-header>
              <text:p text:style-name="P2"><text:span text:style-name="T1">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0.847cm">
          <text:list text:style-name="L2">
            <text:list-header>
              <text:p text:style-name="P2"><text:span text:style-name="T2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.693cm">
          <text:list text:style-name="L2">
            <text:list-header>
              <text:p text:style-name="P2"><text:span text:style-name="T2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2.54cm">
          <text:list text:style-name="L2">
            <text:list-header>
              <text:p text:style-name="P2"><text:span text:style-name="T2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3.387cm">
          <text:list text:style-name="L2">
            <text:list-header>
              <text:p text:style-name="P2"><text:span text:style-name="T2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4.233cm">
          <text:list text:style-name="L1">
            <text:list-header>
              <text:p text:style-name="P2"><text:span text:style-name="T1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" draw:layer="layout" svg:width="6.703cm" svg:height="0.895cm" svg:x="18.6cm" svg:y="12.10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277cm" svg:x="18.627cm" svg:y="5.08cm">
          <text:list text:style-name="L2">
            <text:list-header>
              <text:p text:style-name="P2"><text:span text:style-name="T2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5.927cm">
          <text:list text:style-name="L2">
            <text:list-header>
              <text:p text:style-name="P2"><text:span text:style-name="T2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6.773cm">
          <text:list text:style-name="L2">
            <text:list-header>
              <text:p text:style-name="P2"><text:span text:style-name="T2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7.62cm">
          <text:list text:style-name="L2">
            <text:list-header>
              <text:p text:style-name="P2"><text:span text:style-name="T2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8.467cm">
          <text:list text:style-name="L1">
            <text:list-header>
              <text:p text:style-name="P2"><text:span text:style-name="T1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9.313cm">
          <text:list text:style-name="L2">
            <text:list-header>
              <text:p text:style-name="P2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0.16cm">
          <text:list text:style-name="L2">
            <text:list-header>
              <text:p text:style-name="P2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1.007cm">
          <text:list text:style-name="L2">
            <text:list-header>
              <text:p text:style-name="P2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1.853cm">
          <text:list text:style-name="L2">
            <text:list-header>
              <text:p text:style-name="P2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0cm">
          <text:list text:style-name="L1">
            <text:list-header>
              <text:p text:style-name="P2"><text:span text:style-name="T1">$1 Mill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0.891cm">
          <text:list text:style-name="L2">
            <text:list-header>
              <text:p text:style-name="P2"><text:span text:style-name="T2">$50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1.737cm">
          <text:list text:style-name="L2">
            <text:list-header>
              <text:p text:style-name="P2"><text:span text:style-name="T2">$25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2.584cm">
          <text:list text:style-name="L2">
            <text:list-header>
              <text:p text:style-name="P2"><text:span text:style-name="T2">$125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3.431cm">
          <text:list text:style-name="L2">
            <text:list-header>
              <text:p text:style-name="P2"><text:span text:style-name="T2">$6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4.277cm">
          <text:list text:style-name="L1">
            <text:list-header>
              <text:p text:style-name="P2"><text:span text:style-name="T1">$3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5.124cm">
          <text:list text:style-name="L2">
            <text:list-header>
              <text:p text:style-name="P2"><text:span text:style-name="T2">$16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5.971cm">
          <text:list text:style-name="L2">
            <text:list-header>
              <text:p text:style-name="P2"><text:span text:style-name="T2">$8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6.817cm">
          <text:list text:style-name="L2">
            <text:list-header>
              <text:p text:style-name="P2"><text:span text:style-name="T2">$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7.664cm">
          <text:list text:style-name="L2">
            <text:list-header>
              <text:p text:style-name="P2"><text:span text:style-name="T2">$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8.511cm">
          <text:list text:style-name="L1">
            <text:list-header>
              <text:p text:style-name="P2"><text:span text:style-name="T1">$1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.778cm" svg:height="1.277cm" svg:x="20.955cm" svg:y="9.357cm">
          <text:list text:style-name="L2">
            <text:list-header>
              <text:p text:style-name="P2"><text:span text:style-name="T2">$5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10.204cm">
          <text:list text:style-name="L2">
            <text:list-header>
              <text:p text:style-name="P2"><text:span text:style-name="T2">$3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3.704cm" svg:height="1.277cm" svg:x="20.955cm" svg:y="11.051cm">
          <text:list text:style-name="L2">
            <text:list-header>
              <text:p text:style-name="P2"><text:span text:style-name="T2">$2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11.897cm">
          <text:list text:style-name="L2">
            <text:list-header>
              <text:p text:style-name="P2"><text:span text:style-name="T2">$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0.424cm" svg:height="0.423cm" svg:x="20.108cm" svg:y="12.2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10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9.7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4cm" svg:height="0.423cm" svg:x="20.108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8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7.1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5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4cm" svg:height="0.423cm" svg:x="20.108cm" svg:y="4.6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2.9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2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1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4cm" svg:height="0.424cm" svg:x="20.108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5" draw:layer="layout" svg:width="1.429cm" svg:height="1.685cm" svg:x="5.415cm" svg:y="11.099cm">
          <draw:image xlink:href="Pictures/2000001500003AE9000045C3FD9FAFC0.wmf" xlink:type="simple" xlink:show="embed" xlink:actuate="onLoad">
            <text:p/>
          </draw:image>
        </draw:frame>
        <draw:custom-shape draw:style-name="gr9" draw:text-style-name="P1" draw:layer="layout" svg:width="0.846cm" svg:height="0.847cm" draw:transform="rotate (-1.5707963267949) translate (9.802cm 11.748cm)">
          <text:p/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9" draw:text-style-name="P1" draw:layer="layout" svg:width="0.424cm" svg:height="0.424cm" svg:x="9.163cm" svg:y="11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847cm" svg:height="0.846cm" draw:transform="rotate (-1.5707963267949) translate (10.649cm 11.959cm)">
          <text:p/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9" draw:text-style-name="P1" draw:layer="layout" svg:width="0.423cm" svg:height="0.423cm" svg:x="10.01cm" svg:y="11.5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846cm" svg:height="0.847cm" draw:transform="rotate (-1.5707963267949) translate (11.495cm 11.748cm)">
          <text:p/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9" draw:text-style-name="P1" draw:layer="layout" svg:width="0.423cm" svg:height="0.424cm" svg:x="10.857cm" svg:y="11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15" draw:id="id15" draw:layer="layout" svg:width="16.219cm" svg:height="5.035cm" svg:x="0.935cm" svg:y="1.319cm">
          <text:list text:style-name="L1">
            <text:list-header>
              <text:p text:style-name="P9"><text:span text:style-name="T7">Who was the first man on Earth?</text:span></text:p>
            </text:list-header>
            <text:list-item>
              <text:p text:style-name="P9"><text:span text:style-name="T10">(Genesis 1:15,19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text-style-name="P5" draw:layer="layout" svg:width="0.847cm" svg:height="0.847cm" svg:x="24.553cm" svg:y="18.203cm">
          <draw:image xlink:href="Pictures/100002000000002000000020D4764D14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New%20Question.wav" xlink:type="simple" xlink:show="new" xlink:actuate="onRequest"/>
            </presentation:event-listener>
          </office:event-listeners>
        </draw:frame>
        <draw:frame draw:style-name="gr8" draw:text-style-name="P5" draw:layer="layout" svg:width="0.847cm" svg:height="0.847cm" svg:x="0cm" svg:y="18.203cm">
          <draw:image xlink:href="Pictures/100002000000002000000020D4764D14.png" xlink:type="simple" xlink:show="embed" xlink:actuate="onLoad">
            <text:p/>
          </draw:image>
        </draw:frame>
        <draw:custom-shape draw:style-name="gr19" draw:text-style-name="P1" xml:id="id20" draw:id="id20" draw:layer="layout" svg:width="11.853cm" svg:height="2.54cm" svg:x="0.194cm" svg:y="7.686cm">
          <text:p text:style-name="P6">Adam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after-previous" presentation:preset-class="media-call" presentation:preset-id="ppt_mediacall_1">
                  <anim:par smil:dur="27110.177s"/>
                </anim:par>
                <anim:par smil:begin="2s" smil:dur="indefinite" smil:fill="hold" presentation:node-type="with-previous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fill="hold" smil:targetElement="id15" smil:type="dissolve"/>
                </anim:par>
              </anim:par>
              <anim:par smil:begin="27111.177s">
                <anim:par smil:begin="2s" smil:dur="indefinite" smil:fill="hold" presentation:node-type="after-previous" presentation:preset-class="media-call" presentation:preset-id="ppt_mediacall_1">
                  <anim:par smil:dur="27110.177s"/>
                </anim:par>
                <anim:par smil:begin="2s" smil:dur="indefinite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54223.354s">
                <anim:par smil:begin="2s" smil:dur="indefinite" smil:fill="hold" presentation:node-type="after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  <anim:par smil:begin="54225.355s">
                <anim:par smil:begin="2s" smil:dur="indefinite" smil:fill="hold" presentation:node-type="after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  <anim:par smil:begin="54227.356s">
                <anim:par smil:begin="2s" smil:dur="indefinite" smil:fill="hold" presentation:node-type="after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  <anim:seq presentation:node-type="interactive-sequence">
            <anim:par smil:begin="id15.click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7.144cm" svg:height="9.525cm" svg:x="5.953cm" svg:y="1.931cm" draw:page-number="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custom-shape draw:style-name="gr2" draw:text-style-name="P1" draw:layer="layout" svg:width="6.985cm" svg:height="13.123cm" svg:x="9.737cm" svg:y="3.13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xml:id="id21" draw:id="id21" draw:layer="layout" svg:width="6.703cm" svg:height="0.895cm" svg:x="9.922cm" svg:y="14.36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277cm" svg:x="9.948cm" svg:y="3.087cm">
          <text:list text:style-name="L1">
            <text:list-header>
              <text:p text:style-name="P2"><text:span text:style-name="T1">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3.978cm">
          <text:list text:style-name="L2">
            <text:list-header>
              <text:p text:style-name="P2"><text:span text:style-name="T2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4.824cm">
          <text:list text:style-name="L2">
            <text:list-header>
              <text:p text:style-name="P2"><text:span text:style-name="T2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5.671cm">
          <text:list text:style-name="L2">
            <text:list-header>
              <text:p text:style-name="P2"><text:span text:style-name="T2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6.518cm">
          <text:list text:style-name="L2">
            <text:list-header>
              <text:p text:style-name="P2"><text:span text:style-name="T2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7.364cm">
          <text:list text:style-name="L1">
            <text:list-header>
              <text:p text:style-name="P2"><text:span text:style-name="T1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8.211cm">
          <text:list text:style-name="L2">
            <text:list-header>
              <text:p text:style-name="P2"><text:span text:style-name="T2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9.058cm">
          <text:list text:style-name="L2">
            <text:list-header>
              <text:p text:style-name="P2"><text:span text:style-name="T2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9.904cm">
          <text:list text:style-name="L2">
            <text:list-header>
              <text:p text:style-name="P2"><text:span text:style-name="T2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0.751cm">
          <text:list text:style-name="L2">
            <text:list-header>
              <text:p text:style-name="P2"><text:span text:style-name="T2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1.598cm">
          <text:list text:style-name="L1">
            <text:list-header>
              <text:p text:style-name="P2"><text:span text:style-name="T1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2.444cm">
          <text:list text:style-name="L2">
            <text:list-header>
              <text:p text:style-name="P2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3.291cm">
          <text:list text:style-name="L2">
            <text:list-header>
              <text:p text:style-name="P2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4.138cm">
          <text:list text:style-name="L2">
            <text:list-header>
              <text:p text:style-name="P2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4.984cm">
          <text:list text:style-name="L2">
            <text:list-header>
              <text:p text:style-name="P2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3.131cm">
          <text:list text:style-name="L1">
            <text:list-header>
              <text:p text:style-name="P2"><text:span text:style-name="T1">$1 Mill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4.022cm">
          <text:list text:style-name="L2">
            <text:list-header>
              <text:p text:style-name="P2"><text:span text:style-name="T2">$50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4.868cm">
          <text:list text:style-name="L2">
            <text:list-header>
              <text:p text:style-name="P2"><text:span text:style-name="T2">$25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5.715cm">
          <text:list text:style-name="L2">
            <text:list-header>
              <text:p text:style-name="P2"><text:span text:style-name="T2">$125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6.562cm">
          <text:list text:style-name="L2">
            <text:list-header>
              <text:p text:style-name="P2"><text:span text:style-name="T2">$6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7.408cm">
          <text:list text:style-name="L1">
            <text:list-header>
              <text:p text:style-name="P2"><text:span text:style-name="T1">$3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8.255cm">
          <text:list text:style-name="L2">
            <text:list-header>
              <text:p text:style-name="P2"><text:span text:style-name="T2">$16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9.102cm">
          <text:list text:style-name="L2">
            <text:list-header>
              <text:p text:style-name="P2"><text:span text:style-name="T2">$8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9.948cm">
          <text:list text:style-name="L2">
            <text:list-header>
              <text:p text:style-name="P2"><text:span text:style-name="T2">$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0.795cm">
          <text:list text:style-name="L2">
            <text:list-header>
              <text:p text:style-name="P2"><text:span text:style-name="T2">$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1.642cm">
          <text:list text:style-name="L1">
            <text:list-header>
              <text:p text:style-name="P2"><text:span text:style-name="T1">$1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.778cm" svg:height="1.277cm" svg:x="12.277cm" svg:y="12.488cm">
          <text:list text:style-name="L2">
            <text:list-header>
              <text:p text:style-name="P2"><text:span text:style-name="T2">$5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3.335cm">
          <text:list text:style-name="L2">
            <text:list-header>
              <text:p text:style-name="P2"><text:span text:style-name="T2">$3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3.704cm" svg:height="1.277cm" svg:x="12.277cm" svg:y="14.182cm">
          <text:list text:style-name="L2">
            <text:list-header>
              <text:p text:style-name="P2"><text:span text:style-name="T2">$2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5.028cm">
          <text:list text:style-name="L2">
            <text:list-header>
              <text:p text:style-name="P2"><text:span text:style-name="T2">$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0.423cm" svg:height="0.423cm" svg:x="11.43cm" svg:y="15.4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14.5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13.7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12.8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3cm" svg:height="0.423cm" svg:x="11.43cm" svg:y="12.0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11.1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10.3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9.4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8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3cm" svg:height="0.423cm" svg:x="11.43cm" svg:y="7.7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6.9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6.0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5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4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3cm" svg:height="0.424cm" svg:x="11.43cm" svg:y="3.5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5" draw:layer="layout" svg:width="0.846cm" svg:height="0.847cm" svg:x="24.536cm" svg:y="18.203cm">
          <draw:image xlink:href="Pictures/100002000000002000000020D4764D14.png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media-call" presentation:preset-id="ppt_mediacall_1">
                  <anim:par smil:dur="27110.177s"/>
                </anim:par>
                <anim:par smil:begin="1s" smil:dur="indefinite" smil:fill="hold" presentation:node-type="with-previous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fill="hold" smil:targetElement="id21" smil:type="dissolve"/>
                  <anim:audio xlink:href="../Value%20of%20Next%20Question.wav"/>
                </anim:par>
              </anim:par>
            </anim:par>
          </anim:seq>
        </anim:par>
        <presentation:notes draw:style-name="dp2">
          <draw:page-thumbnail draw:style-name="gr10" draw:layer="layout" svg:width="7.144cm" svg:height="9.525cm" svg:x="5.953cm" svg:y="1.931cm" draw:page-number="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custom-shape draw:style-name="gr16" draw:text-style-name="P1" draw:layer="layout" svg:width="25.4cm" svg:height="8.691cm" svg:x="0cm" svg:y="10.37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1.853cm" svg:height="2.54cm" svg:x="0.635cm" svg:y="13.335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17" draw:text-style-name="P1" draw:layer="layout" svg:width="11.853cm" svg:height="2.54cm" svg:x="12.912cm" svg:y="13.335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17" draw:text-style-name="P1" draw:layer="layout" svg:width="11.853cm" svg:height="2.54cm" svg:x="0.635cm" svg:y="16.298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17" draw:text-style-name="P1" draw:layer="layout" svg:width="11.853cm" svg:height="2.54cm" svg:x="12.912cm" svg:y="16.298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line draw:style-name="gr18" draw:text-style-name="P5" draw:layer="layout" svg:x1="0.719cm" svg:y1="14.605cm" svg:x2="0.075cm" svg:y2="14.609cm">
          <text:p/>
        </draw:line>
        <draw:line draw:style-name="gr18" draw:text-style-name="P5" draw:layer="layout" svg:x1="0.745cm" svg:y1="17.568cm" svg:x2="0.101cm" svg:y2="17.573cm">
          <text:p/>
        </draw:line>
        <draw:line draw:style-name="gr18" draw:text-style-name="P5" draw:layer="layout" svg:x1="13.047cm" svg:y1="17.568cm" svg:x2="12.404cm" svg:y2="17.573cm">
          <text:p/>
        </draw:line>
        <draw:line draw:style-name="gr18" draw:text-style-name="P5" draw:layer="layout" svg:x1="12.994cm" svg:y1="14.605cm" svg:x2="12.351cm" svg:y2="14.609cm">
          <text:p/>
        </draw:line>
        <draw:line draw:style-name="gr18" draw:text-style-name="P5" draw:layer="layout" svg:x1="25.36cm" svg:y1="14.605cm" svg:x2="24.716cm" svg:y2="14.609cm">
          <text:p/>
        </draw:line>
        <draw:line draw:style-name="gr18" draw:text-style-name="P5" draw:layer="layout" svg:x1="25.369cm" svg:y1="17.568cm" svg:x2="24.725cm" svg:y2="17.573cm">
          <text:p/>
        </draw:line>
        <draw:custom-shape draw:style-name="gr3" draw:text-style-name="P1" xml:id="id23" draw:id="id23" draw:layer="layout" svg:width="10.16cm" svg:height="1.277cm" svg:x="1.482cm" svg:y="13.97cm">
          <text:list text:style-name="L2">
            <text:list-header>
              <text:p text:style-name="P2"><text:span text:style-name="T9">A: <text:s/>Ca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xml:id="id25" draw:id="id25" draw:layer="layout" svg:width="6.138cm" svg:height="1.277cm" svg:x="1.482cm" svg:y="16.933cm">
          <text:list text:style-name="L2">
            <text:list-header>
              <text:p text:style-name="P2"><text:span text:style-name="T9">C: <text:s/>Ab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xml:id="id24" draw:id="id24" draw:layer="layout" svg:width="8.044cm" svg:height="1.277cm" svg:x="13.758cm" svg:y="13.97cm">
          <text:list text:style-name="L2">
            <text:list-header>
              <text:p text:style-name="P2"><text:span text:style-name="T9">B: <text:s/>Eglon</text:span><text:span text:style-name="T9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xml:id="id26" draw:id="id26" draw:layer="layout" svg:width="8.255cm" svg:height="1.277cm" svg:x="13.758cm" svg:y="16.933cm">
          <text:list text:style-name="L2">
            <text:list-header>
              <text:p text:style-name="P2"><text:span text:style-name="T9">D: <text:s/>Se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" draw:layer="layout" svg:width="3.599cm" svg:height="1.905cm" svg:x="0.423cm" svg:y="11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3.598cm" svg:height="1.905cm" svg:x="8.467cm" svg:y="11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3.598cm" svg:height="1.905cm" svg:x="4.445cm" svg:y="11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2.963cm" svg:height="1.277cm" svg:x="0.935cm" svg:y="11.395cm">
          <text:list text:style-name="L1">
            <text:list-header>
              <text:p text:style-name="P2"><text:span text:style-name="T5">50:5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6.985cm" svg:height="13.123cm" svg:x="18.415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277cm" svg:x="18.627cm" svg:y="-0.044cm">
          <text:list text:style-name="L1">
            <text:list-header>
              <text:p text:style-name="P2"><text:span text:style-name="T1">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0.847cm">
          <text:list text:style-name="L2">
            <text:list-header>
              <text:p text:style-name="P2"><text:span text:style-name="T2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.693cm">
          <text:list text:style-name="L2">
            <text:list-header>
              <text:p text:style-name="P2"><text:span text:style-name="T2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2.54cm">
          <text:list text:style-name="L2">
            <text:list-header>
              <text:p text:style-name="P2"><text:span text:style-name="T2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3.387cm">
          <text:list text:style-name="L2">
            <text:list-header>
              <text:p text:style-name="P2"><text:span text:style-name="T2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4.233cm">
          <text:list text:style-name="L1">
            <text:list-header>
              <text:p text:style-name="P2"><text:span text:style-name="T1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" draw:layer="layout" svg:width="6.703cm" svg:height="0.895cm" svg:x="18.6cm" svg:y="11.23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277cm" svg:x="18.627cm" svg:y="5.08cm">
          <text:list text:style-name="L2">
            <text:list-header>
              <text:p text:style-name="P2"><text:span text:style-name="T2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5.927cm">
          <text:list text:style-name="L2">
            <text:list-header>
              <text:p text:style-name="P2"><text:span text:style-name="T2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6.773cm">
          <text:list text:style-name="L2">
            <text:list-header>
              <text:p text:style-name="P2"><text:span text:style-name="T2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7.62cm">
          <text:list text:style-name="L2">
            <text:list-header>
              <text:p text:style-name="P2"><text:span text:style-name="T2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8.467cm">
          <text:list text:style-name="L1">
            <text:list-header>
              <text:p text:style-name="P2"><text:span text:style-name="T1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9.313cm">
          <text:list text:style-name="L2">
            <text:list-header>
              <text:p text:style-name="P2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0.16cm">
          <text:list text:style-name="L2">
            <text:list-header>
              <text:p text:style-name="P2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1.007cm">
          <text:list text:style-name="L2">
            <text:list-header>
              <text:p text:style-name="P2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1.853cm">
          <text:list text:style-name="L2">
            <text:list-header>
              <text:p text:style-name="P2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0cm">
          <text:list text:style-name="L1">
            <text:list-header>
              <text:p text:style-name="P2"><text:span text:style-name="T1">$1 Mill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0.891cm">
          <text:list text:style-name="L2">
            <text:list-header>
              <text:p text:style-name="P2"><text:span text:style-name="T2">$50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1.737cm">
          <text:list text:style-name="L2">
            <text:list-header>
              <text:p text:style-name="P2"><text:span text:style-name="T2">$25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2.584cm">
          <text:list text:style-name="L2">
            <text:list-header>
              <text:p text:style-name="P2"><text:span text:style-name="T2">$125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3.431cm">
          <text:list text:style-name="L2">
            <text:list-header>
              <text:p text:style-name="P2"><text:span text:style-name="T2">$6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4.277cm">
          <text:list text:style-name="L1">
            <text:list-header>
              <text:p text:style-name="P2"><text:span text:style-name="T1">$3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5.124cm">
          <text:list text:style-name="L2">
            <text:list-header>
              <text:p text:style-name="P2"><text:span text:style-name="T2">$16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5.971cm">
          <text:list text:style-name="L2">
            <text:list-header>
              <text:p text:style-name="P2"><text:span text:style-name="T2">$8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6.817cm">
          <text:list text:style-name="L2">
            <text:list-header>
              <text:p text:style-name="P2"><text:span text:style-name="T2">$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7.664cm">
          <text:list text:style-name="L2">
            <text:list-header>
              <text:p text:style-name="P2"><text:span text:style-name="T2">$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8.511cm">
          <text:list text:style-name="L1">
            <text:list-header>
              <text:p text:style-name="P2"><text:span text:style-name="T1">$1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.778cm" svg:height="1.277cm" svg:x="20.955cm" svg:y="9.357cm">
          <text:list text:style-name="L2">
            <text:list-header>
              <text:p text:style-name="P2"><text:span text:style-name="T2">$5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10.204cm">
          <text:list text:style-name="L2">
            <text:list-header>
              <text:p text:style-name="P2"><text:span text:style-name="T2">$3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3.704cm" svg:height="1.277cm" svg:x="20.955cm" svg:y="11.051cm">
          <text:list text:style-name="L2">
            <text:list-header>
              <text:p text:style-name="P2"><text:span text:style-name="T2">$2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11.897cm">
          <text:list text:style-name="L2">
            <text:list-header>
              <text:p text:style-name="P2"><text:span text:style-name="T2">$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0.424cm" svg:height="0.423cm" svg:x="20.108cm" svg:y="12.2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10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9.7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4cm" svg:height="0.423cm" svg:x="20.108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8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7.1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5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4cm" svg:height="0.423cm" svg:x="20.108cm" svg:y="4.6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2.9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2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1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4cm" svg:height="0.424cm" svg:x="20.108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5" draw:layer="layout" svg:width="1.429cm" svg:height="1.685cm" svg:x="5.415cm" svg:y="11.099cm">
          <draw:image xlink:href="Pictures/2000001500003AE9000045C3FD9FAFC0.wmf" xlink:type="simple" xlink:show="embed" xlink:actuate="onLoad">
            <text:p/>
          </draw:image>
        </draw:frame>
        <draw:custom-shape draw:style-name="gr9" draw:text-style-name="P1" draw:layer="layout" svg:width="0.846cm" svg:height="0.847cm" draw:transform="rotate (-1.5707963267949) translate (9.802cm 11.748cm)">
          <text:p/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9" draw:text-style-name="P1" draw:layer="layout" svg:width="0.424cm" svg:height="0.424cm" svg:x="9.163cm" svg:y="11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847cm" svg:height="0.846cm" draw:transform="rotate (-1.5707963267949) translate (10.649cm 11.959cm)">
          <text:p/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9" draw:text-style-name="P1" draw:layer="layout" svg:width="0.423cm" svg:height="0.423cm" svg:x="10.01cm" svg:y="11.5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846cm" svg:height="0.847cm" draw:transform="rotate (-1.5707963267949) translate (11.495cm 11.748cm)">
          <text:p/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9" draw:text-style-name="P1" draw:layer="layout" svg:width="0.423cm" svg:height="0.424cm" svg:x="10.857cm" svg:y="11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0" xml:id="id22" draw:id="id22" draw:layer="layout" svg:width="14.393cm" svg:height="5.932cm" svg:x="1.764cm" svg:y="1.016cm">
          <text:list text:style-name="L1">
            <text:list-header>
              <text:p text:style-name="P9"><text:span text:style-name="T7">My brother killed me for my flocks. <text:s/></text:span><text:span text:style-name="T7"><text:line-break/></text:span><text:span text:style-name="T11">(Moses 5:33-34)</text:span><text:span text:style-name="T7"><text:line-break/></text:span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5" draw:layer="layout" svg:width="0.847cm" svg:height="0.847cm" svg:x="24.553cm" svg:y="18.203cm">
          <draw:image xlink:href="Pictures/100002000000002000000020D4764D14.png" xlink:type="simple" xlink:show="embed" xlink:actuate="onLoad">
            <text:p/>
          </draw:image>
        </draw:frame>
        <draw:frame draw:style-name="gr8" draw:text-style-name="P5" draw:layer="layout" svg:width="0.847cm" svg:height="0.847cm" svg:x="0cm" svg:y="18.203cm">
          <draw:image xlink:href="Pictures/100002000000002000000020D4764D14.png" xlink:type="simple" xlink:show="embed" xlink:actuate="onLoad">
            <text:p/>
          </draw:image>
        </draw:frame>
        <draw:custom-shape draw:style-name="gr19" draw:text-style-name="P1" xml:id="id27" draw:id="id27" draw:layer="layout" svg:width="11.853cm" svg:height="2.54cm" svg:x="0.194cm" svg:y="7.686cm">
          <text:p text:style-name="P6">Abel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after-previous" presentation:preset-class="media-call" presentation:preset-id="ppt_mediacall_1">
                  <anim:par smil:dur="27110.177s"/>
                </anim:par>
                <anim:par smil:begin="2s" smil:dur="indefinite" smil:fill="hold" presentation:node-type="with-previous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0.5s" smil:fill="hold" smil:targetElement="id22" smil:type="dissolve"/>
                </anim:par>
              </anim:par>
              <anim:par smil:begin="27111.177s">
                <anim:par smil:begin="2s" smil:dur="indefinite" smil:fill="hold" presentation:node-type="after-previous" presentation:preset-class="media-call" presentation:preset-id="ppt_mediacall_1">
                  <anim:par smil:dur="27110.177s"/>
                </anim:par>
                <anim:par smil:begin="2s" smil:dur="indefinite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  <anim:par smil:begin="54223.354s">
                <anim:par smil:begin="2s" smil:dur="indefinite" smil:fill="hold" presentation:node-type="after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  <anim:par smil:begin="54225.355s">
                <anim:par smil:begin="2s" smil:dur="indefinite" smil:fill="hold" presentation:node-type="after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  <anim:par smil:begin="54227.356s">
                <anim:par smil:begin="2s" smil:dur="indefinite" smil:fill="hold" presentation:node-type="after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  <anim:seq presentation:node-type="interactive-sequence">
            <anim:par smil:begin="id22.click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7.144cm" svg:height="9.525cm" svg:x="5.953cm" svg:y="1.931cm" draw:page-number="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custom-shape draw:style-name="gr2" draw:text-style-name="P1" draw:layer="layout" svg:width="6.985cm" svg:height="13.123cm" svg:x="9.737cm" svg:y="3.13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xml:id="id28" draw:id="id28" draw:layer="layout" svg:width="6.703cm" svg:height="0.895cm" svg:x="9.922cm" svg:y="13.54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277cm" svg:x="9.948cm" svg:y="3.087cm">
          <text:list text:style-name="L1">
            <text:list-header>
              <text:p text:style-name="P2"><text:span text:style-name="T1">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3.978cm">
          <text:list text:style-name="L2">
            <text:list-header>
              <text:p text:style-name="P2"><text:span text:style-name="T2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4.824cm">
          <text:list text:style-name="L2">
            <text:list-header>
              <text:p text:style-name="P2"><text:span text:style-name="T2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5.671cm">
          <text:list text:style-name="L2">
            <text:list-header>
              <text:p text:style-name="P2"><text:span text:style-name="T2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6.518cm">
          <text:list text:style-name="L2">
            <text:list-header>
              <text:p text:style-name="P2"><text:span text:style-name="T2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7.364cm">
          <text:list text:style-name="L1">
            <text:list-header>
              <text:p text:style-name="P2"><text:span text:style-name="T1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8.211cm">
          <text:list text:style-name="L2">
            <text:list-header>
              <text:p text:style-name="P2"><text:span text:style-name="T2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9.058cm">
          <text:list text:style-name="L2">
            <text:list-header>
              <text:p text:style-name="P2"><text:span text:style-name="T2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9.904cm">
          <text:list text:style-name="L2">
            <text:list-header>
              <text:p text:style-name="P2"><text:span text:style-name="T2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0.751cm">
          <text:list text:style-name="L2">
            <text:list-header>
              <text:p text:style-name="P2"><text:span text:style-name="T2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1.598cm">
          <text:list text:style-name="L1">
            <text:list-header>
              <text:p text:style-name="P2"><text:span text:style-name="T1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2.444cm">
          <text:list text:style-name="L2">
            <text:list-header>
              <text:p text:style-name="P2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3.291cm">
          <text:list text:style-name="L2">
            <text:list-header>
              <text:p text:style-name="P2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4.138cm">
          <text:list text:style-name="L2">
            <text:list-header>
              <text:p text:style-name="P2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4.984cm">
          <text:list text:style-name="L2">
            <text:list-header>
              <text:p text:style-name="P2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3.131cm">
          <text:list text:style-name="L1">
            <text:list-header>
              <text:p text:style-name="P2"><text:span text:style-name="T1">$1 Mill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4.022cm">
          <text:list text:style-name="L2">
            <text:list-header>
              <text:p text:style-name="P2"><text:span text:style-name="T2">$50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4.868cm">
          <text:list text:style-name="L2">
            <text:list-header>
              <text:p text:style-name="P2"><text:span text:style-name="T2">$25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5.715cm">
          <text:list text:style-name="L2">
            <text:list-header>
              <text:p text:style-name="P2"><text:span text:style-name="T2">$125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6.562cm">
          <text:list text:style-name="L2">
            <text:list-header>
              <text:p text:style-name="P2"><text:span text:style-name="T2">$6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7.408cm">
          <text:list text:style-name="L1">
            <text:list-header>
              <text:p text:style-name="P2"><text:span text:style-name="T1">$3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8.255cm">
          <text:list text:style-name="L2">
            <text:list-header>
              <text:p text:style-name="P2"><text:span text:style-name="T2">$16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9.102cm">
          <text:list text:style-name="L2">
            <text:list-header>
              <text:p text:style-name="P2"><text:span text:style-name="T2">$8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9.948cm">
          <text:list text:style-name="L2">
            <text:list-header>
              <text:p text:style-name="P2"><text:span text:style-name="T2">$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0.795cm">
          <text:list text:style-name="L2">
            <text:list-header>
              <text:p text:style-name="P2"><text:span text:style-name="T2">$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1.642cm">
          <text:list text:style-name="L1">
            <text:list-header>
              <text:p text:style-name="P2"><text:span text:style-name="T1">$1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.778cm" svg:height="1.277cm" svg:x="12.277cm" svg:y="12.488cm">
          <text:list text:style-name="L2">
            <text:list-header>
              <text:p text:style-name="P2"><text:span text:style-name="T2">$5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3.335cm">
          <text:list text:style-name="L2">
            <text:list-header>
              <text:p text:style-name="P2"><text:span text:style-name="T2">$3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3.704cm" svg:height="1.277cm" svg:x="12.277cm" svg:y="14.182cm">
          <text:list text:style-name="L2">
            <text:list-header>
              <text:p text:style-name="P2"><text:span text:style-name="T2">$2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5.028cm">
          <text:list text:style-name="L2">
            <text:list-header>
              <text:p text:style-name="P2"><text:span text:style-name="T2">$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0.423cm" svg:height="0.423cm" svg:x="11.43cm" svg:y="15.4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14.5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13.7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12.8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3cm" svg:height="0.423cm" svg:x="11.43cm" svg:y="12.0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11.1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10.3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9.4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8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3cm" svg:height="0.423cm" svg:x="11.43cm" svg:y="7.7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6.9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6.0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5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4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3cm" svg:height="0.424cm" svg:x="11.43cm" svg:y="3.5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5" draw:layer="layout" svg:width="0.846cm" svg:height="0.847cm" svg:x="24.536cm" svg:y="18.203cm">
          <draw:image xlink:href="Pictures/100002000000002000000020D4764D14.png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media-call" presentation:preset-id="ppt_mediacall_1">
                  <anim:par smil:dur="27110.177s"/>
                </anim:par>
                <anim:par smil:begin="1s" smil:dur="indefinite" smil:fill="hold" presentation:node-type="with-previous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0.5s" smil:fill="hold" smil:targetElement="id28" smil:type="dissolve"/>
                  <anim:audio xlink:href="../Value%20of%20Next%20Question.wav"/>
                </anim:par>
              </anim:par>
            </anim:par>
          </anim:seq>
        </anim:par>
        <presentation:notes draw:style-name="dp2">
          <draw:page-thumbnail draw:style-name="gr10" draw:layer="layout" svg:width="7.144cm" svg:height="9.525cm" svg:x="5.953cm" svg:y="1.931cm" draw:page-number="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custom-shape draw:style-name="gr16" draw:text-style-name="P1" draw:layer="layout" svg:width="25.4cm" svg:height="8.691cm" svg:x="0cm" svg:y="10.37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1.853cm" svg:height="2.54cm" svg:x="0.635cm" svg:y="13.335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17" draw:text-style-name="P1" draw:layer="layout" svg:width="11.853cm" svg:height="2.54cm" svg:x="12.912cm" svg:y="13.335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17" draw:text-style-name="P1" draw:layer="layout" svg:width="11.853cm" svg:height="2.54cm" svg:x="0.635cm" svg:y="16.298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17" draw:text-style-name="P1" draw:layer="layout" svg:width="11.853cm" svg:height="2.54cm" svg:x="12.912cm" svg:y="16.298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line draw:style-name="gr18" draw:text-style-name="P5" draw:layer="layout" svg:x1="0.719cm" svg:y1="14.605cm" svg:x2="0.075cm" svg:y2="14.609cm">
          <text:p/>
        </draw:line>
        <draw:line draw:style-name="gr18" draw:text-style-name="P5" draw:layer="layout" svg:x1="0.745cm" svg:y1="17.568cm" svg:x2="0.101cm" svg:y2="17.573cm">
          <text:p/>
        </draw:line>
        <draw:line draw:style-name="gr18" draw:text-style-name="P5" draw:layer="layout" svg:x1="13.047cm" svg:y1="17.568cm" svg:x2="12.404cm" svg:y2="17.573cm">
          <text:p/>
        </draw:line>
        <draw:line draw:style-name="gr18" draw:text-style-name="P5" draw:layer="layout" svg:x1="12.994cm" svg:y1="14.605cm" svg:x2="12.351cm" svg:y2="14.609cm">
          <text:p/>
        </draw:line>
        <draw:line draw:style-name="gr18" draw:text-style-name="P5" draw:layer="layout" svg:x1="25.36cm" svg:y1="14.605cm" svg:x2="24.716cm" svg:y2="14.609cm">
          <text:p/>
        </draw:line>
        <draw:line draw:style-name="gr18" draw:text-style-name="P5" draw:layer="layout" svg:x1="25.369cm" svg:y1="17.568cm" svg:x2="24.725cm" svg:y2="17.573cm">
          <text:p/>
        </draw:line>
        <draw:custom-shape draw:style-name="gr3" draw:text-style-name="P1" xml:id="id30" draw:id="id30" draw:layer="layout" svg:width="10.16cm" svg:height="1.277cm" svg:x="1.513cm" svg:y="13.97cm">
          <text:list text:style-name="L2">
            <text:list-header>
              <text:p text:style-name="P11"><text:span text:style-name="T9">A: <text:s/>Lamech</text:span><text:span text:style-name="T9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xml:id="id32" draw:id="id32" draw:layer="layout" svg:width="7.47cm" svg:height="1.277cm" svg:x="1.482cm" svg:y="16.933cm">
          <text:list text:style-name="L2">
            <text:list-header>
              <text:p text:style-name="P2"><text:span text:style-name="T9">C: <text:s/>Noa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xml:id="id31" draw:id="id31" draw:layer="layout" svg:width="8.044cm" svg:height="1.277cm" svg:x="13.758cm" svg:y="13.97cm">
          <text:list text:style-name="L2">
            <text:list-header>
              <text:p text:style-name="P2"><text:span text:style-name="T9">B: <text:s/>Mos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xml:id="id33" draw:id="id33" draw:layer="layout" svg:width="8.255cm" svg:height="1.277cm" svg:x="13.758cm" svg:y="16.933cm">
          <text:list text:style-name="L2">
            <text:list-header>
              <text:p text:style-name="P2"><text:span text:style-name="T9">D: <text:s/>Eno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" draw:layer="layout" svg:width="3.599cm" svg:height="1.905cm" svg:x="0.423cm" svg:y="11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3.598cm" svg:height="1.905cm" svg:x="8.467cm" svg:y="11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3.598cm" svg:height="1.905cm" svg:x="4.445cm" svg:y="11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2.963cm" svg:height="1.277cm" svg:x="0.935cm" svg:y="11.395cm">
          <text:list text:style-name="L1">
            <text:list-header>
              <text:p text:style-name="P2"><text:span text:style-name="T5">50:5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6.985cm" svg:height="13.123cm" svg:x="18.415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277cm" svg:x="18.627cm" svg:y="-0.044cm">
          <text:list text:style-name="L1">
            <text:list-header>
              <text:p text:style-name="P2"><text:span text:style-name="T1">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0.847cm">
          <text:list text:style-name="L2">
            <text:list-header>
              <text:p text:style-name="P2"><text:span text:style-name="T2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.693cm">
          <text:list text:style-name="L2">
            <text:list-header>
              <text:p text:style-name="P2"><text:span text:style-name="T2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2.54cm">
          <text:list text:style-name="L2">
            <text:list-header>
              <text:p text:style-name="P2"><text:span text:style-name="T2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3.387cm">
          <text:list text:style-name="L2">
            <text:list-header>
              <text:p text:style-name="P2"><text:span text:style-name="T2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4.233cm">
          <text:list text:style-name="L1">
            <text:list-header>
              <text:p text:style-name="P2"><text:span text:style-name="T1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" draw:layer="layout" svg:width="6.703cm" svg:height="0.895cm" svg:x="18.6cm" svg:y="10.40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277cm" svg:x="18.627cm" svg:y="5.08cm">
          <text:list text:style-name="L2">
            <text:list-header>
              <text:p text:style-name="P2"><text:span text:style-name="T2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5.927cm">
          <text:list text:style-name="L2">
            <text:list-header>
              <text:p text:style-name="P2"><text:span text:style-name="T2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6.773cm">
          <text:list text:style-name="L2">
            <text:list-header>
              <text:p text:style-name="P2"><text:span text:style-name="T2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7.62cm">
          <text:list text:style-name="L2">
            <text:list-header>
              <text:p text:style-name="P2"><text:span text:style-name="T2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8.467cm">
          <text:list text:style-name="L1">
            <text:list-header>
              <text:p text:style-name="P2"><text:span text:style-name="T1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9.313cm">
          <text:list text:style-name="L2">
            <text:list-header>
              <text:p text:style-name="P2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0.16cm">
          <text:list text:style-name="L2">
            <text:list-header>
              <text:p text:style-name="P2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1.007cm">
          <text:list text:style-name="L2">
            <text:list-header>
              <text:p text:style-name="P2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1.853cm">
          <text:list text:style-name="L2">
            <text:list-header>
              <text:p text:style-name="P2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0cm">
          <text:list text:style-name="L1">
            <text:list-header>
              <text:p text:style-name="P2"><text:span text:style-name="T1">$1 Mill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0.891cm">
          <text:list text:style-name="L2">
            <text:list-header>
              <text:p text:style-name="P2"><text:span text:style-name="T2">$50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1.737cm">
          <text:list text:style-name="L2">
            <text:list-header>
              <text:p text:style-name="P2"><text:span text:style-name="T2">$25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2.584cm">
          <text:list text:style-name="L2">
            <text:list-header>
              <text:p text:style-name="P2"><text:span text:style-name="T2">$125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3.431cm">
          <text:list text:style-name="L2">
            <text:list-header>
              <text:p text:style-name="P2"><text:span text:style-name="T2">$6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4.277cm">
          <text:list text:style-name="L1">
            <text:list-header>
              <text:p text:style-name="P2"><text:span text:style-name="T1">$3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5.124cm">
          <text:list text:style-name="L2">
            <text:list-header>
              <text:p text:style-name="P2"><text:span text:style-name="T2">$16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5.971cm">
          <text:list text:style-name="L2">
            <text:list-header>
              <text:p text:style-name="P2"><text:span text:style-name="T2">$8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6.817cm">
          <text:list text:style-name="L2">
            <text:list-header>
              <text:p text:style-name="P2"><text:span text:style-name="T2">$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7.664cm">
          <text:list text:style-name="L2">
            <text:list-header>
              <text:p text:style-name="P2"><text:span text:style-name="T2">$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8.511cm">
          <text:list text:style-name="L1">
            <text:list-header>
              <text:p text:style-name="P2"><text:span text:style-name="T1">$1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.778cm" svg:height="1.277cm" svg:x="20.955cm" svg:y="9.357cm">
          <text:list text:style-name="L2">
            <text:list-header>
              <text:p text:style-name="P2"><text:span text:style-name="T2">$5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10.204cm">
          <text:list text:style-name="L2">
            <text:list-header>
              <text:p text:style-name="P2"><text:span text:style-name="T2">$3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3.704cm" svg:height="1.277cm" svg:x="20.955cm" svg:y="11.051cm">
          <text:list text:style-name="L2">
            <text:list-header>
              <text:p text:style-name="P2"><text:span text:style-name="T2">$2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11.897cm">
          <text:list text:style-name="L2">
            <text:list-header>
              <text:p text:style-name="P2"><text:span text:style-name="T2">$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0.424cm" svg:height="0.423cm" svg:x="20.108cm" svg:y="12.2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10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9.7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4cm" svg:height="0.423cm" svg:x="20.108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8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7.1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5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4cm" svg:height="0.423cm" svg:x="20.108cm" svg:y="4.6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2.9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2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1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4cm" svg:height="0.424cm" svg:x="20.108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5" draw:layer="layout" svg:width="1.429cm" svg:height="1.685cm" svg:x="5.415cm" svg:y="11.099cm">
          <draw:image xlink:href="Pictures/2000001500003AE9000045C3FD9FAFC0.wmf" xlink:type="simple" xlink:show="embed" xlink:actuate="onLoad">
            <text:p/>
          </draw:image>
        </draw:frame>
        <draw:custom-shape draw:style-name="gr9" draw:text-style-name="P1" draw:layer="layout" svg:width="0.846cm" svg:height="0.847cm" draw:transform="rotate (-1.5707963267949) translate (9.802cm 11.748cm)">
          <text:p/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9" draw:text-style-name="P1" draw:layer="layout" svg:width="0.424cm" svg:height="0.424cm" svg:x="9.163cm" svg:y="11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847cm" svg:height="0.846cm" draw:transform="rotate (-1.5707963267949) translate (10.649cm 11.959cm)">
          <text:p/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9" draw:text-style-name="P1" draw:layer="layout" svg:width="0.423cm" svg:height="0.423cm" svg:x="10.01cm" svg:y="11.5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846cm" svg:height="0.847cm" draw:transform="rotate (-1.5707963267949) translate (11.495cm 11.748cm)">
          <text:p/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9" draw:text-style-name="P1" draw:layer="layout" svg:width="0.423cm" svg:height="0.424cm" svg:x="10.857cm" svg:y="11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2" xml:id="id29" draw:id="id29" draw:layer="layout" svg:width="16.439cm" svg:height="5.425cm" svg:x="0.944cm" svg:y="1.01cm">
          <text:list text:style-name="L1">
            <text:list-item>
              <text:p text:style-name="P9"><text:span text:style-name="T12">The Lord called my people Zion because they were of one heart ... </text:span><text:span text:style-name="T12"><text:line-break/></text:span><text:span text:style-name="T11">(Moses 7:18-19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text-style-name="P5" draw:layer="layout" svg:width="0.847cm" svg:height="0.847cm" svg:x="24.553cm" svg:y="18.203cm">
          <draw:image xlink:href="Pictures/100002000000002000000020D4764D14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../../Application%20Data/LibreOffice/3/user/gallery/Regis%20Walks%20In.wav" xlink:type="simple" xlink:show="new" xlink:actuate="onRequest"/>
            </presentation:event-listener>
          </office:event-listeners>
        </draw:frame>
        <draw:frame draw:style-name="gr8" draw:text-style-name="P5" draw:layer="layout" svg:width="0.847cm" svg:height="0.847cm" svg:x="0cm" svg:y="18.203cm">
          <draw:image xlink:href="Pictures/100002000000002000000020D4764D14.png" xlink:type="simple" xlink:show="embed" xlink:actuate="onLoad">
            <text:p/>
          </draw:image>
        </draw:frame>
        <draw:custom-shape draw:style-name="gr19" draw:text-style-name="P1" xml:id="id34" draw:id="id34" draw:layer="layout" svg:width="11.853cm" svg:height="2.54cm" svg:x="0.194cm" svg:y="7.686cm">
          <text:p text:style-name="P6">Enoch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after-previous" presentation:preset-class="media-call" presentation:preset-id="ppt_mediacall_1">
                  <anim:par smil:dur="27110.177s"/>
                </anim:par>
                <anim:par smil:begin="2s" smil:dur="indefinite" smil:fill="hold" presentation:node-type="with-previous" presentation:preset-class="entrance" presentation:preset-id="ooo-entrance-dissolve-in">
                  <anim:set smil:begin="0s" smil:dur="0.001s" smil:fill="hold" smil:targetElement="id29" smil:attributeName="visibility" smil:to="visible"/>
                  <anim:transitionFilter smil:dur="0.5s" smil:fill="hold" smil:targetElement="id29" smil:type="dissolve"/>
                </anim:par>
              </anim:par>
              <anim:par smil:begin="27111.177s">
                <anim:par smil:begin="2s" smil:dur="indefinite" smil:fill="hold" presentation:node-type="after-previous" presentation:preset-class="media-call" presentation:preset-id="ppt_mediacall_1">
                  <anim:par smil:dur="27110.177s"/>
                </anim:par>
                <anim:par smil:begin="2s" smil:dur="indefinite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  <anim:par smil:begin="54223.354s">
                <anim:par smil:begin="2s" smil:dur="indefinite" smil:fill="hold" presentation:node-type="after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  <anim:par smil:begin="54225.355s">
                <anim:par smil:begin="2s" smil:dur="indefinite" smil:fill="hold" presentation:node-type="after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  <anim:par smil:begin="54227.356s">
                <anim:par smil:begin="2s" smil:dur="indefinite" smil:fill="hold" presentation:node-type="after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  <anim:seq presentation:node-type="interactive-sequence">
            <anim:par smil:begin="id29.click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7.144cm" svg:height="9.525cm" svg:x="5.953cm" svg:y="1.931cm" draw:page-number="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custom-shape draw:style-name="gr2" draw:text-style-name="P1" draw:layer="layout" svg:width="6.985cm" svg:height="13.123cm" svg:x="9.737cm" svg:y="3.13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xml:id="id35" draw:id="id35" draw:layer="layout" svg:width="6.703cm" svg:height="0.895cm" svg:x="9.922cm" svg:y="12.66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277cm" svg:x="9.948cm" svg:y="3.087cm">
          <text:list text:style-name="L1">
            <text:list-header>
              <text:p text:style-name="P2"><text:span text:style-name="T1">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3.978cm">
          <text:list text:style-name="L2">
            <text:list-header>
              <text:p text:style-name="P2"><text:span text:style-name="T2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4.824cm">
          <text:list text:style-name="L2">
            <text:list-header>
              <text:p text:style-name="P2"><text:span text:style-name="T2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5.671cm">
          <text:list text:style-name="L2">
            <text:list-header>
              <text:p text:style-name="P2"><text:span text:style-name="T2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6.518cm">
          <text:list text:style-name="L2">
            <text:list-header>
              <text:p text:style-name="P2"><text:span text:style-name="T2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7.364cm">
          <text:list text:style-name="L1">
            <text:list-header>
              <text:p text:style-name="P2"><text:span text:style-name="T1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8.211cm">
          <text:list text:style-name="L2">
            <text:list-header>
              <text:p text:style-name="P2"><text:span text:style-name="T2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9.058cm">
          <text:list text:style-name="L2">
            <text:list-header>
              <text:p text:style-name="P2"><text:span text:style-name="T2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9.904cm">
          <text:list text:style-name="L2">
            <text:list-header>
              <text:p text:style-name="P2"><text:span text:style-name="T2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0.751cm">
          <text:list text:style-name="L2">
            <text:list-header>
              <text:p text:style-name="P2"><text:span text:style-name="T2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1.598cm">
          <text:list text:style-name="L1">
            <text:list-header>
              <text:p text:style-name="P2"><text:span text:style-name="T1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2.444cm">
          <text:list text:style-name="L2">
            <text:list-header>
              <text:p text:style-name="P2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3.291cm">
          <text:list text:style-name="L2">
            <text:list-header>
              <text:p text:style-name="P2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4.138cm">
          <text:list text:style-name="L2">
            <text:list-header>
              <text:p text:style-name="P2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4.984cm">
          <text:list text:style-name="L2">
            <text:list-header>
              <text:p text:style-name="P2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3.131cm">
          <text:list text:style-name="L1">
            <text:list-header>
              <text:p text:style-name="P2"><text:span text:style-name="T1">$1 Mill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4.022cm">
          <text:list text:style-name="L2">
            <text:list-header>
              <text:p text:style-name="P2"><text:span text:style-name="T2">$50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4.868cm">
          <text:list text:style-name="L2">
            <text:list-header>
              <text:p text:style-name="P2"><text:span text:style-name="T2">$25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5.715cm">
          <text:list text:style-name="L2">
            <text:list-header>
              <text:p text:style-name="P2"><text:span text:style-name="T2">$125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6.562cm">
          <text:list text:style-name="L2">
            <text:list-header>
              <text:p text:style-name="P2"><text:span text:style-name="T2">$6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7.408cm">
          <text:list text:style-name="L1">
            <text:list-header>
              <text:p text:style-name="P2"><text:span text:style-name="T1">$3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8.255cm">
          <text:list text:style-name="L2">
            <text:list-header>
              <text:p text:style-name="P2"><text:span text:style-name="T2">$16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9.102cm">
          <text:list text:style-name="L2">
            <text:list-header>
              <text:p text:style-name="P2"><text:span text:style-name="T2">$8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9.948cm">
          <text:list text:style-name="L2">
            <text:list-header>
              <text:p text:style-name="P2"><text:span text:style-name="T2">$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0.795cm">
          <text:list text:style-name="L2">
            <text:list-header>
              <text:p text:style-name="P2"><text:span text:style-name="T2">$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1.642cm">
          <text:list text:style-name="L1">
            <text:list-header>
              <text:p text:style-name="P2"><text:span text:style-name="T1">$1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.778cm" svg:height="1.277cm" svg:x="12.277cm" svg:y="12.488cm">
          <text:list text:style-name="L2">
            <text:list-header>
              <text:p text:style-name="P2"><text:span text:style-name="T2">$5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3.335cm">
          <text:list text:style-name="L2">
            <text:list-header>
              <text:p text:style-name="P2"><text:span text:style-name="T2">$3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3.704cm" svg:height="1.277cm" svg:x="12.277cm" svg:y="14.182cm">
          <text:list text:style-name="L2">
            <text:list-header>
              <text:p text:style-name="P2"><text:span text:style-name="T2">$2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5.028cm">
          <text:list text:style-name="L2">
            <text:list-header>
              <text:p text:style-name="P2"><text:span text:style-name="T2">$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0.423cm" svg:height="0.423cm" svg:x="11.43cm" svg:y="15.4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14.5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13.7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12.8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3cm" svg:height="0.423cm" svg:x="11.43cm" svg:y="12.0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11.1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10.3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9.4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8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3cm" svg:height="0.423cm" svg:x="11.43cm" svg:y="7.7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6.9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6.0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5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4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3cm" svg:height="0.424cm" svg:x="11.43cm" svg:y="3.5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5" draw:layer="layout" svg:width="0.846cm" svg:height="0.847cm" svg:x="24.536cm" svg:y="18.203cm">
          <draw:image xlink:href="Pictures/100002000000002000000020D4764D14.png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media-call" presentation:preset-id="ppt_mediacall_1">
                  <anim:par smil:dur="27110.177s"/>
                </anim:par>
                <anim:par smil:begin="1s" smil:dur="indefinite" smil:fill="hold" presentation:node-type="with-previous" presentation:preset-class="entrance" presentation:preset-id="ooo-entrance-dissolve-in">
                  <anim:set smil:begin="0s" smil:dur="0.001s" smil:fill="hold" smil:targetElement="id35" smil:attributeName="visibility" smil:to="visible"/>
                  <anim:transitionFilter smil:dur="0.5s" smil:fill="hold" smil:targetElement="id35" smil:type="dissolve"/>
                  <anim:audio xlink:href="../Value%20of%20Next%20Question.wav"/>
                </anim:par>
              </anim:par>
            </anim:par>
          </anim:seq>
        </anim:par>
        <presentation:notes draw:style-name="dp2">
          <draw:page-thumbnail draw:style-name="gr10" draw:layer="layout" svg:width="7.144cm" svg:height="9.525cm" svg:x="5.953cm" svg:y="1.931cm" draw:page-number="1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custom-shape draw:style-name="gr16" draw:text-style-name="P1" draw:layer="layout" svg:width="25.4cm" svg:height="8.691cm" svg:x="0cm" svg:y="10.37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1.853cm" svg:height="2.54cm" svg:x="0.635cm" svg:y="13.335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17" draw:text-style-name="P1" draw:layer="layout" svg:width="11.853cm" svg:height="2.54cm" svg:x="12.912cm" svg:y="13.335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17" draw:text-style-name="P1" draw:layer="layout" svg:width="11.853cm" svg:height="2.54cm" svg:x="0.635cm" svg:y="16.298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17" draw:text-style-name="P1" draw:layer="layout" svg:width="11.853cm" svg:height="2.54cm" svg:x="12.912cm" svg:y="16.298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line draw:style-name="gr18" draw:text-style-name="P5" draw:layer="layout" svg:x1="0.719cm" svg:y1="14.605cm" svg:x2="0.075cm" svg:y2="14.609cm">
          <text:p/>
        </draw:line>
        <draw:line draw:style-name="gr18" draw:text-style-name="P5" draw:layer="layout" svg:x1="0.745cm" svg:y1="17.568cm" svg:x2="0.101cm" svg:y2="17.573cm">
          <text:p/>
        </draw:line>
        <draw:line draw:style-name="gr18" draw:text-style-name="P5" draw:layer="layout" svg:x1="13.047cm" svg:y1="17.568cm" svg:x2="12.404cm" svg:y2="17.573cm">
          <text:p/>
        </draw:line>
        <draw:line draw:style-name="gr18" draw:text-style-name="P5" draw:layer="layout" svg:x1="12.994cm" svg:y1="14.605cm" svg:x2="12.351cm" svg:y2="14.609cm">
          <text:p/>
        </draw:line>
        <draw:line draw:style-name="gr18" draw:text-style-name="P5" draw:layer="layout" svg:x1="25.36cm" svg:y1="14.605cm" svg:x2="24.716cm" svg:y2="14.609cm">
          <text:p/>
        </draw:line>
        <draw:line draw:style-name="gr18" draw:text-style-name="P5" draw:layer="layout" svg:x1="25.369cm" svg:y1="17.568cm" svg:x2="24.725cm" svg:y2="17.573cm">
          <text:p/>
        </draw:line>
        <draw:custom-shape draw:style-name="gr3" draw:text-style-name="P1" xml:id="id37" draw:id="id37" draw:layer="layout" svg:width="10.16cm" svg:height="1.277cm" svg:x="1.482cm" svg:y="13.97cm">
          <text:list text:style-name="L2">
            <text:list-header>
              <text:p text:style-name="P2"><text:span text:style-name="T9">A: <text:s/>Aar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xml:id="id39" draw:id="id39" draw:layer="layout" svg:width="6.138cm" svg:height="1.277cm" svg:x="1.482cm" svg:y="16.933cm">
          <text:list text:style-name="L2">
            <text:list-header>
              <text:p text:style-name="P2"><text:span text:style-name="T9">C: <text:s/>Miri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xml:id="id38" draw:id="id38" draw:layer="layout" svg:width="9.018cm" svg:height="1.277cm" svg:x="13.789cm" svg:y="13.97cm">
          <text:list text:style-name="L2">
            <text:list-header>
              <text:p text:style-name="P2"><text:span text:style-name="T9">B: <text:s/>Joshu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xml:id="id40" draw:id="id40" draw:layer="layout" svg:width="8.255cm" svg:height="1.277cm" svg:x="13.758cm" svg:y="16.933cm">
          <text:list text:style-name="L2">
            <text:list-header>
              <text:p text:style-name="P2"><text:span text:style-name="T9">D: <text:s/>Jeth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" draw:layer="layout" svg:width="3.599cm" svg:height="1.905cm" svg:x="0.423cm" svg:y="11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3.598cm" svg:height="1.905cm" svg:x="8.467cm" svg:y="11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3.598cm" svg:height="1.905cm" svg:x="4.445cm" svg:y="11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2.963cm" svg:height="1.277cm" svg:x="0.935cm" svg:y="11.395cm">
          <text:list text:style-name="L1">
            <text:list-header>
              <text:p text:style-name="P2"><text:span text:style-name="T5">50:5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6.985cm" svg:height="13.123cm" svg:x="18.415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277cm" svg:x="18.627cm" svg:y="-0.044cm">
          <text:list text:style-name="L1">
            <text:list-header>
              <text:p text:style-name="P2"><text:span text:style-name="T1">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0.847cm">
          <text:list text:style-name="L2">
            <text:list-header>
              <text:p text:style-name="P2"><text:span text:style-name="T2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.693cm">
          <text:list text:style-name="L2">
            <text:list-header>
              <text:p text:style-name="P2"><text:span text:style-name="T2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2.54cm">
          <text:list text:style-name="L2">
            <text:list-header>
              <text:p text:style-name="P2"><text:span text:style-name="T2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3.387cm">
          <text:list text:style-name="L2">
            <text:list-header>
              <text:p text:style-name="P2"><text:span text:style-name="T2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4.233cm">
          <text:list text:style-name="L1">
            <text:list-header>
              <text:p text:style-name="P2"><text:span text:style-name="T1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" draw:layer="layout" svg:width="6.703cm" svg:height="0.895cm" svg:x="18.6cm" svg:y="9.53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277cm" svg:x="18.627cm" svg:y="5.08cm">
          <text:list text:style-name="L2">
            <text:list-header>
              <text:p text:style-name="P2"><text:span text:style-name="T2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5.927cm">
          <text:list text:style-name="L2">
            <text:list-header>
              <text:p text:style-name="P2"><text:span text:style-name="T2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6.773cm">
          <text:list text:style-name="L2">
            <text:list-header>
              <text:p text:style-name="P2"><text:span text:style-name="T2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7.62cm">
          <text:list text:style-name="L2">
            <text:list-header>
              <text:p text:style-name="P2"><text:span text:style-name="T2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8.467cm">
          <text:list text:style-name="L1">
            <text:list-header>
              <text:p text:style-name="P2"><text:span text:style-name="T1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9.313cm">
          <text:list text:style-name="L2">
            <text:list-header>
              <text:p text:style-name="P2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0.16cm">
          <text:list text:style-name="L2">
            <text:list-header>
              <text:p text:style-name="P2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1.007cm">
          <text:list text:style-name="L2">
            <text:list-header>
              <text:p text:style-name="P2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1.853cm">
          <text:list text:style-name="L2">
            <text:list-header>
              <text:p text:style-name="P2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0cm">
          <text:list text:style-name="L1">
            <text:list-header>
              <text:p text:style-name="P2"><text:span text:style-name="T1">$1 Mill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0.891cm">
          <text:list text:style-name="L2">
            <text:list-header>
              <text:p text:style-name="P2"><text:span text:style-name="T2">$50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1.737cm">
          <text:list text:style-name="L2">
            <text:list-header>
              <text:p text:style-name="P2"><text:span text:style-name="T2">$25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2.584cm">
          <text:list text:style-name="L2">
            <text:list-header>
              <text:p text:style-name="P2"><text:span text:style-name="T2">$125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3.431cm">
          <text:list text:style-name="L2">
            <text:list-header>
              <text:p text:style-name="P2"><text:span text:style-name="T2">$6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4.277cm">
          <text:list text:style-name="L1">
            <text:list-header>
              <text:p text:style-name="P2"><text:span text:style-name="T1">$3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5.124cm">
          <text:list text:style-name="L2">
            <text:list-header>
              <text:p text:style-name="P2"><text:span text:style-name="T2">$16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5.971cm">
          <text:list text:style-name="L2">
            <text:list-header>
              <text:p text:style-name="P2"><text:span text:style-name="T2">$8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6.817cm">
          <text:list text:style-name="L2">
            <text:list-header>
              <text:p text:style-name="P2"><text:span text:style-name="T2">$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7.664cm">
          <text:list text:style-name="L2">
            <text:list-header>
              <text:p text:style-name="P2"><text:span text:style-name="T2">$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8.511cm">
          <text:list text:style-name="L1">
            <text:list-header>
              <text:p text:style-name="P2"><text:span text:style-name="T1">$1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.778cm" svg:height="1.277cm" svg:x="20.955cm" svg:y="9.357cm">
          <text:list text:style-name="L2">
            <text:list-header>
              <text:p text:style-name="P2"><text:span text:style-name="T2">$5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10.204cm">
          <text:list text:style-name="L2">
            <text:list-header>
              <text:p text:style-name="P2"><text:span text:style-name="T2">$3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3.704cm" svg:height="1.277cm" svg:x="20.955cm" svg:y="11.051cm">
          <text:list text:style-name="L2">
            <text:list-header>
              <text:p text:style-name="P2"><text:span text:style-name="T2">$2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11.897cm">
          <text:list text:style-name="L2">
            <text:list-header>
              <text:p text:style-name="P2"><text:span text:style-name="T2">$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0.424cm" svg:height="0.423cm" svg:x="20.108cm" svg:y="12.2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10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9.7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4cm" svg:height="0.423cm" svg:x="20.108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8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7.1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5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4cm" svg:height="0.423cm" svg:x="20.108cm" svg:y="4.6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2.9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2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1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4cm" svg:height="0.424cm" svg:x="20.108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5" draw:layer="layout" svg:width="1.429cm" svg:height="1.685cm" svg:x="5.415cm" svg:y="11.099cm">
          <draw:image xlink:href="Pictures/2000001500003AE9000045C3FD9FAFC0.wmf" xlink:type="simple" xlink:show="embed" xlink:actuate="onLoad">
            <text:p/>
          </draw:image>
        </draw:frame>
        <draw:custom-shape draw:style-name="gr9" draw:text-style-name="P1" draw:layer="layout" svg:width="0.846cm" svg:height="0.847cm" draw:transform="rotate (-1.5707963267949) translate (9.802cm 11.748cm)">
          <text:p/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9" draw:text-style-name="P1" draw:layer="layout" svg:width="0.424cm" svg:height="0.424cm" svg:x="9.163cm" svg:y="11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847cm" svg:height="0.846cm" draw:transform="rotate (-1.5707963267949) translate (10.649cm 11.959cm)">
          <text:p/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9" draw:text-style-name="P1" draw:layer="layout" svg:width="0.423cm" svg:height="0.423cm" svg:x="10.01cm" svg:y="11.5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846cm" svg:height="0.847cm" draw:transform="rotate (-1.5707963267949) translate (11.495cm 11.748cm)">
          <text:p/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9" draw:text-style-name="P1" draw:layer="layout" svg:width="0.423cm" svg:height="0.424cm" svg:x="10.857cm" svg:y="11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36" draw:id="id36" draw:layer="layout" svg:width="14.393cm" svg:height="4.915cm" svg:x="1.755cm" svg:y="1.693cm">
          <text:list text:style-name="L1">
            <text:list-item>
              <text:p text:style-name="P13"><text:span text:style-name="T13">I made a golden calf for the people while Moses was on Mount Sinai.</text:span><text:span text:style-name="T13"><text:line-break/></text:span><text:span text:style-name="T11">(Exodus 32:22-24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text-style-name="P5" draw:layer="layout" svg:width="0.847cm" svg:height="0.847cm" svg:x="24.553cm" svg:y="18.203cm">
          <draw:image xlink:href="Pictures/100002000000002000000020D4764D14.png" xlink:type="simple" xlink:show="embed" xlink:actuate="onLoad">
            <text:p/>
          </draw:image>
        </draw:frame>
        <draw:frame draw:style-name="gr8" draw:text-style-name="P5" draw:layer="layout" svg:width="0.847cm" svg:height="0.847cm" svg:x="0cm" svg:y="18.203cm">
          <draw:image xlink:href="Pictures/100002000000002000000020D4764D14.png" xlink:type="simple" xlink:show="embed" xlink:actuate="onLoad">
            <text:p/>
          </draw:image>
        </draw:frame>
        <draw:custom-shape draw:style-name="gr19" draw:text-style-name="P1" xml:id="id41" draw:id="id41" draw:layer="layout" svg:width="11.853cm" svg:height="2.54cm" svg:x="0.194cm" svg:y="7.686cm">
          <text:p text:style-name="P6">Aaron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after-previous" presentation:preset-class="media-call" presentation:preset-id="ppt_mediacall_1">
                  <anim:par smil:dur="27110.177s"/>
                </anim:par>
                <anim:par smil:begin="2s" smil:dur="indefinite" smil:fill="hold" presentation:node-type="with-previous" presentation:preset-class="entrance" presentation:preset-id="ooo-entrance-dissolve-in">
                  <anim:set smil:begin="0s" smil:dur="0.001s" smil:fill="hold" smil:targetElement="id36" smil:attributeName="visibility" smil:to="visible"/>
                  <anim:transitionFilter smil:dur="0.5s" smil:fill="hold" smil:targetElement="id36" smil:type="dissolve"/>
                </anim:par>
              </anim:par>
              <anim:par smil:begin="27111.177s">
                <anim:par smil:begin="2s" smil:dur="indefinite" smil:fill="hold" presentation:node-type="after-previous" presentation:preset-class="media-call" presentation:preset-id="ppt_mediacall_1">
                  <anim:par smil:dur="27110.177s"/>
                </anim:par>
                <anim:par smil:begin="2s" smil:dur="indefinite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  <anim:par smil:begin="54223.354s">
                <anim:par smil:begin="2s" smil:dur="indefinite" smil:fill="hold" presentation:node-type="after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  <anim:par smil:begin="54225.355s">
                <anim:par smil:begin="2s" smil:dur="indefinite" smil:fill="hold" presentation:node-type="after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  <anim:par smil:begin="54227.356s">
                <anim:par smil:begin="2s" smil:dur="indefinite" smil:fill="hold" presentation:node-type="after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  <anim:seq presentation:node-type="interactive-sequence">
            <anim:par smil:begin="id36.click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7.144cm" svg:height="9.525cm" svg:x="5.953cm" svg:y="1.931cm" draw:page-number="1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custom-shape draw:style-name="gr2" draw:text-style-name="P1" draw:layer="layout" svg:width="6.985cm" svg:height="13.123cm" svg:x="9.737cm" svg:y="3.13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xml:id="id42" draw:id="id42" draw:layer="layout" svg:width="6.703cm" svg:height="0.895cm" svg:x="9.922cm" svg:y="11.84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277cm" svg:x="9.948cm" svg:y="3.087cm">
          <text:list text:style-name="L1">
            <text:list-header>
              <text:p text:style-name="P2"><text:span text:style-name="T1">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3.978cm">
          <text:list text:style-name="L2">
            <text:list-header>
              <text:p text:style-name="P2"><text:span text:style-name="T2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4.824cm">
          <text:list text:style-name="L2">
            <text:list-header>
              <text:p text:style-name="P2"><text:span text:style-name="T2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5.671cm">
          <text:list text:style-name="L2">
            <text:list-header>
              <text:p text:style-name="P2"><text:span text:style-name="T2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6.518cm">
          <text:list text:style-name="L2">
            <text:list-header>
              <text:p text:style-name="P2"><text:span text:style-name="T2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7.364cm">
          <text:list text:style-name="L1">
            <text:list-header>
              <text:p text:style-name="P2"><text:span text:style-name="T1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8.211cm">
          <text:list text:style-name="L2">
            <text:list-header>
              <text:p text:style-name="P2"><text:span text:style-name="T2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9.058cm">
          <text:list text:style-name="L2">
            <text:list-header>
              <text:p text:style-name="P2"><text:span text:style-name="T2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9.904cm">
          <text:list text:style-name="L2">
            <text:list-header>
              <text:p text:style-name="P2"><text:span text:style-name="T2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0.751cm">
          <text:list text:style-name="L2">
            <text:list-header>
              <text:p text:style-name="P2"><text:span text:style-name="T2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1.598cm">
          <text:list text:style-name="L1">
            <text:list-header>
              <text:p text:style-name="P2"><text:span text:style-name="T1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2.444cm">
          <text:list text:style-name="L2">
            <text:list-header>
              <text:p text:style-name="P2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3.291cm">
          <text:list text:style-name="L2">
            <text:list-header>
              <text:p text:style-name="P2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4.138cm">
          <text:list text:style-name="L2">
            <text:list-header>
              <text:p text:style-name="P2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4.984cm">
          <text:list text:style-name="L2">
            <text:list-header>
              <text:p text:style-name="P2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3.131cm">
          <text:list text:style-name="L1">
            <text:list-header>
              <text:p text:style-name="P2"><text:span text:style-name="T1">$1 Mill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4.022cm">
          <text:list text:style-name="L2">
            <text:list-header>
              <text:p text:style-name="P2"><text:span text:style-name="T2">$50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4.868cm">
          <text:list text:style-name="L2">
            <text:list-header>
              <text:p text:style-name="P2"><text:span text:style-name="T2">$25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5.715cm">
          <text:list text:style-name="L2">
            <text:list-header>
              <text:p text:style-name="P2"><text:span text:style-name="T2">$125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6.562cm">
          <text:list text:style-name="L2">
            <text:list-header>
              <text:p text:style-name="P2"><text:span text:style-name="T2">$6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7.408cm">
          <text:list text:style-name="L1">
            <text:list-header>
              <text:p text:style-name="P2"><text:span text:style-name="T1">$3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8.255cm">
          <text:list text:style-name="L2">
            <text:list-header>
              <text:p text:style-name="P2"><text:span text:style-name="T2">$16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9.102cm">
          <text:list text:style-name="L2">
            <text:list-header>
              <text:p text:style-name="P2"><text:span text:style-name="T2">$8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9.948cm">
          <text:list text:style-name="L2">
            <text:list-header>
              <text:p text:style-name="P2"><text:span text:style-name="T2">$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0.795cm">
          <text:list text:style-name="L2">
            <text:list-header>
              <text:p text:style-name="P2"><text:span text:style-name="T2">$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1.642cm">
          <text:list text:style-name="L1">
            <text:list-header>
              <text:p text:style-name="P2"><text:span text:style-name="T1">$1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.778cm" svg:height="1.277cm" svg:x="12.277cm" svg:y="12.488cm">
          <text:list text:style-name="L2">
            <text:list-header>
              <text:p text:style-name="P2"><text:span text:style-name="T2">$5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3.335cm">
          <text:list text:style-name="L2">
            <text:list-header>
              <text:p text:style-name="P2"><text:span text:style-name="T2">$3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3.704cm" svg:height="1.277cm" svg:x="12.277cm" svg:y="14.182cm">
          <text:list text:style-name="L2">
            <text:list-header>
              <text:p text:style-name="P2"><text:span text:style-name="T2">$2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5.028cm">
          <text:list text:style-name="L2">
            <text:list-header>
              <text:p text:style-name="P2"><text:span text:style-name="T2">$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0.423cm" svg:height="0.423cm" svg:x="11.43cm" svg:y="15.4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14.5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13.7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12.8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3cm" svg:height="0.423cm" svg:x="11.43cm" svg:y="12.0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11.1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10.3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9.4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8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3cm" svg:height="0.423cm" svg:x="11.43cm" svg:y="7.7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6.9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6.0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5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4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3cm" svg:height="0.424cm" svg:x="11.43cm" svg:y="3.5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5" draw:layer="layout" svg:width="0.846cm" svg:height="0.847cm" svg:x="24.536cm" svg:y="18.203cm">
          <draw:image xlink:href="Pictures/100002000000002000000020D4764D14.png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media-call" presentation:preset-id="ppt_mediacall_1">
                  <anim:par smil:dur="27110.177s"/>
                </anim:par>
                <anim:par smil:begin="1s" smil:dur="indefinite" smil:fill="hold" presentation:node-type="with-previous" presentation:preset-class="entrance" presentation:preset-id="ooo-entrance-dissolve-in">
                  <anim:set smil:begin="0s" smil:dur="0.001s" smil:fill="hold" smil:targetElement="id42" smil:attributeName="visibility" smil:to="visible"/>
                  <anim:transitionFilter smil:dur="0.5s" smil:fill="hold" smil:targetElement="id42" smil:type="dissolve"/>
                  <anim:audio xlink:href="../Value%20of%20Next%20Question.wav"/>
                </anim:par>
              </anim:par>
            </anim:par>
          </anim:seq>
        </anim:par>
        <presentation:notes draw:style-name="dp2">
          <draw:page-thumbnail draw:style-name="gr10" draw:layer="layout" svg:width="7.144cm" svg:height="9.525cm" svg:x="5.953cm" svg:y="1.931cm" draw:page-number="1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use-date-time-name="dtd1">
        <office:forms form:automatic-focus="false" form:apply-design-mode="false"/>
        <draw:custom-shape draw:style-name="gr16" draw:text-style-name="P1" draw:layer="layout" svg:width="25.4cm" svg:height="8.691cm" svg:x="0cm" svg:y="10.37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1.853cm" svg:height="2.54cm" svg:x="0.635cm" svg:y="13.335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17" draw:text-style-name="P1" draw:layer="layout" svg:width="11.853cm" svg:height="2.54cm" svg:x="12.912cm" svg:y="13.335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17" draw:text-style-name="P1" draw:layer="layout" svg:width="11.853cm" svg:height="2.54cm" svg:x="0.635cm" svg:y="16.298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17" draw:text-style-name="P1" draw:layer="layout" svg:width="11.853cm" svg:height="2.54cm" svg:x="12.912cm" svg:y="16.298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line draw:style-name="gr18" draw:text-style-name="P5" draw:layer="layout" svg:x1="0.719cm" svg:y1="14.605cm" svg:x2="0.075cm" svg:y2="14.609cm">
          <text:p/>
        </draw:line>
        <draw:line draw:style-name="gr18" draw:text-style-name="P5" draw:layer="layout" svg:x1="0.745cm" svg:y1="17.568cm" svg:x2="0.101cm" svg:y2="17.573cm">
          <text:p/>
        </draw:line>
        <draw:line draw:style-name="gr18" draw:text-style-name="P5" draw:layer="layout" svg:x1="13.047cm" svg:y1="17.568cm" svg:x2="12.404cm" svg:y2="17.573cm">
          <text:p/>
        </draw:line>
        <draw:line draw:style-name="gr18" draw:text-style-name="P5" draw:layer="layout" svg:x1="12.994cm" svg:y1="14.605cm" svg:x2="12.351cm" svg:y2="14.609cm">
          <text:p/>
        </draw:line>
        <draw:line draw:style-name="gr18" draw:text-style-name="P5" draw:layer="layout" svg:x1="25.36cm" svg:y1="14.605cm" svg:x2="24.716cm" svg:y2="14.609cm">
          <text:p/>
        </draw:line>
        <draw:line draw:style-name="gr18" draw:text-style-name="P5" draw:layer="layout" svg:x1="25.369cm" svg:y1="17.568cm" svg:x2="24.725cm" svg:y2="17.573cm">
          <text:p/>
        </draw:line>
        <draw:custom-shape draw:style-name="gr3" draw:text-style-name="P1" xml:id="id44" draw:id="id44" draw:layer="layout" svg:width="10.16cm" svg:height="1.277cm" svg:x="1.482cm" svg:y="13.97cm">
          <text:list text:style-name="L2">
            <text:list-header>
              <text:p text:style-name="P2"><text:span text:style-name="T9">A: <text:s/>Abimele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xml:id="id46" draw:id="id46" draw:layer="layout" svg:width="6.138cm" svg:height="1.277cm" svg:x="1.482cm" svg:y="16.933cm">
          <text:list text:style-name="L2">
            <text:list-header>
              <text:p text:style-name="P2"><text:span text:style-name="T9">C: <text:s/>Sau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xml:id="id45" draw:id="id45" draw:layer="layout" svg:width="8.044cm" svg:height="1.277cm" svg:x="13.758cm" svg:y="13.97cm">
          <text:list text:style-name="L2">
            <text:list-header>
              <text:p text:style-name="P2"><text:span text:style-name="T9">B: <text:s/>Jonath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xml:id="id47" draw:id="id47" draw:layer="layout" svg:width="8.255cm" svg:height="1.277cm" svg:x="13.758cm" svg:y="16.933cm">
          <text:list text:style-name="L2">
            <text:list-header>
              <text:p text:style-name="P2"><text:span text:style-name="T9">D: <text:s/>Samu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" draw:layer="layout" svg:width="3.599cm" svg:height="1.905cm" svg:x="0.423cm" svg:y="11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3.598cm" svg:height="1.905cm" svg:x="8.467cm" svg:y="11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3.598cm" svg:height="1.905cm" svg:x="4.445cm" svg:y="11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2.963cm" svg:height="1.277cm" svg:x="0.935cm" svg:y="11.395cm">
          <text:list text:style-name="L1">
            <text:list-header>
              <text:p text:style-name="P2"><text:span text:style-name="T5">50:5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6.985cm" svg:height="13.123cm" svg:x="18.415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277cm" svg:x="18.627cm" svg:y="-0.044cm">
          <text:list text:style-name="L1">
            <text:list-header>
              <text:p text:style-name="P2"><text:span text:style-name="T1">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0.847cm">
          <text:list text:style-name="L2">
            <text:list-header>
              <text:p text:style-name="P2"><text:span text:style-name="T2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.693cm">
          <text:list text:style-name="L2">
            <text:list-header>
              <text:p text:style-name="P2"><text:span text:style-name="T2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2.54cm">
          <text:list text:style-name="L2">
            <text:list-header>
              <text:p text:style-name="P2"><text:span text:style-name="T2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3.387cm">
          <text:list text:style-name="L2">
            <text:list-header>
              <text:p text:style-name="P2"><text:span text:style-name="T2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4.233cm">
          <text:list text:style-name="L1">
            <text:list-header>
              <text:p text:style-name="P2"><text:span text:style-name="T1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" draw:layer="layout" svg:width="6.703cm" svg:height="0.895cm" svg:x="18.6cm" svg:y="8.70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277cm" svg:x="18.627cm" svg:y="5.08cm">
          <text:list text:style-name="L2">
            <text:list-header>
              <text:p text:style-name="P2"><text:span text:style-name="T2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5.927cm">
          <text:list text:style-name="L2">
            <text:list-header>
              <text:p text:style-name="P2"><text:span text:style-name="T2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6.773cm">
          <text:list text:style-name="L2">
            <text:list-header>
              <text:p text:style-name="P2"><text:span text:style-name="T2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7.62cm">
          <text:list text:style-name="L2">
            <text:list-header>
              <text:p text:style-name="P2"><text:span text:style-name="T2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8.467cm">
          <text:list text:style-name="L1">
            <text:list-header>
              <text:p text:style-name="P2"><text:span text:style-name="T1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9.313cm">
          <text:list text:style-name="L2">
            <text:list-header>
              <text:p text:style-name="P2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0.16cm">
          <text:list text:style-name="L2">
            <text:list-header>
              <text:p text:style-name="P2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1.007cm">
          <text:list text:style-name="L2">
            <text:list-header>
              <text:p text:style-name="P2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1.853cm">
          <text:list text:style-name="L2">
            <text:list-header>
              <text:p text:style-name="P2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0cm">
          <text:list text:style-name="L1">
            <text:list-header>
              <text:p text:style-name="P2"><text:span text:style-name="T1">$1 Mill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0.891cm">
          <text:list text:style-name="L2">
            <text:list-header>
              <text:p text:style-name="P2"><text:span text:style-name="T2">$50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1.737cm">
          <text:list text:style-name="L2">
            <text:list-header>
              <text:p text:style-name="P2"><text:span text:style-name="T2">$25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2.584cm">
          <text:list text:style-name="L2">
            <text:list-header>
              <text:p text:style-name="P2"><text:span text:style-name="T2">$125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3.431cm">
          <text:list text:style-name="L2">
            <text:list-header>
              <text:p text:style-name="P2"><text:span text:style-name="T2">$6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4.277cm">
          <text:list text:style-name="L1">
            <text:list-header>
              <text:p text:style-name="P2"><text:span text:style-name="T1">$3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5.124cm">
          <text:list text:style-name="L2">
            <text:list-header>
              <text:p text:style-name="P2"><text:span text:style-name="T2">$16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5.971cm">
          <text:list text:style-name="L2">
            <text:list-header>
              <text:p text:style-name="P2"><text:span text:style-name="T2">$8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6.817cm">
          <text:list text:style-name="L2">
            <text:list-header>
              <text:p text:style-name="P2"><text:span text:style-name="T2">$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7.664cm">
          <text:list text:style-name="L2">
            <text:list-header>
              <text:p text:style-name="P2"><text:span text:style-name="T2">$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8.511cm">
          <text:list text:style-name="L1">
            <text:list-header>
              <text:p text:style-name="P2"><text:span text:style-name="T1">$1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.778cm" svg:height="1.277cm" svg:x="20.955cm" svg:y="9.357cm">
          <text:list text:style-name="L2">
            <text:list-header>
              <text:p text:style-name="P2"><text:span text:style-name="T2">$5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10.204cm">
          <text:list text:style-name="L2">
            <text:list-header>
              <text:p text:style-name="P2"><text:span text:style-name="T2">$3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3.704cm" svg:height="1.277cm" svg:x="20.955cm" svg:y="11.051cm">
          <text:list text:style-name="L2">
            <text:list-header>
              <text:p text:style-name="P2"><text:span text:style-name="T2">$2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11.897cm">
          <text:list text:style-name="L2">
            <text:list-header>
              <text:p text:style-name="P2"><text:span text:style-name="T2">$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0.424cm" svg:height="0.423cm" svg:x="20.108cm" svg:y="12.2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10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9.7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4cm" svg:height="0.423cm" svg:x="20.108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8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7.1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5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4cm" svg:height="0.423cm" svg:x="20.108cm" svg:y="4.6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2.9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2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1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4cm" svg:height="0.424cm" svg:x="20.108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5" draw:layer="layout" svg:width="1.429cm" svg:height="1.685cm" svg:x="5.415cm" svg:y="11.099cm">
          <draw:image xlink:href="Pictures/2000001500003AE9000045C3FD9FAFC0.wmf" xlink:type="simple" xlink:show="embed" xlink:actuate="onLoad">
            <text:p/>
          </draw:image>
        </draw:frame>
        <draw:custom-shape draw:style-name="gr9" draw:text-style-name="P1" draw:layer="layout" svg:width="0.846cm" svg:height="0.847cm" draw:transform="rotate (-1.5707963267949) translate (9.802cm 11.748cm)">
          <text:p/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9" draw:text-style-name="P1" draw:layer="layout" svg:width="0.424cm" svg:height="0.424cm" svg:x="9.163cm" svg:y="11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847cm" svg:height="0.846cm" draw:transform="rotate (-1.5707963267949) translate (10.649cm 11.959cm)">
          <text:p/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9" draw:text-style-name="P1" draw:layer="layout" svg:width="0.423cm" svg:height="0.423cm" svg:x="10.01cm" svg:y="11.5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846cm" svg:height="0.847cm" draw:transform="rotate (-1.5707963267949) translate (11.495cm 11.748cm)">
          <text:p/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9" draw:text-style-name="P1" draw:layer="layout" svg:width="0.423cm" svg:height="0.424cm" svg:x="10.857cm" svg:y="11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43" draw:id="id43" draw:layer="layout" svg:width="14.393cm" svg:height="5.932cm" svg:x="1.755cm" svg:y="1.097cm">
          <text:list text:style-name="L1">
            <text:list-header>
              <text:p text:style-name="P9"><text:span text:style-name="T7">I passed secret messages to David using arrows.</text:span><text:span text:style-name="T7"><text:line-break/></text:span><text:span text:style-name="T11">(1 Samuel 20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5" draw:layer="layout" svg:width="0.847cm" svg:height="0.847cm" svg:x="24.553cm" svg:y="18.203cm">
          <draw:image xlink:href="Pictures/100002000000002000000020D4764D14.png" xlink:type="simple" xlink:show="embed" xlink:actuate="onLoad">
            <text:p/>
          </draw:image>
        </draw:frame>
        <draw:frame draw:style-name="gr8" draw:text-style-name="P5" draw:layer="layout" svg:width="0.847cm" svg:height="0.847cm" svg:x="0cm" svg:y="18.203cm">
          <draw:image xlink:href="Pictures/100002000000002000000020D4764D14.png" xlink:type="simple" xlink:show="embed" xlink:actuate="onLoad">
            <text:p/>
          </draw:image>
        </draw:frame>
        <draw:custom-shape draw:style-name="gr19" draw:text-style-name="P1" xml:id="id48" draw:id="id48" draw:layer="layout" svg:width="11.853cm" svg:height="2.54cm" svg:x="0.194cm" svg:y="7.686cm">
          <text:p text:style-name="P6">Jonathan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after-previous" presentation:preset-class="media-call" presentation:preset-id="ppt_mediacall_1">
                  <anim:par smil:dur="27110.177s"/>
                </anim:par>
                <anim:par smil:begin="2s" smil:dur="indefinite" smil:fill="hold" presentation:node-type="with-previous" presentation:preset-class="entrance" presentation:preset-id="ooo-entrance-dissolve-in">
                  <anim:set smil:begin="0s" smil:dur="0.001s" smil:fill="hold" smil:targetElement="id43" smil:attributeName="visibility" smil:to="visible"/>
                  <anim:transitionFilter smil:dur="0.5s" smil:fill="hold" smil:targetElement="id43" smil:type="dissolve"/>
                </anim:par>
              </anim:par>
              <anim:par smil:begin="27111.177s">
                <anim:par smil:begin="2s" smil:dur="indefinite" smil:fill="hold" presentation:node-type="after-previous" presentation:preset-class="media-call" presentation:preset-id="ppt_mediacall_1">
                  <anim:par smil:dur="27110.177s"/>
                </anim:par>
                <anim:par smil:begin="2s" smil:dur="indefinite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  <anim:par smil:begin="54223.354s">
                <anim:par smil:begin="2s" smil:dur="indefinite" smil:fill="hold" presentation:node-type="after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  <anim:par smil:begin="54225.355s">
                <anim:par smil:begin="2s" smil:dur="indefinite" smil:fill="hold" presentation:node-type="after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  <anim:par smil:begin="54227.356s">
                <anim:par smil:begin="2s" smil:dur="indefinite" smil:fill="hold" presentation:node-type="after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  <anim:seq presentation:node-type="interactive-sequence">
            <anim:par smil:begin="id43.click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7.144cm" svg:height="9.525cm" svg:x="5.953cm" svg:y="1.931cm" draw:page-number="1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use-date-time-name="dtd1">
        <office:forms form:automatic-focus="false" form:apply-design-mode="false"/>
        <draw:custom-shape draw:style-name="gr3" draw:text-style-name="P1" xml:id="id49" draw:id="id49" draw:layer="layout" svg:width="21.811cm" svg:height="2.801cm" svg:x="2.09cm" svg:y="1.005cm">
          <text:list text:style-name="L1">
            <text:list-header>
              <text:p text:style-name="P14"><text:span text:style-name="T14">Congratulations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xml:id="id52" draw:id="id52" draw:layer="layout" svg:width="21.811cm" svg:height="3.054cm" svg:x="2.099cm" svg:y="6.535cm">
          <text:list text:style-name="L2">
            <text:list-header>
              <text:p text:style-name="P15"><text:span text:style-name="T15">You’ve Reache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5" draw:layer="layout" svg:width="0.847cm" svg:height="0.847cm" svg:x="24.553cm" svg:y="18.203cm">
          <draw:image xlink:href="Pictures/100002000000002000000020D4764D14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Who%20Wants%20to%20Be%20a%20Millionaire.wav" xlink:type="simple" xlink:show="new" xlink:actuate="onRequest"/>
            </presentation:event-listener>
          </office:event-listeners>
        </draw:frame>
        <draw:custom-shape draw:style-name="gr12" draw:text-style-name="P1" xml:id="id53" draw:id="id53" draw:layer="layout" svg:width="11.767cm" svg:height="3.054cm" svg:x="6.526cm" svg:y="9.754cm">
          <text:list text:style-name="L2">
            <text:list-header>
              <text:p text:style-name="P8"><text:span text:style-name="T15">the $1,0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1" xml:id="id54" draw:id="id54" draw:layer="layout" svg:width="12.017cm" svg:height="3.054cm" svg:x="6.645cm" svg:y="13.053cm">
          <text:list text:style-name="L2">
            <text:list-header>
              <text:p text:style-name="P8"><text:span text:style-name="T15">Milestone!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1" xml:id="id50" draw:id="id50" draw:layer="layout" svg:width="21.811cm" svg:height="2.801cm" svg:x="2.156cm" svg:y="1.076cm">
          <text:list text:style-name="L5">
            <text:list-header>
              <text:p text:style-name="P14"><text:span text:style-name="T16">Congratulations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xml:id="id51" draw:id="id51" draw:layer="layout" svg:width="21.81cm" svg:height="2.801cm" svg:x="2.342cm" svg:y="1.199cm">
          <text:list text:style-name="L2">
            <text:list-header>
              <text:p text:style-name="P14"><text:span text:style-name="T17">Congratulations!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after-previous" presentation:preset-class="media-call" presentation:preset-id="ppt_mediacall_1">
                  <anim:par smil:dur="27110.177s"/>
                </anim:par>
                <anim:par smil:begin="1s" smil:dur="indefinite" smil:fill="hold" presentation:node-type="with-previous" presentation:preset-class="entrance" presentation:preset-id="ooo-entrance-fly-in" presentation:preset-sub-type="from-top-left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0-width/2;x" smil:keyTimes="0;1"/>
                  <anim:animate smil:dur="0.5s" smil:fill="hold" smil:targetElement="id49" smil:attributeName="y" smil:values="0-height/2;y" smil:keyTimes="0;1"/>
                </anim:par>
              </anim:par>
              <anim:par smil:begin="1.5s" smil:dur="indefinite" smil:fill="hold" presentation:node-type="on-click">
                <anim:par smil:begin="1s" smil:dur="indefinite" smil:fill="hold" presentation:node-type="after-previous" presentation:preset-class="entrance" presentation:preset-id="ooo-entrance-fly-in" presentation:preset-sub-type="from-top-right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1+width/2;x" smil:keyTimes="0;1"/>
                  <anim:animate smil:dur="0.5s" smil:fill="hold" smil:targetElement="id50" smil:attributeName="y" smil:values="0-height/2;y" smil:keyTimes="0;1"/>
                </anim:par>
              </anim:par>
              <anim:par smil:begin="3s" smil:dur="indefinite" smil:fill="hold" presentation:node-type="on-click">
                <anim:iterate smil:begin="1s" smil:fill="hold" presentation:node-type="after-previous" presentation:preset-class="entrance" presentation:preset-id="ooo-entrance-dissolve-in" smil:targetElement="id51" anim:iterate-type="by-letter" anim:iterate-interval="0.0750000057220459s">
                  <anim:set smil:begin="0s" smil:dur="0.001s" smil:fill="hold" smil:attributeName="visibility" smil:to="visible"/>
                  <anim:transitionFilter smil:dur="0.075s" smil:fill="hold" smil:type="dissolve"/>
                </anim:iterate>
              </anim:par>
              <anim:par smil:begin="5.2s" smil:dur="indefinite" smil:fill="hold" presentation:node-type="on-click">
                <anim:par smil:begin="1s" smil:dur="indefinite" smil:fill="hold" presentation:node-type="after-previous" presentation:preset-class="entrance" presentation:preset-id="ooo-entrance-peek-in" presentation:preset-sub-type="from-top">
                  <anim:set smil:begin="0s" smil:dur="0.001s" smil:fill="hold" smil:targetElement="id52" smil:attributeName="visibility" smil:to="visible"/>
                  <anim:animate smil:dur="0.5s" smil:fill="hold" smil:targetElement="id52" smil:attributeName="y" smil:values="y-height*1.125000;y" smil:keyTimes="0;1"/>
                  <anim:transitionFilter smil:dur="0.5s" smil:fill="hold" smil:targetElement="id52" smil:type="barWipe" smil:subtype="topToBottom" smil:direction="reverse"/>
                </anim:par>
              </anim:par>
              <anim:par smil:begin="6.7s" smil:dur="indefinite" smil:fill="hold" presentation:node-type="on-click">
                <anim:par smil:begin="0s" smil:dur="indefinite" smil:fill="hold" presentation:node-type="after-previous" presentation:preset-class="entrance" presentation:preset-id="ooo-entrance-peek-in" presentation:preset-sub-type="from-left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x-width*1.125000;x" smil:keyTimes="0;1"/>
                  <anim:transitionFilter smil:dur="0.5s" smil:fill="hold" smil:targetElement="id53" smil:type="barWipe" smil:subtype="leftToRight" smil:direction="reverse"/>
                </anim:par>
              </anim:par>
              <anim:par smil:begin="7.2s" smil:dur="indefinite" smil:fill="hold" presentation:node-type="on-click">
                <anim:par smil:begin="0s" smil:dur="indefinite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54" smil:attributeName="visibility" smil:to="visible"/>
                  <anim:animate smil:dur="0.5s" smil:fill="hold" smil:targetElement="id54" smil:attributeName="y" smil:values="y+height*1.125000;y" smil:keyTimes="0;1"/>
                  <anim:transitionFilter smil:dur="0.5s" smil:fill="hold" smil:targetElement="id54" smil:type="barWipe" smil:subtype="topToBottom"/>
                </anim:par>
              </anim:par>
            </anim:par>
          </anim:seq>
        </anim:par>
        <presentation:notes draw:style-name="dp2">
          <draw:page-thumbnail draw:style-name="gr10" draw:layer="layout" svg:width="7.144cm" svg:height="9.525cm" svg:x="5.953cm" svg:y="1.931cm" draw:page-number="1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use-date-time-name="dtd1">
        <office:forms form:automatic-focus="false" form:apply-design-mode="false"/>
        <draw:custom-shape draw:style-name="gr2" draw:text-style-name="P1" draw:layer="layout" svg:width="6.985cm" svg:height="13.123cm" svg:x="9.737cm" svg:y="3.13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xml:id="id55" draw:id="id55" draw:layer="layout" svg:width="6.703cm" svg:height="0.895cm" svg:x="9.922cm" svg:y="11.0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277cm" svg:x="9.948cm" svg:y="3.087cm">
          <text:list text:style-name="L1">
            <text:list-header>
              <text:p text:style-name="P2"><text:span text:style-name="T1">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3.978cm">
          <text:list text:style-name="L2">
            <text:list-header>
              <text:p text:style-name="P2"><text:span text:style-name="T2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4.824cm">
          <text:list text:style-name="L2">
            <text:list-header>
              <text:p text:style-name="P2"><text:span text:style-name="T2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5.671cm">
          <text:list text:style-name="L2">
            <text:list-header>
              <text:p text:style-name="P2"><text:span text:style-name="T2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6.518cm">
          <text:list text:style-name="L2">
            <text:list-header>
              <text:p text:style-name="P2"><text:span text:style-name="T2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7.364cm">
          <text:list text:style-name="L1">
            <text:list-header>
              <text:p text:style-name="P2"><text:span text:style-name="T1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8.211cm">
          <text:list text:style-name="L2">
            <text:list-header>
              <text:p text:style-name="P2"><text:span text:style-name="T2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9.058cm">
          <text:list text:style-name="L2">
            <text:list-header>
              <text:p text:style-name="P2"><text:span text:style-name="T2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9.904cm">
          <text:list text:style-name="L2">
            <text:list-header>
              <text:p text:style-name="P2"><text:span text:style-name="T2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0.751cm">
          <text:list text:style-name="L2">
            <text:list-header>
              <text:p text:style-name="P2"><text:span text:style-name="T2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1.598cm">
          <text:list text:style-name="L1">
            <text:list-header>
              <text:p text:style-name="P2"><text:span text:style-name="T1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2.444cm">
          <text:list text:style-name="L2">
            <text:list-header>
              <text:p text:style-name="P2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3.291cm">
          <text:list text:style-name="L2">
            <text:list-header>
              <text:p text:style-name="P2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4.138cm">
          <text:list text:style-name="L2">
            <text:list-header>
              <text:p text:style-name="P2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4.984cm">
          <text:list text:style-name="L2">
            <text:list-header>
              <text:p text:style-name="P2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3.131cm">
          <text:list text:style-name="L1">
            <text:list-header>
              <text:p text:style-name="P2"><text:span text:style-name="T1">$1 Mill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4.022cm">
          <text:list text:style-name="L2">
            <text:list-header>
              <text:p text:style-name="P2"><text:span text:style-name="T2">$50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4.868cm">
          <text:list text:style-name="L2">
            <text:list-header>
              <text:p text:style-name="P2"><text:span text:style-name="T2">$25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5.715cm">
          <text:list text:style-name="L2">
            <text:list-header>
              <text:p text:style-name="P2"><text:span text:style-name="T2">$125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6.562cm">
          <text:list text:style-name="L2">
            <text:list-header>
              <text:p text:style-name="P2"><text:span text:style-name="T2">$6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7.408cm">
          <text:list text:style-name="L1">
            <text:list-header>
              <text:p text:style-name="P2"><text:span text:style-name="T1">$3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8.255cm">
          <text:list text:style-name="L2">
            <text:list-header>
              <text:p text:style-name="P2"><text:span text:style-name="T2">$16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9.102cm">
          <text:list text:style-name="L2">
            <text:list-header>
              <text:p text:style-name="P2"><text:span text:style-name="T2">$8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9.948cm">
          <text:list text:style-name="L2">
            <text:list-header>
              <text:p text:style-name="P2"><text:span text:style-name="T2">$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0.795cm">
          <text:list text:style-name="L2">
            <text:list-header>
              <text:p text:style-name="P2"><text:span text:style-name="T2">$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1.642cm">
          <text:list text:style-name="L1">
            <text:list-header>
              <text:p text:style-name="P2"><text:span text:style-name="T1">$1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.778cm" svg:height="1.277cm" svg:x="12.277cm" svg:y="12.488cm">
          <text:list text:style-name="L2">
            <text:list-header>
              <text:p text:style-name="P2"><text:span text:style-name="T2">$5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3.335cm">
          <text:list text:style-name="L2">
            <text:list-header>
              <text:p text:style-name="P2"><text:span text:style-name="T2">$3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3.704cm" svg:height="1.277cm" svg:x="12.277cm" svg:y="14.182cm">
          <text:list text:style-name="L2">
            <text:list-header>
              <text:p text:style-name="P2"><text:span text:style-name="T2">$2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5.028cm">
          <text:list text:style-name="L2">
            <text:list-header>
              <text:p text:style-name="P2"><text:span text:style-name="T2">$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0.423cm" svg:height="0.423cm" svg:x="11.43cm" svg:y="15.4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14.5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13.7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12.8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3cm" svg:height="0.423cm" svg:x="11.43cm" svg:y="12.0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11.1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10.3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9.4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8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3cm" svg:height="0.423cm" svg:x="11.43cm" svg:y="7.7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6.9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6.0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5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4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3cm" svg:height="0.424cm" svg:x="11.43cm" svg:y="3.5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5" draw:layer="layout" svg:width="0.846cm" svg:height="0.847cm" svg:x="24.536cm" svg:y="18.203cm">
          <draw:image xlink:href="Pictures/100002000000002000000020D4764D14.png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media-call" presentation:preset-id="ppt_mediacall_1">
                  <anim:par smil:dur="27110.177s"/>
                </anim:par>
                <anim:par smil:begin="1s" smil:dur="indefinite" smil:fill="hold" presentation:node-type="with-previous" presentation:preset-class="entrance" presentation:preset-id="ooo-entrance-dissolve-in">
                  <anim:set smil:begin="0s" smil:dur="0.001s" smil:fill="hold" smil:targetElement="id55" smil:attributeName="visibility" smil:to="visible"/>
                  <anim:transitionFilter smil:dur="0.5s" smil:fill="hold" smil:targetElement="id55" smil:type="dissolve"/>
                  <anim:audio xlink:href="../Value%20of%20Next%20Question.wav"/>
                </anim:par>
              </anim:par>
            </anim:par>
          </anim:seq>
        </anim:par>
        <presentation:notes draw:style-name="dp2">
          <draw:page-thumbnail draw:style-name="gr10" draw:layer="layout" svg:width="7.144cm" svg:height="9.525cm" svg:x="5.953cm" svg:y="1.931cm" draw:page-number="1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use-date-time-name="dtd1">
        <office:forms form:automatic-focus="false" form:apply-design-mode="false"/>
        <draw:custom-shape draw:style-name="gr16" draw:text-style-name="P1" draw:layer="layout" svg:width="25.4cm" svg:height="8.691cm" svg:x="0cm" svg:y="10.372cm">
          <office:event-listeners>
            <presentation:event-listener script:event-name="dom:click" presentation:action="sound">
              <presentation:sound xlink:href="../New%20Question.wav" xlink:type="simple" xlink:show="new" xlink:actuate="onRequest"/>
            </presentation:event-listener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1.853cm" svg:height="2.54cm" svg:x="0.635cm" svg:y="13.335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17" draw:text-style-name="P1" draw:layer="layout" svg:width="11.853cm" svg:height="2.54cm" svg:x="12.912cm" svg:y="13.335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17" draw:text-style-name="P1" draw:layer="layout" svg:width="11.853cm" svg:height="2.54cm" svg:x="0.635cm" svg:y="16.298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17" draw:text-style-name="P1" draw:layer="layout" svg:width="11.853cm" svg:height="2.54cm" svg:x="12.912cm" svg:y="16.298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line draw:style-name="gr18" draw:text-style-name="P5" draw:layer="layout" svg:x1="0.719cm" svg:y1="14.605cm" svg:x2="0.075cm" svg:y2="14.609cm">
          <text:p/>
        </draw:line>
        <draw:line draw:style-name="gr18" draw:text-style-name="P5" draw:layer="layout" svg:x1="0.745cm" svg:y1="17.568cm" svg:x2="0.101cm" svg:y2="17.573cm">
          <text:p/>
        </draw:line>
        <draw:line draw:style-name="gr18" draw:text-style-name="P5" draw:layer="layout" svg:x1="13.047cm" svg:y1="17.568cm" svg:x2="12.404cm" svg:y2="17.573cm">
          <text:p/>
        </draw:line>
        <draw:line draw:style-name="gr18" draw:text-style-name="P5" draw:layer="layout" svg:x1="12.994cm" svg:y1="14.605cm" svg:x2="12.351cm" svg:y2="14.609cm">
          <text:p/>
        </draw:line>
        <draw:line draw:style-name="gr18" draw:text-style-name="P5" draw:layer="layout" svg:x1="25.36cm" svg:y1="14.605cm" svg:x2="24.716cm" svg:y2="14.609cm">
          <text:p/>
        </draw:line>
        <draw:line draw:style-name="gr18" draw:text-style-name="P5" draw:layer="layout" svg:x1="25.369cm" svg:y1="17.568cm" svg:x2="24.725cm" svg:y2="17.573cm">
          <text:p/>
        </draw:line>
        <draw:custom-shape draw:style-name="gr3" draw:text-style-name="P1" xml:id="id57" draw:id="id57" draw:layer="layout" svg:width="10.16cm" svg:height="1.277cm" svg:x="1.482cm" svg:y="13.97cm">
          <text:list text:style-name="L2">
            <text:list-header>
              <text:p text:style-name="P2"><text:span text:style-name="T9">A: <text:s/>Gide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xml:id="id59" draw:id="id59" draw:layer="layout" svg:width="6.138cm" svg:height="1.277cm" svg:x="1.482cm" svg:y="16.933cm">
          <text:list text:style-name="L2">
            <text:list-header>
              <text:p text:style-name="P2"><text:span text:style-name="T9">C: <text:s/>Egl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xml:id="id58" draw:id="id58" draw:layer="layout" svg:width="8.044cm" svg:height="1.277cm" svg:x="13.758cm" svg:y="13.97cm">
          <text:list text:style-name="L2">
            <text:list-header>
              <text:p text:style-name="P2"><text:span text:style-name="T9">B: <text:s/>Mos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xml:id="id60" draw:id="id60" draw:layer="layout" svg:width="8.255cm" svg:height="1.277cm" svg:x="13.758cm" svg:y="16.933cm">
          <text:list text:style-name="L2">
            <text:list-header>
              <text:p text:style-name="P2"><text:span text:style-name="T9">D: <text:s/>Sams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" draw:layer="layout" svg:width="3.599cm" svg:height="1.905cm" svg:x="0.423cm" svg:y="11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3.598cm" svg:height="1.905cm" svg:x="8.467cm" svg:y="11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3.598cm" svg:height="1.905cm" svg:x="4.445cm" svg:y="11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2.963cm" svg:height="1.277cm" svg:x="0.935cm" svg:y="11.395cm">
          <text:list text:style-name="L1">
            <text:list-header>
              <text:p text:style-name="P2"><text:span text:style-name="T5">50:5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6.985cm" svg:height="13.123cm" svg:x="18.415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277cm" svg:x="18.627cm" svg:y="-0.044cm">
          <text:list text:style-name="L1">
            <text:list-header>
              <text:p text:style-name="P2"><text:span text:style-name="T1">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0.847cm">
          <text:list text:style-name="L2">
            <text:list-header>
              <text:p text:style-name="P2"><text:span text:style-name="T2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.693cm">
          <text:list text:style-name="L2">
            <text:list-header>
              <text:p text:style-name="P2"><text:span text:style-name="T2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2.54cm">
          <text:list text:style-name="L2">
            <text:list-header>
              <text:p text:style-name="P2"><text:span text:style-name="T2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3.387cm">
          <text:list text:style-name="L2">
            <text:list-header>
              <text:p text:style-name="P2"><text:span text:style-name="T2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4.233cm">
          <text:list text:style-name="L1">
            <text:list-header>
              <text:p text:style-name="P2"><text:span text:style-name="T1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" draw:layer="layout" svg:width="6.703cm" svg:height="0.895cm" svg:x="18.6cm" svg:y="7.8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277cm" svg:x="18.627cm" svg:y="5.08cm">
          <text:list text:style-name="L2">
            <text:list-header>
              <text:p text:style-name="P2"><text:span text:style-name="T2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5.927cm">
          <text:list text:style-name="L2">
            <text:list-header>
              <text:p text:style-name="P2"><text:span text:style-name="T2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6.773cm">
          <text:list text:style-name="L2">
            <text:list-header>
              <text:p text:style-name="P2"><text:span text:style-name="T2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7.62cm">
          <text:list text:style-name="L2">
            <text:list-header>
              <text:p text:style-name="P2"><text:span text:style-name="T2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8.467cm">
          <text:list text:style-name="L1">
            <text:list-header>
              <text:p text:style-name="P2"><text:span text:style-name="T1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9.313cm">
          <text:list text:style-name="L2">
            <text:list-header>
              <text:p text:style-name="P2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0.16cm">
          <text:list text:style-name="L2">
            <text:list-header>
              <text:p text:style-name="P2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1.007cm">
          <text:list text:style-name="L2">
            <text:list-header>
              <text:p text:style-name="P2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1.853cm">
          <text:list text:style-name="L2">
            <text:list-header>
              <text:p text:style-name="P2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0cm">
          <text:list text:style-name="L1">
            <text:list-header>
              <text:p text:style-name="P2"><text:span text:style-name="T1">$1 Mill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0.891cm">
          <text:list text:style-name="L2">
            <text:list-header>
              <text:p text:style-name="P2"><text:span text:style-name="T2">$50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1.737cm">
          <text:list text:style-name="L2">
            <text:list-header>
              <text:p text:style-name="P2"><text:span text:style-name="T2">$25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2.584cm">
          <text:list text:style-name="L2">
            <text:list-header>
              <text:p text:style-name="P2"><text:span text:style-name="T2">$125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3.431cm">
          <text:list text:style-name="L2">
            <text:list-header>
              <text:p text:style-name="P2"><text:span text:style-name="T2">$6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4.277cm">
          <text:list text:style-name="L1">
            <text:list-header>
              <text:p text:style-name="P2"><text:span text:style-name="T1">$3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5.124cm">
          <text:list text:style-name="L2">
            <text:list-header>
              <text:p text:style-name="P2"><text:span text:style-name="T2">$16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5.971cm">
          <text:list text:style-name="L2">
            <text:list-header>
              <text:p text:style-name="P2"><text:span text:style-name="T2">$8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6.817cm">
          <text:list text:style-name="L2">
            <text:list-header>
              <text:p text:style-name="P2"><text:span text:style-name="T2">$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7.664cm">
          <text:list text:style-name="L2">
            <text:list-header>
              <text:p text:style-name="P2"><text:span text:style-name="T2">$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8.511cm">
          <text:list text:style-name="L1">
            <text:list-header>
              <text:p text:style-name="P2"><text:span text:style-name="T1">$1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.778cm" svg:height="1.277cm" svg:x="20.955cm" svg:y="9.357cm">
          <text:list text:style-name="L2">
            <text:list-header>
              <text:p text:style-name="P2"><text:span text:style-name="T2">$5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10.204cm">
          <text:list text:style-name="L2">
            <text:list-header>
              <text:p text:style-name="P2"><text:span text:style-name="T2">$3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3.704cm" svg:height="1.277cm" svg:x="20.955cm" svg:y="11.051cm">
          <text:list text:style-name="L2">
            <text:list-header>
              <text:p text:style-name="P2"><text:span text:style-name="T2">$2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11.897cm">
          <text:list text:style-name="L2">
            <text:list-header>
              <text:p text:style-name="P2"><text:span text:style-name="T2">$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0.424cm" svg:height="0.423cm" svg:x="20.108cm" svg:y="12.2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10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9.7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4cm" svg:height="0.423cm" svg:x="20.108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8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7.1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5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4cm" svg:height="0.423cm" svg:x="20.108cm" svg:y="4.6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2.9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2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1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4cm" svg:height="0.424cm" svg:x="20.108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5" draw:layer="layout" svg:width="1.429cm" svg:height="1.685cm" svg:x="5.415cm" svg:y="11.099cm">
          <draw:image xlink:href="Pictures/2000001500003AE9000045C3FD9FAFC0.wmf" xlink:type="simple" xlink:show="embed" xlink:actuate="onLoad">
            <text:p/>
          </draw:image>
        </draw:frame>
        <draw:custom-shape draw:style-name="gr9" draw:text-style-name="P1" draw:layer="layout" svg:width="0.846cm" svg:height="0.847cm" draw:transform="rotate (-1.5707963267949) translate (9.802cm 11.748cm)">
          <text:p/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9" draw:text-style-name="P1" draw:layer="layout" svg:width="0.424cm" svg:height="0.424cm" svg:x="9.163cm" svg:y="11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847cm" svg:height="0.846cm" draw:transform="rotate (-1.5707963267949) translate (10.649cm 11.959cm)">
          <text:p/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9" draw:text-style-name="P1" draw:layer="layout" svg:width="0.423cm" svg:height="0.423cm" svg:x="10.01cm" svg:y="11.5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846cm" svg:height="0.847cm" draw:transform="rotate (-1.5707963267949) translate (11.495cm 11.748cm)">
          <text:p/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9" draw:text-style-name="P1" draw:layer="layout" svg:width="0.423cm" svg:height="0.424cm" svg:x="10.857cm" svg:y="11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56" draw:id="id56" draw:layer="layout" svg:width="14.393cm" svg:height="5.34cm" svg:x="1.755cm" svg:y="1.539cm">
          <text:list text:style-name="L1">
            <text:list-item>
              <text:p text:style-name="P9"><text:span text:style-name="T7">I was a Nazarite from birth.</text:span><text:span text:style-name="T11"><text:line-break/></text:span><text:span text:style-name="T11">(Judges 13:2-5, 24)</text:span><text:span text:style-name="T7">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text-style-name="P5" draw:layer="layout" svg:width="0.847cm" svg:height="0.847cm" svg:x="24.553cm" svg:y="18.203cm">
          <draw:image xlink:href="Pictures/100002000000002000000020D4764D14.png" xlink:type="simple" xlink:show="embed" xlink:actuate="onLoad">
            <text:p/>
          </draw:image>
        </draw:frame>
        <draw:frame draw:style-name="gr8" draw:text-style-name="P5" draw:layer="layout" svg:width="0.847cm" svg:height="0.847cm" svg:x="0cm" svg:y="18.203cm">
          <draw:image xlink:href="Pictures/100002000000002000000020D4764D14.png" xlink:type="simple" xlink:show="embed" xlink:actuate="onLoad">
            <text:p/>
          </draw:image>
        </draw:frame>
        <draw:custom-shape draw:style-name="gr19" draw:text-style-name="P1" xml:id="id61" draw:id="id61" draw:layer="layout" svg:width="11.853cm" svg:height="2.54cm" svg:x="0.194cm" svg:y="7.686cm">
          <text:p text:style-name="P6">Samson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after-previous" presentation:preset-class="media-call" presentation:preset-id="ppt_mediacall_1">
                  <anim:par smil:dur="27110.177s"/>
                </anim:par>
                <anim:par smil:begin="2s" smil:dur="indefinite" smil:fill="hold" presentation:node-type="with-previous" presentation:preset-class="entrance" presentation:preset-id="ooo-entrance-dissolve-in">
                  <anim:set smil:begin="0s" smil:dur="0.001s" smil:fill="hold" smil:targetElement="id56" smil:attributeName="visibility" smil:to="visible"/>
                  <anim:transitionFilter smil:dur="0.5s" smil:fill="hold" smil:targetElement="id56" smil:type="dissolve"/>
                </anim:par>
              </anim:par>
              <anim:par smil:begin="27111.177s">
                <anim:par smil:begin="2s" smil:dur="indefinite" smil:fill="hold" presentation:node-type="after-previous" presentation:preset-class="media-call" presentation:preset-id="ppt_mediacall_1">
                  <anim:par smil:dur="27110.177s"/>
                </anim:par>
                <anim:par smil:begin="2s" smil:dur="indefinite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  <anim:par smil:begin="54223.354s">
                <anim:par smil:begin="2s" smil:dur="indefinite" smil:fill="hold" presentation:node-type="after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  <anim:par smil:begin="54225.355s">
                <anim:par smil:begin="2s" smil:dur="indefinite" smil:fill="hold" presentation:node-type="after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  <anim:par smil:begin="54227.356s">
                <anim:par smil:begin="2s" smil:dur="indefinite" smil:fill="hold" presentation:node-type="after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  <anim:seq presentation:node-type="interactive-sequence">
            <anim:par smil:begin="id56.click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7.144cm" svg:height="9.525cm" svg:x="5.953cm" svg:y="1.931cm" draw:page-number="1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use-date-time-name="dtd1">
        <office:forms form:automatic-focus="false" form:apply-design-mode="false"/>
        <draw:custom-shape draw:style-name="gr2" draw:text-style-name="P1" draw:layer="layout" svg:width="6.985cm" svg:height="13.123cm" svg:x="9.737cm" svg:y="3.13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xml:id="id62" draw:id="id62" draw:layer="layout" svg:width="6.703cm" svg:height="0.895cm" svg:x="9.922cm" svg:y="10.14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277cm" svg:x="9.948cm" svg:y="3.087cm">
          <text:list text:style-name="L1">
            <text:list-header>
              <text:p text:style-name="P2"><text:span text:style-name="T1">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3.978cm">
          <text:list text:style-name="L2">
            <text:list-header>
              <text:p text:style-name="P2"><text:span text:style-name="T2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4.824cm">
          <text:list text:style-name="L2">
            <text:list-header>
              <text:p text:style-name="P2"><text:span text:style-name="T2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5.671cm">
          <text:list text:style-name="L2">
            <text:list-header>
              <text:p text:style-name="P2"><text:span text:style-name="T2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6.518cm">
          <text:list text:style-name="L2">
            <text:list-header>
              <text:p text:style-name="P2"><text:span text:style-name="T2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7.364cm">
          <text:list text:style-name="L1">
            <text:list-header>
              <text:p text:style-name="P2"><text:span text:style-name="T1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8.211cm">
          <text:list text:style-name="L2">
            <text:list-header>
              <text:p text:style-name="P2"><text:span text:style-name="T2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9.058cm">
          <text:list text:style-name="L2">
            <text:list-header>
              <text:p text:style-name="P2"><text:span text:style-name="T2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9.904cm">
          <text:list text:style-name="L2">
            <text:list-header>
              <text:p text:style-name="P2"><text:span text:style-name="T2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0.751cm">
          <text:list text:style-name="L2">
            <text:list-header>
              <text:p text:style-name="P2"><text:span text:style-name="T2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1.598cm">
          <text:list text:style-name="L1">
            <text:list-header>
              <text:p text:style-name="P2"><text:span text:style-name="T1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2.444cm">
          <text:list text:style-name="L2">
            <text:list-header>
              <text:p text:style-name="P2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3.291cm">
          <text:list text:style-name="L2">
            <text:list-header>
              <text:p text:style-name="P2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4.138cm">
          <text:list text:style-name="L2">
            <text:list-header>
              <text:p text:style-name="P2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4.984cm">
          <text:list text:style-name="L2">
            <text:list-header>
              <text:p text:style-name="P2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3.131cm">
          <text:list text:style-name="L1">
            <text:list-header>
              <text:p text:style-name="P2"><text:span text:style-name="T1">$1 Mill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4.022cm">
          <text:list text:style-name="L2">
            <text:list-header>
              <text:p text:style-name="P2"><text:span text:style-name="T2">$50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4.868cm">
          <text:list text:style-name="L2">
            <text:list-header>
              <text:p text:style-name="P2"><text:span text:style-name="T2">$25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5.715cm">
          <text:list text:style-name="L2">
            <text:list-header>
              <text:p text:style-name="P2"><text:span text:style-name="T2">$125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6.562cm">
          <text:list text:style-name="L2">
            <text:list-header>
              <text:p text:style-name="P2"><text:span text:style-name="T2">$6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7.408cm">
          <text:list text:style-name="L1">
            <text:list-header>
              <text:p text:style-name="P2"><text:span text:style-name="T1">$3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8.255cm">
          <text:list text:style-name="L2">
            <text:list-header>
              <text:p text:style-name="P2"><text:span text:style-name="T2">$16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9.102cm">
          <text:list text:style-name="L2">
            <text:list-header>
              <text:p text:style-name="P2"><text:span text:style-name="T2">$8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9.948cm">
          <text:list text:style-name="L2">
            <text:list-header>
              <text:p text:style-name="P2"><text:span text:style-name="T2">$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0.795cm">
          <text:list text:style-name="L2">
            <text:list-header>
              <text:p text:style-name="P2"><text:span text:style-name="T2">$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1.642cm">
          <text:list text:style-name="L1">
            <text:list-header>
              <text:p text:style-name="P2"><text:span text:style-name="T1">$1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.778cm" svg:height="1.277cm" svg:x="12.277cm" svg:y="12.488cm">
          <text:list text:style-name="L2">
            <text:list-header>
              <text:p text:style-name="P2"><text:span text:style-name="T2">$5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3.335cm">
          <text:list text:style-name="L2">
            <text:list-header>
              <text:p text:style-name="P2"><text:span text:style-name="T2">$3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3.704cm" svg:height="1.277cm" svg:x="12.277cm" svg:y="14.182cm">
          <text:list text:style-name="L2">
            <text:list-header>
              <text:p text:style-name="P2"><text:span text:style-name="T2">$2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5.028cm">
          <text:list text:style-name="L2">
            <text:list-header>
              <text:p text:style-name="P2"><text:span text:style-name="T2">$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0.423cm" svg:height="0.423cm" svg:x="11.43cm" svg:y="15.4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14.5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13.7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12.8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3cm" svg:height="0.423cm" svg:x="11.43cm" svg:y="12.0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11.1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10.3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9.4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8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3cm" svg:height="0.423cm" svg:x="11.43cm" svg:y="7.7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6.9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6.0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5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4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3cm" svg:height="0.424cm" svg:x="11.43cm" svg:y="3.5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5" draw:layer="layout" svg:width="0.846cm" svg:height="0.847cm" svg:x="24.536cm" svg:y="18.203cm">
          <draw:image xlink:href="Pictures/100002000000002000000020D4764D14.png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media-call" presentation:preset-id="ppt_mediacall_1">
                  <anim:par smil:dur="27110.177s"/>
                </anim:par>
                <anim:par smil:begin="1s" smil:dur="indefinite" smil:fill="hold" presentation:node-type="with-previous" presentation:preset-class="entrance" presentation:preset-id="ooo-entrance-dissolve-in">
                  <anim:set smil:begin="0s" smil:dur="0.001s" smil:fill="hold" smil:targetElement="id62" smil:attributeName="visibility" smil:to="visible"/>
                  <anim:transitionFilter smil:dur="0.5s" smil:fill="hold" smil:targetElement="id62" smil:type="dissolve"/>
                  <anim:audio xlink:href="../Value%20of%20Next%20Question.wav"/>
                </anim:par>
              </anim:par>
            </anim:par>
          </anim:seq>
        </anim:par>
        <presentation:notes draw:style-name="dp2">
          <draw:page-thumbnail draw:style-name="gr10" draw:layer="layout" svg:width="7.144cm" svg:height="9.525cm" svg:x="5.953cm" svg:y="1.931cm" draw:page-number="1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use-date-time-name="dtd1">
        <office:forms form:automatic-focus="false" form:apply-design-mode="false"/>
        <draw:custom-shape draw:style-name="gr16" draw:text-style-name="P1" draw:layer="layout" svg:width="25.4cm" svg:height="8.691cm" svg:x="0cm" svg:y="10.37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1.853cm" svg:height="2.54cm" svg:x="0.635cm" svg:y="13.335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17" draw:text-style-name="P1" draw:layer="layout" svg:width="11.853cm" svg:height="2.54cm" svg:x="12.912cm" svg:y="13.335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17" draw:text-style-name="P1" draw:layer="layout" svg:width="11.853cm" svg:height="2.54cm" svg:x="0.635cm" svg:y="16.298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17" draw:text-style-name="P1" draw:layer="layout" svg:width="11.853cm" svg:height="2.54cm" svg:x="12.912cm" svg:y="16.298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line draw:style-name="gr18" draw:text-style-name="P5" draw:layer="layout" svg:x1="0.719cm" svg:y1="14.605cm" svg:x2="0.075cm" svg:y2="14.609cm">
          <text:p/>
        </draw:line>
        <draw:line draw:style-name="gr18" draw:text-style-name="P5" draw:layer="layout" svg:x1="0.745cm" svg:y1="17.568cm" svg:x2="0.101cm" svg:y2="17.573cm">
          <text:p/>
        </draw:line>
        <draw:line draw:style-name="gr18" draw:text-style-name="P5" draw:layer="layout" svg:x1="13.047cm" svg:y1="17.568cm" svg:x2="12.404cm" svg:y2="17.573cm">
          <text:p/>
        </draw:line>
        <draw:line draw:style-name="gr18" draw:text-style-name="P5" draw:layer="layout" svg:x1="12.994cm" svg:y1="14.605cm" svg:x2="12.351cm" svg:y2="14.609cm">
          <text:p/>
        </draw:line>
        <draw:line draw:style-name="gr18" draw:text-style-name="P5" draw:layer="layout" svg:x1="25.36cm" svg:y1="14.605cm" svg:x2="24.716cm" svg:y2="14.609cm">
          <text:p/>
        </draw:line>
        <draw:line draw:style-name="gr18" draw:text-style-name="P5" draw:layer="layout" svg:x1="25.369cm" svg:y1="17.568cm" svg:x2="24.725cm" svg:y2="17.573cm">
          <text:p/>
        </draw:line>
        <draw:custom-shape draw:style-name="gr3" draw:text-style-name="P1" xml:id="id64" draw:id="id64" draw:layer="layout" svg:width="10.16cm" svg:height="1.277cm" svg:x="2.032cm" svg:y="13.97cm">
          <text:list text:style-name="L2">
            <text:list-header>
              <text:p text:style-name="P11"><text:span text:style-name="T9">A: <text:s/>Judah and Tam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xml:id="id66" draw:id="id66" draw:layer="layout" svg:width="9.586cm" svg:height="1.277cm" svg:x="2.098cm" svg:y="16.764cm">
          <text:list text:style-name="L2">
            <text:list-header>
              <text:p text:style-name="P2"><text:span text:style-name="T9">C: Reuben and Ga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xml:id="id65" draw:id="id65" draw:layer="layout" svg:width="9.974cm" svg:height="1.277cm" svg:x="14.26cm" svg:y="13.904cm">
          <text:list text:style-name="L2">
            <text:list-header>
              <text:p text:style-name="P2"><text:span text:style-name="T9">B: <text:s/>Sons of Egl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xml:id="id67" draw:id="id67" draw:layer="layout" svg:width="9.419cm" svg:height="1.277cm" svg:x="14.342cm" svg:y="16.92cm">
          <text:list text:style-name="L2">
            <text:list-header>
              <text:p text:style-name="P2"><text:span text:style-name="T9">D: <text:s/>Caleb and Joshu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" draw:layer="layout" svg:width="3.599cm" svg:height="1.905cm" svg:x="0.423cm" svg:y="11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3.598cm" svg:height="1.905cm" svg:x="8.467cm" svg:y="11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3.598cm" svg:height="1.905cm" svg:x="4.445cm" svg:y="11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2.963cm" svg:height="1.277cm" svg:x="0.935cm" svg:y="11.395cm">
          <text:list text:style-name="L1">
            <text:list-header>
              <text:p text:style-name="P2"><text:span text:style-name="T5">50:5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6.985cm" svg:height="13.123cm" svg:x="18.415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277cm" svg:x="18.627cm" svg:y="-0.044cm">
          <text:list text:style-name="L1">
            <text:list-header>
              <text:p text:style-name="P2"><text:span text:style-name="T1">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0.847cm">
          <text:list text:style-name="L2">
            <text:list-header>
              <text:p text:style-name="P2"><text:span text:style-name="T2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.693cm">
          <text:list text:style-name="L2">
            <text:list-header>
              <text:p text:style-name="P2"><text:span text:style-name="T2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2.54cm">
          <text:list text:style-name="L2">
            <text:list-header>
              <text:p text:style-name="P2"><text:span text:style-name="T2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3.387cm">
          <text:list text:style-name="L2">
            <text:list-header>
              <text:p text:style-name="P2"><text:span text:style-name="T2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4.233cm">
          <text:list text:style-name="L1">
            <text:list-header>
              <text:p text:style-name="P2"><text:span text:style-name="T1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" draw:layer="layout" svg:width="6.703cm" svg:height="0.895cm" svg:x="18.6cm" svg:y="7.0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277cm" svg:x="18.627cm" svg:y="5.08cm">
          <text:list text:style-name="L2">
            <text:list-header>
              <text:p text:style-name="P2"><text:span text:style-name="T2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5.927cm">
          <text:list text:style-name="L2">
            <text:list-header>
              <text:p text:style-name="P2"><text:span text:style-name="T2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6.773cm">
          <text:list text:style-name="L2">
            <text:list-header>
              <text:p text:style-name="P2"><text:span text:style-name="T2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7.62cm">
          <text:list text:style-name="L2">
            <text:list-header>
              <text:p text:style-name="P2"><text:span text:style-name="T2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8.467cm">
          <text:list text:style-name="L1">
            <text:list-header>
              <text:p text:style-name="P2"><text:span text:style-name="T1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9.313cm">
          <text:list text:style-name="L2">
            <text:list-header>
              <text:p text:style-name="P2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0.16cm">
          <text:list text:style-name="L2">
            <text:list-header>
              <text:p text:style-name="P2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1.007cm">
          <text:list text:style-name="L2">
            <text:list-header>
              <text:p text:style-name="P2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1.853cm">
          <text:list text:style-name="L2">
            <text:list-header>
              <text:p text:style-name="P2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0cm">
          <text:list text:style-name="L1">
            <text:list-header>
              <text:p text:style-name="P2"><text:span text:style-name="T1">$1 Mill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0.891cm">
          <text:list text:style-name="L2">
            <text:list-header>
              <text:p text:style-name="P2"><text:span text:style-name="T2">$50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1.737cm">
          <text:list text:style-name="L2">
            <text:list-header>
              <text:p text:style-name="P2"><text:span text:style-name="T2">$25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2.584cm">
          <text:list text:style-name="L2">
            <text:list-header>
              <text:p text:style-name="P2"><text:span text:style-name="T2">$125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3.431cm">
          <text:list text:style-name="L2">
            <text:list-header>
              <text:p text:style-name="P2"><text:span text:style-name="T2">$6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4.277cm">
          <text:list text:style-name="L1">
            <text:list-header>
              <text:p text:style-name="P2"><text:span text:style-name="T1">$3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5.124cm">
          <text:list text:style-name="L2">
            <text:list-header>
              <text:p text:style-name="P2"><text:span text:style-name="T2">$16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5.971cm">
          <text:list text:style-name="L2">
            <text:list-header>
              <text:p text:style-name="P2"><text:span text:style-name="T2">$8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6.817cm">
          <text:list text:style-name="L2">
            <text:list-header>
              <text:p text:style-name="P2"><text:span text:style-name="T2">$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7.664cm">
          <text:list text:style-name="L2">
            <text:list-header>
              <text:p text:style-name="P2"><text:span text:style-name="T2">$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8.511cm">
          <text:list text:style-name="L1">
            <text:list-header>
              <text:p text:style-name="P2"><text:span text:style-name="T1">$1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.778cm" svg:height="1.277cm" svg:x="20.955cm" svg:y="9.357cm">
          <text:list text:style-name="L2">
            <text:list-header>
              <text:p text:style-name="P2"><text:span text:style-name="T2">$5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10.204cm">
          <text:list text:style-name="L2">
            <text:list-header>
              <text:p text:style-name="P2"><text:span text:style-name="T2">$3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3.704cm" svg:height="1.277cm" svg:x="20.955cm" svg:y="11.051cm">
          <text:list text:style-name="L2">
            <text:list-header>
              <text:p text:style-name="P2"><text:span text:style-name="T2">$2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11.897cm">
          <text:list text:style-name="L2">
            <text:list-header>
              <text:p text:style-name="P2"><text:span text:style-name="T2">$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0.424cm" svg:height="0.423cm" svg:x="20.108cm" svg:y="12.2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10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9.7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4cm" svg:height="0.423cm" svg:x="20.108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8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7.1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5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4cm" svg:height="0.423cm" svg:x="20.108cm" svg:y="4.6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2.9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2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1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4cm" svg:height="0.424cm" svg:x="20.108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5" draw:layer="layout" svg:width="1.429cm" svg:height="1.685cm" svg:x="5.415cm" svg:y="11.099cm">
          <draw:image xlink:href="Pictures/2000001500003AE9000045C3FD9FAFC0.wmf" xlink:type="simple" xlink:show="embed" xlink:actuate="onLoad">
            <text:p/>
          </draw:image>
        </draw:frame>
        <draw:custom-shape draw:style-name="gr9" draw:text-style-name="P1" draw:layer="layout" svg:width="0.846cm" svg:height="0.847cm" draw:transform="rotate (-1.5707963267949) translate (9.802cm 11.748cm)">
          <text:p/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9" draw:text-style-name="P1" draw:layer="layout" svg:width="0.424cm" svg:height="0.424cm" svg:x="9.163cm" svg:y="11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847cm" svg:height="0.846cm" draw:transform="rotate (-1.5707963267949) translate (10.649cm 11.959cm)">
          <text:p/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9" draw:text-style-name="P1" draw:layer="layout" svg:width="0.423cm" svg:height="0.423cm" svg:x="10.01cm" svg:y="11.5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846cm" svg:height="0.847cm" draw:transform="rotate (-1.5707963267949) translate (11.495cm 11.748cm)">
          <text:p/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9" draw:text-style-name="P1" draw:layer="layout" svg:width="0.423cm" svg:height="0.424cm" svg:x="10.857cm" svg:y="11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63" draw:id="id63" draw:layer="layout" svg:width="15.381cm" svg:height="6.269cm" svg:x="1.766cm" svg:y="1.154cm">
          <text:list text:style-name="L1">
            <text:list-header>
              <text:p text:style-name="P9"><text:span text:style-name="T13">We had faith that the Israelites could conquer the Canaanites. <text:s/>Ten other leaders did not and died. </text:span><text:span text:style-name="T7"><text:line-break/></text:span><text:span text:style-name="T11">(Numbers 14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5" draw:layer="layout" svg:width="0.847cm" svg:height="0.847cm" svg:x="24.553cm" svg:y="18.203cm">
          <draw:image xlink:href="Pictures/100002000000002000000020D4764D14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New%20Question.wav" xlink:type="simple" xlink:show="new" xlink:actuate="onRequest"/>
            </presentation:event-listener>
          </office:event-listeners>
        </draw:frame>
        <draw:frame draw:style-name="gr8" draw:text-style-name="P5" draw:layer="layout" svg:width="0.847cm" svg:height="0.847cm" svg:x="0cm" svg:y="18.203cm">
          <draw:image xlink:href="Pictures/100002000000002000000020D4764D14.png" xlink:type="simple" xlink:show="embed" xlink:actuate="onLoad">
            <text:p/>
          </draw:image>
        </draw:frame>
        <draw:custom-shape draw:style-name="gr19" draw:text-style-name="P1" xml:id="id68" draw:id="id68" draw:layer="layout" svg:width="11.853cm" svg:height="2.54cm" svg:x="0.194cm" svg:y="7.686cm">
          <text:p text:style-name="P6">Caleb and Joshua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after-previous" presentation:preset-class="media-call" presentation:preset-id="ppt_mediacall_1">
                  <anim:par smil:dur="27110.177s"/>
                </anim:par>
                <anim:par smil:begin="2s" smil:dur="indefinite" smil:fill="hold" presentation:node-type="with-previous" presentation:preset-class="entrance" presentation:preset-id="ooo-entrance-dissolve-in">
                  <anim:set smil:begin="0s" smil:dur="0.001s" smil:fill="hold" smil:targetElement="id63" smil:attributeName="visibility" smil:to="visible"/>
                  <anim:transitionFilter smil:dur="0.5s" smil:fill="hold" smil:targetElement="id63" smil:type="dissolve"/>
                </anim:par>
              </anim:par>
              <anim:par smil:begin="27111.177s">
                <anim:par smil:begin="2s" smil:dur="indefinite" smil:fill="hold" presentation:node-type="after-previous" presentation:preset-class="media-call" presentation:preset-id="ppt_mediacall_1">
                  <anim:par smil:dur="27110.177s"/>
                </anim:par>
                <anim:par smil:begin="2s" smil:dur="indefinite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  <anim:par smil:begin="54223.354s">
                <anim:par smil:begin="2s" smil:dur="indefinite" smil:fill="hold" presentation:node-type="after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  <anim:par smil:begin="54225.355s">
                <anim:par smil:begin="2s" smil:dur="indefinite" smil:fill="hold" presentation:node-type="after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  <anim:par smil:begin="54227.356s">
                <anim:par smil:begin="2s" smil:dur="indefinite" smil:fill="hold" presentation:node-type="after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</anim:seq>
          <anim:seq presentation:node-type="interactive-sequence">
            <anim:par smil:begin="id63.click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7.144cm" svg:height="9.525cm" svg:x="5.953cm" svg:y="1.931cm" draw:page-number="1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use-date-time-name="dtd1">
        <office:forms form:automatic-focus="false" form:apply-design-mode="false"/>
        <draw:custom-shape draw:style-name="gr2" draw:text-style-name="P1" draw:layer="layout" svg:width="6.985cm" svg:height="13.123cm" svg:x="9.737cm" svg:y="3.13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xml:id="id69" draw:id="id69" draw:layer="layout" svg:width="6.703cm" svg:height="0.895cm" svg:x="9.922cm" svg:y="9.27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277cm" svg:x="9.948cm" svg:y="3.087cm">
          <text:list text:style-name="L1">
            <text:list-header>
              <text:p text:style-name="P2"><text:span text:style-name="T1">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3.978cm">
          <text:list text:style-name="L2">
            <text:list-header>
              <text:p text:style-name="P2"><text:span text:style-name="T2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4.824cm">
          <text:list text:style-name="L2">
            <text:list-header>
              <text:p text:style-name="P2"><text:span text:style-name="T2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5.671cm">
          <text:list text:style-name="L2">
            <text:list-header>
              <text:p text:style-name="P2"><text:span text:style-name="T2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6.518cm">
          <text:list text:style-name="L2">
            <text:list-header>
              <text:p text:style-name="P2"><text:span text:style-name="T2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7.364cm">
          <text:list text:style-name="L1">
            <text:list-header>
              <text:p text:style-name="P2"><text:span text:style-name="T1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8.211cm">
          <text:list text:style-name="L2">
            <text:list-header>
              <text:p text:style-name="P2"><text:span text:style-name="T2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9.058cm">
          <text:list text:style-name="L2">
            <text:list-header>
              <text:p text:style-name="P2"><text:span text:style-name="T2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9.904cm">
          <text:list text:style-name="L2">
            <text:list-header>
              <text:p text:style-name="P2"><text:span text:style-name="T2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0.751cm">
          <text:list text:style-name="L2">
            <text:list-header>
              <text:p text:style-name="P2"><text:span text:style-name="T2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1.598cm">
          <text:list text:style-name="L1">
            <text:list-header>
              <text:p text:style-name="P2"><text:span text:style-name="T1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2.444cm">
          <text:list text:style-name="L2">
            <text:list-header>
              <text:p text:style-name="P2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3.291cm">
          <text:list text:style-name="L2">
            <text:list-header>
              <text:p text:style-name="P2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4.138cm">
          <text:list text:style-name="L2">
            <text:list-header>
              <text:p text:style-name="P2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4.984cm">
          <text:list text:style-name="L2">
            <text:list-header>
              <text:p text:style-name="P2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3.131cm">
          <text:list text:style-name="L1">
            <text:list-header>
              <text:p text:style-name="P2"><text:span text:style-name="T1">$1 Mill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4.022cm">
          <text:list text:style-name="L2">
            <text:list-header>
              <text:p text:style-name="P2"><text:span text:style-name="T2">$50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4.868cm">
          <text:list text:style-name="L2">
            <text:list-header>
              <text:p text:style-name="P2"><text:span text:style-name="T2">$25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5.715cm">
          <text:list text:style-name="L2">
            <text:list-header>
              <text:p text:style-name="P2"><text:span text:style-name="T2">$125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6.562cm">
          <text:list text:style-name="L2">
            <text:list-header>
              <text:p text:style-name="P2"><text:span text:style-name="T2">$6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7.408cm">
          <text:list text:style-name="L1">
            <text:list-header>
              <text:p text:style-name="P2"><text:span text:style-name="T1">$3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8.255cm">
          <text:list text:style-name="L2">
            <text:list-header>
              <text:p text:style-name="P2"><text:span text:style-name="T2">$16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9.102cm">
          <text:list text:style-name="L2">
            <text:list-header>
              <text:p text:style-name="P2"><text:span text:style-name="T2">$8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9.948cm">
          <text:list text:style-name="L2">
            <text:list-header>
              <text:p text:style-name="P2"><text:span text:style-name="T2">$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0.795cm">
          <text:list text:style-name="L2">
            <text:list-header>
              <text:p text:style-name="P2"><text:span text:style-name="T2">$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1.642cm">
          <text:list text:style-name="L1">
            <text:list-header>
              <text:p text:style-name="P2"><text:span text:style-name="T1">$1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.778cm" svg:height="1.277cm" svg:x="12.277cm" svg:y="12.488cm">
          <text:list text:style-name="L2">
            <text:list-header>
              <text:p text:style-name="P2"><text:span text:style-name="T2">$5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3.335cm">
          <text:list text:style-name="L2">
            <text:list-header>
              <text:p text:style-name="P2"><text:span text:style-name="T2">$3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3.704cm" svg:height="1.277cm" svg:x="12.277cm" svg:y="14.182cm">
          <text:list text:style-name="L2">
            <text:list-header>
              <text:p text:style-name="P2"><text:span text:style-name="T2">$2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5.028cm">
          <text:list text:style-name="L2">
            <text:list-header>
              <text:p text:style-name="P2"><text:span text:style-name="T2">$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0.423cm" svg:height="0.423cm" svg:x="11.43cm" svg:y="15.4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14.5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13.7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12.8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3cm" svg:height="0.423cm" svg:x="11.43cm" svg:y="12.0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11.1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10.3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9.4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8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3cm" svg:height="0.423cm" svg:x="11.43cm" svg:y="7.7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6.9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6.0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5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4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3cm" svg:height="0.424cm" svg:x="11.43cm" svg:y="3.5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5" draw:layer="layout" svg:width="0.846cm" svg:height="0.847cm" svg:x="24.536cm" svg:y="18.203cm">
          <draw:image xlink:href="Pictures/100002000000002000000020D4764D14.png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media-call" presentation:preset-id="ppt_mediacall_1">
                  <anim:par smil:dur="27110.177s"/>
                </anim:par>
                <anim:par smil:begin="1s" smil:dur="indefinite" smil:fill="hold" presentation:node-type="with-previous" presentation:preset-class="entrance" presentation:preset-id="ooo-entrance-dissolve-in">
                  <anim:set smil:begin="0s" smil:dur="0.001s" smil:fill="hold" smil:targetElement="id69" smil:attributeName="visibility" smil:to="visible"/>
                  <anim:transitionFilter smil:dur="0.5s" smil:fill="hold" smil:targetElement="id69" smil:type="dissolve"/>
                  <anim:audio xlink:href="../Value%20of%20Next%20Question.wav"/>
                </anim:par>
              </anim:par>
            </anim:par>
          </anim:seq>
        </anim:par>
        <presentation:notes draw:style-name="dp2">
          <draw:page-thumbnail draw:style-name="gr10" draw:layer="layout" svg:width="7.144cm" svg:height="9.525cm" svg:x="5.953cm" svg:y="1.931cm" draw:page-number="1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use-date-time-name="dtd1">
        <office:forms form:automatic-focus="false" form:apply-design-mode="false"/>
        <draw:custom-shape draw:style-name="gr16" draw:text-style-name="P1" draw:layer="layout" svg:width="25.4cm" svg:height="8.691cm" svg:x="0cm" svg:y="10.37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1.853cm" svg:height="2.54cm" svg:x="0.635cm" svg:y="13.335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17" draw:text-style-name="P1" draw:layer="layout" svg:width="11.853cm" svg:height="2.54cm" svg:x="12.912cm" svg:y="13.335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17" draw:text-style-name="P1" draw:layer="layout" svg:width="11.853cm" svg:height="2.54cm" svg:x="0.635cm" svg:y="16.298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17" draw:text-style-name="P1" draw:layer="layout" svg:width="11.853cm" svg:height="2.54cm" svg:x="12.912cm" svg:y="16.298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line draw:style-name="gr18" draw:text-style-name="P5" draw:layer="layout" svg:x1="0.719cm" svg:y1="14.605cm" svg:x2="0.075cm" svg:y2="14.609cm">
          <text:p/>
        </draw:line>
        <draw:line draw:style-name="gr18" draw:text-style-name="P5" draw:layer="layout" svg:x1="0.745cm" svg:y1="17.568cm" svg:x2="0.101cm" svg:y2="17.573cm">
          <text:p/>
        </draw:line>
        <draw:line draw:style-name="gr18" draw:text-style-name="P5" draw:layer="layout" svg:x1="13.047cm" svg:y1="17.568cm" svg:x2="12.404cm" svg:y2="17.573cm">
          <text:p/>
        </draw:line>
        <draw:line draw:style-name="gr18" draw:text-style-name="P5" draw:layer="layout" svg:x1="12.994cm" svg:y1="14.605cm" svg:x2="12.351cm" svg:y2="14.609cm">
          <text:p/>
        </draw:line>
        <draw:line draw:style-name="gr18" draw:text-style-name="P5" draw:layer="layout" svg:x1="25.36cm" svg:y1="14.605cm" svg:x2="24.716cm" svg:y2="14.609cm">
          <text:p/>
        </draw:line>
        <draw:line draw:style-name="gr18" draw:text-style-name="P5" draw:layer="layout" svg:x1="25.369cm" svg:y1="17.568cm" svg:x2="24.725cm" svg:y2="17.573cm">
          <text:p/>
        </draw:line>
        <draw:custom-shape draw:style-name="gr3" draw:text-style-name="P1" xml:id="id71" draw:id="id71" draw:layer="layout" svg:width="10.16cm" svg:height="1.277cm" svg:x="1.482cm" svg:y="13.97cm">
          <text:list text:style-name="L2">
            <text:list-header>
              <text:p text:style-name="P2"><text:span text:style-name="T9">A: <text:s/>Hanna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xml:id="id73" draw:id="id73" draw:layer="layout" svg:width="6.138cm" svg:height="1.277cm" svg:x="1.482cm" svg:y="16.933cm">
          <text:list text:style-name="L2">
            <text:list-header>
              <text:p text:style-name="P2"><text:span text:style-name="T9">C: <text:s/>Ev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xml:id="id72" draw:id="id72" draw:layer="layout" svg:width="8.044cm" svg:height="1.277cm" svg:x="13.758cm" svg:y="13.97cm">
          <text:list text:style-name="L2">
            <text:list-header>
              <text:p text:style-name="P2"><text:span text:style-name="T9">B: <text:s/>Zilpa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xml:id="id74" draw:id="id74" draw:layer="layout" svg:width="8.255cm" svg:height="1.277cm" svg:x="13.758cm" svg:y="16.933cm">
          <text:list text:style-name="L2">
            <text:list-header>
              <text:p text:style-name="P2"><text:span text:style-name="T9">D: <text:s/>Bilha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" draw:layer="layout" svg:width="3.599cm" svg:height="1.905cm" svg:x="0.423cm" svg:y="11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3.598cm" svg:height="1.905cm" svg:x="8.467cm" svg:y="11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3.598cm" svg:height="1.905cm" svg:x="4.445cm" svg:y="11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2.963cm" svg:height="1.277cm" svg:x="0.935cm" svg:y="11.395cm">
          <text:list text:style-name="L1">
            <text:list-header>
              <text:p text:style-name="P2"><text:span text:style-name="T5">50:5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6.985cm" svg:height="13.123cm" svg:x="18.415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277cm" svg:x="18.627cm" svg:y="-0.044cm">
          <text:list text:style-name="L1">
            <text:list-header>
              <text:p text:style-name="P2"><text:span text:style-name="T1">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0.847cm">
          <text:list text:style-name="L2">
            <text:list-header>
              <text:p text:style-name="P2"><text:span text:style-name="T2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.693cm">
          <text:list text:style-name="L2">
            <text:list-header>
              <text:p text:style-name="P2"><text:span text:style-name="T2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2.54cm">
          <text:list text:style-name="L2">
            <text:list-header>
              <text:p text:style-name="P2"><text:span text:style-name="T2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3.387cm">
          <text:list text:style-name="L2">
            <text:list-header>
              <text:p text:style-name="P2"><text:span text:style-name="T2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4.233cm">
          <text:list text:style-name="L1">
            <text:list-header>
              <text:p text:style-name="P2"><text:span text:style-name="T1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" draw:layer="layout" svg:width="6.703cm" svg:height="0.896cm" svg:x="18.6cm" svg:y="6.13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277cm" svg:x="18.627cm" svg:y="5.08cm">
          <text:list text:style-name="L2">
            <text:list-header>
              <text:p text:style-name="P2"><text:span text:style-name="T2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5.927cm">
          <text:list text:style-name="L2">
            <text:list-header>
              <text:p text:style-name="P2"><text:span text:style-name="T2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6.773cm">
          <text:list text:style-name="L2">
            <text:list-header>
              <text:p text:style-name="P2"><text:span text:style-name="T2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7.62cm">
          <text:list text:style-name="L2">
            <text:list-header>
              <text:p text:style-name="P2"><text:span text:style-name="T2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8.467cm">
          <text:list text:style-name="L1">
            <text:list-header>
              <text:p text:style-name="P2"><text:span text:style-name="T1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9.313cm">
          <text:list text:style-name="L2">
            <text:list-header>
              <text:p text:style-name="P2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0.16cm">
          <text:list text:style-name="L2">
            <text:list-header>
              <text:p text:style-name="P2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1.007cm">
          <text:list text:style-name="L2">
            <text:list-header>
              <text:p text:style-name="P2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1.853cm">
          <text:list text:style-name="L2">
            <text:list-header>
              <text:p text:style-name="P2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0cm">
          <text:list text:style-name="L1">
            <text:list-header>
              <text:p text:style-name="P2"><text:span text:style-name="T1">$1 Mill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0.891cm">
          <text:list text:style-name="L2">
            <text:list-header>
              <text:p text:style-name="P2"><text:span text:style-name="T2">$50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1.737cm">
          <text:list text:style-name="L2">
            <text:list-header>
              <text:p text:style-name="P2"><text:span text:style-name="T2">$25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2.584cm">
          <text:list text:style-name="L2">
            <text:list-header>
              <text:p text:style-name="P2"><text:span text:style-name="T2">$125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3.431cm">
          <text:list text:style-name="L2">
            <text:list-header>
              <text:p text:style-name="P2"><text:span text:style-name="T2">$6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4.277cm">
          <text:list text:style-name="L1">
            <text:list-header>
              <text:p text:style-name="P2"><text:span text:style-name="T1">$3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5.124cm">
          <text:list text:style-name="L2">
            <text:list-header>
              <text:p text:style-name="P2"><text:span text:style-name="T2">$16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5.971cm">
          <text:list text:style-name="L2">
            <text:list-header>
              <text:p text:style-name="P2"><text:span text:style-name="T2">$8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6.817cm">
          <text:list text:style-name="L2">
            <text:list-header>
              <text:p text:style-name="P2"><text:span text:style-name="T2">$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7.664cm">
          <text:list text:style-name="L2">
            <text:list-header>
              <text:p text:style-name="P2"><text:span text:style-name="T2">$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8.511cm">
          <text:list text:style-name="L1">
            <text:list-header>
              <text:p text:style-name="P2"><text:span text:style-name="T1">$1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.778cm" svg:height="1.277cm" svg:x="20.955cm" svg:y="9.357cm">
          <text:list text:style-name="L2">
            <text:list-header>
              <text:p text:style-name="P2"><text:span text:style-name="T2">$5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10.204cm">
          <text:list text:style-name="L2">
            <text:list-header>
              <text:p text:style-name="P2"><text:span text:style-name="T2">$3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3.704cm" svg:height="1.277cm" svg:x="20.955cm" svg:y="11.051cm">
          <text:list text:style-name="L2">
            <text:list-header>
              <text:p text:style-name="P2"><text:span text:style-name="T2">$2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11.897cm">
          <text:list text:style-name="L2">
            <text:list-header>
              <text:p text:style-name="P2"><text:span text:style-name="T2">$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0.424cm" svg:height="0.423cm" svg:x="20.108cm" svg:y="12.2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10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9.7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4cm" svg:height="0.423cm" svg:x="20.108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8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7.1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5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4cm" svg:height="0.423cm" svg:x="20.108cm" svg:y="4.6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2.9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2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1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4cm" svg:height="0.424cm" svg:x="20.108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5" draw:layer="layout" svg:width="1.429cm" svg:height="1.685cm" svg:x="5.415cm" svg:y="11.099cm">
          <draw:image xlink:href="Pictures/2000001500003AE9000045C3FD9FAFC0.wmf" xlink:type="simple" xlink:show="embed" xlink:actuate="onLoad">
            <text:p/>
          </draw:image>
        </draw:frame>
        <draw:custom-shape draw:style-name="gr9" draw:text-style-name="P1" draw:layer="layout" svg:width="0.846cm" svg:height="0.847cm" draw:transform="rotate (-1.5707963267949) translate (9.802cm 11.748cm)">
          <text:p/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9" draw:text-style-name="P1" draw:layer="layout" svg:width="0.424cm" svg:height="0.424cm" svg:x="9.163cm" svg:y="11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847cm" svg:height="0.846cm" draw:transform="rotate (-1.5707963267949) translate (10.649cm 11.959cm)">
          <text:p/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9" draw:text-style-name="P1" draw:layer="layout" svg:width="0.423cm" svg:height="0.423cm" svg:x="10.01cm" svg:y="11.5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846cm" svg:height="0.847cm" draw:transform="rotate (-1.5707963267949) translate (11.495cm 11.748cm)">
          <text:p/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9" draw:text-style-name="P1" draw:layer="layout" svg:width="0.423cm" svg:height="0.424cm" svg:x="10.857cm" svg:y="11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70" draw:id="id70" draw:layer="layout" svg:width="14.393cm" svg:height="5.932cm" svg:x="1.755cm" svg:y="1.016cm">
          <text:list text:style-name="L1">
            <text:list-header>
              <text:p text:style-name="P9"><text:span text:style-name="T7">I prayed to the Lord for a son at the temple.</text:span><text:span text:style-name="T7"><text:line-break/></text:span><text:span text:style-name="T11">(1 Samuel 1:9-18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5" draw:layer="layout" svg:width="0.847cm" svg:height="0.847cm" svg:x="24.553cm" svg:y="18.203cm">
          <draw:image xlink:href="Pictures/100002000000002000000020D4764D14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New%20Question.wav" xlink:type="simple" xlink:show="new" xlink:actuate="onRequest"/>
            </presentation:event-listener>
          </office:event-listeners>
        </draw:frame>
        <draw:frame draw:style-name="gr8" draw:text-style-name="P5" draw:layer="layout" svg:width="0.847cm" svg:height="0.847cm" svg:x="0cm" svg:y="18.203cm">
          <draw:image xlink:href="Pictures/100002000000002000000020D4764D14.png" xlink:type="simple" xlink:show="embed" xlink:actuate="onLoad">
            <text:p/>
          </draw:image>
        </draw:frame>
        <draw:custom-shape draw:style-name="gr19" draw:text-style-name="P1" xml:id="id75" draw:id="id75" draw:layer="layout" svg:width="11.853cm" svg:height="2.54cm" svg:x="0.194cm" svg:y="7.686cm">
          <text:p text:style-name="P6">Hannah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after-previous" presentation:preset-class="media-call" presentation:preset-id="ppt_mediacall_1">
                  <anim:par smil:dur="27110.177s"/>
                </anim:par>
                <anim:par smil:begin="2s" smil:dur="indefinite" smil:fill="hold" presentation:node-type="with-previous" presentation:preset-class="entrance" presentation:preset-id="ooo-entrance-dissolve-in">
                  <anim:set smil:begin="0s" smil:dur="0.001s" smil:fill="hold" smil:targetElement="id70" smil:attributeName="visibility" smil:to="visible"/>
                  <anim:transitionFilter smil:dur="0.5s" smil:fill="hold" smil:targetElement="id70" smil:type="dissolve"/>
                </anim:par>
              </anim:par>
              <anim:par smil:begin="27111.177s">
                <anim:par smil:begin="2s" smil:dur="indefinite" smil:fill="hold" presentation:node-type="after-previous" presentation:preset-class="media-call" presentation:preset-id="ppt_mediacall_1">
                  <anim:par smil:dur="27110.177s"/>
                </anim:par>
                <anim:par smil:begin="2s" smil:dur="indefinite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  <anim:par smil:begin="54223.354s">
                <anim:par smil:begin="2s" smil:dur="indefinite" smil:fill="hold" presentation:node-type="after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  <anim:par smil:begin="54225.355s">
                <anim:par smil:begin="2s" smil:dur="indefinite" smil:fill="hold" presentation:node-type="after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  <anim:par smil:begin="54227.356s">
                <anim:par smil:begin="2s" smil:dur="indefinite" smil:fill="hold" presentation:node-type="after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</anim:seq>
          <anim:seq presentation:node-type="interactive-sequence">
            <anim:par smil:begin="id70.click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7.144cm" svg:height="9.525cm" svg:x="5.953cm" svg:y="1.931cm" draw:page-number="2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use-date-time-name="dtd1">
        <office:forms form:automatic-focus="false" form:apply-design-mode="false"/>
        <draw:custom-shape draw:style-name="gr2" draw:text-style-name="P1" draw:layer="layout" svg:width="6.985cm" svg:height="13.123cm" svg:x="9.737cm" svg:y="3.13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xml:id="id76" draw:id="id76" draw:layer="layout" svg:width="6.703cm" svg:height="0.895cm" svg:x="9.922cm" svg:y="8.49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277cm" svg:x="9.948cm" svg:y="3.087cm">
          <text:list text:style-name="L1">
            <text:list-header>
              <text:p text:style-name="P2"><text:span text:style-name="T1">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3.978cm">
          <text:list text:style-name="L2">
            <text:list-header>
              <text:p text:style-name="P2"><text:span text:style-name="T2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4.824cm">
          <text:list text:style-name="L2">
            <text:list-header>
              <text:p text:style-name="P2"><text:span text:style-name="T2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5.671cm">
          <text:list text:style-name="L2">
            <text:list-header>
              <text:p text:style-name="P2"><text:span text:style-name="T2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6.518cm">
          <text:list text:style-name="L2">
            <text:list-header>
              <text:p text:style-name="P2"><text:span text:style-name="T2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7.364cm">
          <text:list text:style-name="L1">
            <text:list-header>
              <text:p text:style-name="P2"><text:span text:style-name="T1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8.211cm">
          <text:list text:style-name="L2">
            <text:list-header>
              <text:p text:style-name="P2"><text:span text:style-name="T2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9.058cm">
          <text:list text:style-name="L2">
            <text:list-header>
              <text:p text:style-name="P2"><text:span text:style-name="T2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9.904cm">
          <text:list text:style-name="L2">
            <text:list-header>
              <text:p text:style-name="P2"><text:span text:style-name="T2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0.751cm">
          <text:list text:style-name="L2">
            <text:list-header>
              <text:p text:style-name="P2"><text:span text:style-name="T2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1.598cm">
          <text:list text:style-name="L1">
            <text:list-header>
              <text:p text:style-name="P2"><text:span text:style-name="T1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2.444cm">
          <text:list text:style-name="L2">
            <text:list-header>
              <text:p text:style-name="P2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3.291cm">
          <text:list text:style-name="L2">
            <text:list-header>
              <text:p text:style-name="P2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4.138cm">
          <text:list text:style-name="L2">
            <text:list-header>
              <text:p text:style-name="P2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4.984cm">
          <text:list text:style-name="L2">
            <text:list-header>
              <text:p text:style-name="P2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3.131cm">
          <text:list text:style-name="L1">
            <text:list-header>
              <text:p text:style-name="P2"><text:span text:style-name="T1">$1 Mill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4.022cm">
          <text:list text:style-name="L2">
            <text:list-header>
              <text:p text:style-name="P2"><text:span text:style-name="T2">$50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4.868cm">
          <text:list text:style-name="L2">
            <text:list-header>
              <text:p text:style-name="P2"><text:span text:style-name="T2">$25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5.715cm">
          <text:list text:style-name="L2">
            <text:list-header>
              <text:p text:style-name="P2"><text:span text:style-name="T2">$125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6.562cm">
          <text:list text:style-name="L2">
            <text:list-header>
              <text:p text:style-name="P2"><text:span text:style-name="T2">$6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7.408cm">
          <text:list text:style-name="L1">
            <text:list-header>
              <text:p text:style-name="P2"><text:span text:style-name="T1">$3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8.255cm">
          <text:list text:style-name="L2">
            <text:list-header>
              <text:p text:style-name="P2"><text:span text:style-name="T2">$16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9.102cm">
          <text:list text:style-name="L2">
            <text:list-header>
              <text:p text:style-name="P2"><text:span text:style-name="T2">$8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9.948cm">
          <text:list text:style-name="L2">
            <text:list-header>
              <text:p text:style-name="P2"><text:span text:style-name="T2">$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0.795cm">
          <text:list text:style-name="L2">
            <text:list-header>
              <text:p text:style-name="P2"><text:span text:style-name="T2">$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1.642cm">
          <text:list text:style-name="L1">
            <text:list-header>
              <text:p text:style-name="P2"><text:span text:style-name="T1">$1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.778cm" svg:height="1.277cm" svg:x="12.277cm" svg:y="12.488cm">
          <text:list text:style-name="L2">
            <text:list-header>
              <text:p text:style-name="P2"><text:span text:style-name="T2">$5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3.335cm">
          <text:list text:style-name="L2">
            <text:list-header>
              <text:p text:style-name="P2"><text:span text:style-name="T2">$3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3.704cm" svg:height="1.277cm" svg:x="12.277cm" svg:y="14.182cm">
          <text:list text:style-name="L2">
            <text:list-header>
              <text:p text:style-name="P2"><text:span text:style-name="T2">$2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5.028cm">
          <text:list text:style-name="L2">
            <text:list-header>
              <text:p text:style-name="P2"><text:span text:style-name="T2">$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0.423cm" svg:height="0.423cm" svg:x="11.43cm" svg:y="15.4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14.5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13.7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12.8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3cm" svg:height="0.423cm" svg:x="11.43cm" svg:y="12.0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11.1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10.3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9.4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8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3cm" svg:height="0.423cm" svg:x="11.43cm" svg:y="7.7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6.9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6.0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5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4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3cm" svg:height="0.424cm" svg:x="11.43cm" svg:y="3.5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5" draw:layer="layout" svg:width="0.846cm" svg:height="0.847cm" svg:x="24.536cm" svg:y="18.203cm">
          <draw:image xlink:href="Pictures/100002000000002000000020D4764D14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after-previous" presentation:preset-class="media-call" presentation:preset-id="ppt_mediacall_1">
                  <anim:par smil:dur="27110.177s"/>
                </anim:par>
                <anim:par smil:begin="1s" smil:dur="indefinite" smil:fill="hold" presentation:node-type="with-previous" presentation:preset-class="entrance" presentation:preset-id="ooo-entrance-dissolve-in">
                  <anim:set smil:begin="0s" smil:dur="0.001s" smil:fill="hold" smil:targetElement="id76" smil:attributeName="visibility" smil:to="visible"/>
                  <anim:transitionFilter smil:dur="0.5s" smil:fill="hold" smil:targetElement="id76" smil:type="dissolve"/>
                </anim:par>
              </anim:par>
            </anim:par>
          </anim:seq>
        </anim:par>
        <presentation:notes draw:style-name="dp2">
          <draw:page-thumbnail draw:style-name="gr10" draw:layer="layout" svg:width="7.144cm" svg:height="9.525cm" svg:x="5.953cm" svg:y="1.931cm" draw:page-number="2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use-date-time-name="dtd1">
        <office:forms form:automatic-focus="false" form:apply-design-mode="false"/>
        <draw:custom-shape draw:style-name="gr16" draw:text-style-name="P1" draw:layer="layout" svg:width="25.4cm" svg:height="8.691cm" svg:x="0cm" svg:y="10.37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1.853cm" svg:height="2.54cm" svg:x="0.635cm" svg:y="13.335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17" draw:text-style-name="P1" draw:layer="layout" svg:width="11.853cm" svg:height="2.54cm" svg:x="12.912cm" svg:y="13.335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17" draw:text-style-name="P1" draw:layer="layout" svg:width="11.853cm" svg:height="2.54cm" svg:x="0.635cm" svg:y="16.298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17" draw:text-style-name="P1" draw:layer="layout" svg:width="11.853cm" svg:height="2.54cm" svg:x="12.912cm" svg:y="16.298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line draw:style-name="gr18" draw:text-style-name="P5" draw:layer="layout" svg:x1="0.719cm" svg:y1="14.605cm" svg:x2="0.075cm" svg:y2="14.609cm">
          <text:p/>
        </draw:line>
        <draw:line draw:style-name="gr18" draw:text-style-name="P5" draw:layer="layout" svg:x1="0.745cm" svg:y1="17.568cm" svg:x2="0.101cm" svg:y2="17.573cm">
          <text:p/>
        </draw:line>
        <draw:line draw:style-name="gr18" draw:text-style-name="P5" draw:layer="layout" svg:x1="13.047cm" svg:y1="17.568cm" svg:x2="12.404cm" svg:y2="17.573cm">
          <text:p/>
        </draw:line>
        <draw:line draw:style-name="gr18" draw:text-style-name="P5" draw:layer="layout" svg:x1="12.994cm" svg:y1="14.605cm" svg:x2="12.351cm" svg:y2="14.609cm">
          <text:p/>
        </draw:line>
        <draw:line draw:style-name="gr18" draw:text-style-name="P5" draw:layer="layout" svg:x1="25.36cm" svg:y1="14.605cm" svg:x2="24.716cm" svg:y2="14.609cm">
          <text:p/>
        </draw:line>
        <draw:line draw:style-name="gr18" draw:text-style-name="P5" draw:layer="layout" svg:x1="25.369cm" svg:y1="17.568cm" svg:x2="24.725cm" svg:y2="17.573cm">
          <text:p/>
        </draw:line>
        <draw:custom-shape draw:style-name="gr3" draw:text-style-name="P1" xml:id="id77" draw:id="id77" draw:layer="layout" svg:width="10.16cm" svg:height="1.277cm" svg:x="1.482cm" svg:y="13.97cm">
          <text:list text:style-name="L2">
            <text:list-header>
              <text:p text:style-name="P2"><text:span text:style-name="T9">A: <text:s/>Rebeka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xml:id="id79" draw:id="id79" draw:layer="layout" svg:width="6.138cm" svg:height="1.277cm" svg:x="1.482cm" svg:y="16.933cm">
          <text:list text:style-name="L2">
            <text:list-header>
              <text:p text:style-name="P2"><text:span text:style-name="T9">C: <text:s/>Dina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xml:id="id78" draw:id="id78" draw:layer="layout" svg:width="8.044cm" svg:height="1.277cm" svg:x="13.758cm" svg:y="13.97cm">
          <text:list text:style-name="L2">
            <text:list-header>
              <text:p text:style-name="P2"><text:span text:style-name="T9">B: <text:s/>Rach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xml:id="id80" draw:id="id80" draw:layer="layout" svg:width="8.255cm" svg:height="1.277cm" svg:x="13.758cm" svg:y="16.933cm">
          <text:list text:style-name="L2">
            <text:list-header>
              <text:p text:style-name="P2"><text:span text:style-name="T9">D: <text:s/>Sara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" draw:layer="layout" svg:width="3.599cm" svg:height="1.905cm" svg:x="0.423cm" svg:y="11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3.598cm" svg:height="1.905cm" svg:x="8.467cm" svg:y="11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3.598cm" svg:height="1.905cm" svg:x="4.445cm" svg:y="11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2.963cm" svg:height="1.277cm" svg:x="0.935cm" svg:y="11.395cm">
          <text:list text:style-name="L1">
            <text:list-header>
              <text:p text:style-name="P2"><text:span text:style-name="T5">50:5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6.985cm" svg:height="13.123cm" svg:x="18.415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277cm" svg:x="18.627cm" svg:y="-0.044cm">
          <text:list text:style-name="L1">
            <text:list-header>
              <text:p text:style-name="P2"><text:span text:style-name="T1">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0.847cm">
          <text:list text:style-name="L2">
            <text:list-header>
              <text:p text:style-name="P2"><text:span text:style-name="T2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.693cm">
          <text:list text:style-name="L2">
            <text:list-header>
              <text:p text:style-name="P2"><text:span text:style-name="T2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2.54cm">
          <text:list text:style-name="L2">
            <text:list-header>
              <text:p text:style-name="P2"><text:span text:style-name="T2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3.387cm">
          <text:list text:style-name="L2">
            <text:list-header>
              <text:p text:style-name="P2"><text:span text:style-name="T2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4.233cm">
          <text:list text:style-name="L1">
            <text:list-header>
              <text:p text:style-name="P2"><text:span text:style-name="T1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" draw:layer="layout" svg:width="6.703cm" svg:height="0.895cm" svg:x="18.6cm" svg:y="5.31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277cm" svg:x="18.627cm" svg:y="5.08cm">
          <text:list text:style-name="L2">
            <text:list-header>
              <text:p text:style-name="P2"><text:span text:style-name="T2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5.927cm">
          <text:list text:style-name="L2">
            <text:list-header>
              <text:p text:style-name="P2"><text:span text:style-name="T2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6.773cm">
          <text:list text:style-name="L2">
            <text:list-header>
              <text:p text:style-name="P2"><text:span text:style-name="T2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7.62cm">
          <text:list text:style-name="L2">
            <text:list-header>
              <text:p text:style-name="P2"><text:span text:style-name="T2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8.467cm">
          <text:list text:style-name="L1">
            <text:list-header>
              <text:p text:style-name="P2"><text:span text:style-name="T1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9.313cm">
          <text:list text:style-name="L2">
            <text:list-header>
              <text:p text:style-name="P2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0.16cm">
          <text:list text:style-name="L2">
            <text:list-header>
              <text:p text:style-name="P2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1.007cm">
          <text:list text:style-name="L2">
            <text:list-header>
              <text:p text:style-name="P2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1.853cm">
          <text:list text:style-name="L2">
            <text:list-header>
              <text:p text:style-name="P2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0cm">
          <text:list text:style-name="L1">
            <text:list-header>
              <text:p text:style-name="P2"><text:span text:style-name="T1">$1 Mill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0.891cm">
          <text:list text:style-name="L2">
            <text:list-header>
              <text:p text:style-name="P2"><text:span text:style-name="T2">$50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1.737cm">
          <text:list text:style-name="L2">
            <text:list-header>
              <text:p text:style-name="P2"><text:span text:style-name="T2">$25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2.584cm">
          <text:list text:style-name="L2">
            <text:list-header>
              <text:p text:style-name="P2"><text:span text:style-name="T2">$125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3.431cm">
          <text:list text:style-name="L2">
            <text:list-header>
              <text:p text:style-name="P2"><text:span text:style-name="T2">$6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4.277cm">
          <text:list text:style-name="L1">
            <text:list-header>
              <text:p text:style-name="P2"><text:span text:style-name="T1">$3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5.124cm">
          <text:list text:style-name="L2">
            <text:list-header>
              <text:p text:style-name="P2"><text:span text:style-name="T2">$16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5.971cm">
          <text:list text:style-name="L2">
            <text:list-header>
              <text:p text:style-name="P2"><text:span text:style-name="T2">$8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6.817cm">
          <text:list text:style-name="L2">
            <text:list-header>
              <text:p text:style-name="P2"><text:span text:style-name="T2">$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7.664cm">
          <text:list text:style-name="L2">
            <text:list-header>
              <text:p text:style-name="P2"><text:span text:style-name="T2">$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8.511cm">
          <text:list text:style-name="L1">
            <text:list-header>
              <text:p text:style-name="P2"><text:span text:style-name="T1">$1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.778cm" svg:height="1.277cm" svg:x="20.955cm" svg:y="9.357cm">
          <text:list text:style-name="L2">
            <text:list-header>
              <text:p text:style-name="P2"><text:span text:style-name="T2">$5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10.204cm">
          <text:list text:style-name="L2">
            <text:list-header>
              <text:p text:style-name="P2"><text:span text:style-name="T2">$3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3.704cm" svg:height="1.277cm" svg:x="20.955cm" svg:y="11.051cm">
          <text:list text:style-name="L2">
            <text:list-header>
              <text:p text:style-name="P2"><text:span text:style-name="T2">$2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11.897cm">
          <text:list text:style-name="L2">
            <text:list-header>
              <text:p text:style-name="P2"><text:span text:style-name="T2">$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0.424cm" svg:height="0.423cm" svg:x="20.108cm" svg:y="12.2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10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9.7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4cm" svg:height="0.423cm" svg:x="20.108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8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7.1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5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4cm" svg:height="0.423cm" svg:x="20.108cm" svg:y="4.6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2.9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2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1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4cm" svg:height="0.424cm" svg:x="20.108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5" draw:layer="layout" svg:width="1.429cm" svg:height="1.685cm" svg:x="5.415cm" svg:y="11.099cm">
          <draw:image xlink:href="Pictures/2000001500003AE9000045C3FD9FAFC0.wmf" xlink:type="simple" xlink:show="embed" xlink:actuate="onLoad">
            <text:p/>
          </draw:image>
        </draw:frame>
        <draw:custom-shape draw:style-name="gr9" draw:text-style-name="P1" draw:layer="layout" svg:width="0.846cm" svg:height="0.847cm" draw:transform="rotate (-1.5707963267949) translate (9.802cm 11.748cm)">
          <text:p/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9" draw:text-style-name="P1" draw:layer="layout" svg:width="0.424cm" svg:height="0.424cm" svg:x="9.163cm" svg:y="11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847cm" svg:height="0.846cm" draw:transform="rotate (-1.5707963267949) translate (10.649cm 11.959cm)">
          <text:p/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9" draw:text-style-name="P1" draw:layer="layout" svg:width="0.423cm" svg:height="0.423cm" svg:x="10.01cm" svg:y="11.5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846cm" svg:height="0.847cm" draw:transform="rotate (-1.5707963267949) translate (11.495cm 11.748cm)">
          <text:p/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9" draw:text-style-name="P1" draw:layer="layout" svg:width="0.423cm" svg:height="0.424cm" svg:x="10.857cm" svg:y="11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5" draw:layer="layout" svg:width="0.847cm" svg:height="0.847cm" svg:x="24.553cm" svg:y="18.203cm">
          <draw:image xlink:href="Pictures/100002000000002000000020D4764D14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New%20Question.wav" xlink:type="simple" xlink:show="new" xlink:actuate="onRequest"/>
            </presentation:event-listener>
          </office:event-listeners>
        </draw:frame>
        <draw:frame draw:style-name="gr8" draw:text-style-name="P5" draw:layer="layout" svg:width="0.847cm" svg:height="0.847cm" svg:x="0cm" svg:y="18.203cm">
          <draw:image xlink:href="Pictures/100002000000002000000020D4764D14.png" xlink:type="simple" xlink:show="embed" xlink:actuate="onLoad">
            <text:p/>
          </draw:image>
        </draw:frame>
        <draw:custom-shape draw:style-name="gr19" draw:text-style-name="P1" xml:id="id82" draw:id="id82" draw:layer="layout" svg:width="11.853cm" svg:height="2.54cm" svg:x="0.194cm" svg:y="7.686cm">
          <text:p text:style-name="P6">Sarah/Sarai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21" draw:text-style-name="P10" xml:id="id81" draw:id="id81" draw:layer="layout" svg:width="14.393cm" svg:height="5.932cm" svg:x="1.609cm" svg:y="1.18cm">
          <text:list text:style-name="L1">
            <text:list-header>
              <text:p text:style-name="P9"><text:span text:style-name="T7">Both Pharoah and Abimelech thought I was a hottie.</text:span><text:span text:style-name="T7"><text:line-break/></text:span><text:span text:style-name="T11">(Genesis 12:11-16, 20:1-3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after-previous" presentation:preset-class="media-call" presentation:preset-id="ppt_mediacall_1">
                  <anim:par smil:dur="27110.177s"/>
                </anim:par>
              </anim:par>
              <anim:par smil:begin="27111.177s">
                <anim:par smil:begin="2s" smil:dur="indefinite" smil:fill="hold" presentation:node-type="after-previous" presentation:preset-class="media-call" presentation:preset-id="ppt_mediacall_1">
                  <anim:par smil:dur="27110.177s"/>
                </anim:par>
                <anim:par smil:begin="2s" smil:dur="indefinite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  <anim:par smil:begin="54223.354s">
                <anim:par smil:begin="2s" smil:dur="indefinite" smil:fill="hold" presentation:node-type="after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  <anim:par smil:begin="54225.355s">
                <anim:par smil:begin="2s" smil:dur="indefinite" smil:fill="hold" presentation:node-type="after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  <anim:par smil:begin="54227.356s">
                <anim:par smil:begin="2s" smil:dur="indefinite" smil:fill="hold" presentation:node-type="after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</anim:seq>
          <anim:seq presentation:node-type="interactive-sequence">
            <anim:par smil:begin="id81.click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7.144cm" svg:height="9.525cm" svg:x="5.953cm" svg:y="1.931cm" draw:page-number="2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use-date-time-name="dtd1">
        <office:forms form:automatic-focus="false" form:apply-design-mode="false"/>
        <draw:custom-shape draw:style-name="gr2" draw:text-style-name="P1" draw:layer="layout" svg:width="6.985cm" svg:height="13.123cm" svg:x="9.737cm" svg:y="3.13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xml:id="id83" draw:id="id83" draw:layer="layout" svg:width="6.703cm" svg:height="0.896cm" svg:x="9.922cm" svg:y="7.6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277cm" svg:x="9.948cm" svg:y="3.087cm">
          <text:list text:style-name="L1">
            <text:list-header>
              <text:p text:style-name="P2"><text:span text:style-name="T1">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3.978cm">
          <text:list text:style-name="L2">
            <text:list-header>
              <text:p text:style-name="P2"><text:span text:style-name="T2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4.824cm">
          <text:list text:style-name="L2">
            <text:list-header>
              <text:p text:style-name="P2"><text:span text:style-name="T2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5.671cm">
          <text:list text:style-name="L2">
            <text:list-header>
              <text:p text:style-name="P2"><text:span text:style-name="T2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6.518cm">
          <text:list text:style-name="L2">
            <text:list-header>
              <text:p text:style-name="P2"><text:span text:style-name="T2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7.364cm">
          <text:list text:style-name="L1">
            <text:list-header>
              <text:p text:style-name="P2"><text:span text:style-name="T1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8.211cm">
          <text:list text:style-name="L2">
            <text:list-header>
              <text:p text:style-name="P2"><text:span text:style-name="T2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9.058cm">
          <text:list text:style-name="L2">
            <text:list-header>
              <text:p text:style-name="P2"><text:span text:style-name="T2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9.904cm">
          <text:list text:style-name="L2">
            <text:list-header>
              <text:p text:style-name="P2"><text:span text:style-name="T2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0.751cm">
          <text:list text:style-name="L2">
            <text:list-header>
              <text:p text:style-name="P2"><text:span text:style-name="T2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1.598cm">
          <text:list text:style-name="L1">
            <text:list-header>
              <text:p text:style-name="P2"><text:span text:style-name="T1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2.444cm">
          <text:list text:style-name="L2">
            <text:list-header>
              <text:p text:style-name="P2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3.291cm">
          <text:list text:style-name="L2">
            <text:list-header>
              <text:p text:style-name="P2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4.138cm">
          <text:list text:style-name="L2">
            <text:list-header>
              <text:p text:style-name="P2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4.984cm">
          <text:list text:style-name="L2">
            <text:list-header>
              <text:p text:style-name="P2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3.131cm">
          <text:list text:style-name="L1">
            <text:list-header>
              <text:p text:style-name="P2"><text:span text:style-name="T1">$1 Mill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4.022cm">
          <text:list text:style-name="L2">
            <text:list-header>
              <text:p text:style-name="P2"><text:span text:style-name="T2">$50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4.868cm">
          <text:list text:style-name="L2">
            <text:list-header>
              <text:p text:style-name="P2"><text:span text:style-name="T2">$25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5.715cm">
          <text:list text:style-name="L2">
            <text:list-header>
              <text:p text:style-name="P2"><text:span text:style-name="T2">$125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6.562cm">
          <text:list text:style-name="L2">
            <text:list-header>
              <text:p text:style-name="P2"><text:span text:style-name="T2">$6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7.408cm">
          <text:list text:style-name="L1">
            <text:list-header>
              <text:p text:style-name="P2"><text:span text:style-name="T1">$3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8.255cm">
          <text:list text:style-name="L2">
            <text:list-header>
              <text:p text:style-name="P2"><text:span text:style-name="T2">$16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9.102cm">
          <text:list text:style-name="L2">
            <text:list-header>
              <text:p text:style-name="P2"><text:span text:style-name="T2">$8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9.948cm">
          <text:list text:style-name="L2">
            <text:list-header>
              <text:p text:style-name="P2"><text:span text:style-name="T2">$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0.795cm">
          <text:list text:style-name="L2">
            <text:list-header>
              <text:p text:style-name="P2"><text:span text:style-name="T2">$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1.642cm">
          <text:list text:style-name="L1">
            <text:list-header>
              <text:p text:style-name="P2"><text:span text:style-name="T1">$1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.778cm" svg:height="1.277cm" svg:x="12.277cm" svg:y="12.488cm">
          <text:list text:style-name="L2">
            <text:list-header>
              <text:p text:style-name="P2"><text:span text:style-name="T2">$5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3.335cm">
          <text:list text:style-name="L2">
            <text:list-header>
              <text:p text:style-name="P2"><text:span text:style-name="T2">$3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3.704cm" svg:height="1.277cm" svg:x="12.277cm" svg:y="14.182cm">
          <text:list text:style-name="L2">
            <text:list-header>
              <text:p text:style-name="P2"><text:span text:style-name="T2">$2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5.028cm">
          <text:list text:style-name="L2">
            <text:list-header>
              <text:p text:style-name="P2"><text:span text:style-name="T2">$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0.423cm" svg:height="0.423cm" svg:x="11.43cm" svg:y="15.4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14.5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13.7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12.8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3cm" svg:height="0.423cm" svg:x="11.43cm" svg:y="12.0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11.1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10.3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9.4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8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3cm" svg:height="0.423cm" svg:x="11.43cm" svg:y="7.7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6.9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6.0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5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4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3cm" svg:height="0.424cm" svg:x="11.43cm" svg:y="3.5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5" draw:layer="layout" svg:width="0.846cm" svg:height="0.847cm" svg:x="24.536cm" svg:y="18.203cm">
          <draw:image xlink:href="Pictures/100002000000002000000020D4764D14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after-previous" presentation:preset-class="media-call" presentation:preset-id="ppt_mediacall_1">
                  <anim:par smil:dur="27110.177s"/>
                </anim:par>
                <anim:par smil:begin="1s" smil:dur="indefinite" smil:fill="hold" presentation:node-type="with-previous" presentation:preset-class="entrance" presentation:preset-id="ooo-entrance-dissolve-in">
                  <anim:set smil:begin="0s" smil:dur="0.001s" smil:fill="hold" smil:targetElement="id83" smil:attributeName="visibility" smil:to="visible"/>
                  <anim:transitionFilter smil:dur="0.5s" smil:fill="hold" smil:targetElement="id83" smil:type="dissolve"/>
                </anim:par>
              </anim:par>
            </anim:par>
          </anim:seq>
        </anim:par>
        <presentation:notes draw:style-name="dp2">
          <draw:page-thumbnail draw:style-name="gr10" draw:layer="layout" svg:width="7.144cm" svg:height="9.525cm" svg:x="5.953cm" svg:y="1.931cm" draw:page-number="2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use-date-time-name="dtd1">
        <office:forms form:automatic-focus="false" form:apply-design-mode="false"/>
        <draw:custom-shape draw:style-name="gr16" draw:text-style-name="P1" draw:layer="layout" svg:width="25.4cm" svg:height="8.691cm" svg:x="0cm" svg:y="10.37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1.853cm" svg:height="2.54cm" svg:x="0.635cm" svg:y="13.335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17" draw:text-style-name="P1" draw:layer="layout" svg:width="11.853cm" svg:height="2.54cm" svg:x="12.912cm" svg:y="13.335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17" draw:text-style-name="P1" draw:layer="layout" svg:width="11.853cm" svg:height="2.54cm" svg:x="0.635cm" svg:y="16.298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17" draw:text-style-name="P1" draw:layer="layout" svg:width="11.853cm" svg:height="2.54cm" svg:x="12.912cm" svg:y="16.298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line draw:style-name="gr18" draw:text-style-name="P5" draw:layer="layout" svg:x1="0.719cm" svg:y1="14.605cm" svg:x2="0.075cm" svg:y2="14.609cm">
          <text:p/>
        </draw:line>
        <draw:line draw:style-name="gr18" draw:text-style-name="P5" draw:layer="layout" svg:x1="0.745cm" svg:y1="17.568cm" svg:x2="0.101cm" svg:y2="17.573cm">
          <text:p/>
        </draw:line>
        <draw:line draw:style-name="gr18" draw:text-style-name="P5" draw:layer="layout" svg:x1="13.047cm" svg:y1="17.568cm" svg:x2="12.404cm" svg:y2="17.573cm">
          <text:p/>
        </draw:line>
        <draw:line draw:style-name="gr18" draw:text-style-name="P5" draw:layer="layout" svg:x1="12.994cm" svg:y1="14.605cm" svg:x2="12.351cm" svg:y2="14.609cm">
          <text:p/>
        </draw:line>
        <draw:line draw:style-name="gr18" draw:text-style-name="P5" draw:layer="layout" svg:x1="25.36cm" svg:y1="14.605cm" svg:x2="24.716cm" svg:y2="14.609cm">
          <text:p/>
        </draw:line>
        <draw:line draw:style-name="gr18" draw:text-style-name="P5" draw:layer="layout" svg:x1="25.369cm" svg:y1="17.568cm" svg:x2="24.725cm" svg:y2="17.573cm">
          <text:p/>
        </draw:line>
        <draw:custom-shape draw:style-name="gr3" draw:text-style-name="P1" xml:id="id85" draw:id="id85" draw:layer="layout" svg:width="10.16cm" svg:height="1.277cm" svg:x="1.482cm" svg:y="13.97cm">
          <text:list text:style-name="L2">
            <text:list-header>
              <text:p text:style-name="P2"><text:span text:style-name="T9">A: <text:s/>Ehu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xml:id="id87" draw:id="id87" draw:layer="layout" svg:width="6.138cm" svg:height="1.277cm" svg:x="1.482cm" svg:y="16.933cm">
          <text:list text:style-name="L2">
            <text:list-header>
              <text:p text:style-name="P2"><text:span text:style-name="T9">C: <text:s/>Egl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xml:id="id86" draw:id="id86" draw:layer="layout" svg:width="8.044cm" svg:height="1.277cm" svg:x="13.758cm" svg:y="13.97cm">
          <text:list text:style-name="L2">
            <text:list-header>
              <text:p text:style-name="P2"><text:span text:style-name="T9">B: <text:s/>En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xml:id="id88" draw:id="id88" draw:layer="layout" svg:width="8.255cm" svg:height="1.277cm" svg:x="13.758cm" svg:y="16.933cm">
          <text:list text:style-name="L2">
            <text:list-header>
              <text:p text:style-name="P2"><text:span text:style-name="T9">D: <text:s/>Eno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" draw:layer="layout" svg:width="3.599cm" svg:height="1.905cm" svg:x="0.423cm" svg:y="11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3.598cm" svg:height="1.905cm" svg:x="8.467cm" svg:y="11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3.598cm" svg:height="1.905cm" svg:x="4.445cm" svg:y="11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2.963cm" svg:height="1.277cm" svg:x="0.935cm" svg:y="11.395cm">
          <text:list text:style-name="L1">
            <text:list-header>
              <text:p text:style-name="P2"><text:span text:style-name="T5">50:5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6.985cm" svg:height="13.123cm" svg:x="18.415cm" svg:y="0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6.703cm" svg:height="0.895cm" svg:x="18.6cm" svg:y="4.44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277cm" svg:x="18.627cm" svg:y="-0.044cm">
          <text:list text:style-name="L1">
            <text:list-header>
              <text:p text:style-name="P2"><text:span text:style-name="T1">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0.847cm">
          <text:list text:style-name="L2">
            <text:list-header>
              <text:p text:style-name="P2"><text:span text:style-name="T2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.693cm">
          <text:list text:style-name="L2">
            <text:list-header>
              <text:p text:style-name="P2"><text:span text:style-name="T2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2.54cm">
          <text:list text:style-name="L2">
            <text:list-header>
              <text:p text:style-name="P2"><text:span text:style-name="T2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3.387cm">
          <text:list text:style-name="L2">
            <text:list-header>
              <text:p text:style-name="P2"><text:span text:style-name="T2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4.233cm">
          <text:list text:style-name="L1">
            <text:list-header>
              <text:p text:style-name="P2"><text:span text:style-name="T1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5.08cm">
          <text:list text:style-name="L2">
            <text:list-header>
              <text:p text:style-name="P2"><text:span text:style-name="T2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5.927cm">
          <text:list text:style-name="L2">
            <text:list-header>
              <text:p text:style-name="P2"><text:span text:style-name="T2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6.773cm">
          <text:list text:style-name="L2">
            <text:list-header>
              <text:p text:style-name="P2"><text:span text:style-name="T2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7.62cm">
          <text:list text:style-name="L2">
            <text:list-header>
              <text:p text:style-name="P2"><text:span text:style-name="T2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8.467cm">
          <text:list text:style-name="L1">
            <text:list-header>
              <text:p text:style-name="P2"><text:span text:style-name="T1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9.313cm">
          <text:list text:style-name="L2">
            <text:list-header>
              <text:p text:style-name="P2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0.16cm">
          <text:list text:style-name="L2">
            <text:list-header>
              <text:p text:style-name="P2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1.007cm">
          <text:list text:style-name="L2">
            <text:list-header>
              <text:p text:style-name="P2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1.853cm">
          <text:list text:style-name="L2">
            <text:list-header>
              <text:p text:style-name="P2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0cm">
          <text:list text:style-name="L1">
            <text:list-header>
              <text:p text:style-name="P2"><text:span text:style-name="T1">$1 Mill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0.891cm">
          <text:list text:style-name="L2">
            <text:list-header>
              <text:p text:style-name="P2"><text:span text:style-name="T2">$50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1.737cm">
          <text:list text:style-name="L2">
            <text:list-header>
              <text:p text:style-name="P2"><text:span text:style-name="T2">$25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2.584cm">
          <text:list text:style-name="L2">
            <text:list-header>
              <text:p text:style-name="P2"><text:span text:style-name="T2">$125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3.431cm">
          <text:list text:style-name="L2">
            <text:list-header>
              <text:p text:style-name="P2"><text:span text:style-name="T2">$6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4.277cm">
          <text:list text:style-name="L1">
            <text:list-header>
              <text:p text:style-name="P2"><text:span text:style-name="T1">$3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5.124cm">
          <text:list text:style-name="L2">
            <text:list-header>
              <text:p text:style-name="P2"><text:span text:style-name="T2">$16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5.971cm">
          <text:list text:style-name="L2">
            <text:list-header>
              <text:p text:style-name="P2"><text:span text:style-name="T2">$8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6.817cm">
          <text:list text:style-name="L2">
            <text:list-header>
              <text:p text:style-name="P2"><text:span text:style-name="T2">$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7.664cm">
          <text:list text:style-name="L2">
            <text:list-header>
              <text:p text:style-name="P2"><text:span text:style-name="T2">$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8.511cm">
          <text:list text:style-name="L1">
            <text:list-header>
              <text:p text:style-name="P2"><text:span text:style-name="T1">$1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.778cm" svg:height="1.277cm" svg:x="20.955cm" svg:y="9.357cm">
          <text:list text:style-name="L2">
            <text:list-header>
              <text:p text:style-name="P2"><text:span text:style-name="T2">$5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10.204cm">
          <text:list text:style-name="L2">
            <text:list-header>
              <text:p text:style-name="P2"><text:span text:style-name="T2">$3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3.704cm" svg:height="1.277cm" svg:x="20.955cm" svg:y="11.051cm">
          <text:list text:style-name="L2">
            <text:list-header>
              <text:p text:style-name="P2"><text:span text:style-name="T2">$2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11.897cm">
          <text:list text:style-name="L2">
            <text:list-header>
              <text:p text:style-name="P2"><text:span text:style-name="T2">$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0.424cm" svg:height="0.423cm" svg:x="20.108cm" svg:y="12.2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10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9.7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4cm" svg:height="0.423cm" svg:x="20.108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8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7.1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5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4cm" svg:height="0.423cm" svg:x="20.108cm" svg:y="4.6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2.9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2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1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4cm" svg:height="0.424cm" svg:x="20.108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5" draw:layer="layout" svg:width="1.429cm" svg:height="1.685cm" svg:x="5.415cm" svg:y="11.099cm">
          <draw:image xlink:href="Pictures/2000001500003AE9000045C3FD9FAFC0.wmf" xlink:type="simple" xlink:show="embed" xlink:actuate="onLoad">
            <text:p/>
          </draw:image>
        </draw:frame>
        <draw:custom-shape draw:style-name="gr9" draw:text-style-name="P1" draw:layer="layout" svg:width="0.846cm" svg:height="0.847cm" draw:transform="rotate (-1.5707963267949) translate (9.802cm 11.748cm)">
          <text:p/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9" draw:text-style-name="P1" draw:layer="layout" svg:width="0.424cm" svg:height="0.424cm" svg:x="9.163cm" svg:y="11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847cm" svg:height="0.846cm" draw:transform="rotate (-1.5707963267949) translate (10.649cm 11.959cm)">
          <text:p/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9" draw:text-style-name="P1" draw:layer="layout" svg:width="0.423cm" svg:height="0.423cm" svg:x="10.01cm" svg:y="11.5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846cm" svg:height="0.847cm" draw:transform="rotate (-1.5707963267949) translate (11.495cm 11.748cm)">
          <text:p/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9" draw:text-style-name="P1" draw:layer="layout" svg:width="0.423cm" svg:height="0.424cm" svg:x="10.857cm" svg:y="11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84" draw:id="id84" draw:layer="layout" svg:width="14.394cm" svg:height="6.949cm" svg:x="2.178cm" svg:y="0.423cm">
          <text:list text:style-name="L1">
            <text:list-header>
              <text:p text:style-name="P9"><text:span text:style-name="T12">This chunky king's belly closed upon a knife so that it could not be removed.</text:span><text:span text:style-name="T7"><text:line-break/></text:span><text:span text:style-name="T11">(Judges 3:12,21-22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5" draw:layer="layout" svg:width="0.847cm" svg:height="0.847cm" svg:x="24.553cm" svg:y="18.203cm">
          <draw:image xlink:href="Pictures/100002000000002000000020D4764D14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New%20Question.wav" xlink:type="simple" xlink:show="new" xlink:actuate="onRequest"/>
            </presentation:event-listener>
          </office:event-listeners>
        </draw:frame>
        <draw:frame draw:style-name="gr8" draw:text-style-name="P5" draw:layer="layout" svg:width="0.847cm" svg:height="0.847cm" svg:x="0cm" svg:y="18.203cm">
          <draw:image xlink:href="Pictures/100002000000002000000020D4764D14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New%20Question.wav" xlink:type="simple" xlink:show="new" xlink:actuate="onRequest"/>
            </presentation:event-listener>
          </office:event-listeners>
        </draw:frame>
        <draw:custom-shape draw:style-name="gr19" draw:text-style-name="P1" xml:id="id89" draw:id="id89" draw:layer="layout" svg:width="11.853cm" svg:height="2.54cm" svg:x="0.194cm" svg:y="7.686cm">
          <text:p text:style-name="P6">Eglon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after-previous" presentation:preset-class="media-call" presentation:preset-id="ppt_mediacall_1">
                  <anim:par smil:dur="27110.177s"/>
                </anim:par>
                <anim:par smil:begin="2s" smil:dur="indefinite" smil:fill="hold" presentation:node-type="with-previous" presentation:preset-class="entrance" presentation:preset-id="ooo-entrance-dissolve-in">
                  <anim:set smil:begin="0s" smil:dur="0.001s" smil:fill="hold" smil:targetElement="id84" smil:attributeName="visibility" smil:to="visible"/>
                  <anim:transitionFilter smil:dur="0.5s" smil:fill="hold" smil:targetElement="id84" smil:type="dissolve"/>
                </anim:par>
              </anim:par>
              <anim:par smil:begin="27111.177s">
                <anim:par smil:begin="2s" smil:dur="indefinite" smil:fill="hold" presentation:node-type="after-previous" presentation:preset-class="media-call" presentation:preset-id="ppt_mediacall_1">
                  <anim:par smil:dur="27110.177s"/>
                </anim:par>
                <anim:par smil:begin="2s" smil:dur="indefinite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  <anim:par smil:begin="54223.354s">
                <anim:par smil:begin="2s" smil:dur="indefinite" smil:fill="hold" presentation:node-type="after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  <anim:par smil:begin="54225.355s">
                <anim:par smil:begin="2s" smil:dur="indefinite" smil:fill="hold" presentation:node-type="after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  <anim:par smil:begin="54227.356s">
                <anim:par smil:begin="2s" smil:dur="indefinite" smil:fill="hold" presentation:node-type="after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</anim:seq>
          <anim:seq presentation:node-type="interactive-sequence">
            <anim:par smil:begin="id84.click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7.144cm" svg:height="9.525cm" svg:x="5.953cm" svg:y="1.931cm" draw:page-number="2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use-date-time-name="dtd1">
        <office:forms form:automatic-focus="false" form:apply-design-mode="false"/>
        <draw:custom-shape draw:style-name="gr3" draw:text-style-name="P1" xml:id="id90" draw:id="id90" draw:layer="layout" svg:width="21.811cm" svg:height="2.801cm" svg:x="2.09cm" svg:y="1.005cm">
          <text:list text:style-name="L1">
            <text:list-header>
              <text:p text:style-name="P14"><text:span text:style-name="T14">Congratulations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xml:id="id93" draw:id="id93" draw:layer="layout" svg:width="21.811cm" svg:height="3.054cm" svg:x="2.099cm" svg:y="6.535cm">
          <text:list text:style-name="L2">
            <text:list-header>
              <text:p text:style-name="P15"><text:span text:style-name="T15">You’ve Reache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5" draw:layer="layout" svg:width="0.847cm" svg:height="0.847cm" svg:x="24.553cm" svg:y="18.203cm">
          <draw:image xlink:href="Pictures/100002000000002000000020D4764D14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Who%20Wants%20to%20Be%20a%20Millionaire.wav" xlink:type="simple" xlink:show="new" xlink:actuate="onRequest"/>
            </presentation:event-listener>
          </office:event-listeners>
        </draw:frame>
        <draw:custom-shape draw:style-name="gr12" draw:text-style-name="P1" xml:id="id94" draw:id="id94" draw:layer="layout" svg:width="13.062cm" svg:height="3.054cm" svg:x="6.235cm" svg:y="9.754cm">
          <text:list text:style-name="L2">
            <text:list-header>
              <text:p text:style-name="P8"><text:span text:style-name="T15">the $32,0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1" xml:id="id95" draw:id="id95" draw:layer="layout" svg:width="12.017cm" svg:height="3.054cm" svg:x="6.645cm" svg:y="13.053cm">
          <text:list text:style-name="L2">
            <text:list-header>
              <text:p text:style-name="P8"><text:span text:style-name="T15">Milestone!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1" xml:id="id91" draw:id="id91" draw:layer="layout" svg:width="21.811cm" svg:height="2.801cm" svg:x="2.156cm" svg:y="1.076cm">
          <text:list text:style-name="L5">
            <text:list-header>
              <text:p text:style-name="P14"><text:span text:style-name="T16">Congratulations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xml:id="id92" draw:id="id92" draw:layer="layout" svg:width="21.81cm" svg:height="2.801cm" svg:x="2.342cm" svg:y="1.199cm">
          <text:list text:style-name="L2">
            <text:list-header>
              <text:p text:style-name="P14"><text:span text:style-name="T17">Congratulations!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after-previous" presentation:preset-class="media-call" presentation:preset-id="ppt_mediacall_1">
                  <anim:par smil:dur="27110.177s"/>
                </anim:par>
                <anim:par smil:begin="1s" smil:dur="indefinite" smil:fill="hold" presentation:node-type="with-previous" presentation:preset-class="entrance" presentation:preset-id="ooo-entrance-fly-in" presentation:preset-sub-type="from-top-left">
                  <anim:set smil:begin="0s" smil:dur="0.001s" smil:fill="hold" smil:targetElement="id90" smil:attributeName="visibility" smil:to="visible"/>
                  <anim:animate smil:dur="0.5s" smil:fill="hold" smil:targetElement="id90" smil:attributeName="x" smil:values="0-width/2;x" smil:keyTimes="0;1"/>
                  <anim:animate smil:dur="0.5s" smil:fill="hold" smil:targetElement="id90" smil:attributeName="y" smil:values="0-height/2;y" smil:keyTimes="0;1"/>
                </anim:par>
              </anim:par>
              <anim:par smil:begin="1.5s" smil:dur="indefinite" smil:fill="hold" presentation:node-type="on-click">
                <anim:par smil:begin="1s" smil:dur="indefinite" smil:fill="hold" presentation:node-type="after-previous" presentation:preset-class="entrance" presentation:preset-id="ooo-entrance-fly-in" presentation:preset-sub-type="from-top-right">
                  <anim:set smil:begin="0s" smil:dur="0.001s" smil:fill="hold" smil:targetElement="id91" smil:attributeName="visibility" smil:to="visible"/>
                  <anim:animate smil:dur="0.5s" smil:fill="hold" smil:targetElement="id91" smil:attributeName="x" smil:values="1+width/2;x" smil:keyTimes="0;1"/>
                  <anim:animate smil:dur="0.5s" smil:fill="hold" smil:targetElement="id91" smil:attributeName="y" smil:values="0-height/2;y" smil:keyTimes="0;1"/>
                </anim:par>
              </anim:par>
              <anim:par smil:begin="3s" smil:dur="indefinite" smil:fill="hold" presentation:node-type="on-click">
                <anim:iterate smil:begin="1s" smil:fill="hold" presentation:node-type="after-previous" presentation:preset-class="entrance" presentation:preset-id="ooo-entrance-dissolve-in" smil:targetElement="id92" anim:iterate-type="by-letter" anim:iterate-interval="0.0750000057220459s">
                  <anim:set smil:begin="0s" smil:dur="0.001s" smil:fill="hold" smil:attributeName="visibility" smil:to="visible"/>
                  <anim:transitionFilter smil:dur="0.075s" smil:fill="hold" smil:type="dissolve"/>
                </anim:iterate>
              </anim:par>
              <anim:par smil:begin="5.2s" smil:dur="indefinite" smil:fill="hold" presentation:node-type="on-click">
                <anim:par smil:begin="1s" smil:dur="indefinite" smil:fill="hold" presentation:node-type="after-previous" presentation:preset-class="entrance" presentation:preset-id="ooo-entrance-peek-in" presentation:preset-sub-type="from-top">
                  <anim:set smil:begin="0s" smil:dur="0.001s" smil:fill="hold" smil:targetElement="id93" smil:attributeName="visibility" smil:to="visible"/>
                  <anim:animate smil:dur="0.5s" smil:fill="hold" smil:targetElement="id93" smil:attributeName="y" smil:values="y-height*1.125000;y" smil:keyTimes="0;1"/>
                  <anim:transitionFilter smil:dur="0.5s" smil:fill="hold" smil:targetElement="id93" smil:type="barWipe" smil:subtype="topToBottom" smil:direction="reverse"/>
                </anim:par>
              </anim:par>
              <anim:par smil:begin="6.7s" smil:dur="indefinite" smil:fill="hold" presentation:node-type="on-click">
                <anim:par smil:begin="0s" smil:dur="indefinite" smil:fill="hold" presentation:node-type="after-previous" presentation:preset-class="entrance" presentation:preset-id="ooo-entrance-peek-in" presentation:preset-sub-type="from-left">
                  <anim:set smil:begin="0s" smil:dur="0.001s" smil:fill="hold" smil:targetElement="id94" smil:attributeName="visibility" smil:to="visible"/>
                  <anim:animate smil:dur="0.5s" smil:fill="hold" smil:targetElement="id94" smil:attributeName="x" smil:values="x-width*1.125000;x" smil:keyTimes="0;1"/>
                  <anim:transitionFilter smil:dur="0.5s" smil:fill="hold" smil:targetElement="id94" smil:type="barWipe" smil:subtype="leftToRight" smil:direction="reverse"/>
                </anim:par>
              </anim:par>
              <anim:par smil:begin="7.2s" smil:dur="indefinite" smil:fill="hold" presentation:node-type="on-click">
                <anim:par smil:begin="0s" smil:dur="indefinite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95" smil:attributeName="visibility" smil:to="visible"/>
                  <anim:animate smil:dur="0.5s" smil:fill="hold" smil:targetElement="id95" smil:attributeName="y" smil:values="y+height*1.125000;y" smil:keyTimes="0;1"/>
                  <anim:transitionFilter smil:dur="0.5s" smil:fill="hold" smil:targetElement="id95" smil:type="barWipe" smil:subtype="topToBottom"/>
                </anim:par>
              </anim:par>
            </anim:par>
          </anim:seq>
        </anim:par>
        <presentation:notes draw:style-name="dp2">
          <draw:page-thumbnail draw:style-name="gr10" draw:layer="layout" svg:width="7.144cm" svg:height="9.525cm" svg:x="5.953cm" svg:y="1.931cm" draw:page-number="2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use-date-time-name="dtd1">
        <office:forms form:automatic-focus="false" form:apply-design-mode="false"/>
        <draw:custom-shape draw:style-name="gr2" draw:text-style-name="P1" draw:layer="layout" svg:width="6.985cm" svg:height="13.123cm" svg:x="9.737cm" svg:y="3.13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xml:id="id96" draw:id="id96" draw:layer="layout" svg:width="6.703cm" svg:height="0.895cm" svg:x="9.922cm" svg:y="6.70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277cm" svg:x="9.948cm" svg:y="3.087cm">
          <text:list text:style-name="L1">
            <text:list-header>
              <text:p text:style-name="P2"><text:span text:style-name="T1">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3.978cm">
          <text:list text:style-name="L2">
            <text:list-header>
              <text:p text:style-name="P2"><text:span text:style-name="T2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4.824cm">
          <text:list text:style-name="L2">
            <text:list-header>
              <text:p text:style-name="P2"><text:span text:style-name="T2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5.671cm">
          <text:list text:style-name="L2">
            <text:list-header>
              <text:p text:style-name="P2"><text:span text:style-name="T2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6.518cm">
          <text:list text:style-name="L2">
            <text:list-header>
              <text:p text:style-name="P2"><text:span text:style-name="T2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7.364cm">
          <text:list text:style-name="L1">
            <text:list-header>
              <text:p text:style-name="P2"><text:span text:style-name="T1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8.211cm">
          <text:list text:style-name="L2">
            <text:list-header>
              <text:p text:style-name="P2"><text:span text:style-name="T2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9.058cm">
          <text:list text:style-name="L2">
            <text:list-header>
              <text:p text:style-name="P2"><text:span text:style-name="T2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9.904cm">
          <text:list text:style-name="L2">
            <text:list-header>
              <text:p text:style-name="P2"><text:span text:style-name="T2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0.751cm">
          <text:list text:style-name="L2">
            <text:list-header>
              <text:p text:style-name="P2"><text:span text:style-name="T2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1.598cm">
          <text:list text:style-name="L1">
            <text:list-header>
              <text:p text:style-name="P2"><text:span text:style-name="T1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2.444cm">
          <text:list text:style-name="L2">
            <text:list-header>
              <text:p text:style-name="P2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3.291cm">
          <text:list text:style-name="L2">
            <text:list-header>
              <text:p text:style-name="P2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4.138cm">
          <text:list text:style-name="L2">
            <text:list-header>
              <text:p text:style-name="P2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4.984cm">
          <text:list text:style-name="L2">
            <text:list-header>
              <text:p text:style-name="P2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3.131cm">
          <text:list text:style-name="L1">
            <text:list-header>
              <text:p text:style-name="P2"><text:span text:style-name="T1">$1 Mill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4.022cm">
          <text:list text:style-name="L2">
            <text:list-header>
              <text:p text:style-name="P2"><text:span text:style-name="T2">$50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4.868cm">
          <text:list text:style-name="L2">
            <text:list-header>
              <text:p text:style-name="P2"><text:span text:style-name="T2">$25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5.715cm">
          <text:list text:style-name="L2">
            <text:list-header>
              <text:p text:style-name="P2"><text:span text:style-name="T2">$125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6.562cm">
          <text:list text:style-name="L2">
            <text:list-header>
              <text:p text:style-name="P2"><text:span text:style-name="T2">$6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7.408cm">
          <text:list text:style-name="L1">
            <text:list-header>
              <text:p text:style-name="P2"><text:span text:style-name="T1">$3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8.255cm">
          <text:list text:style-name="L2">
            <text:list-header>
              <text:p text:style-name="P2"><text:span text:style-name="T2">$16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9.102cm">
          <text:list text:style-name="L2">
            <text:list-header>
              <text:p text:style-name="P2"><text:span text:style-name="T2">$8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9.948cm">
          <text:list text:style-name="L2">
            <text:list-header>
              <text:p text:style-name="P2"><text:span text:style-name="T2">$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0.795cm">
          <text:list text:style-name="L2">
            <text:list-header>
              <text:p text:style-name="P2"><text:span text:style-name="T2">$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1.642cm">
          <text:list text:style-name="L1">
            <text:list-header>
              <text:p text:style-name="P2"><text:span text:style-name="T1">$1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.778cm" svg:height="1.277cm" svg:x="12.277cm" svg:y="12.488cm">
          <text:list text:style-name="L2">
            <text:list-header>
              <text:p text:style-name="P2"><text:span text:style-name="T2">$5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3.335cm">
          <text:list text:style-name="L2">
            <text:list-header>
              <text:p text:style-name="P2"><text:span text:style-name="T2">$3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3.704cm" svg:height="1.277cm" svg:x="12.277cm" svg:y="14.182cm">
          <text:list text:style-name="L2">
            <text:list-header>
              <text:p text:style-name="P2"><text:span text:style-name="T2">$2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5.028cm">
          <text:list text:style-name="L2">
            <text:list-header>
              <text:p text:style-name="P2"><text:span text:style-name="T2">$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0.423cm" svg:height="0.423cm" svg:x="11.43cm" svg:y="15.4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14.5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13.7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12.8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3cm" svg:height="0.423cm" svg:x="11.43cm" svg:y="12.0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11.1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10.3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9.4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8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3cm" svg:height="0.423cm" svg:x="11.43cm" svg:y="7.7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6.9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6.0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5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4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3cm" svg:height="0.424cm" svg:x="11.43cm" svg:y="3.5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5" draw:layer="layout" svg:width="0.846cm" svg:height="0.847cm" svg:x="24.536cm" svg:y="18.203cm">
          <draw:image xlink:href="Pictures/100002000000002000000020D4764D14.png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media-call" presentation:preset-id="ppt_mediacall_1">
                  <anim:par smil:dur="27110.177s"/>
                </anim:par>
                <anim:par smil:begin="1s" smil:dur="indefinite" smil:fill="hold" presentation:node-type="with-previous" presentation:preset-class="entrance" presentation:preset-id="ooo-entrance-dissolve-in">
                  <anim:set smil:begin="0s" smil:dur="0.001s" smil:fill="hold" smil:targetElement="id96" smil:attributeName="visibility" smil:to="visible"/>
                  <anim:transitionFilter smil:dur="0.5s" smil:fill="hold" smil:targetElement="id96" smil:type="dissolve"/>
                  <anim:audio xlink:href="../Value%20of%20Next%20Question.wav"/>
                </anim:par>
              </anim:par>
            </anim:par>
          </anim:seq>
        </anim:par>
        <presentation:notes draw:style-name="dp2">
          <draw:page-thumbnail draw:style-name="gr10" draw:layer="layout" svg:width="7.144cm" svg:height="9.525cm" svg:x="5.953cm" svg:y="1.931cm" draw:page-number="2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use-date-time-name="dtd1">
        <office:forms form:automatic-focus="false" form:apply-design-mode="false"/>
        <draw:custom-shape draw:style-name="gr16" draw:text-style-name="P1" draw:layer="layout" svg:width="25.4cm" svg:height="8.691cm" svg:x="0cm" svg:y="10.37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1.853cm" svg:height="2.54cm" svg:x="0.635cm" svg:y="13.335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17" draw:text-style-name="P1" draw:layer="layout" svg:width="11.853cm" svg:height="2.54cm" svg:x="12.912cm" svg:y="13.335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17" draw:text-style-name="P1" draw:layer="layout" svg:width="11.853cm" svg:height="2.54cm" svg:x="0.635cm" svg:y="16.298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17" draw:text-style-name="P1" draw:layer="layout" svg:width="11.853cm" svg:height="2.54cm" svg:x="12.912cm" svg:y="16.298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line draw:style-name="gr18" draw:text-style-name="P5" draw:layer="layout" svg:x1="0.719cm" svg:y1="14.605cm" svg:x2="0.075cm" svg:y2="14.609cm">
          <text:p/>
        </draw:line>
        <draw:line draw:style-name="gr18" draw:text-style-name="P5" draw:layer="layout" svg:x1="0.745cm" svg:y1="17.568cm" svg:x2="0.101cm" svg:y2="17.573cm">
          <text:p/>
        </draw:line>
        <draw:line draw:style-name="gr18" draw:text-style-name="P5" draw:layer="layout" svg:x1="13.047cm" svg:y1="17.568cm" svg:x2="12.404cm" svg:y2="17.573cm">
          <text:p/>
        </draw:line>
        <draw:line draw:style-name="gr18" draw:text-style-name="P5" draw:layer="layout" svg:x1="12.994cm" svg:y1="14.605cm" svg:x2="12.351cm" svg:y2="14.609cm">
          <text:p/>
        </draw:line>
        <draw:line draw:style-name="gr18" draw:text-style-name="P5" draw:layer="layout" svg:x1="25.36cm" svg:y1="14.605cm" svg:x2="24.716cm" svg:y2="14.609cm">
          <text:p/>
        </draw:line>
        <draw:line draw:style-name="gr18" draw:text-style-name="P5" draw:layer="layout" svg:x1="25.369cm" svg:y1="17.568cm" svg:x2="24.725cm" svg:y2="17.573cm">
          <text:p/>
        </draw:line>
        <draw:custom-shape draw:style-name="gr3" draw:text-style-name="P1" xml:id="id98" draw:id="id98" draw:layer="layout" svg:width="10.16cm" svg:height="1.277cm" svg:x="1.482cm" svg:y="13.97cm">
          <text:list text:style-name="L2">
            <text:list-header>
              <text:p text:style-name="P2"><text:span text:style-name="T9">A: <text:s/>Rebeka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xml:id="id100" draw:id="id100" draw:layer="layout" svg:width="8.951cm" svg:height="1.277cm" svg:x="1.482cm" svg:y="16.933cm">
          <text:list text:style-name="L2">
            <text:list-header>
              <text:p text:style-name="P2"><text:span text:style-name="T9">C: <text:s/>Lea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xml:id="id99" draw:id="id99" draw:layer="layout" svg:width="9.42cm" svg:height="1.277cm" svg:x="14.456cm" svg:y="13.963cm">
          <text:list text:style-name="L2">
            <text:list-header>
              <text:p text:style-name="P2"><text:span text:style-name="T9">B: <text:s/>Rach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xml:id="id101" draw:id="id101" draw:layer="layout" svg:width="9.049cm" svg:height="1.277cm" svg:x="14.573cm" svg:y="16.933cm">
          <text:list text:style-name="L2">
            <text:list-header>
              <text:p text:style-name="P2"><text:span text:style-name="T9">D: <text:s/>Bilha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" draw:layer="layout" svg:width="3.599cm" svg:height="1.905cm" svg:x="0.423cm" svg:y="11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3.598cm" svg:height="1.905cm" svg:x="8.467cm" svg:y="11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3.598cm" svg:height="1.905cm" svg:x="4.445cm" svg:y="11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2.963cm" svg:height="1.277cm" svg:x="0.935cm" svg:y="11.395cm">
          <text:list text:style-name="L1">
            <text:list-header>
              <text:p text:style-name="P2"><text:span text:style-name="T5">50:5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6.985cm" svg:height="13.123cm" svg:x="18.415cm" svg:y="0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6.703cm" svg:height="0.896cm" svg:x="18.6cm" svg:y="3.56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277cm" svg:x="18.627cm" svg:y="-0.044cm">
          <text:list text:style-name="L1">
            <text:list-header>
              <text:p text:style-name="P2"><text:span text:style-name="T1">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0.847cm">
          <text:list text:style-name="L2">
            <text:list-header>
              <text:p text:style-name="P2"><text:span text:style-name="T2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.693cm">
          <text:list text:style-name="L2">
            <text:list-header>
              <text:p text:style-name="P2"><text:span text:style-name="T2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2.54cm">
          <text:list text:style-name="L2">
            <text:list-header>
              <text:p text:style-name="P2"><text:span text:style-name="T2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3.387cm">
          <text:list text:style-name="L2">
            <text:list-header>
              <text:p text:style-name="P2"><text:span text:style-name="T2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4.233cm">
          <text:list text:style-name="L1">
            <text:list-header>
              <text:p text:style-name="P2"><text:span text:style-name="T1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5.08cm">
          <text:list text:style-name="L2">
            <text:list-header>
              <text:p text:style-name="P2"><text:span text:style-name="T2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5.927cm">
          <text:list text:style-name="L2">
            <text:list-header>
              <text:p text:style-name="P2"><text:span text:style-name="T2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6.773cm">
          <text:list text:style-name="L2">
            <text:list-header>
              <text:p text:style-name="P2"><text:span text:style-name="T2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7.62cm">
          <text:list text:style-name="L2">
            <text:list-header>
              <text:p text:style-name="P2"><text:span text:style-name="T2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8.467cm">
          <text:list text:style-name="L1">
            <text:list-header>
              <text:p text:style-name="P2"><text:span text:style-name="T1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9.313cm">
          <text:list text:style-name="L2">
            <text:list-header>
              <text:p text:style-name="P2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0.16cm">
          <text:list text:style-name="L2">
            <text:list-header>
              <text:p text:style-name="P2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1.007cm">
          <text:list text:style-name="L2">
            <text:list-header>
              <text:p text:style-name="P2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1.853cm">
          <text:list text:style-name="L2">
            <text:list-header>
              <text:p text:style-name="P2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0cm">
          <text:list text:style-name="L1">
            <text:list-header>
              <text:p text:style-name="P2"><text:span text:style-name="T1">$1 Mill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0.891cm">
          <text:list text:style-name="L2">
            <text:list-header>
              <text:p text:style-name="P2"><text:span text:style-name="T2">$50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1.737cm">
          <text:list text:style-name="L2">
            <text:list-header>
              <text:p text:style-name="P2"><text:span text:style-name="T2">$25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2.584cm">
          <text:list text:style-name="L2">
            <text:list-header>
              <text:p text:style-name="P2"><text:span text:style-name="T2">$125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3.431cm">
          <text:list text:style-name="L2">
            <text:list-header>
              <text:p text:style-name="P2"><text:span text:style-name="T2">$6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4.277cm">
          <text:list text:style-name="L1">
            <text:list-header>
              <text:p text:style-name="P2"><text:span text:style-name="T1">$3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5.124cm">
          <text:list text:style-name="L2">
            <text:list-header>
              <text:p text:style-name="P2"><text:span text:style-name="T2">$16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5.971cm">
          <text:list text:style-name="L2">
            <text:list-header>
              <text:p text:style-name="P2"><text:span text:style-name="T2">$8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6.817cm">
          <text:list text:style-name="L2">
            <text:list-header>
              <text:p text:style-name="P2"><text:span text:style-name="T2">$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7.664cm">
          <text:list text:style-name="L2">
            <text:list-header>
              <text:p text:style-name="P2"><text:span text:style-name="T2">$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8.511cm">
          <text:list text:style-name="L1">
            <text:list-header>
              <text:p text:style-name="P2"><text:span text:style-name="T1">$1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.778cm" svg:height="1.277cm" svg:x="20.955cm" svg:y="9.357cm">
          <text:list text:style-name="L2">
            <text:list-header>
              <text:p text:style-name="P2"><text:span text:style-name="T2">$5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10.204cm">
          <text:list text:style-name="L2">
            <text:list-header>
              <text:p text:style-name="P2"><text:span text:style-name="T2">$3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3.704cm" svg:height="1.277cm" svg:x="20.955cm" svg:y="11.051cm">
          <text:list text:style-name="L2">
            <text:list-header>
              <text:p text:style-name="P2"><text:span text:style-name="T2">$2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11.897cm">
          <text:list text:style-name="L2">
            <text:list-header>
              <text:p text:style-name="P2"><text:span text:style-name="T2">$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0.424cm" svg:height="0.423cm" svg:x="20.108cm" svg:y="12.2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10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9.7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4cm" svg:height="0.423cm" svg:x="20.108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8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7.1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5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4cm" svg:height="0.423cm" svg:x="20.108cm" svg:y="4.6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2.9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2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1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4cm" svg:height="0.424cm" svg:x="20.108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5" draw:layer="layout" svg:width="1.429cm" svg:height="1.685cm" svg:x="5.415cm" svg:y="11.099cm">
          <draw:image xlink:href="Pictures/2000001500003AE9000045C3FD9FAFC0.wmf" xlink:type="simple" xlink:show="embed" xlink:actuate="onLoad">
            <text:p/>
          </draw:image>
        </draw:frame>
        <draw:custom-shape draw:style-name="gr9" draw:text-style-name="P1" draw:layer="layout" svg:width="0.846cm" svg:height="0.847cm" draw:transform="rotate (-1.5707963267949) translate (9.802cm 11.748cm)">
          <text:p/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9" draw:text-style-name="P1" draw:layer="layout" svg:width="0.424cm" svg:height="0.424cm" svg:x="9.163cm" svg:y="11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847cm" svg:height="0.846cm" draw:transform="rotate (-1.5707963267949) translate (10.649cm 11.959cm)">
          <text:p/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9" draw:text-style-name="P1" draw:layer="layout" svg:width="0.423cm" svg:height="0.423cm" svg:x="10.01cm" svg:y="11.5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846cm" svg:height="0.847cm" draw:transform="rotate (-1.5707963267949) translate (11.495cm 11.748cm)">
          <text:p/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9" draw:text-style-name="P1" draw:layer="layout" svg:width="0.423cm" svg:height="0.424cm" svg:x="10.857cm" svg:y="11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7" xml:id="id97" draw:id="id97" draw:layer="layout" svg:width="14.393cm" svg:height="6.269cm" svg:x="2.223cm" svg:y="1.016cm">
          <text:list text:style-name="L1">
            <text:list-header>
              <text:p text:style-name="P16"><text:span text:style-name="T13">I said, “I will go,” when asked to marry Isaac by my future father-in-law's servant.</text:span><text:span text:style-name="T13"><text:line-break/></text:span><text:span text:style-name="T11">(Genesis 24:58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5" draw:layer="layout" svg:width="0.847cm" svg:height="0.847cm" svg:x="24.553cm" svg:y="18.203cm">
          <draw:image xlink:href="Pictures/100002000000002000000020D4764D14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New%20Question.wav" xlink:type="simple" xlink:show="new" xlink:actuate="onRequest"/>
            </presentation:event-listener>
          </office:event-listeners>
        </draw:frame>
        <draw:frame draw:style-name="gr8" draw:text-style-name="P5" draw:layer="layout" svg:width="0.847cm" svg:height="0.847cm" svg:x="0cm" svg:y="18.203cm">
          <draw:image xlink:href="Pictures/100002000000002000000020D4764D14.png" xlink:type="simple" xlink:show="embed" xlink:actuate="onLoad">
            <text:p/>
          </draw:image>
        </draw:frame>
        <draw:custom-shape draw:style-name="gr19" draw:text-style-name="P1" xml:id="id102" draw:id="id102" draw:layer="layout" svg:width="11.853cm" svg:height="2.54cm" svg:x="0.194cm" svg:y="7.686cm">
          <text:p text:style-name="P6">Rebekah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after-previous" presentation:preset-class="media-call" presentation:preset-id="ppt_mediacall_1">
                  <anim:par smil:dur="27110.177s"/>
                </anim:par>
                <anim:par smil:begin="2s" smil:dur="indefinite" smil:fill="hold" presentation:node-type="with-previous" presentation:preset-class="entrance" presentation:preset-id="ooo-entrance-dissolve-in">
                  <anim:set smil:begin="0s" smil:dur="0.001s" smil:fill="hold" smil:targetElement="id97" smil:attributeName="visibility" smil:to="visible"/>
                  <anim:transitionFilter smil:dur="0.5s" smil:fill="hold" smil:targetElement="id97" smil:type="dissolve"/>
                </anim:par>
              </anim:par>
              <anim:par smil:begin="27111.177s">
                <anim:par smil:begin="2s" smil:dur="indefinite" smil:fill="hold" presentation:node-type="after-previous" presentation:preset-class="media-call" presentation:preset-id="ppt_mediacall_1">
                  <anim:par smil:dur="27110.177s"/>
                </anim:par>
                <anim:par smil:begin="2s" smil:dur="indefinite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  <anim:par smil:begin="54223.354s">
                <anim:par smil:begin="2s" smil:dur="indefinite" smil:fill="hold" presentation:node-type="after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  <anim:par smil:begin="54225.355s">
                <anim:par smil:begin="2s" smil:dur="indefinite" smil:fill="hold" presentation:node-type="after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  <anim:par smil:begin="54227.356s">
                <anim:par smil:begin="2s" smil:dur="indefinite" smil:fill="hold" presentation:node-type="after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</anim:seq>
          <anim:seq presentation:node-type="interactive-sequence">
            <anim:par smil:begin="id97.click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7.144cm" svg:height="9.525cm" svg:x="5.953cm" svg:y="1.931cm" draw:page-number="2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use-date-time-name="dtd1">
        <office:forms form:automatic-focus="false" form:apply-design-mode="false"/>
        <draw:custom-shape draw:style-name="gr2" draw:text-style-name="P1" draw:layer="layout" svg:width="6.985cm" svg:height="13.123cm" svg:x="9.737cm" svg:y="3.13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xml:id="id103" draw:id="id103" draw:layer="layout" svg:width="6.703cm" svg:height="0.895cm" svg:x="9.922cm" svg:y="5.93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277cm" svg:x="9.948cm" svg:y="3.087cm">
          <text:list text:style-name="L1">
            <text:list-header>
              <text:p text:style-name="P2"><text:span text:style-name="T1">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3.978cm">
          <text:list text:style-name="L2">
            <text:list-header>
              <text:p text:style-name="P2"><text:span text:style-name="T2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4.824cm">
          <text:list text:style-name="L2">
            <text:list-header>
              <text:p text:style-name="P2"><text:span text:style-name="T2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5.671cm">
          <text:list text:style-name="L2">
            <text:list-header>
              <text:p text:style-name="P2"><text:span text:style-name="T2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6.518cm">
          <text:list text:style-name="L2">
            <text:list-header>
              <text:p text:style-name="P2"><text:span text:style-name="T2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7.364cm">
          <text:list text:style-name="L1">
            <text:list-header>
              <text:p text:style-name="P2"><text:span text:style-name="T1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8.211cm">
          <text:list text:style-name="L2">
            <text:list-header>
              <text:p text:style-name="P2"><text:span text:style-name="T2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9.058cm">
          <text:list text:style-name="L2">
            <text:list-header>
              <text:p text:style-name="P2"><text:span text:style-name="T2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9.904cm">
          <text:list text:style-name="L2">
            <text:list-header>
              <text:p text:style-name="P2"><text:span text:style-name="T2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0.751cm">
          <text:list text:style-name="L2">
            <text:list-header>
              <text:p text:style-name="P2"><text:span text:style-name="T2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1.598cm">
          <text:list text:style-name="L1">
            <text:list-header>
              <text:p text:style-name="P2"><text:span text:style-name="T1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2.444cm">
          <text:list text:style-name="L2">
            <text:list-header>
              <text:p text:style-name="P2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3.291cm">
          <text:list text:style-name="L2">
            <text:list-header>
              <text:p text:style-name="P2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4.138cm">
          <text:list text:style-name="L2">
            <text:list-header>
              <text:p text:style-name="P2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4.984cm">
          <text:list text:style-name="L2">
            <text:list-header>
              <text:p text:style-name="P2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3.131cm">
          <text:list text:style-name="L1">
            <text:list-header>
              <text:p text:style-name="P2"><text:span text:style-name="T1">$1 Mill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4.022cm">
          <text:list text:style-name="L2">
            <text:list-header>
              <text:p text:style-name="P2"><text:span text:style-name="T2">$50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4.868cm">
          <text:list text:style-name="L2">
            <text:list-header>
              <text:p text:style-name="P2"><text:span text:style-name="T2">$25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5.715cm">
          <text:list text:style-name="L2">
            <text:list-header>
              <text:p text:style-name="P2"><text:span text:style-name="T2">$125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6.562cm">
          <text:list text:style-name="L2">
            <text:list-header>
              <text:p text:style-name="P2"><text:span text:style-name="T2">$6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7.408cm">
          <text:list text:style-name="L1">
            <text:list-header>
              <text:p text:style-name="P2"><text:span text:style-name="T1">$3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8.255cm">
          <text:list text:style-name="L2">
            <text:list-header>
              <text:p text:style-name="P2"><text:span text:style-name="T2">$16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9.102cm">
          <text:list text:style-name="L2">
            <text:list-header>
              <text:p text:style-name="P2"><text:span text:style-name="T2">$8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9.948cm">
          <text:list text:style-name="L2">
            <text:list-header>
              <text:p text:style-name="P2"><text:span text:style-name="T2">$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0.795cm">
          <text:list text:style-name="L2">
            <text:list-header>
              <text:p text:style-name="P2"><text:span text:style-name="T2">$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1.642cm">
          <text:list text:style-name="L1">
            <text:list-header>
              <text:p text:style-name="P2"><text:span text:style-name="T1">$1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.778cm" svg:height="1.277cm" svg:x="12.277cm" svg:y="12.488cm">
          <text:list text:style-name="L2">
            <text:list-header>
              <text:p text:style-name="P2"><text:span text:style-name="T2">$5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3.335cm">
          <text:list text:style-name="L2">
            <text:list-header>
              <text:p text:style-name="P2"><text:span text:style-name="T2">$3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3.704cm" svg:height="1.277cm" svg:x="12.277cm" svg:y="14.182cm">
          <text:list text:style-name="L2">
            <text:list-header>
              <text:p text:style-name="P2"><text:span text:style-name="T2">$2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5.028cm">
          <text:list text:style-name="L2">
            <text:list-header>
              <text:p text:style-name="P2"><text:span text:style-name="T2">$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0.423cm" svg:height="0.423cm" svg:x="11.43cm" svg:y="15.4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14.5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13.7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12.8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3cm" svg:height="0.423cm" svg:x="11.43cm" svg:y="12.0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11.1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10.3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9.4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8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3cm" svg:height="0.423cm" svg:x="11.43cm" svg:y="7.7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6.9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6.0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5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4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3cm" svg:height="0.424cm" svg:x="11.43cm" svg:y="3.5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5" draw:layer="layout" svg:width="0.846cm" svg:height="0.847cm" svg:x="24.536cm" svg:y="18.203cm">
          <draw:image xlink:href="Pictures/100002000000002000000020D4764D14.png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media-call" presentation:preset-id="ppt_mediacall_1">
                  <anim:par smil:dur="27110.177s"/>
                </anim:par>
                <anim:par smil:begin="1s" smil:dur="indefinite" smil:fill="hold" presentation:node-type="with-previous" presentation:preset-class="entrance" presentation:preset-id="ooo-entrance-dissolve-in">
                  <anim:set smil:begin="0s" smil:dur="0.001s" smil:fill="hold" smil:targetElement="id103" smil:attributeName="visibility" smil:to="visible"/>
                  <anim:transitionFilter smil:dur="0.5s" smil:fill="hold" smil:targetElement="id103" smil:type="dissolve"/>
                  <anim:audio xlink:href="../Value%20of%20Next%20Question.wav"/>
                </anim:par>
              </anim:par>
            </anim:par>
          </anim:seq>
        </anim:par>
        <presentation:notes draw:style-name="dp2">
          <draw:page-thumbnail draw:style-name="gr10" draw:layer="layout" svg:width="7.144cm" svg:height="9.525cm" svg:x="5.953cm" svg:y="1.931cm" draw:page-number="2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use-date-time-name="dtd1">
        <office:forms form:automatic-focus="false" form:apply-design-mode="false"/>
        <draw:custom-shape draw:style-name="gr16" draw:text-style-name="P1" draw:layer="layout" svg:width="25.4cm" svg:height="8.691cm" svg:x="0cm" svg:y="10.37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1.853cm" svg:height="2.54cm" svg:x="0.635cm" svg:y="13.335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17" draw:text-style-name="P1" draw:layer="layout" svg:width="11.853cm" svg:height="2.54cm" svg:x="12.912cm" svg:y="13.335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17" draw:text-style-name="P1" draw:layer="layout" svg:width="11.853cm" svg:height="2.54cm" svg:x="0.635cm" svg:y="16.298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17" draw:text-style-name="P1" draw:layer="layout" svg:width="11.853cm" svg:height="2.54cm" svg:x="12.912cm" svg:y="16.298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line draw:style-name="gr18" draw:text-style-name="P5" draw:layer="layout" svg:x1="0.719cm" svg:y1="14.605cm" svg:x2="0.075cm" svg:y2="14.609cm">
          <text:p/>
        </draw:line>
        <draw:line draw:style-name="gr18" draw:text-style-name="P5" draw:layer="layout" svg:x1="0.745cm" svg:y1="17.568cm" svg:x2="0.101cm" svg:y2="17.573cm">
          <text:p/>
        </draw:line>
        <draw:line draw:style-name="gr18" draw:text-style-name="P5" draw:layer="layout" svg:x1="13.047cm" svg:y1="17.568cm" svg:x2="12.404cm" svg:y2="17.573cm">
          <text:p/>
        </draw:line>
        <draw:line draw:style-name="gr18" draw:text-style-name="P5" draw:layer="layout" svg:x1="12.994cm" svg:y1="14.605cm" svg:x2="12.351cm" svg:y2="14.609cm">
          <text:p/>
        </draw:line>
        <draw:line draw:style-name="gr18" draw:text-style-name="P5" draw:layer="layout" svg:x1="25.36cm" svg:y1="14.605cm" svg:x2="24.716cm" svg:y2="14.609cm">
          <text:p/>
        </draw:line>
        <draw:line draw:style-name="gr18" draw:text-style-name="P5" draw:layer="layout" svg:x1="25.369cm" svg:y1="17.568cm" svg:x2="24.725cm" svg:y2="17.573cm">
          <text:p/>
        </draw:line>
        <draw:custom-shape draw:style-name="gr3" draw:text-style-name="P1" xml:id="id105" draw:id="id105" draw:layer="layout" svg:width="10.16cm" svg:height="1.277cm" svg:x="1.482cm" svg:y="13.97cm">
          <text:list text:style-name="L2">
            <text:list-header>
              <text:p text:style-name="P2"><text:span text:style-name="T9">A: <text:s/>Joshu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xml:id="id107" draw:id="id107" draw:layer="layout" svg:width="9.375cm" svg:height="1.277cm" svg:x="1.482cm" svg:y="16.933cm">
          <text:list text:style-name="L2">
            <text:list-header>
              <text:p text:style-name="P2"><text:span text:style-name="T9">C: <text:s/>Davi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xml:id="id106" draw:id="id106" draw:layer="layout" svg:width="8.044cm" svg:height="1.277cm" svg:x="13.758cm" svg:y="13.97cm">
          <text:list text:style-name="L2">
            <text:list-header>
              <text:p text:style-name="P11"><text:span text:style-name="T9">B: <text:s/>Gideon</text:span><text:span text:style-name="T9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xml:id="id108" draw:id="id108" draw:layer="layout" svg:width="8.255cm" svg:height="1.277cm" svg:x="13.758cm" svg:y="16.933cm">
          <text:list text:style-name="L2">
            <text:list-header>
              <text:p text:style-name="P2"><text:span text:style-name="T9">D: <text:s/>Sams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" draw:layer="layout" svg:width="3.599cm" svg:height="1.905cm" svg:x="0.423cm" svg:y="11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3.598cm" svg:height="1.905cm" svg:x="8.467cm" svg:y="11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3.598cm" svg:height="1.905cm" svg:x="4.445cm" svg:y="11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2.963cm" svg:height="1.277cm" svg:x="0.935cm" svg:y="11.395cm">
          <text:list text:style-name="L1">
            <text:list-header>
              <text:p text:style-name="P2"><text:span text:style-name="T5">50:5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6.985cm" svg:height="13.123cm" svg:x="18.415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277cm" svg:x="18.627cm" svg:y="-0.044cm">
          <text:list text:style-name="L1">
            <text:list-header>
              <text:p text:style-name="P2"><text:span text:style-name="T1">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" draw:layer="layout" svg:width="6.703cm" svg:height="0.895cm" svg:x="18.6cm" svg:y="2.79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277cm" svg:x="18.627cm" svg:y="0.847cm">
          <text:list text:style-name="L2">
            <text:list-header>
              <text:p text:style-name="P2"><text:span text:style-name="T2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.693cm">
          <text:list text:style-name="L2">
            <text:list-header>
              <text:p text:style-name="P2"><text:span text:style-name="T2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2.54cm">
          <text:list text:style-name="L2">
            <text:list-header>
              <text:p text:style-name="P2"><text:span text:style-name="T2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3.387cm">
          <text:list text:style-name="L2">
            <text:list-header>
              <text:p text:style-name="P2"><text:span text:style-name="T2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4.233cm">
          <text:list text:style-name="L1">
            <text:list-header>
              <text:p text:style-name="P2"><text:span text:style-name="T1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5.08cm">
          <text:list text:style-name="L2">
            <text:list-header>
              <text:p text:style-name="P2"><text:span text:style-name="T2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5.927cm">
          <text:list text:style-name="L2">
            <text:list-header>
              <text:p text:style-name="P2"><text:span text:style-name="T2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6.773cm">
          <text:list text:style-name="L2">
            <text:list-header>
              <text:p text:style-name="P2"><text:span text:style-name="T2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7.62cm">
          <text:list text:style-name="L2">
            <text:list-header>
              <text:p text:style-name="P2"><text:span text:style-name="T2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8.467cm">
          <text:list text:style-name="L1">
            <text:list-header>
              <text:p text:style-name="P2"><text:span text:style-name="T1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9.313cm">
          <text:list text:style-name="L2">
            <text:list-header>
              <text:p text:style-name="P2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0.16cm">
          <text:list text:style-name="L2">
            <text:list-header>
              <text:p text:style-name="P2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1.007cm">
          <text:list text:style-name="L2">
            <text:list-header>
              <text:p text:style-name="P2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1.853cm">
          <text:list text:style-name="L2">
            <text:list-header>
              <text:p text:style-name="P2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0cm">
          <text:list text:style-name="L1">
            <text:list-header>
              <text:p text:style-name="P2"><text:span text:style-name="T1">$1 Mill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0.891cm">
          <text:list text:style-name="L2">
            <text:list-header>
              <text:p text:style-name="P2"><text:span text:style-name="T2">$50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1.737cm">
          <text:list text:style-name="L2">
            <text:list-header>
              <text:p text:style-name="P2"><text:span text:style-name="T2">$25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2.584cm">
          <text:list text:style-name="L2">
            <text:list-header>
              <text:p text:style-name="P2"><text:span text:style-name="T2">$125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3.431cm">
          <text:list text:style-name="L2">
            <text:list-header>
              <text:p text:style-name="P2"><text:span text:style-name="T2">$6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4.277cm">
          <text:list text:style-name="L1">
            <text:list-header>
              <text:p text:style-name="P2"><text:span text:style-name="T1">$3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5.124cm">
          <text:list text:style-name="L2">
            <text:list-header>
              <text:p text:style-name="P2"><text:span text:style-name="T2">$16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5.971cm">
          <text:list text:style-name="L2">
            <text:list-header>
              <text:p text:style-name="P2"><text:span text:style-name="T2">$8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6.817cm">
          <text:list text:style-name="L2">
            <text:list-header>
              <text:p text:style-name="P2"><text:span text:style-name="T2">$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7.664cm">
          <text:list text:style-name="L2">
            <text:list-header>
              <text:p text:style-name="P2"><text:span text:style-name="T2">$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8.511cm">
          <text:list text:style-name="L1">
            <text:list-header>
              <text:p text:style-name="P2"><text:span text:style-name="T1">$1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.778cm" svg:height="1.277cm" svg:x="20.955cm" svg:y="9.357cm">
          <text:list text:style-name="L2">
            <text:list-header>
              <text:p text:style-name="P2"><text:span text:style-name="T2">$5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10.204cm">
          <text:list text:style-name="L2">
            <text:list-header>
              <text:p text:style-name="P2"><text:span text:style-name="T2">$3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3.704cm" svg:height="1.277cm" svg:x="20.955cm" svg:y="11.051cm">
          <text:list text:style-name="L2">
            <text:list-header>
              <text:p text:style-name="P2"><text:span text:style-name="T2">$2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11.897cm">
          <text:list text:style-name="L2">
            <text:list-header>
              <text:p text:style-name="P2"><text:span text:style-name="T2">$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0.424cm" svg:height="0.423cm" svg:x="20.108cm" svg:y="12.2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10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9.7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4cm" svg:height="0.423cm" svg:x="20.108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8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7.1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5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4cm" svg:height="0.423cm" svg:x="20.108cm" svg:y="4.6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2.9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2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1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4cm" svg:height="0.424cm" svg:x="20.108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5" draw:layer="layout" svg:width="1.429cm" svg:height="1.685cm" svg:x="5.415cm" svg:y="11.099cm">
          <draw:image xlink:href="Pictures/2000001500003AE9000045C3FD9FAFC0.wmf" xlink:type="simple" xlink:show="embed" xlink:actuate="onLoad">
            <text:p/>
          </draw:image>
        </draw:frame>
        <draw:custom-shape draw:style-name="gr9" draw:text-style-name="P1" draw:layer="layout" svg:width="0.846cm" svg:height="0.847cm" draw:transform="rotate (-1.5707963267949) translate (9.802cm 11.748cm)">
          <text:p/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9" draw:text-style-name="P1" draw:layer="layout" svg:width="0.424cm" svg:height="0.424cm" svg:x="9.163cm" svg:y="11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847cm" svg:height="0.846cm" draw:transform="rotate (-1.5707963267949) translate (10.649cm 11.959cm)">
          <text:p/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9" draw:text-style-name="P1" draw:layer="layout" svg:width="0.423cm" svg:height="0.423cm" svg:x="10.01cm" svg:y="11.5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846cm" svg:height="0.847cm" draw:transform="rotate (-1.5707963267949) translate (11.495cm 11.748cm)">
          <text:p/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9" draw:text-style-name="P1" draw:layer="layout" svg:width="0.423cm" svg:height="0.424cm" svg:x="10.857cm" svg:y="11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104" draw:id="id104" draw:layer="layout" svg:width="14.394cm" svg:height="5.593cm" svg:x="1.896cm" svg:y="1.416cm">
          <text:list text:style-name="L1">
            <text:list-header>
              <text:p text:style-name="P18"><text:span text:style-name="T18">With the Lord's help, I defeated the Midianites with 300 men, some pitchers, lamps, and trumpets.</text:span><text:span text:style-name="T12"><text:line-break/></text:span><text:span text:style-name="T11">(Judges 7:15-25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5" draw:layer="layout" svg:width="0.847cm" svg:height="0.847cm" svg:x="24.553cm" svg:y="18.203cm">
          <draw:image xlink:href="Pictures/100002000000002000000020D4764D14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New%20Question.wav" xlink:type="simple" xlink:show="new" xlink:actuate="onRequest"/>
            </presentation:event-listener>
          </office:event-listeners>
        </draw:frame>
        <draw:frame draw:style-name="gr8" draw:text-style-name="P5" draw:layer="layout" svg:width="0.847cm" svg:height="0.847cm" svg:x="0cm" svg:y="18.203cm">
          <draw:image xlink:href="Pictures/100002000000002000000020D4764D14.png" xlink:type="simple" xlink:show="embed" xlink:actuate="onLoad">
            <text:p/>
          </draw:image>
        </draw:frame>
        <draw:custom-shape draw:style-name="gr19" draw:text-style-name="P1" xml:id="id109" draw:id="id109" draw:layer="layout" svg:width="11.853cm" svg:height="2.54cm" svg:x="0.194cm" svg:y="7.686cm">
          <text:p text:style-name="P6">Gideon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after-previous" presentation:preset-class="media-call" presentation:preset-id="ppt_mediacall_1">
                  <anim:par smil:dur="27110.177s"/>
                </anim:par>
                <anim:par smil:begin="2s" smil:dur="indefinite" smil:fill="hold" presentation:node-type="with-previous" presentation:preset-class="entrance" presentation:preset-id="ooo-entrance-dissolve-in">
                  <anim:set smil:begin="0s" smil:dur="0.001s" smil:fill="hold" smil:targetElement="id104" smil:attributeName="visibility" smil:to="visible"/>
                  <anim:transitionFilter smil:dur="0.5s" smil:fill="hold" smil:targetElement="id104" smil:type="dissolve"/>
                </anim:par>
              </anim:par>
              <anim:par smil:begin="27111.177s">
                <anim:par smil:begin="2s" smil:dur="indefinite" smil:fill="hold" presentation:node-type="after-previous" presentation:preset-class="media-call" presentation:preset-id="ppt_mediacall_1">
                  <anim:par smil:dur="27110.177s"/>
                </anim:par>
                <anim:par smil:begin="2s" smil:dur="indefinite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  <anim:par smil:begin="54223.354s">
                <anim:par smil:begin="2s" smil:dur="indefinite" smil:fill="hold" presentation:node-type="after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  <anim:par smil:begin="54225.355s">
                <anim:par smil:begin="2s" smil:dur="indefinite" smil:fill="hold" presentation:node-type="after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  <anim:par smil:begin="54227.356s">
                <anim:par smil:begin="2s" smil:dur="indefinite" smil:fill="hold" presentation:node-type="after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</anim:seq>
          <anim:seq presentation:node-type="interactive-sequence">
            <anim:par smil:begin="id104.click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7.144cm" svg:height="9.525cm" svg:x="5.953cm" svg:y="1.931cm" draw:page-number="2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use-date-time-name="dtd1">
        <office:forms form:automatic-focus="false" form:apply-design-mode="false"/>
        <draw:custom-shape draw:style-name="gr2" draw:text-style-name="P1" draw:layer="layout" svg:width="6.985cm" svg:height="13.123cm" svg:x="9.737cm" svg:y="3.13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xml:id="id110" draw:id="id110" draw:layer="layout" svg:width="6.703cm" svg:height="0.895cm" svg:x="9.922cm" svg:y="5.09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277cm" svg:x="9.948cm" svg:y="3.087cm">
          <text:list text:style-name="L1">
            <text:list-header>
              <text:p text:style-name="P2"><text:span text:style-name="T1">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3.978cm">
          <text:list text:style-name="L2">
            <text:list-header>
              <text:p text:style-name="P2"><text:span text:style-name="T2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4.824cm">
          <text:list text:style-name="L2">
            <text:list-header>
              <text:p text:style-name="P2"><text:span text:style-name="T2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5.671cm">
          <text:list text:style-name="L2">
            <text:list-header>
              <text:p text:style-name="P2"><text:span text:style-name="T2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6.518cm">
          <text:list text:style-name="L2">
            <text:list-header>
              <text:p text:style-name="P2"><text:span text:style-name="T2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7.364cm">
          <text:list text:style-name="L1">
            <text:list-header>
              <text:p text:style-name="P2"><text:span text:style-name="T1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8.211cm">
          <text:list text:style-name="L2">
            <text:list-header>
              <text:p text:style-name="P2"><text:span text:style-name="T2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9.058cm">
          <text:list text:style-name="L2">
            <text:list-header>
              <text:p text:style-name="P2"><text:span text:style-name="T2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9.904cm">
          <text:list text:style-name="L2">
            <text:list-header>
              <text:p text:style-name="P2"><text:span text:style-name="T2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0.751cm">
          <text:list text:style-name="L2">
            <text:list-header>
              <text:p text:style-name="P2"><text:span text:style-name="T2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1.598cm">
          <text:list text:style-name="L1">
            <text:list-header>
              <text:p text:style-name="P2"><text:span text:style-name="T1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2.444cm">
          <text:list text:style-name="L2">
            <text:list-header>
              <text:p text:style-name="P2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3.291cm">
          <text:list text:style-name="L2">
            <text:list-header>
              <text:p text:style-name="P2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4.138cm">
          <text:list text:style-name="L2">
            <text:list-header>
              <text:p text:style-name="P2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4.984cm">
          <text:list text:style-name="L2">
            <text:list-header>
              <text:p text:style-name="P2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3.131cm">
          <text:list text:style-name="L1">
            <text:list-header>
              <text:p text:style-name="P2"><text:span text:style-name="T1">$1 Mill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4.022cm">
          <text:list text:style-name="L2">
            <text:list-header>
              <text:p text:style-name="P2"><text:span text:style-name="T2">$50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4.868cm">
          <text:list text:style-name="L2">
            <text:list-header>
              <text:p text:style-name="P2"><text:span text:style-name="T2">$25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5.715cm">
          <text:list text:style-name="L2">
            <text:list-header>
              <text:p text:style-name="P2"><text:span text:style-name="T2">$125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6.562cm">
          <text:list text:style-name="L2">
            <text:list-header>
              <text:p text:style-name="P2"><text:span text:style-name="T2">$6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7.408cm">
          <text:list text:style-name="L1">
            <text:list-header>
              <text:p text:style-name="P2"><text:span text:style-name="T1">$3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8.255cm">
          <text:list text:style-name="L2">
            <text:list-header>
              <text:p text:style-name="P2"><text:span text:style-name="T2">$16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9.102cm">
          <text:list text:style-name="L2">
            <text:list-header>
              <text:p text:style-name="P2"><text:span text:style-name="T2">$8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9.948cm">
          <text:list text:style-name="L2">
            <text:list-header>
              <text:p text:style-name="P2"><text:span text:style-name="T2">$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0.795cm">
          <text:list text:style-name="L2">
            <text:list-header>
              <text:p text:style-name="P2"><text:span text:style-name="T2">$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1.642cm">
          <text:list text:style-name="L1">
            <text:list-header>
              <text:p text:style-name="P2"><text:span text:style-name="T1">$1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.778cm" svg:height="1.277cm" svg:x="12.277cm" svg:y="12.488cm">
          <text:list text:style-name="L2">
            <text:list-header>
              <text:p text:style-name="P2"><text:span text:style-name="T2">$5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3.335cm">
          <text:list text:style-name="L2">
            <text:list-header>
              <text:p text:style-name="P2"><text:span text:style-name="T2">$3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3.704cm" svg:height="1.277cm" svg:x="12.277cm" svg:y="14.182cm">
          <text:list text:style-name="L2">
            <text:list-header>
              <text:p text:style-name="P2"><text:span text:style-name="T2">$2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5.028cm">
          <text:list text:style-name="L2">
            <text:list-header>
              <text:p text:style-name="P2"><text:span text:style-name="T2">$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0.423cm" svg:height="0.423cm" svg:x="11.43cm" svg:y="15.4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14.5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13.7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12.8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3cm" svg:height="0.423cm" svg:x="11.43cm" svg:y="12.0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11.1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10.3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9.4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8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3cm" svg:height="0.423cm" svg:x="11.43cm" svg:y="7.7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6.9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6.0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5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4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3cm" svg:height="0.424cm" svg:x="11.43cm" svg:y="3.5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5" draw:layer="layout" svg:width="0.846cm" svg:height="0.847cm" svg:x="24.536cm" svg:y="18.203cm">
          <draw:image xlink:href="Pictures/100002000000002000000020D4764D14.png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media-call" presentation:preset-id="ppt_mediacall_1">
                  <anim:par smil:dur="27110.177s"/>
                </anim:par>
                <anim:par smil:begin="1s" smil:dur="indefinite" smil:fill="hold" presentation:node-type="with-previous" presentation:preset-class="entrance" presentation:preset-id="ooo-entrance-dissolve-in">
                  <anim:set smil:begin="0s" smil:dur="0.001s" smil:fill="hold" smil:targetElement="id110" smil:attributeName="visibility" smil:to="visible"/>
                  <anim:transitionFilter smil:dur="0.5s" smil:fill="hold" smil:targetElement="id110" smil:type="dissolve"/>
                  <anim:audio xlink:href="../Value%20of%20Next%20Question.wav"/>
                </anim:par>
              </anim:par>
            </anim:par>
          </anim:seq>
        </anim:par>
        <presentation:notes draw:style-name="dp2">
          <draw:page-thumbnail draw:style-name="gr10" draw:layer="layout" svg:width="7.144cm" svg:height="9.525cm" svg:x="5.953cm" svg:y="1.931cm" draw:page-number="3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use-date-time-name="dtd1">
        <office:forms form:automatic-focus="false" form:apply-design-mode="false"/>
        <draw:custom-shape draw:style-name="gr16" draw:text-style-name="P1" draw:layer="layout" svg:width="25.4cm" svg:height="8.691cm" svg:x="0cm" svg:y="10.37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1.853cm" svg:height="2.54cm" svg:x="0.635cm" svg:y="13.335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17" draw:text-style-name="P1" draw:layer="layout" svg:width="11.853cm" svg:height="2.54cm" svg:x="12.912cm" svg:y="13.335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17" draw:text-style-name="P1" draw:layer="layout" svg:width="11.853cm" svg:height="2.54cm" svg:x="0.635cm" svg:y="16.298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17" draw:text-style-name="P1" draw:layer="layout" svg:width="11.853cm" svg:height="2.54cm" svg:x="12.912cm" svg:y="16.298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line draw:style-name="gr18" draw:text-style-name="P5" draw:layer="layout" svg:x1="0.719cm" svg:y1="14.605cm" svg:x2="0.075cm" svg:y2="14.609cm">
          <text:p/>
        </draw:line>
        <draw:line draw:style-name="gr18" draw:text-style-name="P5" draw:layer="layout" svg:x1="0.745cm" svg:y1="17.568cm" svg:x2="0.101cm" svg:y2="17.573cm">
          <text:p/>
        </draw:line>
        <draw:line draw:style-name="gr18" draw:text-style-name="P5" draw:layer="layout" svg:x1="13.047cm" svg:y1="17.568cm" svg:x2="12.404cm" svg:y2="17.573cm">
          <text:p/>
        </draw:line>
        <draw:line draw:style-name="gr18" draw:text-style-name="P5" draw:layer="layout" svg:x1="12.994cm" svg:y1="14.605cm" svg:x2="12.351cm" svg:y2="14.609cm">
          <text:p/>
        </draw:line>
        <draw:line draw:style-name="gr18" draw:text-style-name="P5" draw:layer="layout" svg:x1="25.36cm" svg:y1="14.605cm" svg:x2="24.716cm" svg:y2="14.609cm">
          <text:p/>
        </draw:line>
        <draw:line draw:style-name="gr18" draw:text-style-name="P5" draw:layer="layout" svg:x1="25.369cm" svg:y1="17.568cm" svg:x2="24.725cm" svg:y2="17.573cm">
          <text:p/>
        </draw:line>
        <draw:custom-shape draw:style-name="gr3" draw:text-style-name="P1" xml:id="id112" draw:id="id112" draw:layer="layout" svg:width="10.16cm" svg:height="1.277cm" svg:x="1.482cm" svg:y="13.97cm">
          <text:list text:style-name="L2">
            <text:list-header>
              <text:p text:style-name="P2"><text:span text:style-name="T9">A: <text:s/>Ca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xml:id="id114" draw:id="id114" draw:layer="layout" svg:width="6.138cm" svg:height="1.277cm" svg:x="1.482cm" svg:y="16.933cm">
          <text:list text:style-name="L2">
            <text:list-header>
              <text:p text:style-name="P2"><text:span text:style-name="T9">C: <text:s/>Jar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xml:id="id113" draw:id="id113" draw:layer="layout" svg:width="8.044cm" svg:height="1.277cm" svg:x="13.758cm" svg:y="13.97cm">
          <text:list text:style-name="L2">
            <text:list-header>
              <text:p text:style-name="P2"><text:span text:style-name="T9">B: <text:s/>Lame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xml:id="id115" draw:id="id115" draw:layer="layout" svg:width="8.255cm" svg:height="1.277cm" svg:x="13.758cm" svg:y="16.933cm">
          <text:list text:style-name="L2">
            <text:list-header>
              <text:p text:style-name="P2"><text:span text:style-name="T9">D: <text:s/>Se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" draw:layer="layout" svg:width="3.599cm" svg:height="1.905cm" svg:x="0.423cm" svg:y="11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3.598cm" svg:height="1.905cm" svg:x="8.467cm" svg:y="11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3.598cm" svg:height="1.905cm" svg:x="4.445cm" svg:y="11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2.963cm" svg:height="1.277cm" svg:x="0.935cm" svg:y="11.395cm">
          <text:list text:style-name="L1">
            <text:list-header>
              <text:p text:style-name="P2"><text:span text:style-name="T5">50:5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6.985cm" svg:height="13.123cm" svg:x="18.415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277cm" svg:x="18.627cm" svg:y="-0.044cm">
          <text:list text:style-name="L1">
            <text:list-header>
              <text:p text:style-name="P2"><text:span text:style-name="T1">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" draw:layer="layout" svg:width="6.703cm" svg:height="0.895cm" svg:x="18.6cm" svg:y="1.96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277cm" svg:x="18.627cm" svg:y="0.847cm">
          <text:list text:style-name="L2">
            <text:list-header>
              <text:p text:style-name="P2"><text:span text:style-name="T2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.693cm">
          <text:list text:style-name="L2">
            <text:list-header>
              <text:p text:style-name="P2"><text:span text:style-name="T2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2.54cm">
          <text:list text:style-name="L2">
            <text:list-header>
              <text:p text:style-name="P2"><text:span text:style-name="T2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3.387cm">
          <text:list text:style-name="L2">
            <text:list-header>
              <text:p text:style-name="P2"><text:span text:style-name="T2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4.233cm">
          <text:list text:style-name="L1">
            <text:list-header>
              <text:p text:style-name="P2"><text:span text:style-name="T1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5.08cm">
          <text:list text:style-name="L2">
            <text:list-header>
              <text:p text:style-name="P2"><text:span text:style-name="T2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5.927cm">
          <text:list text:style-name="L2">
            <text:list-header>
              <text:p text:style-name="P2"><text:span text:style-name="T2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6.773cm">
          <text:list text:style-name="L2">
            <text:list-header>
              <text:p text:style-name="P2"><text:span text:style-name="T2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7.62cm">
          <text:list text:style-name="L2">
            <text:list-header>
              <text:p text:style-name="P2"><text:span text:style-name="T2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8.467cm">
          <text:list text:style-name="L1">
            <text:list-header>
              <text:p text:style-name="P2"><text:span text:style-name="T1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9.313cm">
          <text:list text:style-name="L2">
            <text:list-header>
              <text:p text:style-name="P2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0.16cm">
          <text:list text:style-name="L2">
            <text:list-header>
              <text:p text:style-name="P2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1.007cm">
          <text:list text:style-name="L2">
            <text:list-header>
              <text:p text:style-name="P2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1.853cm">
          <text:list text:style-name="L2">
            <text:list-header>
              <text:p text:style-name="P2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0cm">
          <text:list text:style-name="L1">
            <text:list-header>
              <text:p text:style-name="P2"><text:span text:style-name="T1">$1 Mill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0.891cm">
          <text:list text:style-name="L2">
            <text:list-header>
              <text:p text:style-name="P2"><text:span text:style-name="T2">$50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1.737cm">
          <text:list text:style-name="L2">
            <text:list-header>
              <text:p text:style-name="P2"><text:span text:style-name="T2">$25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2.584cm">
          <text:list text:style-name="L2">
            <text:list-header>
              <text:p text:style-name="P2"><text:span text:style-name="T2">$125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3.431cm">
          <text:list text:style-name="L2">
            <text:list-header>
              <text:p text:style-name="P2"><text:span text:style-name="T2">$6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4.277cm">
          <text:list text:style-name="L1">
            <text:list-header>
              <text:p text:style-name="P2"><text:span text:style-name="T1">$3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5.124cm">
          <text:list text:style-name="L2">
            <text:list-header>
              <text:p text:style-name="P2"><text:span text:style-name="T2">$16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5.971cm">
          <text:list text:style-name="L2">
            <text:list-header>
              <text:p text:style-name="P2"><text:span text:style-name="T2">$8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6.817cm">
          <text:list text:style-name="L2">
            <text:list-header>
              <text:p text:style-name="P2"><text:span text:style-name="T2">$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7.664cm">
          <text:list text:style-name="L2">
            <text:list-header>
              <text:p text:style-name="P2"><text:span text:style-name="T2">$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8.511cm">
          <text:list text:style-name="L1">
            <text:list-header>
              <text:p text:style-name="P2"><text:span text:style-name="T1">$1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.778cm" svg:height="1.277cm" svg:x="20.955cm" svg:y="9.357cm">
          <text:list text:style-name="L2">
            <text:list-header>
              <text:p text:style-name="P2"><text:span text:style-name="T2">$5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10.204cm">
          <text:list text:style-name="L2">
            <text:list-header>
              <text:p text:style-name="P2"><text:span text:style-name="T2">$3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3.704cm" svg:height="1.277cm" svg:x="20.955cm" svg:y="11.051cm">
          <text:list text:style-name="L2">
            <text:list-header>
              <text:p text:style-name="P2"><text:span text:style-name="T2">$2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11.897cm">
          <text:list text:style-name="L2">
            <text:list-header>
              <text:p text:style-name="P2"><text:span text:style-name="T2">$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0.424cm" svg:height="0.423cm" svg:x="20.108cm" svg:y="12.2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10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9.7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4cm" svg:height="0.423cm" svg:x="20.108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8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7.1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5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4cm" svg:height="0.423cm" svg:x="20.108cm" svg:y="4.6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2.9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2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1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4cm" svg:height="0.424cm" svg:x="20.108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5" draw:layer="layout" svg:width="1.429cm" svg:height="1.685cm" svg:x="5.415cm" svg:y="11.099cm">
          <draw:image xlink:href="Pictures/2000001500003AE9000045C3FD9FAFC0.wmf" xlink:type="simple" xlink:show="embed" xlink:actuate="onLoad">
            <text:p/>
          </draw:image>
        </draw:frame>
        <draw:custom-shape draw:style-name="gr9" draw:text-style-name="P1" draw:layer="layout" svg:width="0.846cm" svg:height="0.847cm" draw:transform="rotate (-1.5707963267949) translate (9.802cm 11.748cm)">
          <text:p/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9" draw:text-style-name="P1" draw:layer="layout" svg:width="0.424cm" svg:height="0.424cm" svg:x="9.163cm" svg:y="11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847cm" svg:height="0.846cm" draw:transform="rotate (-1.5707963267949) translate (10.649cm 11.959cm)">
          <text:p/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9" draw:text-style-name="P1" draw:layer="layout" svg:width="0.423cm" svg:height="0.423cm" svg:x="10.01cm" svg:y="11.5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846cm" svg:height="0.847cm" draw:transform="rotate (-1.5707963267949) translate (11.495cm 11.748cm)">
          <text:p/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9" draw:text-style-name="P1" draw:layer="layout" svg:width="0.423cm" svg:height="0.424cm" svg:x="10.857cm" svg:y="11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111" draw:id="id111" draw:layer="layout" svg:width="15.483cm" svg:height="4.239cm" svg:x="1.834cm" svg:y="1.27cm">
          <text:list text:style-name="L1">
            <text:list-header>
              <text:p text:style-name="P9"><text:span text:style-name="T7"><text:s/></text:span><text:span text:style-name="T7">I started the first secret combination. </text:span><text:span text:style-name="T11">(Moses 5:51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5" draw:layer="layout" svg:width="0.847cm" svg:height="0.847cm" svg:x="24.553cm" svg:y="18.203cm">
          <draw:image xlink:href="Pictures/100002000000002000000020D4764D14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New%20Question.wav" xlink:type="simple" xlink:show="new" xlink:actuate="onRequest"/>
            </presentation:event-listener>
          </office:event-listeners>
        </draw:frame>
        <draw:frame draw:style-name="gr8" draw:text-style-name="P5" draw:layer="layout" svg:width="0.847cm" svg:height="0.847cm" svg:x="0cm" svg:y="18.203cm">
          <draw:image xlink:href="Pictures/100002000000002000000020D4764D14.png" xlink:type="simple" xlink:show="embed" xlink:actuate="onLoad">
            <text:p/>
          </draw:image>
        </draw:frame>
        <draw:custom-shape draw:style-name="gr19" draw:text-style-name="P1" xml:id="id116" draw:id="id116" draw:layer="layout" svg:width="11.853cm" svg:height="2.54cm" svg:x="0.194cm" svg:y="7.686cm">
          <text:p text:style-name="P6">Cain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after-previous" presentation:preset-class="media-call" presentation:preset-id="ppt_mediacall_1">
                  <anim:par smil:dur="27110.177s"/>
                </anim:par>
                <anim:par smil:begin="2s" smil:dur="indefinite" smil:fill="hold" presentation:node-type="with-previous" presentation:preset-class="entrance" presentation:preset-id="ooo-entrance-dissolve-in">
                  <anim:set smil:begin="0s" smil:dur="0.001s" smil:fill="hold" smil:targetElement="id111" smil:attributeName="visibility" smil:to="visible"/>
                  <anim:transitionFilter smil:dur="0.5s" smil:fill="hold" smil:targetElement="id111" smil:type="dissolve"/>
                </anim:par>
              </anim:par>
              <anim:par smil:begin="27111.177s">
                <anim:par smil:begin="2s" smil:dur="indefinite" smil:fill="hold" presentation:node-type="after-previous" presentation:preset-class="media-call" presentation:preset-id="ppt_mediacall_1">
                  <anim:par smil:dur="27110.177s"/>
                </anim:par>
                <anim:par smil:begin="2s" smil:dur="indefinite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  <anim:par smil:begin="54223.354s">
                <anim:par smil:begin="2s" smil:dur="indefinite" smil:fill="hold" presentation:node-type="after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  <anim:par smil:begin="54225.355s">
                <anim:par smil:begin="2s" smil:dur="indefinite" smil:fill="hold" presentation:node-type="after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  <anim:par smil:begin="54227.356s">
                <anim:par smil:begin="2s" smil:dur="indefinite" smil:fill="hold" presentation:node-type="after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</anim:seq>
          <anim:seq presentation:node-type="interactive-sequence">
            <anim:par smil:begin="id111.click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7.144cm" svg:height="9.525cm" svg:x="5.953cm" svg:y="1.931cm" draw:page-number="3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use-date-time-name="dtd1">
        <office:forms form:automatic-focus="false" form:apply-design-mode="false"/>
        <draw:custom-shape draw:style-name="gr2" draw:text-style-name="P1" draw:layer="layout" svg:width="6.985cm" svg:height="13.123cm" svg:x="9.737cm" svg:y="3.13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xml:id="id117" draw:id="id117" draw:layer="layout" svg:width="6.703cm" svg:height="0.895cm" svg:x="9.922cm" svg:y="4.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277cm" svg:x="9.948cm" svg:y="3.087cm">
          <text:list text:style-name="L1">
            <text:list-header>
              <text:p text:style-name="P2"><text:span text:style-name="T1">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3.978cm">
          <text:list text:style-name="L2">
            <text:list-header>
              <text:p text:style-name="P2"><text:span text:style-name="T2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4.824cm">
          <text:list text:style-name="L2">
            <text:list-header>
              <text:p text:style-name="P2"><text:span text:style-name="T2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5.671cm">
          <text:list text:style-name="L2">
            <text:list-header>
              <text:p text:style-name="P2"><text:span text:style-name="T2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6.518cm">
          <text:list text:style-name="L2">
            <text:list-header>
              <text:p text:style-name="P2"><text:span text:style-name="T2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7.364cm">
          <text:list text:style-name="L1">
            <text:list-header>
              <text:p text:style-name="P2"><text:span text:style-name="T1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8.211cm">
          <text:list text:style-name="L2">
            <text:list-header>
              <text:p text:style-name="P2"><text:span text:style-name="T2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9.058cm">
          <text:list text:style-name="L2">
            <text:list-header>
              <text:p text:style-name="P2"><text:span text:style-name="T2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9.904cm">
          <text:list text:style-name="L2">
            <text:list-header>
              <text:p text:style-name="P2"><text:span text:style-name="T2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0.751cm">
          <text:list text:style-name="L2">
            <text:list-header>
              <text:p text:style-name="P2"><text:span text:style-name="T2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1.598cm">
          <text:list text:style-name="L1">
            <text:list-header>
              <text:p text:style-name="P2"><text:span text:style-name="T1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2.444cm">
          <text:list text:style-name="L2">
            <text:list-header>
              <text:p text:style-name="P2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3.291cm">
          <text:list text:style-name="L2">
            <text:list-header>
              <text:p text:style-name="P2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4.138cm">
          <text:list text:style-name="L2">
            <text:list-header>
              <text:p text:style-name="P2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4.984cm">
          <text:list text:style-name="L2">
            <text:list-header>
              <text:p text:style-name="P2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3.131cm">
          <text:list text:style-name="L1">
            <text:list-header>
              <text:p text:style-name="P2"><text:span text:style-name="T1">$1 Mill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4.022cm">
          <text:list text:style-name="L2">
            <text:list-header>
              <text:p text:style-name="P2"><text:span text:style-name="T2">$50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4.868cm">
          <text:list text:style-name="L2">
            <text:list-header>
              <text:p text:style-name="P2"><text:span text:style-name="T2">$25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5.715cm">
          <text:list text:style-name="L2">
            <text:list-header>
              <text:p text:style-name="P2"><text:span text:style-name="T2">$125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6.562cm">
          <text:list text:style-name="L2">
            <text:list-header>
              <text:p text:style-name="P2"><text:span text:style-name="T2">$6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7.408cm">
          <text:list text:style-name="L1">
            <text:list-header>
              <text:p text:style-name="P2"><text:span text:style-name="T1">$3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8.255cm">
          <text:list text:style-name="L2">
            <text:list-header>
              <text:p text:style-name="P2"><text:span text:style-name="T2">$16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9.102cm">
          <text:list text:style-name="L2">
            <text:list-header>
              <text:p text:style-name="P2"><text:span text:style-name="T2">$8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9.948cm">
          <text:list text:style-name="L2">
            <text:list-header>
              <text:p text:style-name="P2"><text:span text:style-name="T2">$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0.795cm">
          <text:list text:style-name="L2">
            <text:list-header>
              <text:p text:style-name="P2"><text:span text:style-name="T2">$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1.642cm">
          <text:list text:style-name="L1">
            <text:list-header>
              <text:p text:style-name="P2"><text:span text:style-name="T1">$1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.778cm" svg:height="1.277cm" svg:x="12.277cm" svg:y="12.488cm">
          <text:list text:style-name="L2">
            <text:list-header>
              <text:p text:style-name="P2"><text:span text:style-name="T2">$5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3.335cm">
          <text:list text:style-name="L2">
            <text:list-header>
              <text:p text:style-name="P2"><text:span text:style-name="T2">$3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3.704cm" svg:height="1.277cm" svg:x="12.277cm" svg:y="14.182cm">
          <text:list text:style-name="L2">
            <text:list-header>
              <text:p text:style-name="P2"><text:span text:style-name="T2">$2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5.028cm">
          <text:list text:style-name="L2">
            <text:list-header>
              <text:p text:style-name="P2"><text:span text:style-name="T2">$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0.423cm" svg:height="0.423cm" svg:x="11.43cm" svg:y="15.4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14.5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13.7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12.8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3cm" svg:height="0.423cm" svg:x="11.43cm" svg:y="12.0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11.1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10.3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9.4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8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3cm" svg:height="0.423cm" svg:x="11.43cm" svg:y="7.7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6.9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6.0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5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4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3cm" svg:height="0.424cm" svg:x="11.43cm" svg:y="3.5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5" draw:layer="layout" svg:width="0.846cm" svg:height="0.847cm" svg:x="24.536cm" svg:y="18.203cm">
          <draw:image xlink:href="Pictures/100002000000002000000020D4764D14.png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media-call" presentation:preset-id="ppt_mediacall_1">
                  <anim:par smil:dur="27110.177s"/>
                </anim:par>
                <anim:par smil:begin="1s" smil:dur="indefinite" smil:fill="hold" presentation:node-type="with-previous" presentation:preset-class="entrance" presentation:preset-id="ooo-entrance-dissolve-in">
                  <anim:set smil:begin="0s" smil:dur="0.001s" smil:fill="hold" smil:targetElement="id117" smil:attributeName="visibility" smil:to="visible"/>
                  <anim:transitionFilter smil:dur="0.5s" smil:fill="hold" smil:targetElement="id117" smil:type="dissolve"/>
                  <anim:audio xlink:href="../Value%20of%20Next%20Question.wav"/>
                </anim:par>
              </anim:par>
            </anim:par>
          </anim:seq>
        </anim:par>
        <presentation:notes draw:style-name="dp2">
          <draw:page-thumbnail draw:style-name="gr10" draw:layer="layout" svg:width="7.144cm" svg:height="9.525cm" svg:x="5.953cm" svg:y="1.931cm" draw:page-number="3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use-date-time-name="dtd1">
        <office:forms form:automatic-focus="false" form:apply-design-mode="false"/>
        <draw:custom-shape draw:style-name="gr16" draw:text-style-name="P1" draw:layer="layout" svg:width="25.4cm" svg:height="8.691cm" svg:x="0cm" svg:y="10.37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1.853cm" svg:height="2.54cm" svg:x="0.635cm" svg:y="13.335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17" draw:text-style-name="P1" draw:layer="layout" svg:width="11.853cm" svg:height="2.54cm" svg:x="12.912cm" svg:y="13.335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17" draw:text-style-name="P1" draw:layer="layout" svg:width="11.853cm" svg:height="2.54cm" svg:x="0.635cm" svg:y="16.298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17" draw:text-style-name="P1" draw:layer="layout" svg:width="11.853cm" svg:height="2.54cm" svg:x="12.912cm" svg:y="16.298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line draw:style-name="gr18" draw:text-style-name="P5" draw:layer="layout" svg:x1="0.719cm" svg:y1="14.605cm" svg:x2="0.075cm" svg:y2="14.609cm">
          <text:p/>
        </draw:line>
        <draw:line draw:style-name="gr18" draw:text-style-name="P5" draw:layer="layout" svg:x1="0.745cm" svg:y1="17.568cm" svg:x2="0.101cm" svg:y2="17.573cm">
          <text:p/>
        </draw:line>
        <draw:line draw:style-name="gr18" draw:text-style-name="P5" draw:layer="layout" svg:x1="13.047cm" svg:y1="17.568cm" svg:x2="12.404cm" svg:y2="17.573cm">
          <text:p/>
        </draw:line>
        <draw:line draw:style-name="gr18" draw:text-style-name="P5" draw:layer="layout" svg:x1="12.994cm" svg:y1="14.605cm" svg:x2="12.351cm" svg:y2="14.609cm">
          <text:p/>
        </draw:line>
        <draw:line draw:style-name="gr18" draw:text-style-name="P5" draw:layer="layout" svg:x1="25.36cm" svg:y1="14.605cm" svg:x2="24.716cm" svg:y2="14.609cm">
          <text:p/>
        </draw:line>
        <draw:line draw:style-name="gr18" draw:text-style-name="P5" draw:layer="layout" svg:x1="25.369cm" svg:y1="17.568cm" svg:x2="24.725cm" svg:y2="17.573cm">
          <text:p/>
        </draw:line>
        <draw:custom-shape draw:style-name="gr3" draw:text-style-name="P1" xml:id="id119" draw:id="id119" draw:layer="layout" svg:width="10.16cm" svg:height="1.277cm" svg:x="1.482cm" svg:y="13.97cm">
          <text:list text:style-name="L2">
            <text:list-header>
              <text:p text:style-name="P11"><text:span text:style-name="T9">A: <text:s/>Joseph</text:span><text:span text:style-name="T9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xml:id="id121" draw:id="id121" draw:layer="layout" svg:width="8.951cm" svg:height="1.277cm" svg:x="1.482cm" svg:y="16.933cm">
          <text:list text:style-name="L2">
            <text:list-header>
              <text:p text:style-name="P2"><text:span text:style-name="T9">C: <text:s/>Jacob/Isra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xml:id="id120" draw:id="id120" draw:layer="layout" svg:width="8.044cm" svg:height="1.277cm" svg:x="13.758cm" svg:y="13.97cm">
          <text:list text:style-name="L2">
            <text:list-header>
              <text:p text:style-name="P2"><text:span text:style-name="T9">B: <text:s/>Esa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19" xml:id="id122" draw:id="id122" draw:layer="layout" svg:width="9.102cm" svg:height="2.293cm" svg:x="13.758cm" svg:y="16.933cm">
          <text:list text:style-name="L2">
            <text:list-header>
              <text:p text:style-name="P2"><text:span text:style-name="T9">D: <text:s/>Abram/Abrah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" draw:layer="layout" svg:width="3.599cm" svg:height="1.905cm" svg:x="0.423cm" svg:y="11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3.598cm" svg:height="1.905cm" svg:x="8.467cm" svg:y="11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3.598cm" svg:height="1.905cm" svg:x="4.445cm" svg:y="11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2.963cm" svg:height="1.277cm" svg:x="0.935cm" svg:y="11.395cm">
          <text:list text:style-name="L1">
            <text:list-header>
              <text:p text:style-name="P2"><text:span text:style-name="T5">50:5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6.985cm" svg:height="13.123cm" svg:x="18.415cm" svg:y="0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6.703cm" svg:height="0.895cm" svg:x="18.6cm" svg:y="1.12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277cm" svg:x="18.627cm" svg:y="-0.044cm">
          <text:list text:style-name="L1">
            <text:list-header>
              <text:p text:style-name="P2"><text:span text:style-name="T1">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0.847cm">
          <text:list text:style-name="L2">
            <text:list-header>
              <text:p text:style-name="P2"><text:span text:style-name="T2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.693cm">
          <text:list text:style-name="L2">
            <text:list-header>
              <text:p text:style-name="P2"><text:span text:style-name="T2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2.54cm">
          <text:list text:style-name="L2">
            <text:list-header>
              <text:p text:style-name="P2"><text:span text:style-name="T2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3.387cm">
          <text:list text:style-name="L2">
            <text:list-header>
              <text:p text:style-name="P2"><text:span text:style-name="T2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4.233cm">
          <text:list text:style-name="L1">
            <text:list-header>
              <text:p text:style-name="P2"><text:span text:style-name="T1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5.08cm">
          <text:list text:style-name="L2">
            <text:list-header>
              <text:p text:style-name="P2"><text:span text:style-name="T2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5.927cm">
          <text:list text:style-name="L2">
            <text:list-header>
              <text:p text:style-name="P2"><text:span text:style-name="T2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6.773cm">
          <text:list text:style-name="L2">
            <text:list-header>
              <text:p text:style-name="P2"><text:span text:style-name="T2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7.62cm">
          <text:list text:style-name="L2">
            <text:list-header>
              <text:p text:style-name="P2"><text:span text:style-name="T2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8.467cm">
          <text:list text:style-name="L1">
            <text:list-header>
              <text:p text:style-name="P2"><text:span text:style-name="T1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9.313cm">
          <text:list text:style-name="L2">
            <text:list-header>
              <text:p text:style-name="P2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0.16cm">
          <text:list text:style-name="L2">
            <text:list-header>
              <text:p text:style-name="P2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1.007cm">
          <text:list text:style-name="L2">
            <text:list-header>
              <text:p text:style-name="P2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1.853cm">
          <text:list text:style-name="L2">
            <text:list-header>
              <text:p text:style-name="P2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0cm">
          <text:list text:style-name="L1">
            <text:list-header>
              <text:p text:style-name="P2"><text:span text:style-name="T1">$1 Mill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0.891cm">
          <text:list text:style-name="L2">
            <text:list-header>
              <text:p text:style-name="P2"><text:span text:style-name="T2">$50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1.737cm">
          <text:list text:style-name="L2">
            <text:list-header>
              <text:p text:style-name="P2"><text:span text:style-name="T2">$25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2.584cm">
          <text:list text:style-name="L2">
            <text:list-header>
              <text:p text:style-name="P2"><text:span text:style-name="T2">$125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3.431cm">
          <text:list text:style-name="L2">
            <text:list-header>
              <text:p text:style-name="P2"><text:span text:style-name="T2">$6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4.277cm">
          <text:list text:style-name="L1">
            <text:list-header>
              <text:p text:style-name="P2"><text:span text:style-name="T1">$3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5.124cm">
          <text:list text:style-name="L2">
            <text:list-header>
              <text:p text:style-name="P2"><text:span text:style-name="T2">$16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5.971cm">
          <text:list text:style-name="L2">
            <text:list-header>
              <text:p text:style-name="P2"><text:span text:style-name="T2">$8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6.817cm">
          <text:list text:style-name="L2">
            <text:list-header>
              <text:p text:style-name="P2"><text:span text:style-name="T2">$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7.664cm">
          <text:list text:style-name="L2">
            <text:list-header>
              <text:p text:style-name="P2"><text:span text:style-name="T2">$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8.511cm">
          <text:list text:style-name="L1">
            <text:list-header>
              <text:p text:style-name="P2"><text:span text:style-name="T1">$1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.778cm" svg:height="1.277cm" svg:x="20.955cm" svg:y="9.357cm">
          <text:list text:style-name="L2">
            <text:list-header>
              <text:p text:style-name="P2"><text:span text:style-name="T2">$5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10.204cm">
          <text:list text:style-name="L2">
            <text:list-header>
              <text:p text:style-name="P2"><text:span text:style-name="T2">$3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3.704cm" svg:height="1.277cm" svg:x="20.955cm" svg:y="11.051cm">
          <text:list text:style-name="L2">
            <text:list-header>
              <text:p text:style-name="P2"><text:span text:style-name="T2">$2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11.897cm">
          <text:list text:style-name="L2">
            <text:list-header>
              <text:p text:style-name="P2"><text:span text:style-name="T2">$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0.424cm" svg:height="0.423cm" svg:x="20.108cm" svg:y="12.2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10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9.7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4cm" svg:height="0.423cm" svg:x="20.108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8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7.1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5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4cm" svg:height="0.423cm" svg:x="20.108cm" svg:y="4.6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2.9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2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1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4cm" svg:height="0.424cm" svg:x="20.108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5" draw:layer="layout" svg:width="1.429cm" svg:height="1.685cm" svg:x="5.415cm" svg:y="11.099cm">
          <draw:image xlink:href="Pictures/2000001500003AE9000045C3FD9FAFC0.wmf" xlink:type="simple" xlink:show="embed" xlink:actuate="onLoad">
            <text:p/>
          </draw:image>
        </draw:frame>
        <draw:custom-shape draw:style-name="gr9" draw:text-style-name="P1" draw:layer="layout" svg:width="0.846cm" svg:height="0.847cm" draw:transform="rotate (-1.5707963267949) translate (9.802cm 11.748cm)">
          <text:p/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9" draw:text-style-name="P1" draw:layer="layout" svg:width="0.424cm" svg:height="0.424cm" svg:x="9.163cm" svg:y="11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847cm" svg:height="0.846cm" draw:transform="rotate (-1.5707963267949) translate (10.649cm 11.959cm)">
          <text:p/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9" draw:text-style-name="P1" draw:layer="layout" svg:width="0.423cm" svg:height="0.423cm" svg:x="10.01cm" svg:y="11.5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846cm" svg:height="0.847cm" draw:transform="rotate (-1.5707963267949) translate (11.495cm 11.748cm)">
          <text:p/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9" draw:text-style-name="P1" draw:layer="layout" svg:width="0.423cm" svg:height="0.424cm" svg:x="10.857cm" svg:y="11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118" draw:id="id118" draw:layer="layout" svg:width="14.393cm" svg:height="6.269cm" svg:x="1.755cm" svg:y="1.016cm">
          <text:list text:style-name="L1">
            <text:list-header>
              <text:p text:style-name="P9"><text:span text:style-name="T13">I moved with my descendants (70 souls) <text:s/>to Egypt because of famine.</text:span><text:span text:style-name="T7"><text:line-break/></text:span><text:span text:style-name="T11">(Genesis 46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5" draw:layer="layout" svg:width="0.847cm" svg:height="0.847cm" svg:x="24.553cm" svg:y="18.203cm">
          <draw:image xlink:href="Pictures/100002000000002000000020D4764D14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New%20Question.wav" xlink:type="simple" xlink:show="new" xlink:actuate="onRequest"/>
            </presentation:event-listener>
          </office:event-listeners>
        </draw:frame>
        <draw:frame draw:style-name="gr8" draw:text-style-name="P5" draw:layer="layout" svg:width="0.847cm" svg:height="0.847cm" svg:x="0cm" svg:y="18.203cm">
          <draw:image xlink:href="Pictures/100002000000002000000020D4764D14.png" xlink:type="simple" xlink:show="embed" xlink:actuate="onLoad">
            <text:p/>
          </draw:image>
        </draw:frame>
        <draw:custom-shape draw:style-name="gr19" draw:text-style-name="P1" xml:id="id123" draw:id="id123" draw:layer="layout" svg:width="11.853cm" svg:height="2.54cm" svg:x="0.194cm" svg:y="7.686cm">
          <text:p text:style-name="P6">Jacob/Israel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after-previous" presentation:preset-class="media-call" presentation:preset-id="ppt_mediacall_1">
                  <anim:par smil:dur="27110.177s"/>
                </anim:par>
                <anim:par smil:begin="2s" smil:dur="indefinite" smil:fill="hold" presentation:node-type="with-previous" presentation:preset-class="entrance" presentation:preset-id="ooo-entrance-dissolve-in">
                  <anim:set smil:begin="0s" smil:dur="0.001s" smil:fill="hold" smil:targetElement="id118" smil:attributeName="visibility" smil:to="visible"/>
                  <anim:transitionFilter smil:dur="0.5s" smil:fill="hold" smil:targetElement="id118" smil:type="dissolve"/>
                </anim:par>
              </anim:par>
              <anim:par smil:begin="27111.177s">
                <anim:par smil:begin="2s" smil:dur="indefinite" smil:fill="hold" presentation:node-type="after-previous" presentation:preset-class="media-call" presentation:preset-id="ppt_mediacall_1">
                  <anim:par smil:dur="27110.177s"/>
                </anim:par>
                <anim:par smil:begin="2s" smil:dur="indefinite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  <anim:par smil:begin="54223.354s">
                <anim:par smil:begin="2s" smil:dur="indefinite" smil:fill="hold" presentation:node-type="after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  <anim:par smil:begin="54225.355s">
                <anim:par smil:begin="2s" smil:dur="indefinite" smil:fill="hold" presentation:node-type="after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  <anim:par smil:begin="54227.356s">
                <anim:par smil:begin="2s" smil:dur="indefinite" smil:fill="hold" presentation:node-type="after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</anim:seq>
          <anim:seq presentation:node-type="interactive-sequence">
            <anim:par smil:begin="id118.click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7.144cm" svg:height="9.525cm" svg:x="5.953cm" svg:y="1.931cm" draw:page-number="3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Default" presentation:use-date-time-name="dtd1">
        <office:forms form:automatic-focus="false" form:apply-design-mode="false"/>
        <draw:custom-shape draw:style-name="gr2" draw:text-style-name="P1" draw:layer="layout" svg:width="6.985cm" svg:height="13.123cm" svg:x="9.737cm" svg:y="3.13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xml:id="id124" draw:id="id124" draw:layer="layout" svg:width="6.703cm" svg:height="0.895cm" svg:x="9.922cm" svg:y="3.2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277cm" svg:x="9.948cm" svg:y="3.087cm">
          <text:list text:style-name="L1">
            <text:list-header>
              <text:p text:style-name="P2"><text:span text:style-name="T1">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3.978cm">
          <text:list text:style-name="L2">
            <text:list-header>
              <text:p text:style-name="P2"><text:span text:style-name="T2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4.824cm">
          <text:list text:style-name="L2">
            <text:list-header>
              <text:p text:style-name="P2"><text:span text:style-name="T2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5.671cm">
          <text:list text:style-name="L2">
            <text:list-header>
              <text:p text:style-name="P2"><text:span text:style-name="T2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6.518cm">
          <text:list text:style-name="L2">
            <text:list-header>
              <text:p text:style-name="P2"><text:span text:style-name="T2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7.364cm">
          <text:list text:style-name="L1">
            <text:list-header>
              <text:p text:style-name="P2"><text:span text:style-name="T1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8.211cm">
          <text:list text:style-name="L2">
            <text:list-header>
              <text:p text:style-name="P2"><text:span text:style-name="T2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9.058cm">
          <text:list text:style-name="L2">
            <text:list-header>
              <text:p text:style-name="P2"><text:span text:style-name="T2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9.904cm">
          <text:list text:style-name="L2">
            <text:list-header>
              <text:p text:style-name="P2"><text:span text:style-name="T2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0.751cm">
          <text:list text:style-name="L2">
            <text:list-header>
              <text:p text:style-name="P2"><text:span text:style-name="T2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1.598cm">
          <text:list text:style-name="L1">
            <text:list-header>
              <text:p text:style-name="P2"><text:span text:style-name="T1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2.444cm">
          <text:list text:style-name="L2">
            <text:list-header>
              <text:p text:style-name="P2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3.291cm">
          <text:list text:style-name="L2">
            <text:list-header>
              <text:p text:style-name="P2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4.138cm">
          <text:list text:style-name="L2">
            <text:list-header>
              <text:p text:style-name="P2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9.948cm" svg:y="14.984cm">
          <text:list text:style-name="L2">
            <text:list-header>
              <text:p text:style-name="P2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3.131cm">
          <text:list text:style-name="L1">
            <text:list-header>
              <text:p text:style-name="P2"><text:span text:style-name="T1">$1 Mill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4.022cm">
          <text:list text:style-name="L2">
            <text:list-header>
              <text:p text:style-name="P2"><text:span text:style-name="T2">$50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4.868cm">
          <text:list text:style-name="L2">
            <text:list-header>
              <text:p text:style-name="P2"><text:span text:style-name="T2">$25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5.715cm">
          <text:list text:style-name="L2">
            <text:list-header>
              <text:p text:style-name="P2"><text:span text:style-name="T2">$125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6.562cm">
          <text:list text:style-name="L2">
            <text:list-header>
              <text:p text:style-name="P2"><text:span text:style-name="T2">$6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7.408cm">
          <text:list text:style-name="L1">
            <text:list-header>
              <text:p text:style-name="P2"><text:span text:style-name="T1">$3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8.255cm">
          <text:list text:style-name="L2">
            <text:list-header>
              <text:p text:style-name="P2"><text:span text:style-name="T2">$16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9.102cm">
          <text:list text:style-name="L2">
            <text:list-header>
              <text:p text:style-name="P2"><text:span text:style-name="T2">$8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9.948cm">
          <text:list text:style-name="L2">
            <text:list-header>
              <text:p text:style-name="P2"><text:span text:style-name="T2">$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0.795cm">
          <text:list text:style-name="L2">
            <text:list-header>
              <text:p text:style-name="P2"><text:span text:style-name="T2">$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1.642cm">
          <text:list text:style-name="L1">
            <text:list-header>
              <text:p text:style-name="P2"><text:span text:style-name="T1">$1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.778cm" svg:height="1.277cm" svg:x="12.277cm" svg:y="12.488cm">
          <text:list text:style-name="L2">
            <text:list-header>
              <text:p text:style-name="P2"><text:span text:style-name="T2">$5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3.335cm">
          <text:list text:style-name="L2">
            <text:list-header>
              <text:p text:style-name="P2"><text:span text:style-name="T2">$3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3.704cm" svg:height="1.277cm" svg:x="12.277cm" svg:y="14.182cm">
          <text:list text:style-name="L2">
            <text:list-header>
              <text:p text:style-name="P2"><text:span text:style-name="T2">$2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12.277cm" svg:y="15.028cm">
          <text:list text:style-name="L2">
            <text:list-header>
              <text:p text:style-name="P2"><text:span text:style-name="T2">$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0.423cm" svg:height="0.423cm" svg:x="11.43cm" svg:y="15.4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14.5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13.7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12.8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3cm" svg:height="0.423cm" svg:x="11.43cm" svg:y="12.0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11.1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10.3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9.4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8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3cm" svg:height="0.423cm" svg:x="11.43cm" svg:y="7.7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6.9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4cm" svg:x="11.43cm" svg:y="6.0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5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3cm" svg:height="0.423cm" svg:x="11.43cm" svg:y="4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3cm" svg:height="0.424cm" svg:x="11.43cm" svg:y="3.5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5" draw:layer="layout" svg:width="0.846cm" svg:height="0.847cm" svg:x="24.536cm" svg:y="18.203cm">
          <draw:image xlink:href="Pictures/100002000000002000000020D4764D14.png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media-call" presentation:preset-id="ppt_mediacall_1">
                  <anim:par smil:dur="27110.177s"/>
                </anim:par>
                <anim:par smil:begin="1s" smil:dur="indefinite" smil:fill="hold" presentation:node-type="with-previous" presentation:preset-class="entrance" presentation:preset-id="ooo-entrance-dissolve-in">
                  <anim:set smil:begin="0s" smil:dur="0.001s" smil:fill="hold" smil:targetElement="id124" smil:attributeName="visibility" smil:to="visible"/>
                  <anim:transitionFilter smil:dur="0.5s" smil:fill="hold" smil:targetElement="id124" smil:type="dissolve"/>
                </anim:par>
              </anim:par>
            </anim:par>
          </anim:seq>
        </anim:par>
        <presentation:notes draw:style-name="dp2">
          <draw:page-thumbnail draw:style-name="gr10" draw:layer="layout" svg:width="7.144cm" svg:height="9.525cm" svg:x="5.953cm" svg:y="1.931cm" draw:page-number="3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Default" presentation:use-date-time-name="dtd1">
        <office:forms form:automatic-focus="false" form:apply-design-mode="false"/>
        <draw:custom-shape draw:style-name="gr16" draw:text-style-name="P1" draw:layer="layout" svg:width="25.4cm" svg:height="8.691cm" svg:x="0cm" svg:y="10.37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1.853cm" svg:height="2.54cm" svg:x="0.635cm" svg:y="13.335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17" draw:text-style-name="P1" draw:layer="layout" svg:width="11.853cm" svg:height="2.54cm" svg:x="12.912cm" svg:y="13.335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17" draw:text-style-name="P1" draw:layer="layout" svg:width="11.853cm" svg:height="2.54cm" svg:x="0.635cm" svg:y="16.298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17" draw:text-style-name="P1" draw:layer="layout" svg:width="11.853cm" svg:height="2.54cm" svg:x="12.912cm" svg:y="16.298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line draw:style-name="gr18" draw:text-style-name="P5" draw:layer="layout" svg:x1="0.719cm" svg:y1="14.605cm" svg:x2="0.075cm" svg:y2="14.609cm">
          <text:p/>
        </draw:line>
        <draw:line draw:style-name="gr18" draw:text-style-name="P5" draw:layer="layout" svg:x1="0.745cm" svg:y1="17.568cm" svg:x2="0.101cm" svg:y2="17.573cm">
          <text:p/>
        </draw:line>
        <draw:line draw:style-name="gr18" draw:text-style-name="P5" draw:layer="layout" svg:x1="13.047cm" svg:y1="17.568cm" svg:x2="12.404cm" svg:y2="17.573cm">
          <text:p/>
        </draw:line>
        <draw:line draw:style-name="gr18" draw:text-style-name="P5" draw:layer="layout" svg:x1="12.994cm" svg:y1="14.605cm" svg:x2="12.351cm" svg:y2="14.609cm">
          <text:p/>
        </draw:line>
        <draw:line draw:style-name="gr18" draw:text-style-name="P5" draw:layer="layout" svg:x1="25.36cm" svg:y1="14.605cm" svg:x2="24.716cm" svg:y2="14.609cm">
          <text:p/>
        </draw:line>
        <draw:line draw:style-name="gr18" draw:text-style-name="P5" draw:layer="layout" svg:x1="25.369cm" svg:y1="17.568cm" svg:x2="24.725cm" svg:y2="17.573cm">
          <text:p/>
        </draw:line>
        <draw:custom-shape draw:style-name="gr3" draw:text-style-name="P1" xml:id="id126" draw:id="id126" draw:layer="layout" svg:width="11.006cm" svg:height="1.277cm" svg:x="1.482cm" svg:y="13.97cm">
          <text:list text:style-name="L2">
            <text:list-header>
              <text:p text:style-name="P2"><text:span text:style-name="T9">A: <text:s/>Ishma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xml:id="id128" draw:id="id128" draw:layer="layout" svg:width="6.138cm" svg:height="1.277cm" svg:x="1.482cm" svg:y="16.933cm">
          <text:list text:style-name="L2">
            <text:list-header>
              <text:p text:style-name="P2"><text:span text:style-name="T9">C: <text:s/>Tera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xml:id="id127" draw:id="id127" draw:layer="layout" svg:width="8.044cm" svg:height="1.277cm" svg:x="13.758cm" svg:y="13.97cm">
          <text:list text:style-name="L2">
            <text:list-header>
              <text:p text:style-name="P2"><text:span text:style-name="T9">B: <text:s/>Doth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xml:id="id129" draw:id="id129" draw:layer="layout" svg:width="8.255cm" svg:height="1.277cm" svg:x="13.758cm" svg:y="16.933cm">
          <text:list text:style-name="L2">
            <text:list-header>
              <text:p text:style-name="P2"><text:span text:style-name="T9">D: <text:s/>Har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" draw:layer="layout" svg:width="3.599cm" svg:height="1.905cm" svg:x="0.423cm" svg:y="11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3.598cm" svg:height="1.905cm" svg:x="8.467cm" svg:y="11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3.598cm" svg:height="1.905cm" svg:x="4.445cm" svg:y="11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2.963cm" svg:height="1.277cm" svg:x="0.935cm" svg:y="11.395cm">
          <text:list text:style-name="L1">
            <text:list-header>
              <text:p text:style-name="P2"><text:span text:style-name="T5">50:5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6.985cm" svg:height="13.123cm" svg:x="18.415cm" svg:y="0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6.703cm" svg:height="0.895cm" svg:x="18.6cm" svg:y="0.19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277cm" svg:x="18.627cm" svg:y="-0.044cm">
          <text:list text:style-name="L1">
            <text:list-header>
              <text:p text:style-name="P2"><text:span text:style-name="T1">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0.847cm">
          <text:list text:style-name="L2">
            <text:list-header>
              <text:p text:style-name="P2"><text:span text:style-name="T2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.693cm">
          <text:list text:style-name="L2">
            <text:list-header>
              <text:p text:style-name="P2"><text:span text:style-name="T2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2.54cm">
          <text:list text:style-name="L2">
            <text:list-header>
              <text:p text:style-name="P2"><text:span text:style-name="T2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3.387cm">
          <text:list text:style-name="L2">
            <text:list-header>
              <text:p text:style-name="P2"><text:span text:style-name="T2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4.233cm">
          <text:list text:style-name="L1">
            <text:list-header>
              <text:p text:style-name="P2"><text:span text:style-name="T1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5.08cm">
          <text:list text:style-name="L2">
            <text:list-header>
              <text:p text:style-name="P2"><text:span text:style-name="T2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5.927cm">
          <text:list text:style-name="L2">
            <text:list-header>
              <text:p text:style-name="P2"><text:span text:style-name="T2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6.773cm">
          <text:list text:style-name="L2">
            <text:list-header>
              <text:p text:style-name="P2"><text:span text:style-name="T2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7.62cm">
          <text:list text:style-name="L2">
            <text:list-header>
              <text:p text:style-name="P2"><text:span text:style-name="T2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8.467cm">
          <text:list text:style-name="L1">
            <text:list-header>
              <text:p text:style-name="P2"><text:span text:style-name="T1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9.313cm">
          <text:list text:style-name="L2">
            <text:list-header>
              <text:p text:style-name="P2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0.16cm">
          <text:list text:style-name="L2">
            <text:list-header>
              <text:p text:style-name="P2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1.007cm">
          <text:list text:style-name="L2">
            <text:list-header>
              <text:p text:style-name="P2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1.277cm" svg:x="18.627cm" svg:y="11.853cm">
          <text:list text:style-name="L2">
            <text:list-header>
              <text:p text:style-name="P2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0cm">
          <text:list text:style-name="L1">
            <text:list-header>
              <text:p text:style-name="P2"><text:span text:style-name="T1">$1 Mill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0.891cm">
          <text:list text:style-name="L2">
            <text:list-header>
              <text:p text:style-name="P2"><text:span text:style-name="T2">$50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1.737cm">
          <text:list text:style-name="L2">
            <text:list-header>
              <text:p text:style-name="P2"><text:span text:style-name="T2">$25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2.584cm">
          <text:list text:style-name="L2">
            <text:list-header>
              <text:p text:style-name="P2"><text:span text:style-name="T2">$125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3.431cm">
          <text:list text:style-name="L2">
            <text:list-header>
              <text:p text:style-name="P2"><text:span text:style-name="T2">$6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4.277cm">
          <text:list text:style-name="L1">
            <text:list-header>
              <text:p text:style-name="P2"><text:span text:style-name="T1">$3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5.124cm">
          <text:list text:style-name="L2">
            <text:list-header>
              <text:p text:style-name="P2"><text:span text:style-name="T2">$16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5.971cm">
          <text:list text:style-name="L2">
            <text:list-header>
              <text:p text:style-name="P2"><text:span text:style-name="T2">$8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6.817cm">
          <text:list text:style-name="L2">
            <text:list-header>
              <text:p text:style-name="P2"><text:span text:style-name="T2">$4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7.664cm">
          <text:list text:style-name="L2">
            <text:list-header>
              <text:p text:style-name="P2"><text:span text:style-name="T2">$2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8.511cm">
          <text:list text:style-name="L1">
            <text:list-header>
              <text:p text:style-name="P2"><text:span text:style-name="T1">$1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.778cm" svg:height="1.277cm" svg:x="20.955cm" svg:y="9.357cm">
          <text:list text:style-name="L2">
            <text:list-header>
              <text:p text:style-name="P2"><text:span text:style-name="T2">$5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10.204cm">
          <text:list text:style-name="L2">
            <text:list-header>
              <text:p text:style-name="P2"><text:span text:style-name="T2">$3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3.704cm" svg:height="1.277cm" svg:x="20.955cm" svg:y="11.051cm">
          <text:list text:style-name="L2">
            <text:list-header>
              <text:p text:style-name="P2"><text:span text:style-name="T2">$2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4.445cm" svg:height="1.277cm" svg:x="20.955cm" svg:y="11.897cm">
          <text:list text:style-name="L2">
            <text:list-header>
              <text:p text:style-name="P2"><text:span text:style-name="T2">$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0.424cm" svg:height="0.423cm" svg:x="20.108cm" svg:y="12.2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10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9.7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4cm" svg:height="0.423cm" svg:x="20.108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8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7.1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5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4cm" svg:height="0.423cm" svg:x="20.108cm" svg:y="4.6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4cm" svg:x="20.108cm" svg:y="2.9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2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24cm" svg:height="0.423cm" svg:x="20.108cm" svg:y="1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24cm" svg:height="0.424cm" svg:x="20.108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5" draw:layer="layout" svg:width="1.429cm" svg:height="1.685cm" svg:x="5.415cm" svg:y="11.099cm">
          <draw:image xlink:href="Pictures/2000001500003AE9000045C3FD9FAFC0.wmf" xlink:type="simple" xlink:show="embed" xlink:actuate="onLoad">
            <text:p/>
          </draw:image>
        </draw:frame>
        <draw:custom-shape draw:style-name="gr9" draw:text-style-name="P1" draw:layer="layout" svg:width="0.846cm" svg:height="0.847cm" draw:transform="rotate (-1.5707963267949) translate (9.802cm 11.748cm)">
          <text:p/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9" draw:text-style-name="P1" draw:layer="layout" svg:width="0.424cm" svg:height="0.424cm" svg:x="9.163cm" svg:y="11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847cm" svg:height="0.846cm" draw:transform="rotate (-1.5707963267949) translate (10.649cm 11.959cm)">
          <text:p/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9" draw:text-style-name="P1" draw:layer="layout" svg:width="0.423cm" svg:height="0.423cm" svg:x="10.01cm" svg:y="11.5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846cm" svg:height="0.847cm" draw:transform="rotate (-1.5707963267949) translate (11.495cm 11.748cm)">
          <text:p/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9" draw:text-style-name="P1" draw:layer="layout" svg:width="0.423cm" svg:height="0.424cm" svg:x="10.857cm" svg:y="11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125" draw:id="id125" draw:layer="layout" svg:width="14.393cm" svg:height="5.708cm" svg:x="1.905cm" svg:y="1.38cm">
          <text:list text:style-name="L1">
            <text:list-header>
              <text:p text:style-name="P18"><text:span text:style-name="T13">I made fun of my little brother and was expelled from my father's home.</text:span></text:p>
            </text:list-header>
            <text:list-item>
              <text:p text:style-name="P18"><text:span text:style-name="T11">(Genesis 21:9-14; 16:11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text-style-name="P5" draw:layer="layout" svg:width="0.847cm" svg:height="0.847cm" svg:x="24.553cm" svg:y="18.203cm">
          <draw:image xlink:href="Pictures/100002000000002000000020D4764D14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New%20Question.wav" xlink:type="simple" xlink:show="new" xlink:actuate="onRequest"/>
            </presentation:event-listener>
          </office:event-listeners>
        </draw:frame>
        <draw:frame draw:style-name="gr8" draw:text-style-name="P5" draw:layer="layout" svg:width="0.847cm" svg:height="0.847cm" svg:x="0cm" svg:y="18.203cm">
          <draw:image xlink:href="Pictures/100002000000002000000020D4764D14.png" xlink:type="simple" xlink:show="embed" xlink:actuate="onLoad">
            <text:p/>
          </draw:image>
        </draw:frame>
        <draw:custom-shape draw:style-name="gr19" draw:text-style-name="P1" xml:id="id130" draw:id="id130" draw:layer="layout" svg:width="11.853cm" svg:height="2.54cm" svg:x="0.194cm" svg:y="7.686cm">
          <text:p text:style-name="P6">Ishmael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after-previous" presentation:preset-class="media-call" presentation:preset-id="ppt_mediacall_1">
                  <anim:par smil:dur="27110.177s"/>
                </anim:par>
                <anim:par smil:begin="2s" smil:dur="indefinite" smil:fill="hold" presentation:node-type="with-previous" presentation:preset-class="entrance" presentation:preset-id="ooo-entrance-dissolve-in">
                  <anim:set smil:begin="0s" smil:dur="0.001s" smil:fill="hold" smil:targetElement="id125" smil:attributeName="visibility" smil:to="visible"/>
                  <anim:transitionFilter smil:dur="0.5s" smil:fill="hold" smil:targetElement="id125" smil:type="dissolve"/>
                </anim:par>
              </anim:par>
              <anim:par smil:begin="27111.177s">
                <anim:par smil:begin="2s" smil:dur="indefinite" smil:fill="hold" presentation:node-type="after-previous" presentation:preset-class="media-call" presentation:preset-id="ppt_mediacall_1">
                  <anim:par smil:dur="27110.177s"/>
                </anim:par>
                <anim:par smil:begin="2s" smil:dur="indefinite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  <anim:par smil:begin="54223.354s">
                <anim:par smil:begin="2s" smil:dur="indefinite" smil:fill="hold" presentation:node-type="after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  <anim:par smil:begin="54225.355s">
                <anim:par smil:begin="2s" smil:dur="indefinite" smil:fill="hold" presentation:node-type="after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  <anim:par smil:begin="54227.356s">
                <anim:par smil:begin="2s" smil:dur="indefinite" smil:fill="hold" presentation:node-type="after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</anim:seq>
          <anim:seq presentation:node-type="interactive-sequence">
            <anim:par smil:begin="id125.click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7.144cm" svg:height="9.525cm" svg:x="5.953cm" svg:y="1.931cm" draw:page-number="3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Default" presentation:use-date-time-name="dtd1">
        <office:forms form:automatic-focus="false" form:apply-design-mode="false"/>
        <draw:frame draw:style-name="gr8" draw:text-style-name="P5" draw:layer="layout" svg:width="0.847cm" svg:height="0.847cm" svg:x="24.553cm" svg:y="18.203cm">
          <draw:image xlink:href="Pictures/100002000000002000000020D4764D14.png" xlink:type="simple" xlink:show="embed" xlink:actuate="onLoad">
            <text:p/>
          </draw:image>
        </draw:frame>
        <draw:g xml:id="id134" draw:id="id134">
          <draw:custom-shape draw:style-name="gr13" draw:text-style-name="P1" draw:layer="layout" svg:width="20.104cm" svg:height="0.419cm" svg:x="25.612cm" svg:y="1.27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20.104cm" svg:height="0.419cm" svg:x="25.612cm" svg:y="3.8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0.104cm" svg:height="0.419cm" svg:x="25.612cm" svg:y="6.3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20.104cm" svg:height="0.419cm" svg:x="25.612cm" svg:y="8.8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0.104cm" svg:height="0.419cm" svg:x="25.612cm" svg:y="11.43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20.104cm" svg:height="0.419cm" svg:x="25.612cm" svg:y="13.9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0.104cm" svg:height="0.419cm" svg:x="25.612cm" svg:y="16.51cm">
            <text:p/>
            <draw:enhanced-geometry svg:viewBox="0 0 21600 21600" draw:type="rectangle" draw:enhanced-path="M 0 0 L 21600 0 21600 21600 0 21600 0 0 Z N"/>
          </draw:custom-shape>
        </draw:g>
        <draw:g xml:id="id133" draw:id="id133">
          <draw:custom-shape draw:style-name="gr14" draw:text-style-name="P1" draw:layer="layout" svg:width="20.104cm" svg:height="0.419cm" svg:x="0.741cm" svg:y="21.48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0.104cm" svg:height="0.419cm" svg:x="0.741cm" svg:y="24.024cm">
            <text:p/>
            <draw:enhanced-geometry draw:text-rotate-angle="-180" svg:viewBox="0 0 21600 21600" draw:type="rectangle" draw:enhanced-path="M 0 0 L 21600 0 21600 21600 0 21600 0 0 Z N"/>
          </draw:custom-shape>
          <draw:custom-shape draw:style-name="gr14" draw:text-style-name="P1" draw:layer="layout" svg:width="20.104cm" svg:height="0.419cm" svg:x="0.741cm" svg:y="26.564cm">
            <text:p/>
            <draw:enhanced-geometry draw:text-rotate-angle="-180" svg:viewBox="0 0 21600 21600" draw:type="rectangle" draw:enhanced-path="M 0 0 L 21600 0 21600 21600 0 21600 0 0 Z N"/>
          </draw:custom-shape>
          <draw:custom-shape draw:style-name="gr13" draw:text-style-name="P1" draw:layer="layout" svg:width="20.104cm" svg:height="0.419cm" svg:x="0.741cm" svg:y="29.10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20.104cm" svg:height="0.419cm" svg:x="0.741cm" svg:y="31.644cm">
            <text:p/>
            <draw:enhanced-geometry draw:text-rotate-angle="-180" svg:viewBox="0 0 21600 21600" draw:type="rectangle" draw:enhanced-path="M 0 0 L 21600 0 21600 21600 0 21600 0 0 Z N"/>
          </draw:custom-shape>
          <draw:custom-shape draw:style-name="gr13" draw:text-style-name="P1" draw:layer="layout" svg:width="20.104cm" svg:height="0.419cm" svg:x="0.741cm" svg:y="34.184cm">
            <text:p/>
            <draw:enhanced-geometry draw:text-rotate-angle="-180" svg:viewBox="0 0 21600 21600" draw:type="rectangle" draw:enhanced-path="M 0 0 L 21600 0 21600 21600 0 21600 0 0 Z N"/>
          </draw:custom-shape>
          <draw:custom-shape draw:style-name="gr14" draw:text-style-name="P1" draw:layer="layout" svg:width="20.104cm" svg:height="0.419cm" svg:x="0.741cm" svg:y="36.724cm">
            <text:p/>
            <draw:enhanced-geometry draw:text-rotate-angle="-180" svg:viewBox="0 0 21600 21600" draw:type="rectangle" draw:enhanced-path="M 0 0 L 21600 0 21600 21600 0 21600 0 0 Z N"/>
          </draw:custom-shape>
        </draw:g>
        <draw:g xml:id="id132" draw:id="id132">
          <draw:custom-shape draw:style-name="gr14" draw:text-style-name="P1" draw:layer="layout" svg:width="20.104cm" svg:height="0.419cm" svg:x="-20.108cm" svg:y="0.423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0.104cm" svg:height="0.419cm" svg:x="-20.108cm" svg:y="2.963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20.104cm" svg:height="0.419cm" svg:x="-20.108cm" svg:y="5.503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0.104cm" svg:height="0.419cm" svg:x="-20.108cm" svg:y="8.043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20.104cm" svg:height="0.419cm" svg:x="-20.108cm" svg:y="10.583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0.104cm" svg:height="0.419cm" svg:x="-20.108cm" svg:y="13.123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20.104cm" svg:height="0.419cm" svg:x="-20.108cm" svg:y="15.663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0.104cm" svg:height="0.419cm" svg:x="-20.108cm" svg:y="18.203cm">
            <text:p/>
            <draw:enhanced-geometry svg:viewBox="0 0 21600 21600" draw:type="rectangle" draw:enhanced-path="M 0 0 L 21600 0 21600 21600 0 21600 0 0 Z N"/>
          </draw:custom-shape>
        </draw:g>
        <draw:g xml:id="id135" draw:id="id135">
          <draw:custom-shape draw:style-name="gr14" draw:text-style-name="P1" draw:layer="layout" svg:width="20.104cm" svg:height="0.419cm" svg:x="7.091cm" svg:y="-17.88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0.104cm" svg:height="0.419cm" svg:x="7.091cm" svg:y="-15.346cm">
            <text:p/>
            <draw:enhanced-geometry draw:text-rotate-angle="-180" svg:viewBox="0 0 21600 21600" draw:type="rectangle" draw:enhanced-path="M 0 0 L 21600 0 21600 21600 0 21600 0 0 Z N"/>
          </draw:custom-shape>
          <draw:custom-shape draw:style-name="gr14" draw:text-style-name="P1" draw:layer="layout" svg:width="20.104cm" svg:height="0.419cm" svg:x="7.091cm" svg:y="-12.806cm">
            <text:p/>
            <draw:enhanced-geometry draw:text-rotate-angle="-180" svg:viewBox="0 0 21600 21600" draw:type="rectangle" draw:enhanced-path="M 0 0 L 21600 0 21600 21600 0 21600 0 0 Z N"/>
          </draw:custom-shape>
          <draw:custom-shape draw:style-name="gr13" draw:text-style-name="P1" draw:layer="layout" svg:width="20.104cm" svg:height="0.419cm" svg:x="7.091cm" svg:y="-10.266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20.104cm" svg:height="0.419cm" svg:x="7.091cm" svg:y="-7.726cm">
            <text:p/>
            <draw:enhanced-geometry draw:text-rotate-angle="-180" svg:viewBox="0 0 21600 21600" draw:type="rectangle" draw:enhanced-path="M 0 0 L 21600 0 21600 21600 0 21600 0 0 Z N"/>
          </draw:custom-shape>
          <draw:custom-shape draw:style-name="gr13" draw:text-style-name="P1" draw:layer="layout" svg:width="20.104cm" svg:height="0.419cm" svg:x="7.091cm" svg:y="-5.186cm">
            <text:p/>
            <draw:enhanced-geometry draw:text-rotate-angle="-180" svg:viewBox="0 0 21600 21600" draw:type="rectangle" draw:enhanced-path="M 0 0 L 21600 0 21600 21600 0 21600 0 0 Z N"/>
          </draw:custom-shape>
          <draw:custom-shape draw:style-name="gr14" draw:text-style-name="P1" draw:layer="layout" svg:width="20.104cm" svg:height="0.419cm" svg:x="7.091cm" svg:y="-2.646cm">
            <text:p/>
            <draw:enhanced-geometry draw:text-rotate-angle="-180" svg:viewBox="0 0 21600 21600" draw:type="rectangle" draw:enhanced-path="M 0 0 L 21600 0 21600 21600 0 21600 0 0 Z N"/>
          </draw:custom-shape>
        </draw:g>
        <draw:g xml:id="id136" draw:id="id136">
          <draw:custom-shape draw:style-name="gr14" draw:text-style-name="P1" draw:layer="layout" svg:width="20.104cm" svg:height="0.419cm" svg:x="-20.108cm" svg:y="0.423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0.104cm" svg:height="0.419cm" svg:x="-20.108cm" svg:y="2.963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20.104cm" svg:height="0.419cm" svg:x="-20.108cm" svg:y="5.503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0.104cm" svg:height="0.419cm" svg:x="-20.108cm" svg:y="8.043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20.104cm" svg:height="0.419cm" svg:x="-20.108cm" svg:y="10.583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0.104cm" svg:height="0.419cm" svg:x="-20.108cm" svg:y="13.123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20.104cm" svg:height="0.419cm" svg:x="-20.108cm" svg:y="15.663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0.104cm" svg:height="0.419cm" svg:x="-20.108cm" svg:y="18.203cm">
            <text:p/>
            <draw:enhanced-geometry svg:viewBox="0 0 21600 21600" draw:type="rectangle" draw:enhanced-path="M 0 0 L 21600 0 21600 21600 0 21600 0 0 Z N"/>
          </draw:custom-shape>
        </draw:g>
        <draw:g xml:id="id137" draw:id="id137">
          <draw:custom-shape draw:style-name="gr14" draw:text-style-name="P1" draw:layer="layout" svg:width="20.104cm" svg:height="0.419cm" svg:x="0.741cm" svg:y="21.48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0.104cm" svg:height="0.419cm" svg:x="0.741cm" svg:y="24.024cm">
            <text:p/>
            <draw:enhanced-geometry draw:text-rotate-angle="-180" svg:viewBox="0 0 21600 21600" draw:type="rectangle" draw:enhanced-path="M 0 0 L 21600 0 21600 21600 0 21600 0 0 Z N"/>
          </draw:custom-shape>
          <draw:custom-shape draw:style-name="gr14" draw:text-style-name="P1" draw:layer="layout" svg:width="20.104cm" svg:height="0.419cm" svg:x="0.741cm" svg:y="26.564cm">
            <text:p/>
            <draw:enhanced-geometry draw:text-rotate-angle="-180" svg:viewBox="0 0 21600 21600" draw:type="rectangle" draw:enhanced-path="M 0 0 L 21600 0 21600 21600 0 21600 0 0 Z N"/>
          </draw:custom-shape>
          <draw:custom-shape draw:style-name="gr13" draw:text-style-name="P1" draw:layer="layout" svg:width="20.104cm" svg:height="0.419cm" svg:x="0.741cm" svg:y="29.10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20.104cm" svg:height="0.419cm" svg:x="0.741cm" svg:y="31.644cm">
            <text:p/>
            <draw:enhanced-geometry draw:text-rotate-angle="-180" svg:viewBox="0 0 21600 21600" draw:type="rectangle" draw:enhanced-path="M 0 0 L 21600 0 21600 21600 0 21600 0 0 Z N"/>
          </draw:custom-shape>
          <draw:custom-shape draw:style-name="gr13" draw:text-style-name="P1" draw:layer="layout" svg:width="20.104cm" svg:height="0.419cm" svg:x="0.741cm" svg:y="34.184cm">
            <text:p/>
            <draw:enhanced-geometry draw:text-rotate-angle="-180" svg:viewBox="0 0 21600 21600" draw:type="rectangle" draw:enhanced-path="M 0 0 L 21600 0 21600 21600 0 21600 0 0 Z N"/>
          </draw:custom-shape>
          <draw:custom-shape draw:style-name="gr14" draw:text-style-name="P1" draw:layer="layout" svg:width="20.104cm" svg:height="0.419cm" svg:x="0.741cm" svg:y="36.724cm">
            <text:p/>
            <draw:enhanced-geometry draw:text-rotate-angle="-180" svg:viewBox="0 0 21600 21600" draw:type="rectangle" draw:enhanced-path="M 0 0 L 21600 0 21600 21600 0 21600 0 0 Z N"/>
          </draw:custom-shape>
        </draw:g>
        <draw:g xml:id="id138" draw:id="id138">
          <draw:custom-shape draw:style-name="gr13" draw:text-style-name="P1" draw:layer="layout" svg:width="20.104cm" svg:height="0.419cm" svg:x="25.612cm" svg:y="1.27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20.104cm" svg:height="0.419cm" svg:x="25.612cm" svg:y="3.8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0.104cm" svg:height="0.419cm" svg:x="25.612cm" svg:y="6.3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20.104cm" svg:height="0.419cm" svg:x="25.612cm" svg:y="8.8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0.104cm" svg:height="0.419cm" svg:x="25.612cm" svg:y="11.43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20.104cm" svg:height="0.419cm" svg:x="25.612cm" svg:y="13.9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0.104cm" svg:height="0.419cm" svg:x="25.612cm" svg:y="16.51cm">
            <text:p/>
            <draw:enhanced-geometry svg:viewBox="0 0 21600 21600" draw:type="rectangle" draw:enhanced-path="M 0 0 L 21600 0 21600 21600 0 21600 0 0 Z N"/>
          </draw:custom-shape>
        </draw:g>
        <draw:g xml:id="id139" draw:id="id139">
          <draw:custom-shape draw:style-name="gr14" draw:text-style-name="P1" draw:layer="layout" svg:width="20.104cm" svg:height="0.419cm" svg:x="7.091cm" svg:y="-17.88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0.104cm" svg:height="0.419cm" svg:x="7.091cm" svg:y="-15.346cm">
            <text:p/>
            <draw:enhanced-geometry draw:text-rotate-angle="-180" svg:viewBox="0 0 21600 21600" draw:type="rectangle" draw:enhanced-path="M 0 0 L 21600 0 21600 21600 0 21600 0 0 Z N"/>
          </draw:custom-shape>
          <draw:custom-shape draw:style-name="gr14" draw:text-style-name="P1" draw:layer="layout" svg:width="20.104cm" svg:height="0.419cm" svg:x="7.091cm" svg:y="-12.806cm">
            <text:p/>
            <draw:enhanced-geometry draw:text-rotate-angle="-180" svg:viewBox="0 0 21600 21600" draw:type="rectangle" draw:enhanced-path="M 0 0 L 21600 0 21600 21600 0 21600 0 0 Z N"/>
          </draw:custom-shape>
          <draw:custom-shape draw:style-name="gr13" draw:text-style-name="P1" draw:layer="layout" svg:width="20.104cm" svg:height="0.419cm" svg:x="7.091cm" svg:y="-10.266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20.104cm" svg:height="0.419cm" svg:x="7.091cm" svg:y="-7.726cm">
            <text:p/>
            <draw:enhanced-geometry draw:text-rotate-angle="-180" svg:viewBox="0 0 21600 21600" draw:type="rectangle" draw:enhanced-path="M 0 0 L 21600 0 21600 21600 0 21600 0 0 Z N"/>
          </draw:custom-shape>
          <draw:custom-shape draw:style-name="gr13" draw:text-style-name="P1" draw:layer="layout" svg:width="20.104cm" svg:height="0.419cm" svg:x="7.091cm" svg:y="-5.186cm">
            <text:p/>
            <draw:enhanced-geometry draw:text-rotate-angle="-180" svg:viewBox="0 0 21600 21600" draw:type="rectangle" draw:enhanced-path="M 0 0 L 21600 0 21600 21600 0 21600 0 0 Z N"/>
          </draw:custom-shape>
          <draw:custom-shape draw:style-name="gr14" draw:text-style-name="P1" draw:layer="layout" svg:width="20.104cm" svg:height="0.419cm" svg:x="7.091cm" svg:y="-2.646cm">
            <text:p/>
            <draw:enhanced-geometry draw:text-rotate-angle="-180" svg:viewBox="0 0 21600 21600" draw:type="rectangle" draw:enhanced-path="M 0 0 L 21600 0 21600 21600 0 21600 0 0 Z N"/>
          </draw:custom-shape>
        </draw:g>
        <draw:frame draw:style-name="gr8" draw:text-style-name="P5" xml:id="id140" draw:id="id140" draw:layer="layout" svg:width="25.718cm" svg:height="19.196cm" svg:x="0cm" svg:y="0cm">
          <draw:image xlink:href="Pictures/2000034000013A170000EA68CEE82370.wmf" xlink:type="simple" xlink:show="embed" xlink:actuate="onLoad">
            <text:p/>
          </draw:image>
        </draw:frame>
        <draw:custom-shape draw:style-name="gr23" draw:text-style-name="P4" xml:id="id131" draw:id="id131" draw:layer="layout" svg:width="18.839cm" svg:height="4.833cm" svg:x="3.598cm" svg:y="6.985cm">
          <text:list text:style-name="L1">
            <text:list-header>
              <text:p text:style-name="P3"><text:span text:style-name="T19">YOU WIN $1 MILLION DOLLARS!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media-call" presentation:preset-id="ppt_mediacall_1">
                  <anim:par smil:dur="27110.177s"/>
                </anim:par>
                <anim:par smil:begin="1s" smil:dur="indefinite" smil:fill="hold" presentation:node-type="with-previous" presentation:preset-class="entrance" presentation:preset-id="ooo-entrance-zoom" presentation:preset-sub-type="in-from-screen-center">
                  <anim:set smil:begin="0s" smil:dur="0.001s" smil:fill="hold" smil:targetElement="id131" smil:attributeName="visibility" smil:to="visible"/>
                  <anim:animate smil:dur="0.5s" smil:fill="hold" smil:targetElement="id131" smil:attributeName="width" smil:values="0;width" smil:keyTimes="0;1"/>
                  <anim:animate smil:dur="0.5s" smil:fill="hold" smil:targetElement="id131" smil:attributeName="height" smil:values="0;height" smil:keyTimes="0;1"/>
                  <anim:animate smil:dur="0.5s" smil:fill="hold" smil:targetElement="id131" smil:attributeName="x" smil:values="0.5;x" smil:keyTimes="0;1"/>
                  <anim:animate smil:dur="0.5s" smil:fill="hold" smil:targetElement="id131" smil:attributeName="y" smil:values="0.5;y" smil:keyTimes="0;1"/>
                  <anim:audio xlink:href="../Who%20Wants%20to%20Be%20a%20Millionaire.wav"/>
                </anim:par>
              </anim:par>
              <anim:par smil:begin="27110.177s">
                <anim:par smil:begin="0s" smil:dur="indefinite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32" smil:attributeName="visibility" smil:to="visible"/>
                  <anim:animate smil:dur="0.5s" smil:fill="hold" smil:targetElement="id132" smil:attributeName="x" smil:values="1+width/2;x" smil:keyTimes="0;1"/>
                  <anim:animate smil:dur="0.5s" smil:fill="hold" smil:targetElement="id132" smil:attributeName="y" smil:values="y;y" smil:keyTimes="0;1"/>
                  <anim:audio xlink:href="../Who%20Wants%20to%20Be%20a%20Millionaire.wav"/>
                </anim:par>
              </anim:par>
              <anim:par smil:begin="27110.677s">
                <anim:par smil:begin="0s" smil:dur="indefinite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133" smil:attributeName="visibility" smil:to="visible"/>
                  <anim:animate smil:dur="0.5s" smil:fill="hold" smil:targetElement="id133" smil:attributeName="x" smil:values="x;x" smil:keyTimes="0;1"/>
                  <anim:animate smil:dur="0.5s" smil:fill="hold" smil:targetElement="id133" smil:attributeName="y" smil:values="0-height/2;y" smil:keyTimes="0;1"/>
                </anim:par>
              </anim:par>
              <anim:par smil:begin="27111.177s">
                <anim:par smil:begin="0s" smil:dur="indefinite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34" smil:attributeName="visibility" smil:to="visible"/>
                  <anim:animate smil:dur="0.5s" smil:fill="hold" smil:targetElement="id134" smil:attributeName="x" smil:values="0-width/2;x" smil:keyTimes="0;1"/>
                  <anim:animate smil:dur="0.5s" smil:fill="hold" smil:targetElement="id134" smil:attributeName="y" smil:values="y;y" smil:keyTimes="0;1"/>
                </anim:par>
              </anim:par>
              <anim:par smil:begin="27111.677s">
                <anim:par smil:begin="0s" smil:dur="indefinite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35" smil:attributeName="visibility" smil:to="visible"/>
                  <anim:animate smil:dur="0.5s" smil:fill="hold" smil:targetElement="id135" smil:attributeName="x" smil:values="x;x" smil:keyTimes="0;1"/>
                  <anim:animate smil:dur="0.5s" smil:fill="hold" smil:targetElement="id135" smil:attributeName="y" smil:values="1+height/2;y" smil:keyTimes="0;1"/>
                </anim:par>
              </anim:par>
              <anim:par smil:begin="27112.177s">
                <anim:par smil:begin="0s" smil:dur="indefinite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36" smil:attributeName="visibility" smil:to="visible"/>
                  <anim:animate smil:dur="0.5s" smil:fill="hold" smil:targetElement="id136" smil:attributeName="x" smil:values="1+width/2;x" smil:keyTimes="0;1"/>
                  <anim:animate smil:dur="0.5s" smil:fill="hold" smil:targetElement="id136" smil:attributeName="y" smil:values="y;y" smil:keyTimes="0;1"/>
                </anim:par>
              </anim:par>
              <anim:par smil:begin="27112.677s">
                <anim:par smil:begin="0s" smil:dur="indefinite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137" smil:attributeName="visibility" smil:to="visible"/>
                  <anim:animate smil:dur="0.5s" smil:fill="hold" smil:targetElement="id137" smil:attributeName="x" smil:values="x;x" smil:keyTimes="0;1"/>
                  <anim:animate smil:dur="0.5s" smil:fill="hold" smil:targetElement="id137" smil:attributeName="y" smil:values="0-height/2;y" smil:keyTimes="0;1"/>
                </anim:par>
              </anim:par>
              <anim:par smil:begin="27113.177s">
                <anim:par smil:begin="0s" smil:dur="indefinite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38" smil:attributeName="visibility" smil:to="visible"/>
                  <anim:animate smil:dur="0.5s" smil:fill="hold" smil:targetElement="id138" smil:attributeName="x" smil:values="0-width/2;x" smil:keyTimes="0;1"/>
                  <anim:animate smil:dur="0.5s" smil:fill="hold" smil:targetElement="id138" smil:attributeName="y" smil:values="y;y" smil:keyTimes="0;1"/>
                </anim:par>
              </anim:par>
              <anim:par smil:begin="27113.677s">
                <anim:par smil:begin="0s" smil:dur="indefinite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39" smil:attributeName="visibility" smil:to="visible"/>
                  <anim:animate smil:dur="0.5s" smil:fill="hold" smil:targetElement="id139" smil:attributeName="x" smil:values="x;x" smil:keyTimes="0;1"/>
                  <anim:animate smil:dur="0.5s" smil:fill="hold" smil:targetElement="id139" smil:attributeName="y" smil:values="1+height/2;y" smil:keyTimes="0;1"/>
                </anim:par>
              </anim:par>
              <anim:par smil:begin="27114.177s">
                <anim:par smil:begin="0s" smil:dur="indefinite" smil:fill="hold" presentation:node-type="after-previous" presentation:preset-class="entrance" presentation:preset-id="ooo-entrance-fly-in-slow" presentation:preset-sub-type="from-top">
                  <anim:set smil:begin="0s" smil:dur="0.001s" smil:fill="hold" smil:targetElement="id140" smil:attributeName="visibility" smil:to="visible"/>
                  <anim:animate smil:dur="5s" smil:fill="hold" smil:targetElement="id140" smil:attributeName="x" smil:values="x;x" smil:keyTimes="0;1"/>
                  <anim:animate smil:dur="5s" smil:fill="hold" smil:targetElement="id140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7.144cm" svg:height="9.525cm" svg:x="5.953cm" svg:y="1.931cm" draw:page-number="3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rectangular" draw:cx="50%" draw:cy="50%" draw:start-color="#0066cc" draw:end-color="#000066" draw:start-intensity="100%" draw:end-intensity="100%" draw:angle="0" draw:border="0%"/>
    <draw:gradient draw:name="Gradient_20_8" draw:display-name="Gradient 8" draw:style="rectangular" draw:cx="50%" draw:cy="50%" draw:start-color="#808080" draw:end-color="#292929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.264cm" fo:margin-bottom="0cm" fo:line-height="100%" fo:text-indent="0cm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pitch="variable" fo:font-size="12pt" fo:language="en" fo:country="US" fo:font-weight="bold" style:font-size-asian="12pt" style:font-weight-asian="bold" style:font-size-complex="12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13.035cm" svg:height="0.768cm" svg:x="0cm" svg:y="0cm">
        <text:list text:style-name="ML2">
          <text:list-header>
            <text:p text:style-name="MP4"><text:span text:style-name="MT2">© Mark E. Damon - All Rights Reserved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page-thumbnail presentation:style-name="Default-title" draw:layer="backgroundobjects" svg:width="32.773cm" svg:height="34.701cm" svg:x="-32.774cm" svg:y="-32.769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o Slide Title</dc:title>
    <meta:initial-creator>Mark E. Damon</meta:initial-creator>
    <meta:creation-date>1999-11-20T18:03:43</meta:creation-date>
    <dc:date>2012-02-03T16:20:23.37</dc:date>
    <meta:editing-cycles>40</meta:editing-cycles>
    <meta:editing-duration>PT7H37M29S</meta:editing-duration>
    <meta:generator>LibreOffice/3.4$Win32 LibreOffice_project/340m1$Build-402</meta:generator>
    <meta:document-statistic meta:object-count="2179"/>
  </office:meta>
</office:document-meta>
</file>