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Lucida Grande" svg:font-family="'Lucida Grande', 'Lucida Sans Unicode', 'Lucida Sans', Arial, Helvetica, sans-serif"/>
    <style:font-face style:name="Mangal1" svg:font-family="Mangal"/>
    <style:font-face style:name="OFLSortsMillGoudyRegular" svg:font-family="OFLSortsMillGoudyRegular, Georgia, 'Times New Roman', Times, serif"/>
    <style:font-face style:name="Hemmet Personal Use Only" svg:font-family="'Hemmet Personal Use Only'" style:font-pitch="variable"/>
    <style:font-face style:name="squeaky chalk sound" svg:font-family="'squeaky chalk sound'" style:font-pitch="variable"/>
    <style:font-face style:name="Snap ITC" svg:font-family="'Snap ITC'" style:font-family-generic="decorative" style:font-pitch="variable"/>
    <style:font-face style:name="Seedy Motel" svg:font-family="'Seedy Mote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Pro 45 Lt" svg:font-family="'HelveticaNeueLT Pro 45 L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HelveticaNeueLT Pro 45 Lt"/>
    </style:style>
    <style:style style:name="P2" style:family="paragraph" style:parent-style-name="Text_20_body">
      <style:text-properties style:font-name="HelveticaNeueLT Pro 45 Lt"/>
    </style:style>
    <style:style style:name="P3" style:family="paragraph" style:parent-style-name="Heading_20_2">
      <style:text-properties style:font-name="HelveticaNeueLT Pro 45 Lt"/>
    </style:style>
    <style:style style:name="P4" style:family="paragraph" style:parent-style-name="Heading_20_2">
      <style:text-properties style:font-name="HelveticaNeueLT Pro 45 Lt" fo:font-size="12pt" fo:font-weight="normal" officeooo:paragraph-rsid="00050ef5" style:font-size-asian="12pt" style:font-weight-asian="normal" style:font-size-complex="12pt" style:font-weight-complex="normal"/>
    </style:style>
    <style:style style:name="P5" style:family="paragraph" style:parent-style-name="Heading_20_2">
      <style:paragraph-properties fo:text-align="center" style:justify-single-word="false"/>
      <style:text-properties style:font-name="Hemmet Personal Use Only" fo:font-size="48pt" officeooo:paragraph-rsid="00050ef5" style:font-size-asian="48pt" style:font-size-complex="48pt"/>
    </style:style>
    <style:style style:name="P6" style:family="paragraph">
      <style:text-properties style:font-name="HelveticaNeueLT Pro 45 Lt"/>
    </style:style>
    <style:style style:name="T1" style:family="text">
      <style:text-properties fo:font-variant="normal" fo:text-transform="none" fo:color="#2f393a" style:font-name="Lucida Grande" fo:font-size="9.75pt" fo:letter-spacing="normal" fo:font-style="normal"/>
    </style:style>
    <style:style style:name="T2" style:family="text">
      <style:text-properties fo:font-variant="normal" fo:text-transform="none" fo:color="#2f393a" style:font-name="Lucida Grande" fo:font-size="9.75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2f393a" style:font-name="Lucida Grande" fo:font-size="9.75pt" fo:letter-spacing="normal" fo:font-style="normal" fo:font-weight="normal" officeooo:rsid="00050ef5" style:font-size-asian="12pt" style:font-weight-asian="normal" style:font-size-complex="12pt" style:font-weight-complex="normal"/>
    </style:style>
    <style:style style:name="T4" style:family="text">
      <style:text-properties fo:font-variant="normal" fo:text-transform="none" fo:color="#2f393a" style:font-name="Lucida Grande" fo:font-size="9.75pt" fo:letter-spacing="normal" fo:font-style="normal" officeooo:rsid="00050ef5"/>
    </style:style>
    <style:style style:name="T5" style:family="text">
      <style:text-properties fo:font-variant="normal" fo:text-transform="none" fo:color="#2f393a" style:font-name="Lucida Grande" fo:font-size="9.75pt" fo:letter-spacing="normal" fo:font-style="italic" fo:font-weight="normal" fo:background-color="#f9f6ed" style:font-size-asian="12pt" style:font-weight-asian="normal" style:font-size-complex="12pt" style:font-weight-complex="normal"/>
    </style:style>
    <style:style style:name="T6" style:family="text">
      <style:text-properties fo:font-variant="normal" fo:text-transform="none" fo:color="#2f393a" style:font-name="Lucida Grande" fo:font-size="9.75pt" fo:letter-spacing="normal" fo:font-style="italic" fo:background-color="#f9f6ed"/>
    </style:style>
    <style:style style:name="T7" style:family="text">
      <style:text-properties fo:font-variant="normal" fo:text-transform="none" fo:color="#2f393a" fo:letter-spacing="normal"/>
    </style:style>
    <style:style style:name="T8" style:family="text">
      <style:text-properties fo:font-variant="normal" fo:text-transform="none" fo:color="#2f393a" fo:font-size="12pt" fo:letter-spacing="normal" fo:font-weight="normal" style:font-size-asian="12pt" style:font-weight-asian="normal" style:font-size-complex="12pt" style:font-weight-complex="normal"/>
    </style:style>
    <style:style style:name="T9" style:family="text">
      <style:text-properties officeooo:rsid="00050ef5"/>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weight="bold" style:font-weight-asian="bold" style:font-weight-complex="bold"/>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5" text:outline-level="2"><text:span text:style-name="T9">Faith</text:span></text:h>
        <text:p text:style-name="P2">“I recognize <text:span text:style-name="T11">two kinds of faith</text:span>. The first is the kind which is apparent in the world. It is the common denominator of most everything that goes on. It is the thing that lets us exist. It is the thing that gives us some hope of getting anything done. Everyone has it, some in a larger measure than others. The second kind of faith, remarkably rare, unusual to find, is the kind of faith that causes things to happen. Faith is a power as real as electricity except a thousand times more powerful. Now did you ever exercise faith—exercise it, practice it, you see, not just take it for granted? When you look at yourself, ask yourself how faithful are you? It is a first principle of the gospel according to the Lord. Is it a first principle in the gospel according to you?” (Boyd K Packer,Your Articles of Faith,Brigham Young University Speeches of the Year [21 Mar. 1962], 8).<text:span text:style-name="T10"> </text:span></text:p>
        <text:h text:style-name="P3" text:outline-level="2">Accessing the Atonement</text:h>
        <text:p text:style-name="P2">Elder David A. Bednar of the Quorum of the Twelve Apostles said, “I suspect that [we] are much more familiar with the nature of the redeeming power of the Atonement than we are with the enabling power of the Atonement.” He suggested that most of us understand that Christ came to earth to die for us, to pay the price for our sins, to make us clean, to redeem us from our fallen state, and to enable every person to be resurrected from the dead.</text:p>
        <text:p text:style-name="P2"/>
        <text:p text:style-name="P2">But, Elder Bednar said, “I frankly do not think many of us ‘get it’ concerning [the] enabling and strengthening aspect of the Atonement, and I wonder if we mistakenly believe we must make the journey from good to better and become a saint all by ourselves through sheer grit, willpower, and discipline, and with our obviously limited capacities.”</text:p>
        <text:h text:style-name="P3" text:outline-level="2">Feel Confident in God’s Hands</text:h>
        <text:p text:style-name="P2">The belief that through our own “sheer grit, willpower, and discipline” we can manage just about anything seems to be widespread these days. This simply is not true. Heavenly Father and the Savior can inspire, comfort, and strengthen us in our time of need, if we remember to cast our burdens at Their feet.</text:p>
        <text:p text:style-name="P1"/>
        <text:p text:style-name="P1">On the eve of Jesus Christ’s suffering in Gethsemane, He issued this benediction to His disciples: “Peace I leave with you, my peace I give unto you. … Let not your heart be troubled, neither let it be afraid” (John 14:27). Of this invitation, Elder Jeffrey R. Holland of the Quorum of the Twelve Apostles said, “[This] may be one of the Savior’s commandments that is, even in the hearts of otherwise faithful Latter-day Saints, almost universally disobeyed; and yet I wonder whether our resistance to this invitation could be any more grievous to the Lord’s merciful heart.” Elder Holland added, “I am convinced that none of us can appreciate how deeply it wounds the loving heart of the Savior of the world when he finds that his people do not feel confident in his care or secure in his hands.” </text:p>
        <text:p text:style-name="P1"/>
        <text:p text:style-name="P1">(The Enabling Power of the Atonement, <text:span text:style-name="T9">Carolyn J Rasmus, March 2013 Ensign)</text:span></text:p>
        <text:p text:style-name="P1"><text:span text:style-name="T9"/></text:p>
        <text:h text:style-name="P4" text:outline-level="2"><text:span text:style-name="T9">“Behold, God is my salvation; I will trust, and not be afraid: for the Lord Jehovah is my strength and my song; he also is become my salvation.” Isaiah 12:2 </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Georgia" svg:font-family="Georgia, 'Times New Roman', Times, serif"/>
    <style:font-face style:name="Lucida Grande" svg:font-family="'Lucida Grande', 'Lucida Sans Unicode', 'Lucida Sans', Arial, Helvetica, sans-serif"/>
    <style:font-face style:name="Mangal1" svg:font-family="Mangal"/>
    <style:font-face style:name="OFLSortsMillGoudyRegular" svg:font-family="OFLSortsMillGoudyRegular, Georgia, 'Times New Roman', Times, serif"/>
    <style:font-face style:name="Hemmet Personal Use Only" svg:font-family="'Hemmet Personal Use Only'" style:font-pitch="variable"/>
    <style:font-face style:name="squeaky chalk sound" svg:font-family="'squeaky chalk sound'" style:font-pitch="variable"/>
    <style:font-face style:name="Snap ITC" svg:font-family="'Snap ITC'" style:font-family-generic="decorative" style:font-pitch="variable"/>
    <style:font-face style:name="Seedy Motel" svg:font-family="'Seedy Mote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Pro 45 Lt" svg:font-family="'HelveticaNeueLT Pro 45 L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5T05:05:55.87</meta:creation-date>
    <meta:print-date>2013-04-25T05:17:26.65</meta:print-date>
    <dc:date>2013-04-25T05:17:38.01</dc:date>
    <meta:editing-duration>P0D</meta:editing-duration>
    <meta:editing-cycles>1</meta:editing-cycles>
    <meta:document-statistic meta:table-count="0" meta:image-count="0" meta:object-count="0" meta:page-count="1" meta:paragraph-count="10" meta:word-count="549" meta:character-count="3061" meta:non-whitespace-character-count="2519"/>
    <meta:generator>LibreOffice/3.6$Windows_x86 LibreOffice_project/2ef5aff-a6fb0ff-166bdff-cf087ad-0f1389</meta:generator>
  </office:meta>
</office:document-meta>
</file>