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ub Scout Committee Chair and Cubmaster</text:p>
      <text:p text:style-name="P4"/>
      <text:p text:style-name="P1">Training for Leaders</text:p>
      <text:p text:style-name="P10">Encourage dens to plan ahead and give parents a monthly calendar, email calendar to you</text:p>
      <text:section text:style-name="Sect1" text:name="Section5">
        <text:p text:style-name="P10">Can be done online or at Council office</text:p>
        <text:p text:style-name="P10">This is Scouting, Youth Protection, Fast Start, </text:p>
        <text:p text:style-name="P10">Leader-Specific Training, Hazardous Weather</text:p>
        <text:p text:style-name="P10">Leader PowWow – In August </text:p>
        <text:p text:style-name="P10">Know Den meeting times for each group</text:p>
        <text:p text:style-name="P10">Train leaders to attend all meetings</text:p>
      </text:section>
      <text:p text:style-name="P10"/>
      <text:p text:style-name="P1">Key Scouters</text:p>
      <text:p text:style-name="Standard"><text:span text:style-name="T3"><text:tab/></text:span>Cub Chair and Cubmaster attend with Bishopric member and other Scout leaders monthly</text:p>
      <text:p text:style-name="P1"/>
      <text:p text:style-name="P1">Roundtable</text:p>
      <text:p text:style-name="Standard"><text:span text:style-name="T3"><text:tab/></text:span><text:span text:style-name="T4">1 hour monthly meeting with other Cub leaders in the district</text:span></text:p>
      <text:p text:style-name="Standard"><text:span text:style-name="T4"/></text:p>
      <text:p text:style-name="Standard"><text:span text:style-name="T3">Cub Committee Meeting</text:span> </text:p>
      <text:p text:style-name="Standard"><text:tab/>2<text:span text:style-name="T1">nd</text:span> Sundays right after block; meet in South lobby at 10 minutes after the hour</text:p>
      <text:p text:style-name="Standard"><text:tab/>Primary 2<text:span text:style-name="T1">nd</text:span> Counselor, Unit Commissioner, Cub leaders, Committee members</text:p>
      <text:p text:style-name="P1"><text:tab/>Training, Review of previous activities, Calendaring, Assignments</text:p>
      <text:p text:style-name="P1"/>
      <text:p text:style-name="P1">Pack Meeting</text:p>
      <text:p text:style-name="P1"><text:tab/><text:span text:style-name="T4">4</text:span><text:span text:style-name="T2">th</text:span><text:span text:style-name="T4"> Thursdays (except Nov. and Dec.)</text:span></text:p>
      <text:section text:style-name="Sect1" text:name="Section1">
        <text:p text:style-name="P10"><text:tab/>Awards (baggies and masking tape names)</text:p>
        <text:p text:style-name="P10"><text:tab/>Values Themes</text:p>
        <text:p text:style-name="P10"><text:tab/>Whole Family Involvement</text:p>
        <text:p text:style-name="P10"><text:tab/>Tiered seating</text:p>
        <text:p text:style-name="P10"><text:tab/>Microphone</text:p>
        <text:p text:style-name="P10"><text:tab/>Gathering, Game/Activity, Treats</text:p>
        <text:p text:style-name="P10"><text:tab/>Den Tables</text:p>
        <text:p text:style-name="P10"><text:tab/>Flag, Skit, Set-up and Clean-up</text:p>
        <text:p text:style-name="P10"><text:tab/>Pack Law/Cub Promise Posters (2)</text:p>
        <text:p text:style-name="P10"><text:tab/>Cubmaster Minute</text:p>
      </text:section>
      <text:p text:style-name="P10"/>
      <text:p text:style-name="P1">Awards <text:span text:style-name="T4">(talk about what awards purchased with budget)</text:span></text:p>
      <text:p text:style-name="P2"><text:span text:style-name="T4"><text:tab/>Purchase awards at Scout Office with ward Cub account; see ward clerk when more $ needed</text:span><text:tab/></text:p>
      <text:p text:style-name="P11"><text:tab/>Leaders email awards earned with date earned to Cubmaster</text:p>
      <text:p text:style-name="P11"><text:tab/>Cubmaster inputs awards in Council database (Faith In God)</text:p>
      <text:p text:style-name="P11"><text:tab/>Ideally, a list of awards actually received (given) is kept</text:p>
      <text:p text:style-name="P11"><text:tab/>Coordinate with Unit Commissioner for leader awards and pack awards</text:p>
      <text:p text:style-name="P2"/>
      <text:p text:style-name="P1">Rank Advancements</text:p>
      <text:p text:style-name="P1"><text:tab/><text:span text:style-name="T4">New Cub – Dry Ice Welcome</text:span></text:p>
      <text:p text:style-name="P10"><text:tab/>Bobcat – Cubmaster Face Paints Cub and then Cub does Parent</text:p>
      <text:p text:style-name="P10"><text:tab/>Wolf – Wolf Teeth and Parent Howl</text:p>
      <text:p text:style-name="P10"><text:tab/>Bear – Bear Claw Doughnut (or necklace) and Cub Roar</text:p>
      <text:p text:style-name="P10"><text:tab/>Webelos – Arrow Bracelet (Silly Band)</text:p>
      <text:p text:style-name="P10"><text:tab/>Faith In God – Blue and Yellow feathered headband and Army of Helaman song</text:p>
      <text:p text:style-name="P10"><text:tab/>Arrow of Light/Crossover – Outdoor Indian Bonfire with Arrows, Crossover Bridge</text:p>
      <text:p text:style-name="P10"/>
      <text:p text:style-name="P1">Blue and Gold Banquet</text:p>
      <text:p text:style-name="P10"><text:tab/>February pack meeting</text:p>
      <text:section text:style-name="Sect1" text:name="Section2">
        <text:p text:style-name="P10"><text:tab/>Dinner mtg. (last two years = 100 people)</text:p>
        <text:p text:style-name="P10"><text:tab/>Invite all incoming Cubs and their families</text:p>
        <text:p text:style-name="P10"><text:tab/>Cake cook-off for dessert</text:p>
        <text:p text:style-name="P10"><text:tab/>Leader Awards</text:p>
        <text:p text:style-name="P10">Cub Scouting history</text:p>
        <text:p text:style-name="P10">Blue and Gold plates with pictures</text:p>
        <text:p text:style-name="P10">BYU food; paper goods in primary closet</text:p>
        <text:p text:style-name="P10">Songs; Activities; Skits</text:p>
      </text:section>
      <text:p text:style-name="P1"><text:soft-page-break/>Ward or Stake Newsletter/Blog</text:p>
      <text:p text:style-name="Standard"><text:tab/>Write and submit report of previous month's pack meeting</text:p>
      <text:p text:style-name="Standard"><text:tab/>Include Pictures</text:p>
      <text:p text:style-name="Standard"><text:tab/>Include information on upcoming activities and den assignments</text:p>
      <text:p text:style-name="Standard"><text:tab/>Make it sound fun!</text:p>
      <text:p text:style-name="Standard"/>
      <text:p text:style-name="P1">Ward Bulletin</text:p>
      <text:p text:style-name="Standard"><text:tab/>Write and submit information on upcoming pack activities</text:p>
      <text:p text:style-name="Standard"/>
      <text:p text:style-name="P1">Ward Internet Calendar</text:p>
      <text:p text:style-name="Standard"><text:tab/>Submit dates and times for upcoming pack activities and committee meetings</text:p>
      <text:p text:style-name="Standard"/>
      <text:p text:style-name="P1">Yearly Planning Meeting</text:p>
      <text:p text:style-name="P1"><text:tab/><text:span text:style-name="T4">Plan year in advance with ward committee</text:span></text:p>
      <text:p text:style-name="P10"><text:tab/>Usually held late August or early September</text:p>
      <text:p text:style-name="P1"/>
      <text:p text:style-name="P1">Cub Olympics</text:p>
      <text:p text:style-name="P1"><text:tab/><text:span text:style-name="T4">District summer activity (3</text:span><text:span text:style-name="T2">rd</text:span><text:span text:style-name="T4"> Saturday in June)</text:span></text:p>
      <text:p text:style-name="P10"><text:tab/>June Pack meeting; boys only; need two leaders (usually Cubmaster and male parent)</text:p>
      <text:p text:style-name="P10"><text:tab/>Need health forms</text:p>
      <text:p text:style-name="P1"/>
      <text:p text:style-name="P1">Webelos Woods</text:p>
      <text:p text:style-name="P10"><text:tab/>District activity in August for Webelos Scout and parent (3<text:span text:style-name="T1">rd</text:span> Saturday in August)</text:p>
      <text:section text:style-name="Sect1" text:name="Section3">
        <text:p text:style-name="P10"><text:tab/>Registration done by individuals</text:p>
        <text:p text:style-name="P10"><text:tab/>Need health forms</text:p>
        <text:p text:style-name="P10">Ward group camp overnight</text:p>
      </text:section>
      <text:p text:style-name="P1"/>
      <text:p text:style-name="P1">Cub Day Camp</text:p>
      <text:p text:style-name="P10"><text:tab/>Camp Jeremiah Johnson</text:p>
      <text:section text:style-name="Sect1" text:name="Section4">
        <text:p text:style-name="P10"><text:tab/>Must have 2 leaders</text:p>
        <text:p text:style-name="P10"><text:tab/>Let leaders pick date</text:p>
        <text:p text:style-name="P10">Need health forms</text:p>
        <text:p text:style-name="P10">June or July; register early</text:p>
      </text:section>
      <text:p text:style-name="P1"><text:tab/></text:p>
      <text:p text:style-name="P1">Scouting for Food</text:p>
      <text:p text:style-name="P10"><text:tab/>Every March; <text:tab/>Pass out bags to all homes in ward boundaries</text:p>
      <text:p text:style-name="P1">Budget</text:p>
      <text:p text:style-name="P1"><text:tab/><text:span text:style-name="T4">Plan and submit to Primary Presidency yearly in November/December</text:span></text:p>
      <text:p text:style-name="P1"/>
      <text:p text:style-name="P1">Tour Permits</text:p>
      <text:p text:style-name="P10"><text:tab/>File parent permission with ward clerk for district activities and all out of boundary activities</text:p>
      <text:p text:style-name="P10"><text:tab/>Must file tour plan for all non-district activities that leave Council boundaries</text:p>
      <text:p text:style-name="P10"><text:tab/>All swim activities must have permit </text:p>
      <text:p text:style-name="P10"><text:tab/>Can file online: <text:s/></text:p>
      <text:p text:style-name="P10"><text:span text:style-name="Internet_20_link">http://utahscouts.org/openrosters/ViewOrgPageLink.aspx?LinkKey=40348&amp;orgkey=2196</text:span></text:p>
      <text:p text:style-name="P1"><text:span text:style-name="Internet_20_link"><text:span text:style-name="T4">http://www.scouting.org/sitecore/content/Home/HealthandSafety/TourPlanFAQ.aspx</text:span></text:span></text:p>
      <text:p text:style-name="P1"/>
      <text:p text:style-name="P1">Pack Roster</text:p>
      <text:p text:style-name="P1"><text:tab/><text:span text:style-name="T4">Maintain and update boy and leader information; email to den leaders along with hard copies </text:span></text:p>
      <text:p text:style-name="P10"/>
      <text:p text:style-name="P1">Uniforms</text:p>
      <text:p text:style-name="P1"><text:tab/><text:span text:style-name="T4">Leaders need 'em!</text:span></text:p>
      <text:p text:style-name="P1"><text:span text:style-name="T4"><text:tab/>Encourage boys to wear them properly</text:span> </text:p>
      <text:p text:style-name="P13"><text:soft-page-break/>The Cub Scout Promise</text:p>
      <text:p text:style-name="P7">I promise to do my best, </text:p>
      <text:p text:style-name="P7">To do my duty to God and my country, </text:p>
      <text:p text:style-name="P7">To help other people, </text:p>
      <text:p text:style-name="P7">And to obey the Law of the Pack.</text:p>
      <text:p text:style-name="P3"/>
      <text:p text:style-name="P3"/>
      <text:p text:style-name="P3"/>
      <text:p text:style-name="P13">The Law of the Pack</text:p>
      <text:p text:style-name="P7">The Cub Scout follows Akela.</text:p>
      <text:p text:style-name="P7">The Cub Scout helps the pack go.</text:p>
      <text:p text:style-name="P7">The pack helps the Cub Scout grow.</text:p>
      <text:p text:style-name="P7">The Cub Scout gives goodwill.</text:p>
      <text:p text:style-name="P7"/>
      <text:p text:style-name="P7"/>
      <text:p text:style-name="P7"/>
      <text:p text:style-name="P13">The Cub Scout Motto</text:p>
      <text:p text:style-name="P7">Do Your Best</text:p>
      <text:p text:style-name="P7"/>
      <text:p text:style-name="P7"/>
      <text:p text:style-name="P13">The Purposes of Cub Scouting</text:p>
      <text:p text:style-name="P7">Character Development</text:p>
      <text:p text:style-name="P7">Spiritual Growth</text:p>
      <text:p text:style-name="P7">Good Citizenship</text:p>
      <text:p text:style-name="P7">Sportsmanship and Fitness</text:p>
      <text:p text:style-name="P7">Family Understanding</text:p>
      <text:p text:style-name="P7">Respectful Relationships</text:p>
      <text:p text:style-name="P7">Personal Achievement</text:p>
      <text:p text:style-name="P7">Friendly Service </text:p>
      <text:p text:style-name="P7">Fun and Adventure</text:p>
      <text:p text:style-name="P7">Preparation for Boy Scouts</text:p>
      <text:p text:style-name="P7"/>
      <text:p text:style-name="P7"/>
      <text:p text:style-name="P13">The Methods of Cub Scouting</text:p>
      <text:p text:style-name="P7">The Ideals</text:p>
      <text:p text:style-name="P7">The Den</text:p>
      <text:p text:style-name="P7">Advancement</text:p>
      <text:p text:style-name="P7">Family Involvement</text:p>
      <text:p text:style-name="P7">Activities</text:p>
      <text:p text:style-name="P7">Home and Neighborhood Centered</text:p>
      <text:p text:style-name="P7">The Uniform</text:p>
      <text:p text:style-name="P1"/>
      <text:p text:style-name="P13"><text:soft-page-break/>Cub Scouting's 12 Core Values</text:p>
      <text:p text:style-name="P13"/>
      <text:p text:style-name="P6"><text:span text:style-name="T3">Citizenship</text:span>: Contributing service and showing responsibility to local, state, and national communities. (November)</text:p>
      <text:p text:style-name="P4"/>
      <text:p text:style-name="P4"/>
      <text:p text:style-name="P6"><text:span text:style-name="T3">Compassion:</text:span> Being kind and considerate, and showing concern for the well-being of others. (March)</text:p>
      <text:p text:style-name="P4"/>
      <text:p text:style-name="P4"/>
      <text:p text:style-name="P6"><text:span text:style-name="T3">Cooperation:</text:span> Being helpful an working together with others toward a common goal. (September)</text:p>
      <text:p text:style-name="P4"/>
      <text:p text:style-name="P4"/>
      <text:p text:style-name="P6"><text:span text:style-name="T3">Courage:</text:span> Being brave and doing what is right regardless of our fears, the difficulties, or the consequences. (July) </text:p>
      <text:p text:style-name="P4"/>
      <text:p text:style-name="P4"/>
      <text:p text:style-name="P6"><text:span text:style-name="T3">Faith: </text:span>Having inner strength and confidence based on our trust in God. (April)</text:p>
      <text:p text:style-name="P4"/>
      <text:p text:style-name="P4"/>
      <text:p text:style-name="P6"><text:span text:style-name="T3">Health and Fitness:</text:span> Being personally committed to keeping our minds and bodies clean and fit. (May)</text:p>
      <text:p text:style-name="P4"/>
      <text:p text:style-name="P4"/>
      <text:p text:style-name="P6"><text:span text:style-name="T3">Honesty: </text:span>Telling the truth and being worthy of trust. (August)</text:p>
      <text:p text:style-name="P4"/>
      <text:p text:style-name="P4"/>
      <text:p text:style-name="P6"><text:span text:style-name="T3">Perseverance: </text:span>Sticking with something and not giving up, even if it is difficult. (June)</text:p>
      <text:p text:style-name="P4"/>
      <text:p text:style-name="P4"/>
      <text:p text:style-name="P6"><text:span text:style-name="T3">Positive Attitude: </text:span>Being cheerful and setting our minds to look for and find the best in </text:p>
      <text:p text:style-name="P6">all situations. (January)</text:p>
      <text:p text:style-name="P4"/>
      <text:p text:style-name="P4"/>
      <text:p text:style-name="P6"><text:span text:style-name="T3">Resourcefulness: </text:span>Using human and other resources totheir fullest. (February)</text:p>
      <text:p text:style-name="P4"/>
      <text:p text:style-name="P4"/>
      <text:p text:style-name="P6"><text:span text:style-name="T3">Respect:</text:span> Showing regard fort he worth of something or someone. (December)</text:p>
      <text:p text:style-name="P14"/>
      <text:p text:style-name="P6"><text:span text:style-name="T3">Responsibility:</text:span> Fulfilling our duty to God, country, other people, and ourselves. (October)</text:p>
      <text:p text:style-name="P13"><text:soft-page-break/>Meetings for Cub Leaders</text:p>
      <text:p text:style-name="P7">Weekly Den Meetings</text:p>
      <text:p text:style-name="P7">Monthly Pack Meeting (4<text:span text:style-name="T1">th</text:span> Thursdays)</text:p>
      <text:p text:style-name="P7">Monthly Roundtable (2<text:span text:style-name="T1">nd</text:span> Thursdays)</text:p>
      <text:p text:style-name="P7">Monthly Ward Committee Meeting (2<text:span text:style-name="T1">nd</text:span> Sundays)</text:p>
      <text:p text:style-name="P13"/>
      <text:p text:style-name="P13"/>
      <text:p text:style-name="P13">Roundtable</text:p>
      <text:p text:style-name="P6"><text:span text:style-name="T3">What is it?</text:span> A monthly program and morale-building meeting for Cub Scout leaders held by your district.</text:p>
      <text:p text:style-name="P6"><text:span text:style-name="T3">Who should go? </text:span>All Cub Scout leaders, committee members, CORs and commissioners.</text:p>
      <text:p text:style-name="P6"><text:span text:style-name="T3">Why should you go?</text:span> To hear about upcoming events, to learn and share with others about how to be a better leader, and to generate/obtain new ideas and resources.</text:p>
      <text:p text:style-name="P6"><text:span text:style-name="T3">When is Roundtable?</text:span> Each district schedules this meeting on an evening once a month. Go to utahscouts.org and click on “Districts” to find out when you have Roundtable.</text:p>
      <text:p text:style-name="P6"/>
      <text:p text:style-name="P13"/>
      <text:p text:style-name="P13">Every Boy Deserves a Well-Trained Leader</text:p>
      <text:p text:style-name="P7">For Online training go to:</text:p>
      <text:p text:style-name="P7">www.myscouting.org</text:p>
      <text:p text:style-name="P6"/>
      <text:p text:style-name="P5">Take the following courses online:</text:p>
      <text:p text:style-name="P7">Youth Protection (renewed every 2 years)</text:p>
      <text:p text:style-name="P7">Fast Start</text:p>
      <text:p text:style-name="P7">This Is Scouting </text:p>
      <text:p text:style-name="P5">Register with your district or Scout Office (*offered online):</text:p>
      <text:p text:style-name="P7">Leader-Specific Training* (for your position)</text:p>
      <text:p text:style-name="P7">Outdoor Leader Skills for Webelos Leaders (OWL) – training done on district level</text:p>
      <text:p text:style-name="P7">BALOO – training done on district level</text:p>
      <text:p text:style-name="P7"/>
      <text:p text:style-name="P8">***All leaders need to take Youth Protection BEFORE they register as a leader. Print a copy of your certificate to turn in with your registration. The remaining training should be completed within 3 months of becoming a leader.***</text:p>
      <text:p text:style-name="P5"/>
      <text:p text:style-name="P5">Other Important Training (*Online):</text:p>
      <text:p text:style-name="P9"><text:tab/><text:tab/>Hazardous Weather*<text:tab/><text:tab/><text:tab/>Akela's Council</text:p>
      <text:p text:style-name="P9"><text:tab/><text:tab/>Trek Safely*<text:tab/><text:tab/><text:tab/><text:tab/>Safe Swim Defense*</text:p>
      <text:p text:style-name="P9"><text:tab/><text:tab/>Leave No Trace<text:tab/><text:tab/><text:tab/><text:tab/>First Aid/CPR</text:p>
      <text:p text:style-name="P9"><text:tab/><text:tab/>Wood Badge for the 21<text:span text:style-name="T1">st</text:span> Century</text:p>
      <text:p text:style-name="P3"/>
      <text:p text:style-name="P11"><text:tab/>*Minimum 1 Hazardous Weather trained leader on all expedi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01in" fo:margin-bottom="0.6701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e Kaylor</meta:initial-creator>
    <meta:creation-date>2011-10-08T11:54:23.52</meta:creation-date>
    <meta:printed-by>Dave Kaylor</meta:printed-by>
    <meta:print-date>2011-11-07T13:31:05.90</meta:print-date>
    <dc:date>2012-06-29T13:00:42.63</dc:date>
    <dc:creator>Dave Kaylor</dc:creator>
    <meta:editing-duration>PT389H13M42S</meta:editing-duration>
    <meta:editing-cycles>18</meta:editing-cycles>
    <meta:generator>OpenOffice.org/3.2$Win32 OpenOffice.org_project/320m18$Build-9502</meta:generator>
    <meta:document-statistic meta:table-count="0" meta:image-count="0" meta:object-count="0" meta:page-count="5" meta:paragraph-count="170" meta:word-count="1094" meta:character-count="7112"/>
  </office:meta>
</office:document-meta>
</file>