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2"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3"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start"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6" style:family="paragraph" style:parent-style-name="Standard">
      <style:paragraph-properties fo:text-align="justify"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7"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8" style:family="paragraph" style:parent-style-name="Standard">
      <style:paragraph-properties fo:text-align="justify" style:justify-single-word="false"/>
      <style:text-properties fo:font-size="14pt" style:font-size-asian="14pt" style:font-size-complex="14pt"/>
    </style:style>
    <style:style style:name="P9" style:family="paragraph" style:parent-style-name="Standard">
      <style:paragraph-properties fo:text-align="start" style:justify-single-word="false"/>
      <style:text-properties fo:font-size="18pt" fo:font-weight="bold" style:font-size-asian="18pt" style:font-weight-asian="bold" style:font-size-complex="18pt" style:font-weight-complex="bold"/>
    </style:style>
    <style:style style:name="P10" style:family="paragraph" style:parent-style-name="Standard">
      <style:paragraph-properties fo:text-align="justify" style:justify-single-word="false"/>
      <style:text-properties fo:font-size="18pt" fo:font-weight="bold" style:font-size-asian="18pt" style:font-weight-asian="bold" style:font-size-complex="18pt" style:font-weight-complex="bold"/>
    </style:style>
    <style:style style:name="P11"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4"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15" style:family="paragraph" style:parent-style-name="Standard">
      <style:paragraph-properties fo:text-align="justify" style:justify-single-word="false"/>
      <style:text-properties style:font-name="Andalus" fo:font-size="14pt" style:font-size-asian="14pt" style:font-size-complex="14pt"/>
    </style:style>
    <style:style style:name="P16" style:family="paragraph" style:parent-style-name="Standard">
      <style:paragraph-properties fo:text-align="justify" style:justify-single-word="false"/>
      <style:text-properties style:font-name="Andalus" fo:font-size="14pt" fo:font-weight="normal" style:font-size-asian="14pt" style:font-weight-asian="normal" style:font-size-complex="14pt" style:font-weight-complex="normal"/>
    </style:style>
    <style:style style:name="P17" style:family="paragraph" style:parent-style-name="Standard">
      <style:paragraph-properties fo:text-align="start" style:justify-single-word="false" fo:padding="0.0291in" fo:border-left="none" fo:border-right="none" fo:border-top="none" fo:border-bottom="0.0008in solid #000000" style:join-border="false"/>
      <style:text-properties fo:font-size="14pt" fo:font-weight="normal" style:font-size-asian="14pt" style:font-weight-asian="normal" style:font-size-complex="14pt" style:font-weight-complex="normal"/>
    </style:style>
    <style:style style:name="P18" style:family="paragraph" style:parent-style-name="Standard">
      <style:paragraph-properties fo:text-align="justify" style:justify-single-word="false" fo:padding="0.0291in" fo:border-left="none" fo:border-right="none" fo:border-top="none" fo:border-bottom="0.0008in solid #000000" style:join-border="false"/>
      <style:text-properties fo:font-size="14pt" fo:font-weight="normal" style:font-size-asian="14pt" style:font-weight-asian="normal" style:font-size-complex="14pt" style:font-weight-complex="normal"/>
    </style:style>
    <style:style style:name="P19" style:family="paragraph" style:parent-style-name="Standard">
      <style:paragraph-properties fo:text-align="justify" style:justify-single-word="false" fo:padding="0.0291in" fo:border-left="none" fo:border-right="none" fo:border-top="none" fo:border-bottom="0.0008in solid #000000" style:join-border="false"/>
      <style:text-properties fo:font-size="13pt" fo:font-weight="normal" style:font-size-asian="13pt" style:font-weight-asian="normal" style:font-size-complex="13pt" style:font-weight-complex="normal"/>
    </style:style>
    <style:style style:name="P20" style:family="paragraph" style:parent-style-name="Text_20_body">
      <style:paragraph-properties fo:text-align="justify" style:justify-single-word="false" fo:padding="0.0291in" fo:border-left="none" fo:border-right="none" fo:border-top="none" fo:border-bottom="0.0008in solid #000000" style:join-border="false"/>
      <style:text-properties fo:font-size="13pt" fo:font-weight="normal" style:font-size-asian="13pt" style:font-weight-asian="normal" style:font-size-complex="13pt" style:font-weight-complex="normal"/>
    </style:style>
    <style:style style:name="P21" style:family="paragraph" style:parent-style-name="Text_20_body">
      <style:text-properties fo:font-size="14pt" style:font-size-asian="14pt" style:font-size-complex="14pt"/>
    </style:style>
    <style:style style:name="P22" style:family="paragraph" style:parent-style-name="Text_20_body">
      <style:paragraph-properties fo:text-align="justify" style:justify-single-word="false"/>
      <style:text-properties fo:font-size="14pt" style:font-size-asian="14pt" style:font-size-complex="14pt"/>
    </style:style>
    <style:style style:name="P23" style:family="paragraph" style:parent-style-name="Text_20_body">
      <style:paragraph-properties fo:text-align="justify" style:justify-single-word="false"/>
      <style:text-properties fo:font-size="14pt" fo:font-weight="normal" style:font-size-asian="14pt" style:font-weight-asian="normal" style:font-size-complex="14pt" style:font-weight-complex="normal"/>
    </style:style>
    <style:style style:name="P24" style:family="paragraph" style:parent-style-name="Text_20_body">
      <style:paragraph-properties fo:text-align="justify" style:justify-single-word="false"/>
      <style:text-properties fo:font-size="14pt" fo:font-weight="bold" style:font-size-asian="14pt" style:font-weight-asian="bold" style:font-size-complex="14pt" style:font-weight-complex="bold"/>
    </style:style>
    <style:style style:name="P25" style:family="paragraph" style:parent-style-name="Text_20_body">
      <style:paragraph-properties fo:text-align="start" style:justify-single-word="false"/>
      <style:text-properties fo:font-size="14pt" fo:font-weight="bold" style:font-size-asian="14pt" style:font-weight-asian="bold" style:font-size-complex="14pt" style:font-weight-complex="bold"/>
    </style:style>
    <style:style style:name="P26" style:family="paragraph" style:parent-style-name="Text_20_body">
      <style:paragraph-properties fo:text-align="justify"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27" style:family="paragraph" style:parent-style-name="Text_20_body">
      <style:paragraph-properties fo:text-align="justify" style:justify-single-word="false"/>
      <style:text-properties fo:font-size="14pt" fo:font-style="italic" style:font-size-asian="14pt" style:font-style-asian="italic" style:font-size-complex="14pt" style:font-style-complex="italic"/>
    </style:style>
    <style:style style:name="P28" style:family="paragraph" style:parent-style-name="Text_20_body">
      <style:text-properties fo:font-style="italic"/>
    </style:style>
    <style:style style:name="P29" style:family="paragraph" style:parent-style-name="Text_20_body">
      <style:paragraph-properties fo:text-align="justify" style:justify-single-word="false"/>
      <style:text-properties fo:font-size="13pt" fo:font-weight="normal" style:font-size-asian="13pt" style:font-weight-asian="normal" style:font-size-complex="13pt" style:font-weight-complex="normal"/>
    </style:style>
    <style:style style:name="P30" style:family="paragraph" style:parent-style-name="Text_20_body">
      <style:paragraph-properties fo:text-align="justify" style:justify-single-word="false"/>
    </style:style>
    <style:style style:name="P31" style:family="paragraph" style:parent-style-name="Text_20_body">
      <style:text-properties style:font-name="Andalus" fo:font-size="14pt" fo:font-weight="normal" style:font-size-asian="14pt" style:font-weight-asian="normal" style:font-size-complex="14pt" style:font-weight-complex="normal"/>
    </style:style>
    <style:style style:name="P32" style:family="paragraph" style:parent-style-name="Text_20_body">
      <style:paragraph-properties fo:text-align="justify" style:justify-single-word="false"/>
      <style:text-properties style:font-name="Andalus" fo:font-size="14pt" fo:font-weight="normal" style:font-size-asian="14pt" style:font-weight-asian="normal" style:font-size-complex="14pt" style:font-weight-complex="normal"/>
    </style:style>
    <style:style style:name="P33" style:family="paragraph" style:parent-style-name="Text_20_body">
      <style:paragraph-properties fo:text-align="center" style:justify-single-word="false"/>
      <style:text-properties style:font-name="Andalus" fo:font-size="14pt" fo:font-weight="normal" style:font-size-asian="14pt" style:font-weight-asian="normal" style:font-size-complex="14pt" style:font-weight-complex="normal"/>
    </style:style>
    <style:style style:name="P34" style:family="paragraph" style:parent-style-name="Text_20_body">
      <style:paragraph-properties fo:text-align="justify" style:justify-single-word="false"/>
      <style:text-properties style:font-name="Andalus" fo:font-size="10pt" fo:font-weight="normal" style:font-size-asian="10pt" style:font-weight-asian="normal" style:font-size-complex="10pt" style:font-weight-complex="normal"/>
    </style:style>
    <style:style style:name="P35" style:family="paragraph" style:parent-style-name="Text_20_body">
      <style:text-properties fo:font-size="16pt" fo:font-weight="bold" style:font-size-asian="16pt" style:font-weight-asian="bold" style:font-size-complex="16pt" style:font-weight-complex="bold"/>
    </style:style>
    <style:style style:name="P36" style:family="paragraph" style:parent-style-name="Standard">
      <style:paragraph-properties fo:text-align="justify" style:justify-single-word="false" fo:break-before="page"/>
      <style:text-properties fo:font-size="18pt" fo:font-weight="bold" style:font-size-asian="18pt" style:font-weight-asian="bold" style:font-size-complex="18pt" style:font-weight-complex="bold"/>
    </style:style>
    <style:style style:name="P37" style:family="paragraph" style:parent-style-name="Text_20_body">
      <style:paragraph-properties fo:text-align="center" style:justify-single-word="false" fo:break-before="page"/>
      <style:text-properties style:font-name="Andalus" fo:font-size="18pt" fo:font-weight="bold" style:font-size-asian="18pt" style:font-weight-asian="bold" style:font-size-complex="18pt" style:font-weight-complex="bold"/>
    </style:style>
    <style:style style:name="T1" style:family="text">
      <style:text-properties fo:font-weight="bold" style:font-weight-asian="bold" style:font-weight-complex="bold"/>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style:text-underline-style="none"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ize="14pt" fo:font-weight="normal" style:font-size-asian="14pt" style:font-weight-asian="normal" style:font-size-complex="14pt" style:font-weight-complex="normal"/>
    </style:style>
    <style:style style:name="T8" style:family="text">
      <style:text-properties fo:font-size="14pt" fo:font-style="italic" fo:font-weight="normal" style:font-size-asian="14pt" style:font-style-asian="italic" style:font-weight-asian="normal" style:font-size-complex="14pt" style:font-style-complex="italic" style:font-weight-complex="normal"/>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1" style:family="text">
      <style:text-properties fo:font-size="14pt" fo:font-style="normal" fo:font-weight="bold" style:font-size-asian="14pt" style:font-style-asian="normal" style:font-weight-asian="bold" style:font-size-complex="14pt" style:font-style-complex="normal" style:font-weight-complex="bold"/>
    </style:style>
    <style:style style:name="T12" style:family="text">
      <style:text-properties fo:font-weight="normal" style:font-weight-asian="normal" style:font-weight-complex="normal"/>
    </style:style>
    <style:style style:name="T13" style:family="text">
      <style:text-properties fo:font-size="18pt" style:font-size-asian="18pt" style:font-size-complex="18pt"/>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style:font-name="Times New Roman1" fo:font-size="16pt" fo:font-style="italic" style:font-name-asian="Times New Roman1" style:font-size-asian="16pt" style:font-style-asian="italic" style:font-name-complex="Times New Roman1" style:font-size-complex="16pt" style:font-style-complex="italic"/>
    </style:style>
    <style:style style:name="T16" style:family="text">
      <style:text-properties fo:font-size="16pt" fo:font-style="normal" fo:font-weight="bold" style:font-size-asian="16pt" style:font-style-asian="normal" style:font-weight-asian="bold" style:font-size-complex="16pt" style:font-style-complex="normal" style:font-weight-complex="bold"/>
    </style:style>
    <style:style style:name="T17" style:family="text">
      <style:text-properties fo:font-size="16pt" fo:font-weight="bold" style:font-size-asian="16pt" style:font-weight-asian="bold" style:font-size-complex="16pt" style:font-weight-complex="bold"/>
    </style:style>
    <style:style style:name="T18" style:family="text">
      <style:text-properties fo:text-transform="upperca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Cub Advancement Ceremonies</text:p>
      <text:p text:style-name="P13"/>
      <text:p text:style-name="P3"><text:span text:style-name="T13">New Cub Scout</text:span> (Cub Scout Colors)</text:p>
      <text:p text:style-name="P3"/>
      <text:p text:style-name="P17">Props: Dutch oven, smaller bowl to fit inside with dry ice, dry ice, neckerchief and slide of new scout (from parent before meeting), blue and yellow bottles, Indian headdress, 2 Indian brave headbands, 2 Webelos Scouts in full uniform</text:p>
      <text:p text:style-name="P1"><text:s/></text:p>
      <text:p text:style-name="P2"><text:span text:style-name="T1">AKELA:</text:span> Many, many moons ago the great chief Akela called a Council to see what could be done to make the Cub Scout tribe the best of all tribes. After many hours he called his two most trusted braves to the Council fire.</text:p>
      <text:p text:style-name="P2"/>
      <text:p text:style-name="P5">(The braves come and stand on each side of their chief. He gives each a container.)</text:p>
      <text:p text:style-name="P1"/>
      <text:p text:style-name="P2"><text:span text:style-name="T1">AKELA:</text:span> He told the first brave to climb the mountain and tell the great eagle to fly high into the sky and bring back part of the beauty of the sun. <text:span text:style-name="T3">(The first brave leaves.)</text:span></text:p>
      <text:p text:style-name="P2">He told the second brave to go to the forest and tell the sparrow to fly high into the sky and bring back part of the blue sky. </text:p>
      <text:p text:style-name="P2"/>
      <text:p text:style-name="P6">(The second brave leaves. They both fill the bottles with water and return as quickly as they can. One carries a bottle of blue water, and the other a bottle of yellow water. They take positions (one on each side of the dutch oven table), kneel, and hold bottles up for everyone to see.)</text:p>
      <text:p text:style-name="P2"/>
      <text:p text:style-name="P2"><text:span text:style-name="T6">AKELA: </text:span><text:span text:style-name="T3">(Addressing the first brave)</text:span> Let us pour some of the beauty of the sun <text:s/>into our Council mixing pot. <text:span text:style-name="T3">(Akela pours the yellow liquid over the dry ice, being careful not to get any between the pots on the neckerchiefs. Akela signals the second brave.) </text:span>Now let us pour some of the beauty of the sky into our Council pot. <text:span text:style-name="T3">(The boiling action increases with the addition of the blue water.)</text:span> </text:p>
      <text:p text:style-name="P2"/>
      <text:p text:style-name="P2">From this day forward, <text:span text:style-name="T1">Blue</text:span> will stand for truth and spirituality, steadfast loyalty and a love of the great outdoors. <text:span text:style-name="T1">Yellow</text:span> will stand for warm sunlight, good cheer and happiness.</text:p>
      <text:p text:style-name="P6">(Akela stirs the pot, reaches in, and pulls out the yellow and blue Cub Scout neckerchiefs. He holds them open for all to see and speaks.) </text:p>
      <text:p text:style-name="P6"/>
      <text:p text:style-name="P2">This is why Cub Scouts use the colors blue and gold. Will <text:span text:style-name="T5">(name of new Cub Scout(s))</text:span> please come to the Council fire? <text:span text:style-name="T3">(New Scouts come to the front.) </text:span>I encourage you to work with your den and with your parents to keep the blue and gold of Cub Scouting alive and growing. <text:span text:style-name="T3">(Place neckerchief on the boy(s). )</text:span> <text:s/></text:p>
      <text:p text:style-name="P1"/>
      <text:p text:style-name="P1">---Source: 1997 WLACC PowWow Book</text:p>
      <text:p text:style-name="P9"><text:soft-page-break/>Bobcat Rank Ceremony</text:p>
      <text:p text:style-name="P9"/>
      <text:p text:style-name="P17">Props: Face Paint Crayons in Blue, Yellow, White, Red, and Green </text:p>
      <text:p text:style-name="P1"/>
      <text:p text:style-name="P4">AKELA: <text:span text:style-name="T12">Tonight our Pack has a boy who has worked hard since joining Cub Scouts. Will </text:span><text:span text:style-name="T4">(call the boy and his parents by name)</text:span><text:span text:style-name="T12"> please come forward to take on the colors and spirit of Cub Scouting? </text:span></text:p>
      <text:p text:style-name="P6"/>
      <text:p text:style-name="P6">(Akela paints the boy's face as he recites the following.)</text:p>
      <text:p text:style-name="P2"/>
      <text:p text:style-name="P4">AKELA:<text:span text:style-name="T12"> </text:span></text:p>
      <text:p text:style-name="P4">Blue<text:span text:style-name="T12"> is from the sky. The paw print of the Bobcat on your forehead is the spirit of the Bobcat. This reminds you to </text:span><text:span text:style-name="T4">do your best</text:span><text:span text:style-name="T12"> on the Cub Scout trail.</text:span></text:p>
      <text:p text:style-name="P4">Yellow<text:span text:style-name="T12"> is from the sun. The marks under your eyes will help you see the light of the Cub Scout trail and symbolize the bright spirit of Cub Scouting. </text:span></text:p>
      <text:p text:style-name="P4">White<text:span text:style-name="T12"> is for purity. The mark on your nose helps you know right from wrong as you go along the Cub Scout trail. </text:span></text:p>
      <text:p text:style-name="P4">Red<text:span text:style-name="T12"> is for courage. The mark on your chin reminds you to always speak the truth. </text:span></text:p>
      <text:p text:style-name="P4">Green<text:span text:style-name="T12"> stands for the spirit of nature. The marks on each cheek will guide you to live in harmony with the great outdoors. </text:span></text:p>
      <text:p text:style-name="P2">Now, Cubs, know that you cannot advance along the Cub Scout trail without the help of your parents. You must work together to achieve every rank. To that end, I want you to mark your parents with the Cub Scout colors so that all in our Pack will know that a Cub's journey is only complete when his family is there. </text:p>
      <text:p text:style-name="P6"/>
      <text:p text:style-name="P4"><text:span text:style-name="T4">(Cub marks parents' faces.)</text:span><text:span text:style-name="T12"> </text:span></text:p>
      <text:p text:style-name="P4"/>
      <text:p text:style-name="P4">AKELA: <text:span text:style-name="T12">Parents, we desire you to reaffirm your commitment to your son's continued advancement along the Cub Scout trail. Please repeat after me.</text:span></text:p>
      <text:p text:style-name="P6"/>
      <text:p text:style-name="P6">We will continue</text:p>
      <text:p text:style-name="P6">To do our best</text:p>
      <text:p text:style-name="P6">To help our sons</text:p>
      <text:p text:style-name="P6">Along the achievement trail</text:p>
      <text:p text:style-name="P6">And share with them</text:p>
      <text:p text:style-name="P6">The work and fun of Cub Scouting!</text:p>
      <text:p text:style-name="P2"/>
      <text:p text:style-name="P2">Remember your markings of this night, New Cubs and parents, as you journey with our Pack! </text:p>
      <text:p text:style-name="P2"/>
      <text:p text:style-name="P1"/>
      <text:p text:style-name="P1"/>
      <text:p text:style-name="P9"><text:soft-page-break/>Wolf Rank Ceremony </text:p>
      <text:p text:style-name="P1"/>
      <text:p text:style-name="P1"/>
      <text:p text:style-name="P17">Props: Wolf teeth for each boy (plastic vampire teeth)</text:p>
      <text:p text:style-name="P1"/>
      <text:p text:style-name="P4"/>
      <text:p text:style-name="P4">AKELA:<text:span text:style-name="T12"> Wolves are social animals, and they travel and hunt in groups called packs. The Cub Scout learns many things as a Wolf cub: completing feats of skill, learning about our nation's flag, collecting things, cooking and of course, eating, and they are always willing to participate in plenty of family fun.</text:span></text:p>
      <text:p text:style-name="P6"/>
      <text:p text:style-name="P6">(Call up the parents of the wolf rank recipients.)</text:p>
      <text:p text:style-name="P2"/>
      <text:p text:style-name="P4">AKELA: <text:span text:style-name="T12">Howling helps pack members keep in touch, allowing them to communicate effectively in thickly forested areas or over great distances. Depending on weather conditions, a wolf's how may be hard from up to ten miles away. Howling also helps to call pack members to a specific location.</text:span></text:p>
      <text:p text:style-name="P6"/>
      <text:p text:style-name="P6">(Have the parents howl as a sign for their cub to come and join them in front of the audience.)</text:p>
      <text:p text:style-name="P2"/>
      <text:p text:style-name="P4">AKELA: <text:span text:style-name="T12">Each of these boys has earned the rank of Wolf. But don't take my word for it. The sure way that you can tell if a Cub has earned his Wolf badge is by measuring the size of his canines.</text:span></text:p>
      <text:p text:style-name="P6"/>
      <text:p text:style-name="P6">(Have each of the boys discreetly insert their wolf teeth in their mouth in their seat when their parents are called up. This takes advance coaching before the pack meeting begins.)</text:p>
      <text:p text:style-name="P2"/>
      <text:p text:style-name="P4">AKELA: <text:span text:style-name="T12">Show 'em your fangs boys! </text:span><text:span text:style-name="T4">(They show off their teeth.) <text:s/></text:span><text:span text:style-name="T12">– And let's have all those present give a group howl for our newest Wolves! </text:span><text:span text:style-name="T4">(Audience howls as the cheer.)</text:span></text:p>
      <text:p text:style-name="P2"/>
      <text:p text:style-name="P2"/>
      <text:p text:style-name="P2"/>
      <text:p text:style-name="P2"/>
      <text:p text:style-name="P2"/>
      <text:p text:style-name="P2"/>
      <text:p text:style-name="P2"/>
      <text:p text:style-name="P2"/>
      <text:p text:style-name="P2"/>
      <text:p text:style-name="P10"/>
      <text:p text:style-name="P36">Bear Rank Ceremony</text:p>
      <text:p text:style-name="P10"/>
      <text:p text:style-name="P18">Props: Bear Claw Donut or Plastic Bear-Claw on a leather or plastic chain for each boy</text:p>
      <text:p text:style-name="P2"/>
      <text:p text:style-name="P2"><text:span text:style-name="T1">AKELA: </text:span>Unlike Wolves, who hunt in packs, the Bear is a more solitary creature – who knows how to hunt and care for himself. Like the animal, boys who achieve the rank of bear learn to become a bit more self-reliant, completing at least 12 activities that focus on the core areas of God,Country, Family and Self.</text:p>
      <text:p text:style-name="P2"/>
      <text:p text:style-name="P2">Bears are also famous for their humongous appetites! When they are hungry for fish, they swipe their giant claws into the stream to catch a tasty trout. When they are hungry for more, they track down some honey, or find a delicious backpack full of goodies that a hiker forgot to secure properly. But when a bear is powerfully hungry, he shouts a walloping roar!</text:p>
      <text:p text:style-name="P6"/>
      <text:p text:style-name="P6">(Cubmaster demonstrates humongous roar)</text:p>
      <text:p text:style-name="P2"/>
      <text:p text:style-name="P2"><text:span text:style-name="T1">AKELA: </text:span>Now, if you have truly completed the tasks to complete your Bear Badge, you too should be able to demonstrate to us the humongous roar.</text:p>
      <text:p text:style-name="P6"/>
      <text:p text:style-name="P6">(Cub Scout roars. And if the roar is true, suddenly - as if by magic- the power of the roar causes a delicious bear claw to appear. Hand Cub his Bear badge and donut.))</text:p>
      <text:p text:style-name="P2"/>
      <text:p text:style-name="P2"><text:span text:style-name="T1">AKELA: </text:span><text:s/>Congratulations on earning your Bear ran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0"><text:soft-page-break/></text:p>
      <text:p text:style-name="P10">Faith In God Ceremony</text:p>
      <text:p text:style-name="P10"/>
      <text:p text:style-name="P18">Props: Blue and Gold Feathers in headband (braid or ribbon sewn); Accompaniment <text:s/>and Lyric sheets to song “We'll Bring the World His Truth”; Religious Knot help sheets</text:p>
      <text:p text:style-name="P2"/>
      <text:p text:style-name="P4">AKELA: <text:span text:style-name="T12">Cub Scout, you have worked hard to earn the religious knot. To do this, you had to complete activities that strengthened your understanding and faith, that showed dedication to God and service to others. Please kneel. </text:span><text:span text:style-name="T4">(Have Cub kneel.)</text:span></text:p>
      <text:p text:style-name="P2"/>
      <text:p text:style-name="P4"><text:span text:style-name="T12">This award, (</text:span><text:span text:style-name="T4">Hold aloft the purple religious knot) </text:span><text:span text:style-name="T12">along with the Arrow of Light award will be worn throughout your life – on your shirt as a Boy Scout and on your shirt as an adult leader. </text:span></text:p>
      <text:p text:style-name="P6"/>
      <text:p text:style-name="P12"><text:span text:style-name="T8">(Hold aloft the headband with feathers) </text:span><text:span text:style-name="T7">You will remember from your time as a Bobcat that the </text:span>Blue<text:span text:style-name="T7"> feather in this band stands for truth and spirituality, and that the </text:span>Yellow<text:span text:style-name="T7"> feather stands for good cheer and happiness. These are the principles you have practiced, and we hope that you will continue to be true to these standards. </text:span><text:span text:style-name="T7">This accomplishment designates that you have joined the army of God and are his brave warrior. Well done! </text:span><text:span text:style-name="T8">(Place headband with feathers on boys head and give him his badge. Help him arise with a firm hand clasp.) </text:span></text:p>
      <text:p text:style-name="P7"/>
      <text:p text:style-name="P8">Let us all join now in song, singing one verse of “<text:span text:style-name="T3">We'll Bring the World His Truth</text:span>.”</text:p>
      <text:p text:style-name="P8"/>
      <text:p text:style-name="P21"/>
      <text:p text:style-name="P21">We have been born, as Nephi of old,<text:line-break/>To goodly parents who love the Lord.<text:line-break/>We have been taught, and we understand,<text:line-break/>That we must do as the Lord commands.</text:p>
      <text:p text:style-name="P21"><text:span text:style-name="T2">Chorus<text:line-break/></text:span>We are as the army of Helaman.<text:line-break/>We have been taught in our youth.<text:line-break/>And we will be the Lord’s missionaries<text:line-break/>To bring the world his truth.</text:p>
      <text:p text:style-name="P28"/>
      <text:p text:style-name="Text_20_body"><text:span text:style-name="T2">Words and music:</text:span> Janice Kapp Perry, b. 1938<text:line-break/>© 1983 by Janice Kapp Perry. This song may be copied for incidental, noncommercial church or home use.</text:p>
      <text:p text:style-name="P6"/>
      <text:p text:style-name="P10"/>
      <text:p text:style-name="P10"><text:soft-page-break/></text:p>
      <text:p text:style-name="P10">Webelos Badge Ceremony</text:p>
      <text:p text:style-name="P2"/>
      <text:p text:style-name="P18">Props: Scoutbands (plastic wristbands can be purchased at Scout Shop)</text:p>
      <text:p text:style-name="P2"/>
      <text:p text:style-name="P4"/>
      <text:p text:style-name="P4">AKELA: <text:span text:style-name="T12">The journey of <text:s/>a Webelos Scout is a long one, culminating in his receiving the Arrow of Light and crossing over into Boy Scouts. (Name of Webelos), you have reached a milestone on this journey. You have earned your Webelos Badge. </text:span></text:p>
      <text:p text:style-name="P2"/>
      <text:p text:style-name="P2">As you look at this Webelos symbol, you see that it resembles the Scout sign. Like your three outstretched fingers, it stands for the three parts of the Scout Oath. The sides of the fleur-de-lis are like your thumb and little finger that, when brought together, stand for the bond that ties all Scouts together. </text:p>
      <text:p text:style-name="P2"/>
      <text:p text:style-name="P2">To be a Webelos means “We'll Be Loyal Scouts,” and to earn this badge, you have had to learn the Boy Scout oath and law as well as the salute, motto and slogan. You have also demonstrated fitness and citizenship. </text:p>
      <text:p text:style-name="P2"/>
      <text:p text:style-name="P4"><text:span text:style-name="T12">With this badge we give you a band to wear on your wrist to remind you to continue to the trail's end and earn your Arrow of Light and eventually your Eagle. Well done, Young Friend! </text:span><text:span text:style-name="T4">(Give band to Scout.)</text:span></text:p>
      <text:p text:style-name="P6"/>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Arrow of Light and Crossover Ceremony</text:p>
      <text:p text:style-name="P10"/>
      <text:p text:style-name="P19">Props: outdoor setting; crossover bridge; 3 bales of hay; paper circular target; bow and arrows; fire ring; firewood and kindling; lighter; AoL Arrows with symbols paper attached; Eagle brother (older Scout in Indian clothes); Cubmaster Indian pants, shirt, and headdress; 11-yr-old Scoutmaster and Scout neckerchiefs; tiki torches; lights; chairs from church; flag; roasters and Starbursts and marshmallows</text:p>
      <text:p text:style-name="P14"/>
      <text:p text:style-name="P29"><text:span text:style-name="T1">***This is the big one! <text:s text:c="2"/></text:span>It should wow the Cubs and really make them look forward to it. We want them to feel like they have participated in something very special and we want to motivate the younger Cubs Scouts so that they look forward to achieving the Arrow of Light rank as well.</text:p>
      <text:p text:style-name="P29">The setting of the Arrow of Light ceremony is important. We like to hold it outdoors – it brings a different feel and ambiance immediately to the ceremony. The outdoor experience also enhances the crossover ceremony into Boy Scouts, and foreshadows the time they will be spending outdoors as Boy Scouts. The outdoors allows for a real council fire and for the shooting of the bow and arrow into the hay bales. </text:p>
      <text:p text:style-name="P20">Full Indian regalia Akela leads this ceremony, highlighting its importance. A Boy Scout assistant is required to play the role of the Eagle Brother, the physical guide who “taps out” and leads the Arrow of Light Recipients to the council fire and to the crossover bridge. The Eagle Brother should be dressed in full Regalia and should be a seasoned Boy Scout who has already earned his Eagle, is involved in the Order of the Arrow, or has otherwise excelled in Scouting, as they are the living example of what the young Cubs can someday become. (It's always a BONUS if an older brother of one of the recipients can play this role.)***</text:p>
      <text:p text:style-name="P6"/>
      <text:p text:style-name="P6">(Eagle Brother beats on drum to signal start of ceremony.)</text:p>
      <text:p text:style-name="P6"/>
      <text:p text:style-name="P12"><text:span text:style-name="T9">AKELA: </text:span><text:span text:style-name="T7">I, Akela, have heard the drums speak. Tonight we are gathered to witness the presentation of the highest award in Cub Scouts, the Arrow of Light. Not all braves achieve this, only the most dedicated and determined. This award and <text:s/>the religious knot, are the only Cub Scout awards that are worn on the Boy Scout uniform. </text:span></text:p>
      <text:p text:style-name="P6"/>
      <text:p text:style-name="P6">(Signaling to Eagle Brother with the wave of an arm.) </text:p>
      <text:p text:style-name="P6"/>
      <text:p text:style-name="P2">Eagle Brother! I summon you to the Council of Light. </text:p>
      <text:p text:style-name="P23"/>
      <text:p text:style-name="P23"><text:span text:style-name="T1">EAGLE BROTHER:</text:span> Why have I been summoned?</text:p>
      <text:p text:style-name="P23"/>
      <text:p text:style-name="P23"><text:span text:style-name="T1">AKELA: </text:span><text:bookmark text:name="PubSt3P38"/><text:bookmark text:name="PubSt3F38"/>Warrior of the Council, I understand that there are young braves among us tonight who have earned the Arrow of Light. Go find these young braves and bring them to our circle so that together we may light the Council fire.</text:p>
      <text:p text:style-name="P26"><text:bookmark text:name="PubSt3P40"/><text:bookmark text:name="PubSt3F40"/><text:soft-page-break/>(Drum beats slowly. The warrior approaches the candidates and taps each boy on the shoulder, signaling him to stand and follow him as he leads them back to Akela. Drum beats fast and then stops. This is done in silence.)</text:p>
      <text:p text:style-name="P4"/>
      <text:p text:style-name="P23"><text:span text:style-name="T1">EAGLE BROTHER: </text:span>Akela, I have searched and found these Webelos Scouts who are ready to receive the Arrow of Light award. </text:p>
      <text:p text:style-name="P23"><text:bookmark text:name="PubSt3P113"/><text:bookmark text:name="PubSt3F116"/></text:p>
      <text:p text:style-name="P23"><text:bookmark text:name="PubSt3P114"/><text:bookmark text:name="PubSt3F117"/><text:span text:style-name="T1">AKELA:</text:span> Do they have Scout spirit?</text:p>
      <text:p text:style-name="P23"><text:bookmark text:name="PubSt3P115"/><text:bookmark text:name="PubSt3F118"/></text:p>
      <text:p text:style-name="P23"><text:bookmark text:name="PubSt3P116"/><text:bookmark text:name="PubSt3F119"/><text:span text:style-name="T1">EAGLE BROTHER: </text:span>Yes.</text:p>
      <text:p text:style-name="P24"/>
      <text:p text:style-name="P12"><text:span text:style-name="T9">AKELA:</text:span><text:span text:style-name="T7"> Who will stand for them as witness of their Scout spirit? Who will stand for ________? </text:span><text:span text:style-name="T8">(At this point Akela asks the question of each boy by name. A parent or significant other stands and says, “I stand for __________.” Akela then invites the parents forward.)</text:span><text:span text:style-name="T7"> Come.</text:span></text:p>
      <text:p text:style-name="P2"/>
      <text:p text:style-name="P2">My brave Cubs, you have been guided through the Cub Scout Trail with the help of many Akelas: your parents, your den leaders, your teachers, and me. Soon, when you become a Boy Scout, you will find that while there are still many people willing to help, you will take on more and more responsibility for blazing your own trail to Eagle. </text:p>
      <text:p text:style-name="P2"/>
      <text:p text:style-name="P23"><text:span text:style-name="T7">You stand here tonight, young warriors, having battled the </text:span><text:span text:style-name="T14">Bobcat</text:span><text:span text:style-name="T6">,</text:span><text:span text:style-name="T7"> having trapped the wise </text:span><text:span text:style-name="T14">Wolf</text:span><text:span text:style-name="T7">, and having wrestled the great </text:span><text:span text:style-name="T14">Bear</text:span><text:span text:style-name="T7">. You have passed trials of strength to join the mighty </text:span><text:span text:style-name="T1">Webelos</text:span><text:span text:style-name="T7"> tribe, and you have shown "</text:span><text:span text:style-name="T14">Duty to God</text:span><text:span text:style-name="T7">." </text:span></text:p>
      <text:p text:style-name="P2"/>
      <text:p text:style-name="P12"><text:span text:style-name="T7">I, Akela, ask you (name of scout) to give the Cub Scout sign. </text:span><text:span text:style-name="T8">(Cub does so.) </text:span><text:span text:style-name="T10">Tonight, you have achieved Cub Scoutings highest award, the Arrow of Light, and I would like to issue a challenge to each of you. I challenge you to continue to live by the ideals that you have learned in Cub Scouting and to always </text:span><text:span text:style-name="T11">Do Your Best</text:span><text:span text:style-name="T10"> in everything that you do now and throughout your life. With the help of family and Scouting, a boy can reach the goals of becoming an Eagle Scout and of honorable manhood. </text:span><text:span text:style-name="T7">Do (</text:span><text:span text:style-name="T8">each of) </text:span><text:span text:style-name="T7">you promise to continue to follow the trail of the Eagle and of honor? If you do, say, 'I do promise.</text:span><text:bookmark text:name="PubSt3P3"/><text:bookmark text:name="PubSt3F3"/><text:span text:style-name="T7">'” </text:span><text:bookmark text:name="PubSt3P4"/><text:bookmark text:name="PubSt3F4"/><text:span text:style-name="T8">(Boys respond.) </text:span><text:span text:style-name="T10">You may release the sign and put your hands down. </text:span></text:p>
      <text:p text:style-name="P2"/>
      <text:p text:style-name="P12"><text:span text:style-name="T7">I, Akela, have heard of your great achievements, and I desire to reward you for your deeds. You have been gathered around this campfire so that the other braves may look upon you and see to what heights they may soar. <text:s/>You are an example to the others in our Pack who will follow you along the Scouting Trail. You have climbed the great mountain and reached into the sky to grasp the Arrow of Light. <text:s/></text:span><text:bookmark text:name="PubSt3P47"/><text:bookmark text:name="PubSt3F47"/><text:span text:style-name="T8">(Akela holds aloft an arrow and an Arrow of Light badge.) </text:span></text:p>
      <text:p text:style-name="P30"><text:soft-page-break/><text:span text:style-name="T7">Notice that the Arrow's shaft is straight and narrow - just as the path should be that you follow throughout your life. Its tip points the way - the way to success in all that you do. </text:span><text:bookmark text:name="PubSt3P48"/><text:bookmark text:name="PubSt3F48"/><text:span text:style-name="T7">The arrow points to the right - a symbol that nothing should be left undone; if it is within your power to do it, see that it is done. The arrow is also a symbol of leadership. It is straight and its point is keen and when aimed high its direction is onward and upward. </text:span></text:p>
      <text:p text:style-name="P8"/>
      <text:p text:style-name="P8">The sun on the badge is both a setting sun, signifying the end of your Cub Scouting trails and a journey well done, and <text:s/>is also considered a rising sun, signifying the beginning of Boy Scouting with its new and different <text:bookmark text:name="PubSt3P49"/><text:bookmark text:name="PubSt3F49"/><text:span text:style-name="T12">adventures. </text:span></text:p>
      <text:p text:style-name="P2"/>
      <text:p text:style-name="P2">And lastly, the symbol of the seven rays of the sun, one for each day of the week, reminds you that each day is a new day and a new chance to:</text:p>
      <text:p text:style-name="P23"/>
      <text:p text:style-name="P23"><text:bookmark text:name="PubSt3P50"/><text:bookmark text:name="PubSt3F50"/>Do your best in everything!</text:p>
      <text:p text:style-name="P23"><text:bookmark text:name="PubSt3P51"/><text:bookmark text:name="PubSt3F51"/>To honor your God and your country!</text:p>
      <text:p text:style-name="P23"><text:bookmark text:name="PubSt3P52"/><text:bookmark text:name="PubSt3F52"/>To do your good turn!</text:p>
      <text:p text:style-name="P23">To follow the Scout Laws and to obey the Scout promise</text:p>
      <text:p text:style-name="P23">And to remember these words, ON MY HONOR.</text:p>
      <text:p text:style-name="P23"/>
      <text:p text:style-name="P23"><text:bookmark text:name="PubSt3P6"/><text:bookmark text:name="PubSt3F6"/>Now, (name of Scouts), please give the Boy Scout sign. Do you now promise to obey the Scout Oath? Do you promise to be forever trustworthy, loyal, helpful, friendly, courteous, kind, obedient, cheerful, thrifty, brave, clean, and reverent? If you do, say, 'I do so promise.'” <text:span text:style-name="T3">(Boys respond.)</text:span></text:p>
      <text:p text:style-name="P23"/>
      <text:p text:style-name="P23">I, Akela, say that you are now full-fledged Arrow of Light holders. I encourage you to let its light shine forth from you. Be an example, that others may follow in your footsteps. Set your eye on the Eagle and never waiver. <text:bookmark text:name="PubSt3P17"/><text:bookmark text:name="PubSt3F17"/></text:p>
      <text:p text:style-name="P26">(Akela gives each boy his own arrow.)</text:p>
      <text:p text:style-name="P23"/>
      <text:p text:style-name="P22">Cubs, if it is your desire, you may now cross over this bridge and enter into the world of Boy Scouting. <text:span text:style-name="T12">Hiking, camping, and advancement along the Eagle Trail are waiting for you after you join your Troop. BE PREPARED!</text:span></text:p>
      <text:p text:style-name="P23"/>
      <text:p text:style-name="P22">Halfway across this bridge you will fire an arrow into that target. <text:span text:style-name="T3">(Akela points to the target.) </text:span>As you are brave and true, your arrow will fly strong and straight. And when your arrow hits the mark, you will be judged worthy and ready to advance to the Boy Scouts. May you remember, while the arrow speeds to its target, that the spirit of Cub <text:soft-page-break/>Scouting and Boy Scouting are one and the same. The spirit of the entire Scouting movement is one of service, high ideals, fellowship, and faith. </text:p>
      <text:p text:style-name="P27"/>
      <text:p text:style-name="P22"><text:span text:style-name="T3">(Akela calls each boy by name and one by one they </text:span><text:span text:style-name="T4">shake hands with Webelos den leaders and cross </text:span><text:span text:style-name="T3">to the middle of the bridge and shoot an arrow into the target on the hay bale. The Eagle brother may help them shoot the arrow if needed. The Scout then continues across the bridge down to the awaiting Scoutmaster who welcomes him into Boy Scouting by removing his Cub neckerchief and replacing it with the green and red Boy Scout neckerchief. Remember to give each Scout time to complete all of this before sending the next Scout across the bridge. )</text:span></text:p>
      <text:p text:style-name="P27"/>
      <text:p text:style-name="P22"><text:span text:style-name="T3">The ceremony is now over. Close with a prayer and invite all those attending to join in a Starburst and Marshmallow roast. </text:span><text:span text:style-name="T15">☺</text:span></text:p>
      <text:p text:style-name="Text_20_body"/>
      <text:p text:style-name="Text_20_body"><text:bookmark text:name="PubSt3P160"/><text:bookmark text:name="PubSt3F160"/></text:p>
      <text:p text:style-name="P22">You can copy the following two pages and roll them and tie them with sinue to the arrows for the boys to read and have at home.</text:p>
      <text:p text:style-name="P37">Arrow of Light Symbols</text:p>
      <text:p text:style-name="P32">The Arrow's shaft is straight and narrow - just as the path should be that you follow throughout your life. Its tip points the way - the way to success in all that you do. The arrow points to the right - a symbol that nothing should be left undone; if it is within your power to do it, see that it is done. </text:p>
      <text:p text:style-name="P34"/>
      <text:p text:style-name="P32">The wood is round, signifying that the Scout spirit is a never-ending spirit. The length and straightness also show that a boy must be straight and honest with himself and others, and that the trail to Eagle Scout and to honorable manhood is sometimes a difficult and long journey. </text:p>
      <text:p text:style-name="P34"/>
      <text:p text:style-name="P32">The feathers, or fletching, represent the guides that help you through your journey in life and scouting: Youth Leaders, Parents, and Self. <text:bookmark text:name="PubSt3P34"/><text:bookmark text:name="PubSt3F34"/>It takes all three to put the arrow on target. </text:p>
      <text:p text:style-name="P32"/>
      <text:p text:style-name="P32">The arrow also symbolizes leadership. It is straight, and its point is keen. When aimed high, its direction is onward and upward.</text:p>
      <text:p text:style-name="P31"/>
      <text:p text:style-name="P15">The sun on the badge is both a setting sun, signifying the end of your Cub Scouting trails and a journey well done, and <text:s/>is also considered a rising sun, signifying the beginning of Boy Scouting and its new and different <text:bookmark text:name="PubSt3P491"/><text:bookmark text:name="PubSt3F491"/><text:span text:style-name="T12">adventures. </text:span></text:p>
      <text:p text:style-name="P16"/>
      <text:p text:style-name="P16">And lastly, the symbol of the seven rays of the sun, one for each day of the week, reminds you that each day is a new day and a new chance to:</text:p>
      <text:p text:style-name="P32"><text:bookmark text:name="PubSt3P501"/><text:bookmark text:name="PubSt3F501"/>Do your best in everything!</text:p>
      <text:p text:style-name="P32"><text:bookmark text:name="PubSt3P511"/><text:bookmark text:name="PubSt3F511"/>To honor your God and your country!</text:p>
      <text:p text:style-name="P32"><text:bookmark text:name="PubSt3P521"/><text:bookmark text:name="PubSt3F521"/>To do your good turn!</text:p>
      <text:p text:style-name="P32">To follow the Scout Laws and to obey the Scout promise</text:p>
      <text:p text:style-name="P32">And to remember these words, ON MY HONOR.</text:p>
      <text:p text:style-name="P32"><text:soft-page-break/></text:p>
      <text:p text:style-name="P32">The Seven Rays in the <text:span text:style-name="T16">Arrow of Light</text:span> also stand for the Seven <text:span text:style-name="T17">Great Virtues of Life</text:span>. </text:p>
      <text:p text:style-name="P33">--Read them often and remember them--</text:p>
      <text:p text:style-name="P31"/>
      <text:p text:style-name="P31">The first ray is WISDOM. Wisdom does not necessarily mean superior knowledge. It means putting to the right use, the knowledge that one possesses.</text:p>
      <text:p text:style-name="P31"/>
      <text:p text:style-name="P31">The second ray is COURAGE. Courage is not meeting danger without fear; it is being able to meet danger in spite of one's fear.</text:p>
      <text:p text:style-name="P31"><text:bookmark text:name="PubSt3P86"/><text:bookmark text:name="PubSt3F87"/></text:p>
      <text:p text:style-name="P31">The third ray is SELF-CONTROL. Self control isn't limited to the control of one's temper but control of one's self in all things – emotional, mental, and physical.</text:p>
      <text:p text:style-name="P31"><text:bookmark text:name="PubSt3P90"/><text:bookmark text:name="PubSt3F91"/></text:p>
      <text:p text:style-name="P31">The fourth ray is JUSTICE. Justice is the practice of dealing fairly with others without prejudice or regard to race, color, or creed.</text:p>
      <text:p text:style-name="P31"><text:bookmark text:name="PubSt3P94"/><text:bookmark text:name="PubSt3F95"/></text:p>
      <text:p text:style-name="P31">The fifth ray is FAITH. Faith is the conviction that something unproved by physical evidence is true. Faith in our Saviour, Jesus Christ, is the first principle of His Gospel.</text:p>
      <text:p text:style-name="P31"><text:bookmark text:name="PubSt3P98"/><text:bookmark text:name="PubSt3F99"/></text:p>
      <text:p text:style-name="P31">The sixth ray is HOPE. Hope means to expect with confidence. Always hope for better things to come. A man without hope is of little good to himself or his community.</text:p>
      <text:p text:style-name="P31"/>
      <text:p text:style-name="P31">The seventh ray is LOVE. There are many kinds of love: love of family, love of home, love of fellow man, love of God, and love of country. All of these are necessary for a full life.</text:p>
      <text:p text:style-name="P31"/>
      <text:p text:style-name="Text_20_body"><text:bookmark text:name="PubSt3P481"/><text:bookmark text:name="PubSt3F481"/></text:p>
      <text:p text:style-name="P35"><text:soft-page-break/>A<text:span text:style-name="T18">lternate Arrow of Light Ceremony </text:span></text:p>
      <text:p text:style-name="Text_20_body"/>
      <text:p text:style-name="P22"><text:bookmark text:name="PubSt3P18"/><text:bookmark text:name="PubSt3F18"/>CHIEF AKELA: It is good to see the Council of Light being called again. Many old friends have traveled far to make our fire burn brightly. You, who sit before the Council are honored for achieving Cub Scouting's highest rank, the Arrow of Light. The friends you see before you look like braves, but have come to you in the past in many different ways. They are your friends, guides and source of inspiration. Listen well!</text:p>
      <text:p text:style-name="P22"><text:bookmark text:name="PubSt3P19"/><text:bookmark text:name="PubSt3F19"/></text:p>
      <text:p text:style-name="P22"><text:bookmark text:name="PubSt3P20"/><text:bookmark text:name="PubSt3F20"/>COLORS OF CUB SCOUTING: (step forward) I am the <text:bookmark text:name="PubSt3P21"/><text:bookmark text:name="PubSt3F21"/>Colors of Cub Scouting. The yellow of the wolf represents fun, friendship, and good cheer. The blue of the bear stands for truth, loyalty and obedience. When added to the yellow and blue, the red and green of the Webelos stands for courage and perseverence. All of these colors together signify the unity of one among many. Never forget your colors.</text:p>
      <text:p text:style-name="P22"><text:bookmark text:name="PubSt3P22"/><text:bookmark text:name="PubSt3F22"/></text:p>
      <text:p text:style-name="P22"><text:bookmark text:name="PubSt3P23"/><text:bookmark text:name="PubSt3F23"/>THE FOUR WINDS: (step forward) I am the Four Winds. The trail of your Cub Scout adventures was aided by the north, south, east and west winds. The north is your parents, who help to keep you on the trail. The south is your pack: with the wisdom of the group, you were able to travel farther. The east is your den, and the fellowship of friends. The west is your own sense of self-worth, which enables you to see things through and master the skills of life. Keep the winds with you for they will always be the wind in your sails.</text:p>
      <text:p text:style-name="P22"><text:bookmark text:name="Continued-On-TextP"/><text:bookmark text:name="Continued-On-TextF"/></text:p>
      <text:p text:style-name="P22"><text:bookmark text:name="PubSt1P1"/><text:bookmark text:name="PubSt1F1"/>THE IDEALS OF CUB SCOUTING: (step forward) I am the Ideals of Cub Scouting. From long ago, the ideals have passed, from one scout to another. <text:span text:style-name="T3">Be square</text:span> - truthful and honest toward everyone. <text:span text:style-name="T3">Be loyal</text:span> - honor yourself, your friends, neghbors, family and God. <text:span text:style-name="T3">Be fair</text:span> - with everyone and everything, take no advantage. <text:span text:style-name="T3">Be happy</text:span> - a smile is the language of every land. <text:span text:style-name="T3">Be game</text:span> - don't quit or give up, always "do your best."</text:p>
      <text:p text:style-name="P22"><text:bookmark text:name="PubSt1P2"/><text:bookmark text:name="PubSt1F2"/></text:p>
      <text:p text:style-name="P22"><text:bookmark text:name="PubSt1P3"/><text:bookmark text:name="PubSt1F3"/>THE SIX SHIPS OF SCOUTING: (step forward) I am the 6 ships of Scouting. You have sailed on these ships many times as a Cub Scout, and are certain to take passage again in the future. You will always be welcome on these strong and mighty ships that will carry you to your destination. They will last forever. Scholar-ship, fellow-ship, friend-ship, sportsman-ship, workman-ship, and statesman-ship. Their purpose is never ending. They are for you.</text:p>
      <text:p text:style-name="P22"><text:bookmark text:name="PubSt1P4"/><text:bookmark text:name="PubSt1F4"/></text:p>
      <text:p text:style-name="P22"/>
      <text:p text:style-name="P22"/>
      <text:p text:style-name="P22"/>
      <text:p text:style-name="P25"><text:soft-page-break/>Alternate Arrow of Light Ceremony Continued</text:p>
      <text:p text:style-name="P22"/>
      <text:p text:style-name="P22"><text:bookmark text:name="PubSt1P5"/><text:bookmark text:name="PubSt1F5"/>THE SEVEN VIRTUES OF LIFE: (step forward) I am the seven virtues of life. You can always see me in the Arrow of Light badge you wear as the seven rays of sunlight. Each can make your path a little brighter. Together, they can light the trail ahead. If you live by wisdom, courage, self-control, justice, faith, hope and love, you will become a happy man. And a happy man is a successful man.</text:p>
      <text:p text:style-name="P22"><text:bookmark text:name="PubSt1P6"/><text:bookmark text:name="PubSt1F6"/></text:p>
      <text:p text:style-name="P22"><text:bookmark text:name="PubSt1P7"/><text:bookmark text:name="PubSt1F7"/>CHIEF AKELA: You have heard from all of the Council of Light except one. What you have heard is of the past and the present. What you will hear now is but one possible future. What it holds for you, no one can tell. Only you can travel the trail of the eagle. Listen well to our founder.</text:p>
      <text:p text:style-name="P22"><text:bookmark text:name="PubSt1P8"/><text:bookmark text:name="PubSt1F8"/></text:p>
      <text:p text:style-name="P22"><text:bookmark text:name="PubSt1P9"/><text:bookmark text:name="PubSt1F9"/>LORD BADEN POWELL: The trail of the Eagle is one with many challenges. You will come to many forks in the path and must make some difficult decisions. Each experience will be a learning one. Each new plateau reached, you will find yourself in smaller and smaller company. The world is at your feet. You have shown the courage, dedication, and desire to complete your Cub Scouting trail. It is an accomplishment that should be your foundation on the trails of Boy Scouting.</text:p>
      <text:p text:style-name="P22">These trails are full of rich and rewarding experiences that can enhance your life forever. They can make the trials and tribulations of everyday life seem less important. As a Cub Scout, you were asked to live a Promise and to observe the Law of the Pack. Boy Scouting is no different, the Scout Oath and Law are the heart of your Patrol and Troop. Be sure that you accept them, and do your best to honor them. They can aid and support you throughout your life.</text:p>
      <text:p text:style-name="P22"><text:bookmark text:name="PubSt1P13"/><text:bookmark text:name="PubSt1F13"/>I now ask each of you to dedicate yourselves to Boy Scouting by turning around and facing your family, friends, and peers, giving the Scout sign, and, with me, reciting the Scout Oath and Law. “On my honor... . <text:s/>A Scout is Trustworthy, Loyal...”</text:p>
      <text:p text:style-name="P22"><text:bookmark text:name="PubSt1P14"/><text:bookmark text:name="PubSt1F14"/></text:p>
      <text:p text:style-name="P22"><text:bookmark text:name="PubSt1P15"/><text:bookmark text:name="PubSt1F15"/>CHIEF AKELA: Cub Scouts, it is with great pleasure that I accept you into the Council of Light and give to you your well-earned badges and arrows. </text:p>
      <text:p text:style-name="P21"><text:bookmark text:name="PubSt1P16"/><text:bookmark text:name="PubSt1F16"/></text:p>
      <text:p text:style-name="P22"/>
      <text:p text:style-name="Text_20_body"/>
      <text:p text:style-name="Text_20_body"/>
      <text:p text:style-name="Text_20_body"/>
      <text:p text:style-name="Text_20_body"/>
      <text:p text:style-name="Text_20_body"><text:soft-page-break/>Stuff I might use one day.....</text:p>
      <text:p text:style-name="Text_20_body"/>
      <text:p text:style-name="Text_20_body"/>
      <text:p text:style-name="P22">Remember, also to call upon the Great Spirit above for <text:bookmark text:name="PubSt3P147"/><text:bookmark text:name="PubSt3F147"/>guidance that we may have wisdom, patience, and understanding, as we fulfill our <text:bookmark text:name="PubSt3P148"/><text:bookmark text:name="PubSt3F148"/>duties throughout this night and tomorrow.</text:p>
      <text:p text:style-name="Text_20_body"><text:bookmark text:name="PubSt3P150"/><text:bookmark text:name="PubSt3F150"/></text:p>
      <text:p text:style-name="P22">MEDICINE: Man My friends, let us pray in silence, each in his own fashion, for it is only in silence that a man may truly find himself. (Pause for 30 seconds.)</text:p>
      <text:p text:style-name="Text_20_body"><text:bookmark text:name="PubSt3P145"/><text:bookmark text:name="PubSt3F145"/></text:p>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mily-generic="roman"/>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5in" fo:margin-bottom="0.6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ve Kaylor</meta:initial-creator>
    <meta:creation-date>2011-11-06T22:34:00.63</meta:creation-date>
    <dc:date>2012-06-29T13:13:57.74</dc:date>
    <dc:creator>Dave Kaylor</dc:creator>
    <meta:editing-duration>PT208H14M06S</meta:editing-duration>
    <meta:editing-cycles>45</meta:editing-cycles>
    <meta:generator>OpenOffice.org/3.2$Win32 OpenOffice.org_project/320m18$Build-9502</meta:generator>
    <meta:printed-by>Dave Kaylor</meta:printed-by>
    <meta:print-date>2012-01-07T20:57:17.88</meta:print-date>
    <meta:document-statistic meta:table-count="0" meta:image-count="0" meta:object-count="0" meta:page-count="15" meta:paragraph-count="139" meta:word-count="4499" meta:character-count="24514"/>
  </office:meta>
</office:document-meta>
</file>