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Light" svg:font-family="'Helvetica LT Std Light'" style:font-family-generic="swiss" style:font-pitch="variable"/>
    <style:font-face style:name="Helvetica LT Std Light1" svg:font-family="'Helvetica LT Std Light'" style:font-adornments="Light" style:font-family-generic="swiss" style:font-pitch="variable"/>
    <style:font-face style:name="HelveticaNeueLT Pro 55 Roman" svg:font-family="'HelveticaNeueLT Pro 55 Roman'" style:font-family-generic="swiss" style:font-pitch="variable"/>
    <style:font-face style:name="HelveticaNeueLT Pro 95 Blk" svg:font-family="'HelveticaNeueLT Pro 95 Bl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Helvetica LT Std Light1" fo:font-size="32pt" style:font-size-asian="32pt" style:font-size-complex="32pt"/>
    </style:style>
    <style:style style:name="P2" style:family="paragraph" style:parent-style-name="Standard">
      <style:text-properties style:font-name="Helvetica LT Std Light1" fo:font-size="10pt" style:font-size-asian="10pt" style:font-size-complex="10pt"/>
    </style:style>
    <style:style style:name="P3" style:family="paragraph" style:parent-style-name="Standard">
      <style:text-properties style:font-name="Helvetica LT Std Light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Helvetica LT Std Light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Helvetica LT Std Light1"/>
    </style:style>
    <style:style style:name="P6" style:family="paragraph" style:parent-style-name="Text_20_body">
      <style:text-properties style:font-name="Helvetica LT Std Light1" fo:font-size="10pt" style:font-size-asian="10pt" style:font-size-complex="10pt"/>
    </style:style>
    <style:style style:name="P7" style:family="paragraph" style:parent-style-name="Text_20_body">
      <style:paragraph-properties fo:margin-left="0in" fo:margin-right="0in" fo:text-indent="0in" style:auto-text-indent="false"/>
      <style:text-properties style:font-name="Helvetica LT Std Light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Helvetica LT Std Light1"/>
    </style:style>
    <style:style style:name="T2" style:family="text">
      <style:text-properties style:font-name="Helvetica LT Std Light1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T7" style:family="text">
      <style:text-properties fo:color="#0055bb"/>
    </style:style>
    <style:style style:name="T8" style:family="text">
      <style:text-properties fo:color="#0055bb" style:font-name="Helvetica LT Std Light1"/>
    </style:style>
    <style:style style:name="T9" style:family="text">
      <style:text-properties fo:color="#0055bb" style:font-name="Helvetica LT Std Light1" fo:font-size="10pt" style:font-size-asian="10pt" style:font-size-complex="10pt"/>
    </style:style>
    <style:style style:name="T10" style:family="text">
      <style:text-properties fo:color="#0055bb" fo:font-size="10pt" style:font-size-asian="10pt" style:font-size-complex="10pt"/>
    </style:style>
    <style:style style:name="T11" style:family="text">
      <style:text-properties fo:color="#333333"/>
    </style:style>
    <style:style style:name="T12" style:family="text">
      <style:text-properties fo:color="#800000" fo:font-size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font-size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24pt" style:font-size-asian="24pt" style:font-size-complex="24pt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5373*" fo:start-indent="0in" fo:end-indent="0.1in"/>
          <style:column style:rel-width="5373*" fo:start-indent="0.1in" fo:end-indent="0in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version vs. Testimony</text:p>
      <text:p text:style-name="P3"><text:span text:style-name="T15">What is a testimony? </text:span></text:p>
      <text:p text:style-name="P2"><text:bookmark text:name="hotword14"/><text:bookmark text:name="hotword13"/>A <text:span text:style-name="T16">testimony</text:span> is the statement <text:bookmark text:name="hotword11"/>or <text:bookmark text:name="hotword10"/>declaration <text:bookmark text:name="hotword9"/>of <text:bookmark text:name="hotword8"/>a <text:bookmark text:name="hotword7"/>witness <text:bookmark text:name="hotword6"/>under <text:bookmark text:name="hotword5"/>oath <text:bookmark text:name="hotword4"/>or <text:bookmark text:name="hotword3"/><text:span text:style-name="T11">affirmation,</text:span> <text:bookmark text:name="hotword2"/>usually <text:bookmark text:name="hotword1"/>in <text:bookmark text:name="hotword"/>court. It is evid<text:span text:style-name="T11">ence</text:span> <text:bookmark text:name="hotword24"/>given in <text:bookmark text:name="hotword23"/>support <text:bookmark text:name="hotword22"/>of <text:bookmark text:name="hotword21"/>a <text:bookmark text:name="hotword20"/>fact <text:bookmark text:name="hotword19"/>or <text:bookmark text:name="hotword18"/>statement<text:bookmark text:name="hotword17"/>. <text:s/>Testimony is an <text:bookmark text:name="hotword36"/><text:bookmark text:name="hotword35"/><text:span text:style-name="T11">open</text:span> <text:bookmark text:name="hotword34"/><text:span text:style-name="T11">declaration</text:span> <text:bookmark text:name="hotword33"/><text:span text:style-name="T11">or</text:span> <text:bookmark text:name="hotword32"/><text:span text:style-name="T11">profession,</text:span> <text:bookmark text:name="hotword31"/><text:span text:style-name="T11">as</text:span> <text:bookmark text:name="hotword30"/><text:span text:style-name="T11">of</text:span> <text:bookmark text:name="hotword29"/><text:span text:style-name="T11">faith.</text:span> </text:p>
      <text:p text:style-name="P2"/>
      <text:p text:style-name="P4">How can a person have a testimony and not be converted?</text:p>
      <text:section text:style-name="Sect1" text:name="Section1">
        <text:p text:style-name="P6"><text:bookmark text:name="para25"/><text:bookmark text:name="chunk250000"/>“<text:bookmark text:name="chunk250001"/>Conversion<text:bookmark text:name="chunk250002"/> is <text:bookmark text:name="chunk250003"/>more—far <text:bookmark text:name="chunk250004"/>more—than <text:bookmark text:name="chunk250005"/>merely <text:bookmark text:name="chunk250006"/>changing <text:bookmark text:name="chunk250007"/>one’s <text:bookmark text:name="chunk250008"/>belief <text:bookmark text:name="chunk250009"/>from <text:bookmark text:name="chunk250010"/>that <text:bookmark text:name="chunk250011"/>which <text:bookmark text:name="chunk250012"/>is <text:bookmark text:name="chunk250013"/>false <text:bookmark text:name="chunk250014"/>to <text:bookmark text:name="chunk250015"/>that <text:bookmark text:name="chunk250016"/>which <text:bookmark text:name="chunk250017"/>is <text:bookmark text:name="chunk250018"/>true; <text:bookmark text:name="chunk250019"/>it <text:bookmark text:name="chunk250020"/>is <text:bookmark text:name="chunk250021"/>more <text:bookmark text:name="chunk250022"/>than <text:bookmark text:name="chunk250023"/>the <text:bookmark text:name="chunk250024"/>acceptance <text:bookmark text:name="chunk250025"/>of <text:bookmark text:name="chunk250026"/>the <text:bookmark text:name="chunk250027"/>verity <text:bookmark text:name="chunk250028"/>of <text:bookmark text:name="chunk250029"/>gospel <text:bookmark text:name="chunk250030"/>truths, <text:bookmark text:name="chunk250031"/>than <text:bookmark text:name="chunk250032"/>the <text:bookmark text:name="chunk250033"/>acquirement <text:bookmark text:name="chunk250034"/>of <text:bookmark text:name="chunk250035"/>a <text:bookmark text:name="chunk250036"/>testimony. <text:bookmark text:name="chunk250037"/>To <text:bookmark text:name="chunk250038"/><text:span text:style-name="T16">convert</text:span> <text:bookmark text:name="chunk250039"/>is <text:bookmark text:name="chunk250040"/>to <text:bookmark text:name="chunk250041"/>change <text:bookmark text:name="chunk250042"/>from <text:bookmark text:name="chunk250043"/>one <text:bookmark text:name="chunk250044"/>status <text:bookmark text:name="chunk250045"/>to <text:bookmark text:name="chunk250046"/>another, <text:bookmark text:name="chunk250047"/>and <text:bookmark text:name="chunk250048"/>gospel <text:bookmark text:name="chunk250049"/>conversion <text:bookmark text:name="chunk250050"/>consists <text:bookmark text:name="chunk250051"/>in <text:bookmark text:name="chunk250052"/>the <text:bookmark text:name="chunk250053"/>transformation <text:bookmark text:name="chunk250054"/>of <text:bookmark text:name="chunk250055"/>man <text:bookmark text:name="chunk250056"/>from <text:bookmark text:name="chunk250057"/>his <text:bookmark text:name="chunk250058"/>fallen <text:bookmark text:name="chunk250059"/>and <text:bookmark text:name="chunk250060"/>carnal <text:bookmark text:name="chunk250061"/>state <text:bookmark text:name="chunk250062"/>to <text:bookmark text:name="chunk250063"/>a <text:bookmark text:name="chunk250064"/>state <text:bookmark text:name="chunk250065"/>of <text:bookmark text:name="chunk250066"/>saintliness.</text:p>
        <text:p text:style-name="P5"><text:bookmark text:name="para26"/><text:bookmark text:name="chunk260000"/><text:span text:style-name="T4">“A </text:span><text:bookmark text:name="chunk260001"/><text:span text:style-name="T4">convert </text:span><text:bookmark text:name="chunk260002"/><text:span text:style-name="T4">is </text:span><text:bookmark text:name="chunk260003"/><text:span text:style-name="T4">one </text:span><text:bookmark text:name="chunk260004"/><text:span text:style-name="T4">who </text:span><text:bookmark text:name="chunk260005"/><text:span text:style-name="T4">has </text:span><text:bookmark text:name="chunk260006"/><text:span text:style-name="T4">put </text:span><text:bookmark text:name="chunk260007"/><text:span text:style-name="T4">off </text:span><text:bookmark text:name="chunk260008"/><text:span text:style-name="T4">the </text:span><text:bookmark text:name="chunk260009"/><text:span text:style-name="T4">natural </text:span><text:bookmark text:name="chunk260010"/><text:span text:style-name="T4">man, </text:span><text:bookmark text:name="chunk260011"/><text:span text:style-name="T4">yielded </text:span><text:bookmark text:name="chunk260012"/><text:span text:style-name="T4">to </text:span><text:bookmark text:name="chunk260013"/><text:span text:style-name="T4">the </text:span><text:bookmark text:name="chunk260014"/><text:span text:style-name="T4">enticings </text:span><text:bookmark text:name="chunk260015"/><text:span text:style-name="T4">of </text:span><text:bookmark text:name="chunk260016"/><text:span text:style-name="T4">the </text:span><text:bookmark text:name="chunk260017"/><text:span text:style-name="T4">Holy </text:span><text:bookmark text:name="chunk260018"/><text:span text:style-name="T4">Spirit, </text:span><text:bookmark text:name="chunk260019"/><text:span text:style-name="T4">and </text:span><text:bookmark text:name="chunk260020"/><text:span text:style-name="T4">become </text:span><text:bookmark text:name="chunk260021"/><text:span text:style-name="T4">‘a </text:span><text:bookmark text:name="chunk260022"/><text:span text:style-name="T4">saint </text:span><text:bookmark text:name="chunk260023"/><text:span text:style-name="T4">through </text:span><text:bookmark text:name="chunk260024"/><text:span text:style-name="T4">the </text:span><text:bookmark text:name="chunk260025"/><text:span text:style-name="T4">atonement </text:span><text:bookmark text:name="chunk260026"/><text:span text:style-name="T4">of </text:span><text:bookmark text:name="chunk260027"/><text:span text:style-name="T4">Christ </text:span><text:bookmark text:name="chunk260028"/><text:span text:style-name="T4">the </text:span><text:bookmark text:name="chunk260029"/><text:span text:style-name="T4">Lord.’ </text:span><text:bookmark text:name="chunk260030"/><text:span text:style-name="T4">Such </text:span><text:bookmark text:name="chunk260031"/><text:span text:style-name="T4">a </text:span><text:bookmark text:name="chunk260032"/><text:span text:style-name="T4">person </text:span><text:bookmark text:name="chunk260033"/><text:span text:style-name="T4">has </text:span><text:bookmark text:name="chunk260034"/><text:span text:style-name="T4">become </text:span><text:bookmark text:name="chunk260035"/><text:span text:style-name="T4">‘as </text:span><text:bookmark text:name="chunk260036"/><text:span text:style-name="T4">a </text:span><text:bookmark text:name="chunk260037"/><text:span text:style-name="T4">child, </text:span><text:bookmark text:name="chunk260038"/><text:span text:style-name="T4">submissive, </text:span><text:bookmark text:name="chunk260039"/><text:span text:style-name="T4">meek, </text:span><text:bookmark text:name="chunk260040"/><text:span text:style-name="T4">humble, </text:span><text:bookmark text:name="chunk260041"/><text:span text:style-name="T4">patient, </text:span><text:bookmark text:name="chunk260042"/><text:span text:style-name="T4">full </text:span><text:bookmark text:name="chunk260043"/><text:span text:style-name="T4">of </text:span><text:bookmark text:name="chunk260044"/><text:span text:style-name="T4">love, </text:span><text:bookmark text:name="chunk260045"/><text:span text:style-name="T4">willing </text:span><text:bookmark text:name="chunk260046"/><text:span text:style-name="T4">to </text:span><text:bookmark text:name="chunk260047"/><text:span text:style-name="T4">submit </text:span><text:bookmark text:name="chunk260048"/><text:span text:style-name="T4">to </text:span><text:bookmark text:name="chunk260049"/><text:span text:style-name="T4">all </text:span><text:bookmark text:name="chunk260050"/><text:span text:style-name="T4">things </text:span><text:bookmark text:name="chunk260051"/><text:span text:style-name="T4">which </text:span><text:bookmark text:name="chunk260052"/><text:span text:style-name="T4">the </text:span><text:bookmark text:name="chunk260053"/><text:span text:style-name="T4">Lord </text:span><text:bookmark text:name="chunk260054"/><text:span text:style-name="T4">seeth </text:span><text:bookmark text:name="chunk260055"/><text:span text:style-name="T4">fit </text:span><text:bookmark text:name="chunk260056"/><text:span text:style-name="T4">to </text:span><text:bookmark text:name="chunk260057"/><text:span text:style-name="T4">inflict </text:span><text:bookmark text:name="chunk260058"/><text:span text:style-name="T4">upon </text:span><text:bookmark text:name="chunk260059"/><text:span text:style-name="T4">him, </text:span><text:bookmark text:name="chunk260060"/><text:span text:style-name="T4">even </text:span><text:bookmark text:name="chunk260061"/><text:span text:style-name="T4">as </text:span><text:bookmark text:name="chunk260062"/><text:span text:style-name="T4">a </text:span><text:bookmark text:name="chunk260063"/><text:span text:style-name="T4">child </text:span><text:bookmark text:name="chunk260064"/><text:span text:style-name="T4">doth </text:span><text:bookmark text:name="chunk260065"/><text:span text:style-name="T4">submit </text:span><text:bookmark text:name="chunk260066"/><text:span text:style-name="T4">to </text:span><text:bookmark text:name="chunk260067"/><text:span text:style-name="T4">his </text:span><text:bookmark text:name="chunk260068"/><text:span text:style-name="T4">father.’ </text:span><text:bookmark text:name="chunk260069"/><text:span text:style-name="T4">(</text:span><text:bookmark text:name="chunk260070"/><text:span text:style-name="T4">Mosiah </text:span><text:bookmark text:name="chunk260071"/><text:span text:style-name="T4">3:19</text:span><text:bookmark text:name="chunk260072"/><text:span text:style-name="T4">.) </text:span><text:bookmark text:name="chunk260073"/><text:span text:style-name="T4">He </text:span><text:bookmark text:name="chunk260074"/><text:span text:style-name="T4">has </text:span><text:bookmark text:name="chunk260075"/><text:span text:style-name="T4">become </text:span><text:bookmark text:name="chunk260076"/><text:span text:style-name="T4">a </text:span><text:bookmark text:name="chunk260077"/><text:span text:style-name="T4">new </text:span><text:bookmark text:name="chunk260078"/><text:span text:style-name="T4">creature </text:span><text:bookmark text:name="chunk260079"/><text:span text:style-name="T4">of </text:span><text:bookmark text:name="chunk260080"/><text:span text:style-name="T4">the </text:span><text:bookmark text:name="chunk260081"/><text:span text:style-name="T4">Holy </text:span><text:bookmark text:name="chunk260082"/><text:span text:style-name="T4">Ghost</text:span><text:bookmark text:name="chunk260083"/><text:span text:style-name="T4">: </text:span><text:bookmark text:name="chunk260084"/><text:span text:style-name="T4">the </text:span><text:bookmark text:name="chunk260085"/><text:span text:style-name="T4">old </text:span><text:bookmark text:name="chunk260086"/><text:span text:style-name="T4">creature </text:span><text:bookmark text:name="chunk260087"/><text:span text:style-name="T4">has </text:span><text:bookmark text:name="chunk260088"/><text:span text:style-name="T4">been </text:span><text:bookmark text:name="chunk260089"/><text:span text:style-name="T4">converted </text:span><text:bookmark text:name="chunk260090"/><text:span text:style-name="T4">or </text:span><text:bookmark text:name="chunk260091"/><text:span text:style-name="T4">changed </text:span><text:bookmark text:name="chunk260092"/><text:span text:style-name="T4">into </text:span><text:bookmark text:name="chunk260093"/><text:span text:style-name="T4">a </text:span><text:bookmark text:name="chunk260094"/><text:span text:style-name="T4">new </text:span><text:bookmark text:name="chunk260095"/><text:span text:style-name="T4">one. </text:span><text:bookmark text:name="chunk260096"/><text:span text:style-name="T4">He </text:span><text:bookmark text:name="chunk260097"/><text:span text:style-name="T4">has </text:span><text:bookmark text:name="chunk260098"/><text:span text:style-name="T4">been </text:span><text:bookmark text:name="chunk260099"/><text:span text:style-name="T4">born </text:span><text:bookmark text:name="chunk260100"/><text:span text:style-name="T4">again: </text:span><text:bookmark text:name="chunk260101"/><text:span text:style-name="T4">where </text:span><text:bookmark text:name="chunk260102"/><text:span text:style-name="T4">once </text:span><text:bookmark text:name="chunk260103"/><text:span text:style-name="T4">he </text:span><text:bookmark text:name="chunk260104"/><text:span text:style-name="T4">was </text:span><text:bookmark text:name="chunk260105"/><text:span text:style-name="T4">spiritually </text:span><text:bookmark text:name="chunk260106"/><text:span text:style-name="T4">dead, </text:span><text:bookmark text:name="chunk260107"/><text:span text:style-name="T4">he </text:span><text:bookmark text:name="chunk260108"/><text:span text:style-name="T4">has </text:span><text:bookmark text:name="chunk260109"/><text:span text:style-name="T4">been </text:span><text:bookmark text:name="chunk260110"/><text:span text:style-name="T4">regenerated </text:span><text:bookmark text:name="chunk260111"/><text:span text:style-name="T4">to </text:span><text:bookmark text:name="chunk260112"/><text:span text:style-name="T4">a </text:span><text:bookmark text:name="chunk260113"/><text:span text:style-name="T4">state </text:span><text:bookmark text:name="chunk260114"/><text:span text:style-name="T4">of </text:span><text:bookmark text:name="chunk260115"/><text:span text:style-name="T4">spiritual </text:span><text:bookmark text:name="chunk260116"/><text:span text:style-name="T4">life. </text:span><text:bookmark text:name="chunk260117"/><text:span text:style-name="T4">(</text:span><text:bookmark text:name="chunk260118"/><text:span text:style-name="T4">Mosiah </text:span><text:bookmark text:name="chunk260119"/><text:span text:style-name="T4">27:24–29</text:span><text:bookmark text:name="chunk260120"/><text:span text:style-name="T4">.) </text:span><text:bookmark text:name="chunk260121"/><text:span text:style-name="T4">In </text:span><text:bookmark text:name="chunk260122"/><text:span text:style-name="T4">real </text:span><text:bookmark text:name="chunk260123"/><text:span text:style-name="T4">conversion, </text:span><text:bookmark text:name="chunk260124"/><text:span text:style-name="T4">which </text:span><text:bookmark text:name="chunk260125"/><text:span text:style-name="T4">is </text:span><text:bookmark text:name="chunk260126"/><text:span text:style-name="T4">essential </text:span><text:bookmark text:name="chunk260127"/><text:span text:style-name="T4">to </text:span><text:bookmark text:name="chunk260128"/><text:span text:style-name="T4">salvation </text:span><text:bookmark text:name="chunk260129"/><text:span text:style-name="T4">(</text:span><text:bookmark text:name="chunk260130"/><text:span text:style-name="T4">Matt. </text:span><text:bookmark text:name="chunk260131"/><text:span text:style-name="T4">18:3</text:span><text:bookmark text:name="chunk260132"/><text:span text:style-name="T4">), </text:span><text:bookmark text:name="chunk260133"/><text:span text:style-name="T4">the </text:span><text:bookmark text:name="chunk260134"/><text:span text:style-name="T4">convert </text:span><text:bookmark text:name="chunk260135"/><text:span text:style-name="T4">not </text:span><text:bookmark text:name="chunk260136"/><text:span text:style-name="T4">only </text:span><text:bookmark text:name="chunk260137"/><text:span text:style-name="T4">changes </text:span><text:bookmark text:name="chunk260138"/><text:span text:style-name="T4">his </text:span><text:bookmark text:name="chunk260139"/><text:span text:style-name="T4">beliefs, </text:span><text:bookmark text:name="chunk260140"/><text:span text:style-name="T4">casting </text:span><text:bookmark text:name="chunk260141"/><text:span text:style-name="T4">off </text:span><text:bookmark text:name="chunk260142"/><text:span text:style-name="T4">the </text:span><text:bookmark text:name="chunk260143"/><text:span text:style-name="T4">false </text:span><text:bookmark text:name="chunk260144"/><text:span text:style-name="T4">traditions </text:span><text:bookmark text:name="chunk260145"/><text:span text:style-name="T4">of </text:span><text:bookmark text:name="chunk260146"/><text:span text:style-name="T4">the </text:span><text:bookmark text:name="chunk260147"/><text:span text:style-name="T4">past </text:span><text:bookmark text:name="chunk260148"/><text:span text:style-name="T4">and </text:span><text:bookmark text:name="chunk260149"/><text:span text:style-name="T4">accepting </text:span><text:bookmark text:name="chunk260150"/><text:span text:style-name="T4">the </text:span><text:bookmark text:name="chunk260151"/><text:span text:style-name="T4">beauties </text:span><text:bookmark text:name="chunk260152"/><text:span text:style-name="T4">of </text:span><text:bookmark text:name="chunk260153"/><text:span text:style-name="T4">revealed </text:span><text:bookmark text:name="chunk260154"/><text:span text:style-name="T4">religion, </text:span><text:bookmark text:name="chunk260155"/><text:span text:style-name="T4">but </text:span><text:bookmark text:name="chunk260156"/><text:span text:style-name="T4">he </text:span><text:bookmark text:name="chunk260157"/><text:span text:style-name="T4">changes </text:span><text:bookmark text:name="chunk260158"/><text:span text:style-name="T4">his </text:span><text:bookmark text:name="chunk260159"/><text:span text:style-name="T4">whole </text:span><text:bookmark text:name="chunk260160"/><text:span text:style-name="T4">way </text:span><text:bookmark text:name="chunk260161"/><text:span text:style-name="T4">of </text:span><text:bookmark text:name="chunk260162"/><text:span text:style-name="T4">life, </text:span><text:bookmark text:name="chunk260163"/><text:span text:style-name="T4">and </text:span><text:bookmark text:name="chunk260164"/><text:span text:style-name="T4">the </text:span><text:bookmark text:name="chunk260165"/><text:span text:style-name="T4">nature </text:span><text:bookmark text:name="chunk260166"/><text:span text:style-name="T4">and </text:span><text:bookmark text:name="chunk260167"/><text:span text:style-name="T4">structure </text:span><text:bookmark text:name="chunk260168"/><text:span text:style-name="T4">of </text:span><text:bookmark text:name="chunk260169"/><text:span text:style-name="T4">his </text:span><text:bookmark text:name="chunk260170"/><text:span text:style-name="T4">very </text:span><text:bookmark text:name="chunk260171"/><text:span text:style-name="T4">being </text:span><text:bookmark text:name="chunk260172"/><text:span text:style-name="T4">is </text:span><text:bookmark text:name="chunk260173"/><text:span text:style-name="T4">quickened </text:span><text:bookmark text:name="chunk260174"/><text:span text:style-name="T4">and </text:span><text:bookmark text:name="chunk260175"/><text:span text:style-name="T4">changed </text:span><text:bookmark text:name="chunk260176"/><text:span text:style-name="T4">by </text:span><text:bookmark text:name="chunk260177"/><text:span text:style-name="T4">the </text:span><text:bookmark text:name="chunk260178"/><text:span text:style-name="T4">power </text:span><text:bookmark text:name="chunk260179"/><text:span text:style-name="T4">of </text:span><text:bookmark text:name="chunk260180"/><text:span text:style-name="T4">the </text:span><text:bookmark text:name="chunk260181"/><text:span text:style-name="T4">Holy </text:span><text:bookmark text:name="chunk260182"/><text:span text:style-name="T4">Ghost.</text:span></text:p>
        <text:p text:style-name="P5"><text:bookmark text:name="para27"/><text:bookmark text:name="chunk270000"/><text:span text:style-name="T4">“Peter </text:span><text:bookmark text:name="chunk270001"/><text:span text:style-name="T4">is </text:span><text:bookmark text:name="chunk270002"/><text:span text:style-name="T4">the </text:span><text:bookmark text:name="chunk270003"/><text:span text:style-name="T4">classic </text:span><text:bookmark text:name="chunk270004"/><text:span text:style-name="T4">example </text:span><text:bookmark text:name="chunk270005"/><text:span text:style-name="T4">of </text:span><text:bookmark text:name="chunk270006"/><text:span text:style-name="T4">how </text:span><text:bookmark text:name="chunk270007"/><text:span text:style-name="T4">the </text:span><text:bookmark text:name="chunk270008"/><text:span text:style-name="T4">power </text:span><text:bookmark text:name="chunk270009"/><text:span text:style-name="T4">of </text:span><text:bookmark text:name="chunk270010"/><text:span text:style-name="T4">conversion </text:span><text:bookmark text:name="chunk270011"/><text:span text:style-name="T4">works </text:span><text:bookmark text:name="chunk270012"/><text:span text:style-name="T4">on </text:span><text:bookmark text:name="chunk270013"/><text:span text:style-name="T4">receptive </text:span><text:bookmark text:name="chunk270014"/><text:span text:style-name="T4">souls. </text:span><text:bookmark text:name="chunk270015"/><text:span text:style-name="T4">During </text:span><text:bookmark text:name="chunk270016"/><text:span text:style-name="T4">our </text:span><text:bookmark text:name="chunk270017"/><text:span text:style-name="T4">Lord’s </text:span><text:bookmark text:name="chunk270018"/><text:span text:style-name="T4">mortal </text:span><text:bookmark text:name="chunk270019"/><text:span text:style-name="T4">ministry, </text:span><text:bookmark text:name="chunk270020"/><text:span text:style-name="T4">Peter </text:span><text:bookmark text:name="chunk270021"/><text:span text:style-name="T4">had </text:span><text:bookmark text:name="chunk270022"/><text:span text:style-name="T4">a </text:span><text:bookmark text:name="chunk270023"/><text:span text:style-name="T4">testimony, </text:span><text:bookmark text:name="chunk270024"/><text:span text:style-name="T4">born </text:span><text:bookmark text:name="chunk270025"/><text:span text:style-name="T4">of </text:span><text:bookmark text:name="chunk270026"/><text:span text:style-name="T4">the </text:span><text:bookmark text:name="chunk270027"/><text:span text:style-name="T4">Spirit, </text:span><text:bookmark text:name="chunk270028"/><text:span text:style-name="T4">of </text:span><text:bookmark text:name="chunk270029"/><text:span text:style-name="T4">the </text:span><text:bookmark text:name="chunk270030"/><text:span text:style-name="T4">divinity </text:span><text:bookmark text:name="chunk270031"/><text:span text:style-name="T4">of </text:span><text:bookmark text:name="chunk270032"/><text:span text:style-name="T4">Christ </text:span><text:bookmark text:name="chunk270033"/><text:span text:style-name="T4">and </text:span><text:bookmark text:name="chunk270034"/><text:span text:style-name="T4">of </text:span><text:bookmark text:name="chunk270035"/><text:span text:style-name="T4">the </text:span><text:bookmark text:name="chunk270036"/><text:span text:style-name="T4">great </text:span><text:bookmark text:name="chunk270037"/><text:span text:style-name="T4">plan </text:span><text:bookmark text:name="chunk270038"/><text:span text:style-name="T4">of </text:span><text:bookmark text:name="chunk270039"/><text:span text:style-name="T4">salvation </text:span><text:bookmark text:name="chunk270040"/><text:span text:style-name="T4">which </text:span><text:bookmark text:name="chunk270041"/><text:span text:style-name="T4">was </text:span><text:bookmark text:name="chunk270042"/><text:span text:style-name="T4">in </text:span><text:bookmark text:name="chunk270043"/><text:span text:style-name="T4">Christ. </text:span><text:bookmark text:name="chunk270044"/><text:span text:style-name="T4">‘Thou </text:span><text:bookmark text:name="chunk270045"/><text:span text:style-name="T4">art </text:span><text:bookmark text:name="chunk270046"/><text:span text:style-name="T4">the </text:span><text:bookmark text:name="chunk270047"/><text:span text:style-name="T4">Christ, </text:span><text:bookmark text:name="chunk270048"/><text:span text:style-name="T4">the </text:span><text:bookmark text:name="chunk270049"/><text:span text:style-name="T4">Son </text:span><text:bookmark text:name="chunk270050"/><text:span text:style-name="T4">of </text:span><text:bookmark text:name="chunk270051"/><text:span text:style-name="T4">the </text:span><text:bookmark text:name="chunk270052"/><text:span text:style-name="T4">living </text:span><text:bookmark text:name="chunk270053"/><text:span text:style-name="T4">God,’ </text:span><text:bookmark text:name="chunk270054"/><text:span text:style-name="T4">he </text:span><text:bookmark text:name="chunk270055"/><text:span text:style-name="T4">said, </text:span><text:bookmark text:name="chunk270056"/><text:span text:style-name="T4">as </text:span><text:bookmark text:name="chunk270057"/><text:span text:style-name="T4">the </text:span><text:bookmark text:name="chunk270058"/><text:span text:style-name="T4">Holy </text:span><text:bookmark text:name="chunk270059"/><text:span text:style-name="T4">Ghost </text:span><text:bookmark text:name="chunk270060"/><text:span text:style-name="T4">gave </text:span><text:bookmark text:name="chunk270061"/><text:span text:style-name="T4">him </text:span><text:bookmark text:name="chunk270062"/><text:span text:style-name="T4">utterance. </text:span><text:bookmark text:name="chunk270063"/><text:span text:style-name="T4">(</text:span><text:bookmark text:name="chunk270064"/><text:span text:style-name="T4">Matt. </text:span><text:bookmark text:name="chunk270065"/><text:span text:style-name="T4">16:13–19</text:span><text:bookmark text:name="chunk270066"/><text:span text:style-name="T4">.) </text:span><text:bookmark text:name="chunk270067"/><text:span text:style-name="T4">When </text:span><text:bookmark text:name="chunk270068"/><text:span text:style-name="T4">others </text:span><text:bookmark text:name="chunk270069"/><text:span text:style-name="T4">fell </text:span><text:bookmark text:name="chunk270070"/><text:span text:style-name="T4">away, </text:span><text:bookmark text:name="chunk270071"/><text:span text:style-name="T4">Peter </text:span><text:bookmark text:name="chunk270072"/><text:span text:style-name="T4">stood </text:span><text:bookmark text:name="chunk270073"/><text:span text:style-name="T4">forth </text:span><text:bookmark text:name="chunk270074"/><text:span text:style-name="T4">with </text:span><text:bookmark text:name="chunk270075"/><text:span text:style-name="T4">the </text:span><text:bookmark text:name="chunk270076"/><text:span text:style-name="T4">apostolic </text:span><text:bookmark text:name="chunk270077"/><text:span text:style-name="T4">assurance, </text:span><text:bookmark text:name="chunk270078"/><text:span text:style-name="T4">‘We </text:span><text:bookmark text:name="chunk270079"/><text:span text:style-name="T4">believe </text:span><text:bookmark text:name="chunk270080"/><text:span text:style-name="T4">and </text:span><text:bookmark text:name="chunk270081"/><text:span text:style-name="T4">are </text:span><text:bookmark text:name="chunk270082"/><text:span text:style-name="T4">sure </text:span><text:bookmark text:name="chunk270083"/><text:span text:style-name="T4">that </text:span><text:bookmark text:name="chunk270084"/><text:span text:style-name="T4">thou </text:span><text:bookmark text:name="chunk270085"/><text:span text:style-name="T4">art </text:span><text:bookmark text:name="chunk270086"/><text:span text:style-name="T4">that </text:span><text:bookmark text:name="chunk270087"/><text:span text:style-name="T4">Christ, </text:span><text:bookmark text:name="chunk270088"/><text:span text:style-name="T4">the </text:span><text:bookmark text:name="chunk270089"/><text:span text:style-name="T4">Son </text:span><text:bookmark text:name="chunk270090"/><text:span text:style-name="T4">of </text:span><text:bookmark text:name="chunk270091"/><text:span text:style-name="T4">the </text:span><text:bookmark text:name="chunk270092"/><text:span text:style-name="T4">living </text:span><text:bookmark text:name="chunk270093"/><text:span text:style-name="T4">God.’ </text:span><text:bookmark text:name="chunk270094"/><text:span text:style-name="T4">(</text:span><text:bookmark text:name="chunk270095"/><text:span text:style-name="T4">John </text:span><text:bookmark text:name="chunk270096"/><text:span text:style-name="T4">6:69</text:span><text:bookmark text:name="chunk270097"/><text:span text:style-name="T4">.) </text:span><text:bookmark text:name="chunk270098"/><text:span text:style-name="T4">Peter </text:span><text:bookmark text:name="chunk270099"/><text:span text:style-name="T4">knew, </text:span><text:bookmark text:name="chunk270100"/><text:span text:style-name="T4">and </text:span><text:bookmark text:name="chunk270101"/><text:span text:style-name="T4">his </text:span><text:bookmark text:name="chunk270102"/><text:span text:style-name="T4">knowledge </text:span><text:bookmark text:name="chunk270103"/><text:span text:style-name="T4">came </text:span><text:bookmark text:name="chunk270104"/><text:span text:style-name="T4">by </text:span><text:bookmark text:name="chunk270105"/><text:span text:style-name="T4">revelation.</text:span></text:p>
        <text:p text:style-name="P5"><text:bookmark text:name="para28"/><text:bookmark text:name="chunk280000"/><text:span text:style-name="T4">“But </text:span><text:bookmark text:name="chunk280001"/><text:span text:style-name="T4">Peter </text:span><text:bookmark text:name="chunk280002"/><text:span text:style-name="T4">was </text:span><text:bookmark text:name="chunk280003"/><text:span text:style-name="T4">not </text:span><text:bookmark text:name="chunk280004"/><text:span text:style-name="T4">converted, </text:span><text:bookmark text:name="chunk280005"/><text:span text:style-name="T4">because </text:span><text:bookmark text:name="chunk280006"/><text:span text:style-name="T4">he </text:span><text:bookmark text:name="chunk280007"/><text:span text:style-name="T4">had </text:span><text:bookmark text:name="chunk280008"/><text:span text:style-name="T4">not </text:span><text:bookmark text:name="chunk280009"/><text:span text:style-name="T4">become </text:span><text:bookmark text:name="chunk280010"/><text:span text:style-name="T4">a </text:span><text:bookmark text:name="chunk280011"/><text:span text:style-name="T4">new </text:span><text:bookmark text:name="chunk280012"/><text:span text:style-name="T4">creature </text:span><text:bookmark text:name="chunk280013"/><text:span text:style-name="T4">of </text:span><text:bookmark text:name="chunk280014"/><text:span text:style-name="T4">the </text:span><text:bookmark text:name="chunk280015"/><text:span text:style-name="T4">Holy </text:span><text:bookmark text:name="chunk280016"/><text:span text:style-name="T4">Ghost. </text:span><text:bookmark text:name="chunk280017"/><text:span text:style-name="T4">Rather, </text:span><text:bookmark text:name="chunk280018"/><text:span text:style-name="T4">long </text:span><text:bookmark text:name="chunk280019"/><text:span text:style-name="T4">after </text:span><text:bookmark text:name="chunk280020"/><text:span text:style-name="T4">Peter </text:span><text:bookmark text:name="chunk280021"/><text:span text:style-name="T4">had </text:span><text:bookmark text:name="chunk280022"/><text:span text:style-name="T4">gained </text:span><text:bookmark text:name="chunk280023"/><text:span text:style-name="T4">a </text:span><text:bookmark text:name="chunk280024"/><text:span text:style-name="T4">testimony, </text:span><text:bookmark text:name="chunk280025"/><text:span text:style-name="T4">and </text:span><text:bookmark text:name="chunk280026"/><text:span text:style-name="T4">on </text:span><text:bookmark text:name="chunk280027"/><text:span text:style-name="T4">the </text:span><text:bookmark text:name="chunk280028"/><text:span text:style-name="T4">very </text:span><text:bookmark text:name="chunk280029"/><text:span text:style-name="T4">night </text:span><text:bookmark text:name="chunk280030"/><text:span text:style-name="T4">Jesus </text:span><text:bookmark text:name="chunk280031"/><text:span text:style-name="T4">was </text:span><text:bookmark text:name="chunk280032"/><text:span text:style-name="T4">arrested, </text:span><text:bookmark text:name="chunk280033"/><text:span text:style-name="T4">he </text:span><text:bookmark text:name="chunk280034"/><text:span text:style-name="T4">said </text:span><text:bookmark text:name="chunk280035"/><text:span text:style-name="T4">to </text:span><text:bookmark text:name="chunk280036"/><text:span text:style-name="T4">Peter: </text:span><text:bookmark text:name="chunk280037"/><text:span text:style-name="T4">‘When </text:span><text:bookmark text:name="chunk280038"/><text:span text:style-name="T4">thou </text:span><text:bookmark text:name="chunk280039"/><text:span text:style-name="T4">art</text:span><text:bookmark text:name="chunk280040"/><text:span text:style-name="T4"> converted, </text:span><text:bookmark text:name="chunk280041"/><text:span text:style-name="T4">strengthen </text:span><text:bookmark text:name="chunk280042"/><text:span text:style-name="T4">thy </text:span><text:bookmark text:name="chunk280043"/><text:span text:style-name="T4">brethren.’</text:span><text:bookmark text:name="chunk280044"/><text:span text:style-name="T4"> (</text:span><text:bookmark text:name="chunk280045"/><text:span text:style-name="T4">Luke </text:span><text:bookmark text:name="chunk280046"/><text:span text:style-name="T4">22:32</text:span><text:bookmark text:name="chunk280047"/><text:span text:style-name="T4">.) </text:span><text:bookmark text:name="chunk280048"/><text:span text:style-name="T4">Immediately </text:span><text:bookmark text:name="chunk280049"/><text:span text:style-name="T4">thereafter, </text:span><text:bookmark text:name="chunk280050"/><text:span text:style-name="T4">and </text:span><text:bookmark text:name="chunk280051"/><text:span text:style-name="T4">regardless </text:span><text:bookmark text:name="chunk280052"/><text:span text:style-name="T4">of </text:span><text:bookmark text:name="chunk280053"/><text:span text:style-name="T4">his </text:span><text:bookmark text:name="chunk280054"/><text:span text:style-name="T4">testimony, </text:span><text:bookmark text:name="chunk280055"/><text:span text:style-name="T4">Peter </text:span><text:bookmark text:name="chunk280056"/><text:span text:style-name="T4">denied </text:span><text:bookmark text:name="chunk280057"/><text:span text:style-name="T4">that </text:span><text:bookmark text:name="chunk280058"/><text:span text:style-name="T4">he </text:span><text:bookmark text:name="chunk280059"/><text:span text:style-name="T4">knew </text:span><text:bookmark text:name="chunk280060"/><text:span text:style-name="T4">Christ. </text:span><text:bookmark text:name="chunk280061"/><text:span text:style-name="T4">(</text:span><text:bookmark text:name="chunk280062"/><text:span text:style-name="T4">Luke </text:span><text:bookmark text:name="chunk280063"/><text:span text:style-name="T4">22:54–62</text:span><text:bookmark text:name="chunk280064"/><text:span text:style-name="T4">.) </text:span><text:bookmark text:name="chunk280065"/><text:span text:style-name="T4">After </text:span><text:bookmark text:name="chunk280066"/><text:span text:style-name="T4">the </text:span><text:bookmark text:name="chunk280067"/><text:span text:style-name="T4">crucifixion, </text:span><text:bookmark text:name="chunk280068"/><text:span text:style-name="T4">Peter </text:span><text:bookmark text:name="chunk280069"/><text:span text:style-name="T4">went </text:span><text:bookmark text:name="chunk280070"/><text:span text:style-name="T4">fishing, </text:span><text:bookmark text:name="chunk280071"/><text:span text:style-name="T4">only </text:span><text:bookmark text:name="chunk280072"/><text:span text:style-name="T4">to </text:span><text:bookmark text:name="chunk280073"/><text:span text:style-name="T4">be </text:span><text:bookmark text:name="chunk280074"/><text:span text:style-name="T4">called </text:span><text:bookmark text:name="chunk280075"/><text:span text:style-name="T4">back </text:span><text:bookmark text:name="chunk280076"/><text:span text:style-name="T4">to </text:span><text:bookmark text:name="chunk280077"/><text:span text:style-name="T4">the </text:span><text:bookmark text:name="chunk280078"/><text:span text:style-name="T4">ministry </text:span><text:bookmark text:name="chunk280079"/><text:span text:style-name="T4">by </text:span><text:bookmark text:name="chunk280080"/><text:span text:style-name="T4">the </text:span><text:bookmark text:name="chunk280081"/><text:span text:style-name="T4">risen </text:span><text:bookmark text:name="chunk280082"/><text:span text:style-name="T4">Lord. </text:span><text:bookmark text:name="chunk280083"/><text:span text:style-name="T4">(</text:span><text:bookmark text:name="chunk280084"/><text:span text:style-name="T4">John </text:span><text:bookmark text:name="chunk280085"/><text:span text:style-name="T4">21:1–17</text:span><text:bookmark text:name="chunk280086"/><text:span text:style-name="T4">.) </text:span><text:bookmark text:name="chunk280087"/><text:span text:style-name="T4">Finally </text:span><text:bookmark text:name="chunk280088"/><text:span text:style-name="T4">on </text:span><text:bookmark text:name="chunk280089"/><text:span text:style-name="T4">the </text:span><text:bookmark text:name="chunk280090"/><text:span text:style-name="T4">day </text:span><text:bookmark text:name="chunk280091"/><text:span text:style-name="T4">of </text:span><text:bookmark text:name="chunk280092"/><text:span text:style-name="T4">Pentecost </text:span><text:bookmark text:name="chunk280093"/><text:span text:style-name="T4">the </text:span><text:bookmark text:name="chunk280094"/><text:span text:style-name="T4">promised </text:span><text:bookmark text:name="chunk280095"/><text:span text:style-name="T4">spiritual </text:span><text:bookmark text:name="chunk280096"/><text:span text:style-name="T4">endowment </text:span><text:bookmark text:name="chunk280097"/><text:span text:style-name="T4">was </text:span><text:bookmark text:name="chunk280098"/><text:span text:style-name="T4">received; </text:span><text:bookmark text:name="chunk280099"/><text:span text:style-name="T4">Peter </text:span><text:bookmark text:name="chunk280100"/><text:span text:style-name="T4">and </text:span><text:bookmark text:name="chunk280101"/><text:span text:style-name="T4">all </text:span><text:bookmark text:name="chunk280102"/><text:span text:style-name="T4">the </text:span><text:bookmark text:name="chunk280103"/><text:span text:style-name="T4">faithful </text:span><text:bookmark text:name="chunk280104"/><text:span text:style-name="T4">disciples </text:span><text:bookmark text:name="chunk280105"/><text:span text:style-name="T4">became </text:span><text:bookmark text:name="chunk280106"/><text:span text:style-name="T4">new </text:span><text:bookmark text:name="chunk280107"/><text:span text:style-name="T4">creatures </text:span><text:bookmark text:name="chunk280108"/><text:span text:style-name="T4">of </text:span><text:bookmark text:name="chunk280109"/><text:span text:style-name="T4">the </text:span><text:bookmark text:name="chunk280110"/><text:span text:style-name="T4">Holy </text:span><text:bookmark text:name="chunk280111"/><text:span text:style-name="T4">Ghost; </text:span><text:bookmark text:name="chunk280112"/><text:span text:style-name="T4">they </text:span><text:bookmark text:name="chunk280113"/><text:span text:style-name="T4">were </text:span><text:bookmark text:name="chunk280114"/><text:span text:style-name="T4">truly </text:span><text:bookmark text:name="chunk280115"/><text:span text:style-name="T4">converted; </text:span><text:bookmark text:name="chunk280116"/><text:span text:style-name="T4">and </text:span><text:bookmark text:name="chunk280117"/><text:span text:style-name="T4">their </text:span><text:bookmark text:name="chunk280118"/><text:span text:style-name="T4">subsequent </text:span><text:bookmark text:name="chunk280119"/><text:span text:style-name="T4">achievements </text:span><text:bookmark text:name="chunk280120"/><text:span text:style-name="T4">manifest </text:span><text:bookmark text:name="chunk280121"/><text:span text:style-name="T4">the </text:span><text:bookmark text:name="chunk280122"/><text:span text:style-name="T4">fixity </text:span><text:bookmark text:name="chunk280123"/><text:span text:style-name="T4">of </text:span><text:bookmark text:name="chunk280124"/><text:span text:style-name="T4">their </text:span><text:bookmark text:name="chunk280125"/><text:span text:style-name="T4">conversions. </text:span><text:bookmark text:name="chunk280126"/><text:span text:style-name="T4">(</text:span><text:bookmark text:name="chunk280127"/><text:span text:style-name="T4">Acts </text:span><text:bookmark text:name="chunk280128"/><text:span text:style-name="T4">3; </text:span><text:bookmark text:name="chunk280129"/><text:span text:style-name="T4">4</text:span><text:bookmark text:name="chunk280130"/><text:span text:style-name="T4">.)” </text:span><text:bookmark text:name="chunk280131"/><text:span text:style-name="T4">(</text:span><text:bookmark text:name="chunk280132"/><text:span text:style-name="T4">Bruce R McConkie, Mormon </text:span><text:bookmark text:name="chunk280133"/><text:span text:style-name="T4">Doctrine</text:span><text:bookmark text:name="chunk280134"/><text:span text:style-name="T4">,</text:span><text:bookmark text:name="chunk280135"/><text:span text:style-name="T4"> 162–63).</text:span></text:p>
      </text:section>
      <text:p text:style-name="P2"/>
      <text:p text:style-name="P4">Write the difference between conversion and testimony in the space below:</text:p>
      <text:p text:style-name="P4"/>
      <text:p text:style-name="P4"/>
      <text:p text:style-name="P4"/>
      <text:p text:style-name="P4"/>
      <text:p text:style-name="P4"/>
      <text:p text:style-name="P7">Read the following scriptures and describe in the space below how Peter grew from testimony to conversion during his lifetime: Luke 22:34–38, Luke 22:54–62, Acts 2:14, 37–40, and <text:line-break/>Acts 3:1–7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Light" svg:font-family="'Helvetica LT Std Light'" style:font-family-generic="swiss" style:font-pitch="variable"/>
    <style:font-face style:name="Helvetica LT Std Light1" svg:font-family="'Helvetica LT Std Light'" style:font-adornments="Light" style:font-family-generic="swiss" style:font-pitch="variable"/>
    <style:font-face style:name="HelveticaNeueLT Pro 55 Roman" svg:font-family="'HelveticaNeueLT Pro 55 Roman'" style:font-family-generic="swiss" style:font-pitch="variable"/>
    <style:font-face style:name="HelveticaNeueLT Pro 95 Blk" svg:font-family="'HelveticaNeueLT Pro 95 Bl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11T11:58:16.34</meta:creation-date>
    <meta:print-date>2012-12-11T12:27:36.15</meta:print-date>
    <meta:document-statistic meta:table-count="0" meta:image-count="0" meta:object-count="0" meta:page-count="1" meta:paragraph-count="10" meta:word-count="579" meta:character-count="3318"/>
    <dc:date>2012-12-11T12:27:56.79</dc:date>
    <meta:editing-duration>PT00H14M17S</meta:editing-duration>
    <meta:editing-cycles>1</meta:editing-cycles>
    <meta:generator>OpenOffice.org/3.2$Win32 OpenOffice.org_project/320m18$Build-9502</meta:generator>
  </office:meta>
</office:document-meta>
</file>