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 Yummy Apology" svg:font-family="'A Yummy Apology'" style:font-pitch="variable"/>
    <style:font-face style:name="Academy Engraved LET" svg:font-family="'Academy Engraved LET'" style:font-pitch="variable"/>
    <style:font-face style:name="Angelina" svg:font-family="Angelina" style:font-pitch="variable"/>
    <style:font-face style:name="University Roman LET" svg:font-family="'University Roman LE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 Yummy Apology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ngelina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ngelina"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Angelina" fo:font-size="20pt" style:font-size-asian="20pt" style:font-size-complex="20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aracteristics and Attributes of Righteous Women</text:p>
      <text:p text:style-name="P5">Chosen &amp; Precious</text:p>
      <text:p text:style-name="P2"/>
      <text:p text:style-name="P4">They have believing hearts and magnify the Lord, thus creating though the purity of their souls a lens through which others may see God. (Alma 5:14)</text:p>
      <text:p text:style-name="P4"/>
      <text:p text:style-name="P4">They rejoice in the Savior and in his gospel and recognize his gifts and tender mercies.</text:p>
      <text:p text:style-name="P4"/>
      <text:p text:style-name="P4">They treasure in their souls the sacred experiences of their lives..</text:p>
      <text:p text:style-name="P4"/>
      <text:p text:style-name="P4">They trust and follow the guidance of righteous priesthood leaders.</text:p>
      <text:p text:style-name="P4"/>
      <text:p text:style-name="P4">When new leaders are called they sustain them and follow their counsels.</text:p>
      <text:p text:style-name="P4"/>
      <text:p text:style-name="P4">The hunger to participate in the exalting ordinances of the temple.</text:p>
      <text:p text:style-name="P4"/>
      <text:p text:style-name="P4">They bless and convert their households.</text:p>
      <text:p text:style-name="P4"/>
      <text:p text:style-name="P4">Their unity with their husbands and their willingness to sacrifice for the spread of the gospel proclaim their devotion.</text:p>
      <text:p text:style-name="P4"/>
      <text:p text:style-name="P4">They love and teach the scriptures, arming others in the Church, and most important – their own children – for the perilous times in which we live.</text:p>
      <text:p text:style-name="P4"/>
      <text:p text:style-name="P4">They houses are often filled with Saints, who gather to support and strengthen each other.</text:p>
      <text:p text:style-name="P4"/>
      <text:p text:style-name="P4">They care for messengers of truth.</text:p>
      <text:p text:style-name="P4"/>
      <text:p text:style-name="P4">They rejoice in their prophet and affirm the things they know to be true.</text:p>
      <text:p text:style-name="P4"/>
      <text:p text:style-name="P4">They are humble and live lives of chastity and virtue.</text:p>
      <text:p text:style-name="P4"/>
      <text:p text:style-name="P4">They willingly submit to the will of the Lord.</text:p>
      <text:p text:style-name="P4"/>
      <text:p text:style-name="P4">They rejoice in the joys and blessing of others, and mourn with them.</text:p>
      <text:p text:style-name="P4"/>
      <text:p text:style-name="P4">They are filled with “good works and alms – deeds”. (Acts 9:36)</text:p>
      <text:p text:style-name="P4"/>
      <text:p text:style-name="P4">Their names are written in the Book of Life. (Philippians 4:3)</text:p>
      <text:p text:style-name="P1"/>
      <text:p text:style-name="P3">From <text:span text:style-name="T1">Daughters of God</text:span> pps. 179, 235 by Michael Wilco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 Yummy Apology" svg:font-family="'A Yummy Apology'" style:font-pitch="variable"/>
    <style:font-face style:name="Academy Engraved LET" svg:font-family="'Academy Engraved LET'" style:font-pitch="variable"/>
    <style:font-face style:name="Angelina" svg:font-family="Angelina" style:font-pitch="variable"/>
    <style:font-face style:name="University Roman LET" svg:font-family="'University Roman LE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fo:border="0.0154in double #000000" style:border-line-width="0.0008in 0.0138in 0.0008in" fo:padding="0.3598in" style:shadow="#808080 0.0701in 0.0701in" fo:background-color="transparent" style:writing-mode="lr-tb" style:footnote-max-height="0in">
        <style:background-image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. Smith</meta:initial-creator>
    <meta:creation-date>2010-01-26T12:58:40</meta:creation-date>
    <dc:creator>J. Smith</dc:creator>
    <dc:date>2010-01-26T13:12:42</dc:date>
    <meta:editing-cycles>1</meta:editing-cycles>
    <meta:editing-duration>PT1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43" meta:character-count="1427"/>
  </office:meta>
</office:document-meta>
</file>