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ranti Solid LET" svg:font-family="'Tiranti Solid LET'"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master-page-name="">
      <style:paragraph-properties fo:line-height="100%" fo:background-color="#ffffff">
        <style:background-image/>
      </style:paragraph-properties>
      <style:text-properties fo:font-size="12pt" style:text-underline-style="none" fo:font-weight="normal" style:font-size-asian="12pt" style:font-weight-asian="normal" style:font-size-complex="12pt" style:font-weight-complex="normal"/>
    </style:style>
    <style:style style:name="P2" style:family="paragraph" style:parent-style-name="Text_20_body">
      <style:paragraph-properties fo:line-height="100%" fo:text-align="center" style:justify-single-word="false" fo:background-color="#ffffff">
        <style:background-image/>
      </style:paragraph-properties>
      <style:text-properties fo:color="#000000" style:font-name="Tiranti Solid LET" fo:font-size="48pt" style:text-underline-style="none" fo:font-weight="normal" style:font-size-asian="48pt" style:font-weight-asian="normal" style:font-size-complex="48pt" style:font-weight-complex="normal"/>
    </style:style>
    <style:style style:name="P3" style:family="paragraph" style:parent-style-name="Text_20_body">
      <style:paragraph-properties fo:line-height="100%" fo:text-align="center" style:justify-single-word="false" fo:background-color="#ffffff">
        <style:background-image/>
      </style:paragraph-properties>
      <style:text-properties fo:color="#000000" fo:font-size="20pt" style:text-underline-style="none" fo:font-weight="normal" style:font-size-asian="20pt" style:font-weight-asian="normal" style:font-size-complex="20pt" style:font-weight-complex="normal"/>
    </style:style>
    <style:style style:name="P4" style:family="paragraph" style:parent-style-name="Text_20_body">
      <style:paragraph-properties fo:line-height="100%" fo:background-color="#ffffff">
        <style:background-image/>
      </style:paragraph-properties>
      <style:text-properties fo:color="#000000" fo:font-size="12pt" style:text-underline-style="none" fo:font-weight="normal" style:font-size-asian="12pt" style:font-weight-asian="normal" style:font-size-complex="12pt" style:font-weight-complex="normal"/>
    </style:style>
    <style:style style:name="P5" style:family="paragraph" style:parent-style-name="Text_20_body">
      <style:paragraph-properties fo:line-height="100%" fo:background-color="#ffffff">
        <style:background-image/>
      </style:paragraph-properties>
      <style:text-properties fo:color="#000000" fo:font-size="12pt" style:text-underline-style="none" fo:font-weight="bold" style:font-size-asian="12pt" style:font-weight-asian="bold" style:font-size-complex="12pt" style:font-weight-complex="bold"/>
    </style:style>
    <style:style style:name="P6" style:family="paragraph" style:parent-style-name="Text_20_body" style:list-style-name="L1">
      <style:paragraph-properties fo:line-height="100%" fo:background-color="#ffffff">
        <style:background-image/>
      </style:paragraph-properties>
      <style:text-properties fo:color="#000000" fo:font-size="12pt" style:text-underline-style="none" fo:font-weight="normal" style:font-size-asian="12pt" style:font-weight-asian="normal" style:font-size-complex="12pt" style:font-weight-complex="normal"/>
    </style:style>
    <style:style style:name="P7" style:family="paragraph" style:parent-style-name="Text_20_body" style:list-style-name="L2">
      <style:paragraph-properties fo:line-height="100%" fo:background-color="#ffffff">
        <style:background-image/>
      </style:paragraph-properties>
      <style:text-properties fo:color="#000000" fo:font-size="12pt" style:text-underline-style="none" fo:font-weight="normal" style:font-size-asian="12pt" style:font-weight-asian="normal" style:font-size-complex="12pt" style:font-weight-complex="normal"/>
    </style:style>
    <style:style style:name="P8" style:family="paragraph" style:parent-style-name="Text_20_body" style:list-style-name="L2">
      <style:paragraph-properties fo:line-height="100%" fo:background-color="#ffffff">
        <style:background-image/>
      </style:paragraph-properties>
      <style:text-properties fo:color="#000000" fo:font-size="12pt"/>
    </style:style>
    <style:style style:name="P9" style:family="paragraph" style:parent-style-name="Text_20_body">
      <style:paragraph-properties fo:line-height="100%" fo:break-before="page" fo:background-color="#ffffff">
        <style:background-image/>
      </style:paragraph-properties>
      <style:text-properties fo:color="#000000" fo:font-size="19pt"/>
    </style:style>
    <style:style style:name="P10" style:family="paragraph" style:parent-style-name="Text_20_body">
      <style:paragraph-properties fo:margin-left="0in" fo:margin-right="0in" fo:margin-top="0.2965in" fo:margin-bottom="0in" fo:line-height="100%" fo:text-indent="0in" style:auto-text-indent="false"/>
    </style:style>
    <style:style style:name="P11" style:family="paragraph" style:parent-style-name="Text_20_body">
      <style:paragraph-properties fo:margin-left="0in" fo:margin-right="0in" fo:margin-top="0.2965in" fo:margin-bottom="0in" fo:line-height="100%" fo:text-indent="0in" style:auto-text-indent="false"/>
      <style:text-properties fo:color="#000000" fo:font-size="19pt"/>
    </style:style>
    <style:style style:name="P12" style:family="paragraph" style:parent-style-name="Text_20_body">
      <style:paragraph-properties fo:margin-left="0in" fo:margin-right="0in" fo:margin-top="0.2965in" fo:margin-bottom="0in" fo:line-height="100%" fo:text-indent="0in" style:auto-text-indent="false" fo:break-before="page"/>
      <style:text-properties fo:color="#000000"/>
    </style:style>
    <style:style style:name="P13" style:family="paragraph" style:parent-style-name="Text_20_body">
      <style:paragraph-properties fo:margin-left="0in" fo:margin-right="0.3335in" fo:margin-top="0.3071in" fo:margin-bottom="0in" fo:line-height="100%" fo:text-indent="0in" style:auto-text-indent="false"/>
    </style:style>
    <style:style style:name="P14" style:family="paragraph" style:parent-style-name="Text_20_body">
      <style:paragraph-properties fo:margin-left="0in" fo:margin-right="0.3335in" fo:margin-top="0.3071in" fo:margin-bottom="0in" fo:line-height="100%" fo:text-indent="0in" style:auto-text-indent="false"/>
      <style:text-properties fo:color="#000000" fo:font-size="19pt"/>
    </style:style>
    <style:style style:name="P15" style:family="paragraph" style:parent-style-name="Text_20_body">
      <style:paragraph-properties fo:margin-left="0in" fo:margin-right="0.3335in" fo:margin-top="0.3071in" fo:margin-bottom="0in" fo:line-height="100%" fo:text-indent="0in" style:auto-text-indent="false" fo:break-before="page"/>
      <style:text-properties fo:color="#000000" style:font-name="Times New Roman1" fo:font-size="19pt"/>
    </style:style>
    <style:style style:name="P16" style:family="paragraph" style:parent-style-name="Text_20_body">
      <style:paragraph-properties fo:margin-left="0in" fo:margin-right="0.3335in" fo:margin-top="0.3071in" fo:margin-bottom="0in" fo:line-height="100%" fo:text-indent="0in" style:auto-text-indent="false"/>
      <style:text-properties fo:color="#000000" style:font-name="Times New Roman1" fo:font-size="19pt"/>
    </style:style>
    <style:style style:name="P17" style:family="paragraph" style:parent-style-name="Text_20_body">
      <style:paragraph-properties fo:margin-left="0in" fo:margin-right="0in" fo:margin-top="0.3134in" fo:margin-bottom="0in" fo:line-height="100%" fo:text-indent="0in" style:auto-text-indent="false"/>
    </style:style>
    <style:style style:name="P18" style:family="paragraph" style:parent-style-name="Text_20_body">
      <style:paragraph-properties fo:margin-left="0in" fo:margin-right="0in" fo:margin-top="0.2965in" fo:margin-bottom="0in" fo:line-height="100%" fo:text-indent="0in" style:auto-text-indent="false"/>
      <style:text-properties fo:color="#000000" style:font-name="Times New Roman1" fo:font-size="19pt"/>
    </style:style>
    <style:style style:name="T1" style:family="text">
      <style:text-properties fo:color="#000000"/>
    </style:style>
    <style:style style:name="T2" style:family="text">
      <style:text-properties style:text-underline-style="none" fo:font-weight="normal" style:font-size-asian="12pt" style:font-weight-asian="normal" style:font-size-complex="12pt" style:font-weight-complex="normal"/>
    </style:style>
    <style:style style:name="T3" style:family="text">
      <style:text-properties style:text-line-through-style="solid" style:text-underline-style="none" fo:font-weight="normal" style:font-size-asian="12pt" style:font-weight-asian="normal" style:font-size-complex="12pt" style:font-weight-complex="normal"/>
    </style:style>
    <style:style style:name="T4" style:family="text">
      <style:text-properties style:text-underline-style="solid" style:text-underline-width="auto" style:text-underline-color="font-color" fo:font-weight="bold"/>
    </style:style>
    <style:style style:name="T5" style:family="text">
      <style:text-properties style:text-underline-style="none" fo:font-weight="normal" style:font-weight-asian="normal" style:font-weight-complex="normal"/>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color="#000000" fo:font-size="19pt" style:text-underline-style="none" fo:font-weight="normal" style:font-weight-asian="normal" style:font-weight-complex="normal"/>
    </style:style>
    <style:style style:name="T8" style:family="text">
      <style:text-properties fo:color="#000000" fo:font-size="19pt" fo:font-style="italic" style:text-underline-style="none" fo:font-weight="normal" style:font-style-asian="italic" style:font-weight-asian="normal" style:font-style-complex="italic" style:font-weight-complex="normal"/>
    </style:style>
    <style:style style:name="T9" style:family="text">
      <style:text-properties fo:color="#000000" fo:font-size="20pt" style:text-underline-style="solid" style:text-underline-width="auto" style:text-underline-color="font-color" fo:font-weight="bold"/>
    </style:style>
    <style:style style:name="T10" style:family="text">
      <style:text-properties fo:font-size="20pt" style:text-underline-style="solid" style:text-underline-width="auto" style:text-underline-color="font-color" fo:font-weight="bold"/>
    </style:style>
    <style:style style:name="T11" style:family="text">
      <style:text-properties fo:font-size="20pt" style:text-underline-style="none" fo:font-weight="bold"/>
    </style:style>
    <style:style style:name="T12" style:family="text">
      <style:text-properties fo:font-size="20pt" style:text-underline-style="none" style:font-weight-asian="normal" style:font-weight-complex="normal"/>
    </style:style>
    <style:style style:name="T13" style:family="text">
      <style:text-properties fo:font-size="20pt" fo:font-style="italic" style:text-underline-style="none" style:font-style-asian="italic" style:font-weight-asian="normal" style:font-style-complex="italic" style:font-weight-complex="normal"/>
    </style:style>
    <style:style style:name="T14" style:family="text">
      <style:text-properties fo:font-size="19pt" style:text-underline-style="none"/>
    </style:style>
    <style:style style:name="T15" style:family="text">
      <style:text-properties fo:font-size="19pt"/>
    </style:style>
    <style:style style:name="T16" style:family="text">
      <style:text-properties fo:color="#000000" fo:font-size="19pt"/>
    </style:style>
    <style:style style:name="T17" style:family="text">
      <style:text-properties fo:font-style="italic" style:font-style-asian="italic" style:font-style-complex="italic"/>
    </style:style>
    <style:style style:name="T18" style:family="text">
      <style:text-properties fo:color="#000000" fo:font-size="19pt" fo:font-style="italic" style:font-style-asian="italic" style:font-style-complex="italic"/>
    </style:style>
    <style:style style:name="T19" style:family="text">
      <style:text-properties style:text-position="33% 80%"/>
    </style:style>
    <style:style style:name="T20" style:family="text">
      <style:text-properties fo:color="#000000" style:font-name="Times New Roman1" fo:font-size="19pt" style:text-underline-style="solid" style:text-underline-width="auto" style:text-underline-color="font-color" fo:font-weight="bold"/>
    </style:style>
    <style:style style:name="T21" style:family="text">
      <style:text-properties style:text-underline-style="none" fo:font-weight="bold"/>
    </style:style>
    <style:style style:name="T22" style:family="text">
      <style:text-properties fo:color="#000000" style:font-name="Times New Roman1" fo:font-size="19pt"/>
    </style:style>
    <style:style style:name="T23" style:family="text">
      <style:text-properties fo:color="#000000" style:font-name="Times New Roman1" fo:font-size="19pt" fo:font-style="italic" style:font-style-asian="italic" style:font-style-complex="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2"/>
      <text:p text:style-name="P2">Celestial Visiting Teaching</text:p>
      <text:p text:style-name="P3">by Mary C.</text:p>
      <text:p text:style-name="P4"/>
      <text:p text:style-name="P4"/>
      <text:p text:style-name="P4"/>
      <text:p text:style-name="P4">This skit can be performed with as few as 3 people, up to as many as you like. <text:s/>A four-person presidency could easily do it, with one playing the non-speaking companion roles. <text:s/>Since Visiting Teaching Workshops are sometimes poorly attended, assigning the non-speaking roles might help you get better attendance. <text:s/>Even the rowdy kids could be played by adults dressed as kids. <text:s/>The Telestial Visiting Teacher might be in her pajamas.</text:p>
      <text:p text:style-name="P4"/>
      <text:p text:style-name="P5">Characters:</text:p>
      <text:list text:style-name="L1">
        <text:list-item>
          <text:p text:style-name="P6">Telestial Visiting Teacher </text:p>
        </text:list-item>
        <text:list-item>
          <text:p text:style-name="P6">Terrestrial Visiting Teacher</text:p>
        </text:list-item>
        <text:list-item>
          <text:p text:style-name="P6">Terrestrial Visiting Teacher's companion (non-speaking)</text:p>
        </text:list-item>
        <text:list-item>
          <text:p text:style-name="P6">Celestial Visiting Teacher</text:p>
        </text:list-item>
        <text:list-item>
          <text:p text:style-name="P6">Celestial Visiting Teacher's companion (non-speaking)</text:p>
        </text:list-item>
        <text:list-item>
          <text:p text:style-name="P6">Rowdy kids in backseat of Telestial Visiting Teacher's car (optional, non-speaking)</text:p>
        </text:list-item>
        <text:list-item>
          <text:p text:style-name="P6">Sisters Jones, Olsen, and Mills (optional, non-speaking)</text:p>
        </text:list-item>
      </text:list>
      <text:p text:style-name="P5"/>
      <text:p text:style-name="P5">Props:</text:p>
      <text:list text:style-name="L2">
        <text:list-item>
          <text:p text:style-name="P7">2 chairs, set up beside each other as if they are a car seat</text:p>
        </text:list-item>
        <text:list-item>
          <text:p text:style-name="P7">plate, child's driving toy, or something to use as a steering wheel</text:p>
        </text:list-item>
        <text:list-item>
          <text:p text:style-name="P7">cell phone</text:p>
        </text:list-item>
        <text:list-item>
          <text:p text:style-name="P8"><text:span text:style-name="T2">Chairs, </text:span><text:span text:style-name="T3">coffee</text:span><text:span text:style-name="T2"> uh, hot cocoa table, set up like living room</text:span></text:p>
        </text:list-item>
      </text:list>
      <text:p text:style-name="P9"><text:span text:style-name="T4">Telestial Visiting Teacher:</text:span><text:span text:style-name="T5"> (</text:span><text:span text:style-name="T6">speaking on cell phone in “car”)</text:span><text:span text:style-name="T5"> </text:span>Hi, Sister Williams, I wanted to set up a time when I could come by to visit teach. I know you must be busy with your young family. Let me make this easier for you -- I'm driving up your street right now, and if you will come to your window and wave as I drive by, we can count it! What? You are breaking up. I'm sorry, just a minute. Susan! Stop hitting your sister, how many times do I have to tell you that! You are going to time out as soon as we get home. What? Oh, no, Sister Williams, not you. I was talking to Susan. Message!? <text:s/>You can find it in the Ensign, silly. <text:s/>Bye!</text:p>
      <text:p text:style-name="P10"><text:span text:style-name="T7">(</text:span><text:span text:style-name="T8">pretends to hang up and dial another number) </text:span></text:p>
      <text:p text:style-name="P11">Hi, Joan, I've just been doing my visiting teaching. I'm really glad my partner didn't answer her phone when I called to see if she could go visiting teaching with me. She said she could go at 7:00, but American Idol is on then, and I just can't miss that darling Simon Cowell-- he is so sensitive. I think I will just slip by my sisters homes, and if it looks like they are there, I'll come back later. I'll just leave this little sticky note on the door and hope the wind doesn't blow it away. It still counts right? You know, it really isn't all that hard to visit teach. I don't know why some sisters just can't get it done.</text:p>
      <text:p text:style-name="P10"><text:span text:style-name="T9"/></text:p>
      <text:p text:style-name="P12"><text:span text:style-name="T10">Terrestial Visiting Teaching:</text:span><text:span text:style-name="T11"> </text:span><text:span text:style-name="T12">(</text:span><text:span text:style-name="T13">to companion</text:span><text:span text:style-name="T12">) </text:span><text:span text:style-name="T14">It</text:span><text:span text:style-name="T15"> was so nice of you to come with me visiting teaching. My last partner would always go before I could get home from work. I told her I could go at 7:00, but I think she had a commitment and would usually have to go early -- without me. I thought I heard her say something about Idols in America</text:span> <text:span text:style-name="T15">or something like that. Oh wait, I'll bet it was American Idol.</text:span></text:p>
      <text:p text:style-name="P13"><text:span text:style-name="T16">We should probably say a prayer, but we are running late. I was able to reach Sister Jones and Sister Olsen, but couldn't reach sister Larsen. I'll drive.</text:span></text:p>
      <text:p text:style-name="P14">(<text:span text:style-name="T17">grabs companion by arm and drags her to the “car”,</text:span> <text:span text:style-name="T17">pretends to drive,</text:span> <text:span text:style-name="T17">does a double take, as if surprised to see someone</text:span>) </text:p>
      <text:p text:style-name="P14">What? I do believe that IS Sister Larsen out in her yard. We have about five minutes before our we have to be at sister Jones' house. Let's see if we can make a quick stop so we can report 100%. </text:p>
      <text:p text:style-name="P14">(<text:span text:style-name="T17">waves emphatically, speaks as if leaning out car window</text:span>) Hey, Sister Larsen!!! I tried to call you earlier to see if we could come by. Is everything alright with you? How is your family? They are all sick? Good thing for antibiotics, huh? Well, hang in there. I'm sure the chicken pox will be over in let's see, how many kids to you have? Wow. Maybe I'll call you at the end of next month to see if you are ready for visitors. Just read the message from the Ensign this month and maybe next month, too. Bye!</text:p>
      <text:p text:style-name="P13"><text:span text:style-name="T16">(</text:span><text:span text:style-name="T18">pretends to park car, plops down in “living room”</text:span><text:span text:style-name="T16">) </text:span></text:p>
      <text:p text:style-name="P14">Hello, Sister Jones, can we come in? Are you alright? You don't look very good. You think you are in labor?!?!? My my, so how long will it take your husband to get here from work? I hope he doesn't have to use I-15. There is a terrible accident about 90<text:span text:style-name="T19">th</text:span> South. Don't look so strained, I'm sure you would have heard something if he was involved. It's too bad your kids aren't a little older so they could help you more. Well, we brought you some brownies, but you probably shouldn't eat them in your condition. We can see you have your hands full. I'm sorry the kids tracked crumbs all over your house. Do you still have your dog? Dogs love crumbs, and I don't think little bit of chocolate would upset his stomach too much. Let us know when you have your baby!!! </text:p>
      <text:p text:style-name="P14">(<text:span text:style-name="T17">leaves living room, and waves good bye</text:span>)</text:p>
      <text:p text:style-name="P14">(<text:span text:style-name="T17">speaking to companion</text:span>) Whew, that was close, I thought we might have to take care of those kids, and we just don't have the time today. Besides, we have another appointment right now.</text:p>
      <text:p text:style-name="P13"><text:span text:style-name="T20"/></text:p>
      <text:p text:style-name="P15"><text:span text:style-name="T4">Celestial Visiting Teaching:</text:span><text:span text:style-name="T21"> </text:span><text:span text:style-name="T6">(in car, with companion, holding an Ensign) </text:span>Thanks for making the appointments for today. I just hate dropping in on the sisters unannounced. I know we are going to need to the help from our Heavenly Father as we make our visits today. Lets say a prayer so we can be in tune with the spirit. <text:s/></text:p>
      <text:p text:style-name="P16">(<text:span text:style-name="T17">bows head as if to pray</text:span>)</text:p>
      <text:p text:style-name="P17"><text:span text:style-name="T22">(</text:span><text:span text:style-name="T23">leaves car,</text:span><text:span text:style-name="T22"> </text:span><text:span text:style-name="T23">pretends to enter living room with companion and Ensign</text:span><text:span text:style-name="T22">) Good afternoon, Sister Mills. We noticed that your company left yesterday and wanted you to know how much we love you. The funeral service for your husband was wonderful, and he has touched so many lives. I remember when he helped my husband administer to our youngest child. What an inspiration you both are to us.</text:span></text:p>
      <text:p text:style-name="P10"><text:span text:style-name="T22">Thank you for letting us share the message. I hope it will give you some comfort during this difficult time. (</text:span><text:span text:style-name="T23">looks down as if reading from Ensign</text:span><text:span text:style-name="T22">)</text:span></text:p>
      <text:p text:style-name="P18">Would it be alright with you if we came by next week to see how you are doing? In the meantime, if there is something we can help you with please call me. Here is my phone number for you keep by your phone. If something comes up before we come by next week just call me. <text:s/></text:p>
      <text:p text:style-name="P10"><text:span text:style-name="T22">(</text:span><text:span text:style-name="T23">leaves “living room” with companion</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ranti Solid LET" svg:font-family="'Tiranti Solid LET'"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weight="bold" style:font-weight-asian="bold" style:font-weight-complex="bol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span text:style-name="T1">Celestial Visiting Teaching Ski</text:span>t Page <text:page-number text:select-page="current">4</text:page-number> of <text:page-count>5</text:page-count></text:p>
        <text:p text:style-name="P1">This version is online at <text:a xlink:type="simple" xlink:href="http://www.JennySmith.net/">http://www.JennySmith.net/</text:a> - Free LDS Clipart and Activity Ideas.</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09T15:41:55</meta:creation-date>
    <dc:date>2006-03-09T16:28:05</dc:date>
    <dc:language>en-US</dc:language>
    <meta:editing-cycles>2</meta:editing-cycles>
    <meta:editing-duration>PT14M54S</meta:editing-duration>
    <meta:user-defined meta:name="Info 1"/>
    <meta:user-defined meta:name="Info 2"/>
    <meta:user-defined meta:name="Info 3"/>
    <meta:user-defined meta:name="Info 4"/>
    <meta:document-statistic meta:table-count="0" meta:image-count="0" meta:object-count="0" meta:page-count="5" meta:paragraph-count="36" meta:word-count="1124" meta:character-count="6075"/>
  </office:meta>
</office:document-meta>
</file>