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Georgia1" svg:font-family="Georgia" style:font-adornments="Bold" style:font-family-generic="roman" style:font-pitch="variable"/>
    <style:font-face style:name="Georgia" svg:font-family="Georgia"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2" style:family="table">
      <style:table-properties style:width="9.9854in" fo:break-before="page" table:align="left"/>
    </style:style>
    <style:style style:name="Table2.A" style:family="table-column">
      <style:table-column-properties style:column-width="3.3285in"/>
    </style:style>
    <style:style style:name="Table2.A1" style:family="table-cell">
      <style:table-cell-properties fo:padding="0.0382in" fo:border-left="0.05pt dashed #999999" fo:border-right="none" fo:border-top="0.05pt dashed #999999" fo:border-bottom="0.05pt dashed #999999"/>
    </style:style>
    <style:style style:name="Table2.C1" style:family="table-cell">
      <style:table-cell-properties fo:padding="0.0382in" fo:border="0.05pt dashed #999999"/>
    </style:style>
    <style:style style:name="Table4" style:family="table">
      <style:table-properties style:width="10in" fo:break-before="page" table:align="margins" style:shadow="none"/>
    </style:style>
    <style:style style:name="Table4.A" style:family="table-column">
      <style:table-column-properties style:column-width="3.3319in" style:rel-column-width="21838*"/>
    </style:style>
    <style:style style:name="Table4.B" style:family="table-column">
      <style:table-column-properties style:column-width="3.334in" style:rel-column-width="21851*"/>
    </style:style>
    <style:style style:name="Table4.C" style:family="table-column">
      <style:table-column-properties style:column-width="3.3333in" style:rel-column-width="21846*"/>
    </style:style>
    <style:style style:name="Table4.A1" style:family="table-cell">
      <style:table-cell-properties fo:padding="0.0597in" fo:border-left="0.05pt dashed #999999" fo:border-right="none" fo:border-top="0.05pt dashed #999999" fo:border-bottom="0.05pt dashed #999999"/>
    </style:style>
    <style:style style:name="Table4.C1" style:family="table-cell">
      <style:table-cell-properties fo:padding="0.0597in" fo:border="0.05pt dashed #999999"/>
    </style:style>
    <style:style style:name="Table5" style:family="table">
      <style:table-properties style:width="10in" fo:break-before="page" table:align="margins"/>
    </style:style>
    <style:style style:name="Table5.A" style:family="table-column">
      <style:table-column-properties style:column-width="3.3333in" style:rel-column-width="21844*"/>
    </style:style>
    <style:style style:name="Table5.B" style:family="table-column">
      <style:table-column-properties style:column-width="3.3333in" style:rel-column-width="21846*"/>
    </style:style>
    <style:style style:name="Table5.C" style:family="table-column">
      <style:table-column-properties style:column-width="3.3333in" style:rel-column-width="21845*"/>
    </style:style>
    <style:style style:name="Table5.A1" style:family="table-cell">
      <style:table-cell-properties fo:padding="0.0382in" fo:border-left="0.05pt dashed #999999" fo:border-right="none" fo:border-top="0.05pt dashed #999999" fo:border-bottom="0.05pt dashed #999999"/>
    </style:style>
    <style:style style:name="Table5.C1" style:family="table-cell">
      <style:table-cell-properties fo:padding="0.0382in" fo:border="0.05pt dashed #999999"/>
    </style:style>
    <style:style style:name="Table3" style:family="table">
      <style:table-properties style:width="10in" fo:break-before="page" table:align="margins"/>
    </style:style>
    <style:style style:name="Table3.A" style:family="table-column">
      <style:table-column-properties style:column-width="3.3333in" style:rel-column-width="21844*"/>
    </style:style>
    <style:style style:name="Table3.B" style:family="table-column">
      <style:table-column-properties style:column-width="3.3333in" style:rel-column-width="21846*"/>
    </style:style>
    <style:style style:name="Table3.C" style:family="table-column">
      <style:table-column-properties style:column-width="3.3333in" style:rel-column-width="21845*"/>
    </style:style>
    <style:style style:name="Table3.A1" style:family="table-cell">
      <style:table-cell-properties fo:padding="0.0382in" fo:border-left="0.05pt dashed #999999" fo:border-right="none" fo:border-top="0.05pt dashed #999999" fo:border-bottom="0.05pt dashed #999999"/>
    </style:style>
    <style:style style:name="Table3.C1" style:family="table-cell">
      <style:table-cell-properties fo:padding="0.0382in" fo:border="0.05pt dashed #999999"/>
    </style:style>
    <style:style style:name="Table1" style:family="table">
      <style:table-properties style:width="10in" fo:break-before="page" table:align="margins"/>
    </style:style>
    <style:style style:name="Table1.A" style:family="table-column">
      <style:table-column-properties style:column-width="3.3333in" style:rel-column-width="21844*"/>
    </style:style>
    <style:style style:name="Table1.B" style:family="table-column">
      <style:table-column-properties style:column-width="3.3333in" style:rel-column-width="21846*"/>
    </style:style>
    <style:style style:name="Table1.C" style:family="table-column">
      <style:table-column-properties style:column-width="3.3333in" style:rel-column-width="21845*"/>
    </style:style>
    <style:style style:name="Table1.A1" style:family="table-cell">
      <style:table-cell-properties fo:padding="0.0382in" fo:border-left="0.05pt dashed #999999" fo:border-right="none" fo:border-top="0.05pt dashed #999999" fo:border-bottom="0.05pt dashed #999999"/>
    </style:style>
    <style:style style:name="Table1.C1" style:family="table-cell">
      <style:table-cell-properties fo:padding="0.0382in" fo:border="0.05pt dashed #999999"/>
    </style:style>
    <style:style style:name="P1" style:family="paragraph" style:parent-style-name="Footer">
      <style:paragraph-properties fo:text-align="end" style:justify-single-word="false"/>
      <style:text-properties style:font-name="Century Gothic" fo:font-size="10pt" officeooo:paragraph-rsid="00137c2f" style:font-size-asian="10pt" style:font-size-complex="10pt"/>
    </style:style>
    <style:style style:name="P2" style:family="paragraph" style:parent-style-name="Text_20_body">
      <style:text-properties fo:font-weight="normal" officeooo:paragraph-rsid="002394bc" style:font-weight-asian="normal" style:font-weight-complex="normal"/>
    </style:style>
    <style:style style:name="P3" style:family="paragraph" style:parent-style-name="Text_20_body">
      <style:text-properties officeooo:paragraph-rsid="002a3dd5"/>
    </style:style>
    <style:style style:name="P4" style:family="paragraph" style:parent-style-name="Text_20_body">
      <style:text-properties officeooo:paragraph-rsid="002b7a9b"/>
    </style:style>
    <style:style style:name="P5" style:family="paragraph" style:parent-style-name="Text_20_body">
      <style:text-properties officeooo:paragraph-rsid="003253eb"/>
    </style:style>
    <style:style style:name="P6" style:family="paragraph" style:parent-style-name="Pullout">
      <style:text-properties officeooo:paragraph-rsid="003253eb"/>
    </style:style>
    <style:style style:name="P7" style:family="paragraph" style:parent-style-name="Standard">
      <style:text-properties officeooo:paragraph-rsid="002b7a9b"/>
    </style:style>
    <style:style style:name="P8" style:family="paragraph" style:parent-style-name="Pullout">
      <style:text-properties officeooo:paragraph-rsid="00391007"/>
    </style:style>
    <style:style style:name="P9" style:family="paragraph" style:parent-style-name="Pullout">
      <style:text-properties officeooo:paragraph-rsid="0039a923"/>
    </style:style>
    <style:style style:name="P10" style:family="paragraph" style:parent-style-name="Pullout">
      <style:text-properties officeooo:paragraph-rsid="003c7f2e"/>
    </style:style>
    <style:style style:name="P11" style:family="paragraph" style:parent-style-name="Pullout">
      <style:text-properties officeooo:paragraph-rsid="003de193"/>
    </style:style>
    <style:style style:name="P12" style:family="paragraph" style:parent-style-name="Pullout">
      <style:text-properties officeooo:paragraph-rsid="003e00c6"/>
    </style:style>
    <style:style style:name="P13" style:family="paragraph" style:parent-style-name="Text_20_body" style:list-style-name="L1">
      <style:text-properties officeooo:paragraph-rsid="00391007"/>
    </style:style>
    <style:style style:name="P14" style:family="paragraph" style:parent-style-name="Text_20_body">
      <style:text-properties officeooo:rsid="002a3dd5" officeooo:paragraph-rsid="002a3dd5"/>
    </style:style>
    <style:style style:name="P15" style:family="paragraph" style:parent-style-name="Text_20_body" style:list-style-name="L2">
      <style:text-properties officeooo:rsid="002a3dd5" officeooo:paragraph-rsid="0039a923"/>
    </style:style>
    <style:style style:name="P16" style:family="paragraph" style:parent-style-name="Text_20_body">
      <style:text-properties officeooo:rsid="002a3dd5" officeooo:paragraph-rsid="0039a923"/>
    </style:style>
    <style:style style:name="P17" style:family="paragraph" style:parent-style-name="Text_20_body" style:list-style-name="L2"/>
    <style:style style:name="P18" style:family="paragraph" style:parent-style-name="Text_20_body" style:list-style-name="L2">
      <style:text-properties officeooo:paragraph-rsid="0039a923"/>
    </style:style>
    <style:style style:name="P19" style:family="paragraph" style:parent-style-name="Text_20_body" style:list-style-name="L2">
      <style:text-properties officeooo:paragraph-rsid="003b70f5"/>
    </style:style>
    <style:style style:name="P20" style:family="paragraph" style:parent-style-name="Text_20_body" style:list-style-name="L3">
      <style:text-properties officeooo:paragraph-rsid="003c7f2e"/>
    </style:style>
    <style:style style:name="P21" style:family="paragraph" style:parent-style-name="Text_20_body">
      <style:text-properties fo:font-size="10pt" style:font-size-asian="10pt" style:font-size-complex="10pt"/>
    </style:style>
    <style:style style:name="P22" style:family="paragraph" style:parent-style-name="Text_20_body">
      <style:text-properties fo:font-size="10pt" officeooo:paragraph-rsid="003253eb" style:font-size-asian="10pt" style:font-size-complex="10pt"/>
    </style:style>
    <style:style style:name="P23" style:family="paragraph" style:parent-style-name="Text_20_body">
      <style:text-properties fo:font-size="10pt" officeooo:paragraph-rsid="002b7a9b" style:font-size-asian="10pt" style:font-size-complex="10pt"/>
    </style:style>
    <style:style style:name="P24" style:family="paragraph" style:parent-style-name="Text_20_body">
      <style:text-properties fo:font-size="10pt" officeooo:paragraph-rsid="003de193" style:font-size-asian="10pt" style:font-size-complex="10pt"/>
    </style:style>
    <style:style style:name="P25" style:family="paragraph" style:parent-style-name="Text_20_body" style:list-style-name="L4">
      <style:text-properties officeooo:paragraph-rsid="003253eb"/>
    </style:style>
    <style:style style:name="P26" style:family="paragraph" style:parent-style-name="Text_20_body" style:list-style-name="L4">
      <style:text-properties officeooo:paragraph-rsid="003de193"/>
    </style:style>
    <style:style style:name="P27" style:family="paragraph" style:parent-style-name="Text_20_body" style:list-style-name="L5"/>
    <style:style style:name="P28" style:family="paragraph" style:parent-style-name="Text_20_body" style:list-style-name="L5">
      <style:text-properties officeooo:paragraph-rsid="003e00c6"/>
    </style:style>
    <style:style style:name="P29" style:family="paragraph" style:parent-style-name="Text_20_body">
      <style:text-properties officeooo:paragraph-rsid="00391007"/>
    </style:style>
    <style:style style:name="P30" style:family="paragraph" style:parent-style-name="Text_20_body">
      <style:text-properties officeooo:paragraph-rsid="0039a923"/>
    </style:style>
    <style:style style:name="P31" style:family="paragraph" style:parent-style-name="Text_20_body">
      <style:text-properties fo:font-weight="normal" officeooo:paragraph-rsid="002394bc" style:font-weight-asian="normal" style:font-weight-complex="normal"/>
    </style:style>
    <style:style style:name="P32" style:family="paragraph" style:parent-style-name="Text_20_body">
      <style:text-properties fo:font-weight="normal" officeooo:paragraph-rsid="003c7f2e" style:font-weight-asian="normal" style:font-weight-complex="normal"/>
    </style:style>
    <style:style style:name="P33" style:family="paragraph" style:parent-style-name="Text_20_body">
      <style:text-properties officeooo:paragraph-rsid="003c7f2e"/>
    </style:style>
    <style:style style:name="P34" style:family="paragraph" style:parent-style-name="Text_20_body">
      <style:text-properties officeooo:paragraph-rsid="003de193"/>
    </style:style>
    <style:style style:name="P35" style:family="paragraph" style:parent-style-name="Text_20_body">
      <style:text-properties officeooo:paragraph-rsid="002b7a9b"/>
    </style:style>
    <style:style style:name="P36" style:family="paragraph" style:parent-style-name="Text_20_body">
      <style:text-properties officeooo:paragraph-rsid="003e00c6"/>
    </style:style>
    <style:style style:name="P37" style:family="paragraph" style:parent-style-name="Text_20_body">
      <style:paragraph-properties fo:margin-top="0.1201in" fo:margin-bottom="0.1965in" style:contextual-spacing="false"/>
      <style:text-properties officeooo:paragraph-rsid="00391007"/>
    </style:style>
    <style:style style:name="P38" style:family="paragraph" style:parent-style-name="Heading_20_1">
      <style:text-properties officeooo:rsid="002a3dd5" officeooo:paragraph-rsid="002a3dd5"/>
    </style:style>
    <style:style style:name="P39" style:family="paragraph" style:parent-style-name="Heading_20_1">
      <style:text-properties officeooo:rsid="002a3dd5" officeooo:paragraph-rsid="0039a923"/>
    </style:style>
    <style:style style:name="P40" style:family="paragraph" style:parent-style-name="Heading_20_1">
      <style:text-properties officeooo:paragraph-rsid="002b7a9b"/>
    </style:style>
    <style:style style:name="P41" style:family="paragraph" style:parent-style-name="Heading_20_1">
      <style:text-properties officeooo:paragraph-rsid="003e00c6"/>
    </style:style>
    <style:style style:name="P42" style:family="paragraph" style:parent-style-name="Heading_20_1">
      <style:paragraph-properties fo:margin-top="0.1598in" fo:margin-bottom="0.1965in" style:contextual-spacing="false"/>
    </style:style>
    <style:style style:name="P43" style:family="paragraph" style:parent-style-name="Heading_20_1">
      <style:paragraph-properties fo:margin-top="0.1598in" fo:margin-bottom="0.1965in" style:contextual-spacing="false"/>
      <style:text-properties officeooo:paragraph-rsid="00391007"/>
    </style:style>
    <style:style style:name="P44" style:family="paragraph" style:parent-style-name="Heading_20_1">
      <style:paragraph-properties fo:margin-top="0.1598in" fo:margin-bottom="0.1965in" style:contextual-spacing="false"/>
      <style:text-properties officeooo:paragraph-rsid="003c7f2e"/>
    </style:style>
    <style:style style:name="P45" style:family="paragraph" style:parent-style-name="Heading_20_1">
      <style:paragraph-properties fo:margin-top="0.1598in" fo:margin-bottom="0.1965in" style:contextual-spacing="false"/>
      <style:text-properties officeooo:paragraph-rsid="003de193"/>
    </style:style>
    <style:style style:name="T1" style:family="text">
      <style:text-properties officeooo:rsid="00137c2f"/>
    </style:style>
    <style:style style:name="T2" style:family="text">
      <style:text-properties fo:font-weight="bold" officeooo:rsid="00137c2f" style:font-weight-asian="bold" style:font-weight-complex="bold"/>
    </style:style>
    <style:style style:name="T3" style:family="text">
      <style:text-properties officeooo:rsid="002d9d44"/>
    </style:style>
    <style:style style:name="T4" style:family="text">
      <style:text-properties officeooo:rsid="001db7c2"/>
    </style:style>
    <style:style style:name="T5" style:family="text">
      <style:text-properties officeooo:rsid="002a3dd5"/>
    </style:style>
    <style:style style:name="T6" style:family="text">
      <style:text-properties officeooo:rsid="00391007"/>
    </style:style>
    <style:style style:name="T7" style:family="text">
      <style:text-properties officeooo:rsid="0039a923"/>
    </style:style>
    <style:style style:name="T8" style:family="text">
      <style:text-properties officeooo:rsid="003c7f2e"/>
    </style:style>
    <style:style style:name="T9" style:family="text">
      <style:text-properties officeooo:rsid="003de19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2" table:style-name="Table2">
        <table:table-column table:style-name="Table2.A" table:number-columns-repeated="3"/>
        <table:table-row>
          <table:table-cell table:style-name="Table2.A1" office:value-type="string">
            <text:h text:style-name="P42" text:outline-level="1"><draw:frame draw:style-name="fr1" draw:name="graphics3" text:anchor-type="paragraph" svg:x="1.7465in" svg:y="0.052in" svg:width="1.4201in" svg:height="1.4071in" draw:z-index="3"><draw:image xlink:href="../../Downloads/prophets-what-can-i-learn.jpg" xlink:type="simple" xlink:show="embed" xlink:actuate="onLoad" draw:filter-name="&lt;All formats&gt;"/></draw:frame>What can I learn from living prophets and apostles?</text:h>
            <text:p text:style-name="Text_20_body">The living prophets and apostles receive revelation to guide the Church, and their counsel reflects the will of the Lord, who knows us perfectly and understands our challenges. Their teachings can help us with the challenges we face today. We are blessed to be led by living prophets and apostles and to receive their counsel every six months during general conference. <text:s/></text:p>
            <text:p text:style-name="Text_20_body"/>
            <text:p text:style-name="Pullout">How have the teachings of the prophets and apostles helped you overcome challenges? <text:s/></text:p>
            <text:p text:style-name="Text_20_body">Prayerfully study these scriptures and resources. </text:p>
            <text:list xml:id="list30616336" text:style-name="L1">
              <text:list-item>
                <text:p text:style-name="P13">Mosiah 8:16–18 <text:s/><text:span text:style-name="T6">- </text:span>A seer can be a great benefit to his fellow men</text:p>
              </text:list-item>
              <text:list-item>
                <text:p text:style-name="P13">D&amp;C 1:38; 68:3–4 <text:s/><text:span text:style-name="T6">- </text:span>When the Lord’s servants speak by the Spirit, what they say is scripture.</text:p>
              </text:list-item>
              <text:list-item>
                <text:p text:style-name="P13">“Prophets,” <text:span text:style-name="Emphasis">True to the Faith</text:span> (2004), 129–30</text:p>
              </text:list-item>
            </text:list>
            <text:p text:style-name="Text_20_body"/>
          </table:table-cell>
          <table:table-cell table:style-name="Table2.A1" office:value-type="string">
            <text:h text:style-name="P43" text:outline-level="1"><draw:frame draw:style-name="fr1" draw:name="graphics12" text:anchor-type="paragraph" svg:x="1.7327in" svg:y="0.052in" svg:width="1.4201in" svg:height="1.4071in" draw:z-index="5"><draw:image xlink:href="../../Downloads/prophets-what-can-i-learn.jpg" xlink:type="simple" xlink:show="embed" xlink:actuate="onLoad" draw:filter-name="&lt;All formats&gt;"/></draw:frame>What can I learn from living prophets and apostles?</text:h>
            <text:p text:style-name="P29">The living prophets and apostles receive revelation to guide the Church, and their counsel reflects the will of the Lord, who knows us perfectly and understands our challenges. Their teachings can help us with the challenges we face today. We are blessed to be led by living prophets and apostles and to receive their counsel every six months during general conference. <text:s/></text:p>
            <text:p text:style-name="P29"/>
            <text:p text:style-name="P8">How have the teachings of the prophets and apostles helped you overcome challenges? <text:s/></text:p>
            <text:p text:style-name="P29">Prayerfully study these scriptures and resources. </text:p>
            <text:list xml:id="list34151200" text:continue-numbering="true" text:style-name="L1">
              <text:list-item>
                <text:p text:style-name="P13">Mosiah 8:16–18 <text:s/><text:span text:style-name="T6">- </text:span>A seer can be a great benefit to his fellow men</text:p>
              </text:list-item>
              <text:list-item>
                <text:p text:style-name="P13">D&amp;C 1:38; 68:3–4 <text:s/><text:span text:style-name="T6">- </text:span>When the Lord’s servants speak by the Spirit, what they say is scripture.</text:p>
              </text:list-item>
              <text:list-item>
                <text:p text:style-name="P13">“Prophets,” <text:span text:style-name="Emphasis">True to the Faith</text:span> (2004), 129–30</text:p>
              </text:list-item>
            </text:list>
            <text:p text:style-name="P37"/>
          </table:table-cell>
          <table:table-cell table:style-name="Table2.C1" office:value-type="string">
            <text:h text:style-name="P43" text:outline-level="1"><draw:frame draw:style-name="fr1" draw:name="graphics16" text:anchor-type="paragraph" svg:x="1.7327in" svg:y="0.052in" svg:width="1.4201in" svg:height="1.4071in" draw:z-index="6"><draw:image xlink:href="../../Downloads/prophets-what-can-i-learn.jpg" xlink:type="simple" xlink:show="embed" xlink:actuate="onLoad" draw:filter-name="&lt;All formats&gt;"/></draw:frame>What can I learn from living prophets and apostles?</text:h>
            <text:p text:style-name="P29">The living prophets and apostles receive revelation to guide the Church, and their counsel reflects the will of the Lord, who knows us perfectly and understands our challenges. Their teachings can help us with the challenges we face today. We are blessed to be led by living prophets and apostles and to receive their counsel every six months during general conference. <text:s/></text:p>
            <text:p text:style-name="P29"/>
            <text:p text:style-name="P8">How have the teachings of the prophets and apostles helped you overcome challenges? <text:s/></text:p>
            <text:p text:style-name="P29">Prayerfully study these scriptures and resources. </text:p>
            <text:list xml:id="list34153408" text:continue-numbering="true" text:style-name="L1">
              <text:list-item>
                <text:p text:style-name="P13">Mosiah 8:16–18 <text:s/><text:span text:style-name="T6">- </text:span>A seer can be a great benefit to his fellow men</text:p>
              </text:list-item>
              <text:list-item>
                <text:p text:style-name="P13">D&amp;C 1:38; 68:3–4 <text:s/><text:span text:style-name="T6">- </text:span>When the Lord’s servants speak by the Spirit, what they say is scripture.</text:p>
              </text:list-item>
              <text:list-item>
                <text:p text:style-name="P13">“Prophets,” <text:span text:style-name="Emphasis">True to the Faith</text:span> (2004), 129–30</text:p>
              </text:list-item>
            </text:list>
            <text:p text:style-name="P37"/>
          </table:table-cell>
        </table:table-row>
      </table:table>
      <table:table table:name="Table4" table:style-name="Table4">
        <table:table-column table:style-name="Table4.A"/>
        <table:table-column table:style-name="Table4.B"/>
        <table:table-column table:style-name="Table4.C"/>
        <table:table-row>
          <table:table-cell table:style-name="Table4.A1" office:value-type="string">
            <text:h text:style-name="P38" text:outline-level="1"><draw:frame draw:style-name="fr1" draw:name="graphics19" text:anchor-type="paragraph" svg:x="1.7283in" svg:y="-0.0453in" svg:width="1.402in" svg:height="1.3043in" draw:z-index="2"><draw:image xlink:href="../../Downloads/prophets-improve-scripture.jpg" xlink:type="simple" xlink:show="embed" xlink:actuate="onLoad" draw:filter-name="&lt;All formats&gt;"/></draw:frame>How can I improve my scripture study?</text:h>
            <text:p text:style-name="P14"/>
            <text:p text:style-name="P3">The scriptural command to “feast upon the words of Christ” (2 Nephi 32:3) implies much more than just casually reading the scriptures. We should search them diligently, pondering what they teach and likening these teachings to ourselves. We should pray for understanding and follow any promptings we receive from the Holy Ghost. Meaningful study of the scriptures can build our faith, fortify us against temptation, and help us draw nearer to Heavenly Father. <text:s/></text:p>
            <text:p text:style-name="P3"/>
            <text:p text:style-name="Pullout">How have the scriptures influenced your life? What have you done to make your scripture study more meaningful? </text:p>
            <text:p text:style-name="P3">Prayerfully study these scriptures and resources. </text:p>
            <text:list xml:id="list30606010" text:style-name="L2">
              <text:list-item>
                <text:p text:style-name="P17">Isaiah 34:16; 1 Nephi 10:19; D&amp;C 88:63, 118 <text:span text:style-name="T7">- </text:span>If we seek, we shall find.</text:p>
              </text:list-item>
              <text:list-item>
                <text:p text:style-name="P17">1 Nephi 19:23 <text:s/><text:span text:style-name="T7">- </text:span>We should liken the scriptures to ourselves.</text:p>
              </text:list-item>
              <text:list-item>
                <text:p text:style-name="P17">Psalms 119:105; 2 Nephi 4:15–16; D&amp;C 138:1–11; Joseph Smith—History 1:11–13 <text:span text:style-name="T7">- </text:span>Pondering the scriptures brings revelation.</text:p>
              </text:list-item>
              <text:list-item>
                <text:p text:style-name="P17">2 Nephi 32:3 <text:s/><text:span text:style-name="T7">- </text:span>We should feast upon the words of Christ.</text:p>
              </text:list-item>
              <text:list-item>
                <text:p text:style-name="P17">D&amp;C 11:22 <text:s/><text:span text:style-name="T7">- </text:span>Seek to obtain God’s word.</text:p>
              </text:list-item>
              <text:list-item>
                <text:p text:style-name="P17">Joseph Smith—Matthew 1:37 <text:s/><text:span text:style-name="T7">- </text:span>Those who treasure up the word of God will not be deceived.</text:p>
              </text:list-item>
            </text:list>
          </table:table-cell>
          <table:table-cell table:style-name="Table4.A1" office:value-type="string">
            <text:h text:style-name="P39" text:outline-level="1"><draw:frame draw:style-name="fr2" draw:name="graphics7" text:anchor-type="paragraph" svg:x="1.7701in" svg:y="0.0244in" svg:width="1.402in" svg:height="1.3043in" draw:z-index="7"><draw:image xlink:href="../../Downloads/prophets-improve-scripture.jpg" xlink:type="simple" xlink:show="embed" xlink:actuate="onLoad" draw:filter-name="&lt;All formats&gt;"/></draw:frame>How can I improve my scripture study?</text:h>
            <text:p text:style-name="P16"/>
            <text:p text:style-name="P30">The scriptural command to “feast upon the words of Christ” (2 Nephi 32:3) implies much more than just casually reading the scriptures. We should search them diligently, pondering what they teach and likening these teachings to ourselves. We should pray for understanding and follow any promptings we receive from the Holy Ghost. Meaningful study of the scriptures can build our faith, fortify us against temptation, and help us draw nearer to Heavenly Father. <text:s/></text:p>
            <text:p text:style-name="P30"/>
            <text:p text:style-name="P9">How have the scriptures influenced your life? What have you done to make your scripture study more meaningful? </text:p>
            <text:p text:style-name="P30">Prayerfully study these scriptures and resources. </text:p>
            <text:list xml:id="list34149942" text:continue-numbering="true" text:style-name="L2">
              <text:list-item>
                <text:p text:style-name="P18">Isaiah 34:16; 1 Nephi 10:19; D&amp;C 88:63, 118 <text:span text:style-name="T7">- </text:span>If we seek, we shall find.</text:p>
              </text:list-item>
              <text:list-item>
                <text:p text:style-name="P18">1 Nephi 19:23 <text:s/><text:span text:style-name="T7">- </text:span>We should liken the scriptures to ourselves.</text:p>
              </text:list-item>
              <text:list-item>
                <text:p text:style-name="P18">Psalms 119:105; 2 Nephi 4:15–16; D&amp;C 138:1–11; Joseph Smith—History 1:11–13 <text:span text:style-name="T7">- </text:span>Pondering the scriptures brings revelation.</text:p>
              </text:list-item>
              <text:list-item>
                <text:p text:style-name="P18">2 Nephi 32:3 <text:s/><text:span text:style-name="T7">- </text:span>We should feast upon the words of Christ.</text:p>
              </text:list-item>
              <text:list-item>
                <text:p text:style-name="P18">D&amp;C 11:22 <text:s/><text:span text:style-name="T7">- </text:span>Seek to obtain God’s word.</text:p>
              </text:list-item>
              <text:list-item>
                <text:p text:style-name="P15">Joseph Smith—Matthew 1:37 <text:s/><text:span text:style-name="T7">- </text:span>Those who treasure up the word of God will not be deceived.</text:p>
              </text:list-item>
            </text:list>
          </table:table-cell>
          <table:table-cell table:style-name="Table4.C1" office:value-type="string">
            <text:h text:style-name="P39" text:outline-level="1"><draw:frame draw:style-name="fr2" draw:name="graphics13" text:anchor-type="paragraph" svg:x="1.7701in" svg:y="0.0244in" svg:width="1.402in" svg:height="1.3043in" draw:z-index="8"><draw:image xlink:href="../../Downloads/prophets-improve-scripture.jpg" xlink:type="simple" xlink:show="embed" xlink:actuate="onLoad" draw:filter-name="&lt;All formats&gt;"/></draw:frame>How can I improve my scripture study?</text:h>
            <text:p text:style-name="P16"/>
            <text:p text:style-name="P30">The scriptural command to “feast upon the words of Christ” (2 Nephi 32:3) implies much more than just casually reading the scriptures. We should search them diligently, pondering what they teach and likening these teachings to ourselves. We should pray for understanding and follow any promptings we receive from the Holy Ghost. Meaningful study of the scriptures can build our faith, fortify us against temptation, and help us draw nearer to Heavenly Father. <text:s/></text:p>
            <text:p text:style-name="P30"/>
            <text:p text:style-name="P9">How have the scriptures influenced your life? What have you done to make your scripture study more meaningful? </text:p>
            <text:p text:style-name="P30">Prayerfully study these scriptures and resources. </text:p>
            <text:list xml:id="list34170000" text:continue-numbering="true" text:style-name="L2">
              <text:list-item>
                <text:p text:style-name="P18">Isaiah 34:16; 1 Nephi 10:19; D&amp;C 88:63, 118 <text:span text:style-name="T7">- </text:span>If we seek, we shall find.</text:p>
              </text:list-item>
              <text:list-item>
                <text:p text:style-name="P18">1 Nephi 19:23 <text:s/><text:span text:style-name="T7">- </text:span>We should liken the scriptures to ourselves.</text:p>
              </text:list-item>
              <text:list-item>
                <text:p text:style-name="P18">Psalms 119:105; 2 Nephi 4:15–16; D&amp;C 138:1–11; Joseph Smith—History 1:11–13 <text:span text:style-name="T7">- </text:span>Pondering the scriptures brings revelation.</text:p>
              </text:list-item>
              <text:list-item>
                <text:p text:style-name="P18">2 Nephi 32:3 <text:s/><text:span text:style-name="T7">- </text:span>We should feast upon the words of Christ.</text:p>
              </text:list-item>
              <text:list-item>
                <text:p text:style-name="P19">D&amp;C 11:22 <text:s/><text:span text:style-name="T7">- </text:span>Seek to obtain God’s word.</text:p>
              </text:list-item>
              <text:list-item>
                <text:p text:style-name="P19"><text:span text:style-name="T5">Joseph Smith—Matthew 1:37 <text:s/></text:span><text:span text:style-name="T7">- </text:span><text:span text:style-name="T5">Those who treasure up the word of God will not be deceived.</text:span></text:p>
              </text:list-item>
            </text:list>
          </table:table-cell>
        </table:table-row>
      </table:table>
      <table:table table:name="Table5" table:style-name="Table5">
        <table:table-column table:style-name="Table5.A"/>
        <table:table-column table:style-name="Table5.B"/>
        <table:table-column table:style-name="Table5.C"/>
        <table:table-row>
          <table:table-cell table:style-name="Table5.A1" office:value-type="string">
            <text:h text:style-name="P42" text:outline-level="1"><draw:frame draw:style-name="fr1" draw:name="graphics5" text:anchor-type="paragraph" svg:x="1.7154in" svg:y="0.052in" svg:width="1.402in" svg:height="1.3043in" draw:z-index="0"><draw:image xlink:href="../../Downloads/prophets-how-does-reverence-help.jpg" xlink:type="simple" xlink:show="embed" xlink:actuate="onLoad" draw:filter-name="&lt;All formats&gt;"/></draw:frame>How does reverence help me receive revelation?</text:h>
            <text:p text:style-name="Text_20_body">When we are reverent, we show our love for God and are better able to receive personal revelation. A reverent attitude helps make us more sensitive to the still, small voice of the Spirit. If we treat sacred things with reverence, Heavenly Father will trust us and reveal to us additional truths. </text:p>
            <text:p text:style-name="Text_20_body"/>
            <text:p text:style-name="Pullout">What does reverence mean to you? How has reverence helped you feel the Spirit? </text:p>
            <text:p text:style-name="P2"/>
            <text:p text:style-name="P2">Prayerfully study these scriptures and resources:</text:p>
            <text:list xml:id="list30618580" text:style-name="L3">
              <text:list-item>
                <text:p text:style-name="P20">1 Kings 19:12; 3 Nephi 11:1–7 <text:s/><text:span text:style-name="T8">- </text:span>God communicates through a still, small voice.</text:p>
              </text:list-item>
              <text:list-item>
                <text:p text:style-name="P20">Psalm 46:10 <text:span text:style-name="T8">- </text:span>“Be still, and know that I am God”.</text:p>
              </text:list-item>
              <text:list-item>
                <text:p text:style-name="P20">D&amp;C 63:64; 84:54–57 <text:s/><text:span text:style-name="T8">- </text:span>Treat sacred things with reverence,</text:p>
              </text:list-item>
              <text:list-item>
                <text:p text:style-name="P20">“Reverence,” <text:span text:style-name="Emphasis">True to the Faith</text:span> (2003), 145</text:p>
              </text:list-item>
              <text:list-item>
                <text:p text:style-name="P20">“Revelation,” <text:span text:style-name="Emphasis">True to the Faith,</text:span> 140–44</text:p>
              </text:list-item>
            </text:list>
            <text:p text:style-name="Text_20_body"/>
          </table:table-cell>
          <table:table-cell table:style-name="Table5.A1" office:value-type="string">
            <text:h text:style-name="P44" text:outline-level="1"><draw:frame draw:style-name="fr1" draw:name="graphics14" text:anchor-type="paragraph" svg:x="1.7154in" svg:y="0.052in" svg:width="1.402in" svg:height="1.3043in" draw:z-index="9"><draw:image xlink:href="../../Downloads/prophets-how-does-reverence-help.jpg" xlink:type="simple" xlink:show="embed" xlink:actuate="onLoad" draw:filter-name="&lt;All formats&gt;"/></draw:frame>How does reverence help me receive revelation?</text:h>
            <text:p text:style-name="P33">When we are reverent, we show our love for God and are better able to receive personal revelation. A reverent attitude helps make us more sensitive to the still, small voice of the Spirit. If we treat sacred things with reverence, Heavenly Father will trust us and reveal to us additional truths. </text:p>
            <text:p text:style-name="P33"/>
            <text:p text:style-name="P10">What does reverence mean to you? How has reverence helped you feel the Spirit? </text:p>
            <text:p text:style-name="P32"/>
            <text:p text:style-name="P32">Prayerfully study these scriptures and resources:</text:p>
            <text:list xml:id="list34170965" text:continue-numbering="true" text:style-name="L3">
              <text:list-item>
                <text:p text:style-name="P20">1 Kings 19:12; 3 Nephi 11:1–7 <text:s/><text:span text:style-name="T8">- </text:span>God communicates through a still, small voice.</text:p>
              </text:list-item>
              <text:list-item>
                <text:p text:style-name="P20">Psalm 46:10 <text:span text:style-name="T8">- </text:span>“Be still, and know that I am God”.</text:p>
              </text:list-item>
              <text:list-item>
                <text:p text:style-name="P20">D&amp;C 63:64; 84:54–57 <text:s/><text:span text:style-name="T8">- </text:span>Treat sacred things with reverence,</text:p>
              </text:list-item>
              <text:list-item>
                <text:p text:style-name="P20">“Reverence,” <text:span text:style-name="Emphasis">True to the Faith</text:span> (2003), 145</text:p>
              </text:list-item>
              <text:list-item>
                <text:p text:style-name="P20">“Revelation,” <text:span text:style-name="Emphasis">True to the Faith,</text:span> 140–44</text:p>
              </text:list-item>
            </text:list>
            <text:p text:style-name="P33"/>
          </table:table-cell>
          <table:table-cell table:style-name="Table5.C1" office:value-type="string">
            <text:h text:style-name="P44" text:outline-level="1"><draw:frame draw:style-name="fr1" draw:name="graphics15" text:anchor-type="paragraph" svg:x="1.7154in" svg:y="0.052in" svg:width="1.402in" svg:height="1.3043in" draw:z-index="10"><draw:image xlink:href="../../Downloads/prophets-how-does-reverence-help.jpg" xlink:type="simple" xlink:show="embed" xlink:actuate="onLoad" draw:filter-name="&lt;All formats&gt;"/></draw:frame>How does reverence help me receive revelation?</text:h>
            <text:p text:style-name="P33">When we are reverent, we show our love for God and are better able to receive personal revelation. A reverent attitude helps make us more sensitive to the still, small voice of the Spirit. If we treat sacred things with reverence, Heavenly Father will trust us and reveal to us additional truths. </text:p>
            <text:p text:style-name="P33"/>
            <text:p text:style-name="P10">What does reverence mean to you? How has reverence helped you feel the Spirit? </text:p>
            <text:p text:style-name="P32"/>
            <text:p text:style-name="P32">Prayerfully study these scriptures and resources:</text:p>
            <text:list xml:id="list34156764" text:continue-numbering="true" text:style-name="L3">
              <text:list-item>
                <text:p text:style-name="P20">1 Kings 19:12; 3 Nephi 11:1–7 <text:s/><text:span text:style-name="T8">- </text:span>God communicates through a still, small voice.</text:p>
              </text:list-item>
              <text:list-item>
                <text:p text:style-name="P20">Psalm 46:10 <text:span text:style-name="T8">- </text:span>“Be still, and know that I am God”.</text:p>
              </text:list-item>
              <text:list-item>
                <text:p text:style-name="P20">D&amp;C 63:64; 84:54–57 <text:s/><text:span text:style-name="T8">- </text:span>Treat sacred things with reverence,</text:p>
              </text:list-item>
              <text:list-item>
                <text:p text:style-name="P20">“Reverence,” <text:span text:style-name="Emphasis">True to the Faith</text:span> (2003), 145</text:p>
              </text:list-item>
              <text:list-item>
                <text:p text:style-name="P20">“Revelation,” <text:span text:style-name="Emphasis">True to the Faith,</text:span> 140–44</text:p>
              </text:list-item>
            </text:list>
            <text:p text:style-name="P33"/>
          </table:table-cell>
        </table:table-row>
      </table:table>
      <text:p text:style-name="Standard"/>
      <table:table table:name="Table3" table:style-name="Table3">
        <table:table-column table:style-name="Table3.A"/>
        <table:table-column table:style-name="Table3.B"/>
        <table:table-column table:style-name="Table3.C"/>
        <table:table-row>
          <table:table-cell table:style-name="Table3.A1" office:value-type="string">
            <text:h text:style-name="P42" text:outline-level="1"><draw:frame draw:style-name="fr1" draw:name="graphics1" text:anchor-type="paragraph" svg:x="1.7984in" svg:y="0.0291in" svg:width="1.402in" svg:height="1.3043in" draw:z-index="1"><draw:image xlink:href="../../Downloads/prophets-testimony.jpg" xlink:type="simple" xlink:show="embed" xlink:actuate="onLoad" draw:filter-name="&lt;All formats&gt;"/></draw:frame>What does it mean to bear testimony?</text:h>
            <text:p text:style-name="Text_20_body">A testimony is a spiritual witness, given by the Holy Ghost, of the truthfulness of the gospel. When we bear testimony, we declare to others what we know to be true by the power of the Spirit. The foundation of a testimony is the knowledge that Heavenly Father lives and loves us, that Jesus Christ is our Savior, that His gospel has been restored through the Prophet Joseph Smith, and that The Church of Jesus Christ of Latter-day Saints is the Savior’s true Church. </text:p>
            <text:p text:style-name="P21"/>
            <text:p text:style-name="Pullout">How have you been influenced by the testimony of others? How has bearing your testimony—formally or informally—strengthened it? <text:s/></text:p>
            <text:p text:style-name="Text_20_body">Prayerfully study these scriptures and resources. </text:p>
            <text:list xml:id="list30605814" text:style-name="L4">
              <text:list-item>
                <text:p text:style-name="P26">Matthew 16:13–19; Mosiah 3:17; Alma 5:45–48; 7:13; D&amp;C 76:22–24 <text:s/><text:span text:style-name="T9">- </text:span>Examples of testimonies in the scriptures.</text:p>
              </text:list-item>
              <text:list-item>
                <text:p text:style-name="P26">Alma 4:18–20 <text:span text:style-name="T9">- </text:span>The power of bearing testimony.</text:p>
              </text:list-item>
              <text:list-item>
                <text:p text:style-name="P26">Alma 11:39–41; 12:1; 15:12 <text:s/><text:span text:style-name="T9">- </text:span>The testimony of Amulek has a powerful influence on Zeezrom.</text:p>
              </text:list-item>
              <text:list-item>
                <text:p text:style-name="P26">“Bear Testimony Frequently,” <text:span text:style-name="Emphasis">Preach My Gospel</text:span> (2004), 198–99</text:p>
              </text:list-item>
            </text:list>
            <text:p text:style-name="Text_20_body"/>
          </table:table-cell>
          <table:table-cell table:style-name="Table3.A1" office:value-type="string">
            <text:h text:style-name="P45" text:outline-level="1"><draw:frame draw:style-name="fr1" draw:name="graphics4" text:anchor-type="paragraph" svg:x="1.7984in" svg:y="0.0291in" svg:width="1.402in" svg:height="1.3043in" draw:z-index="11"><draw:image xlink:href="../../Downloads/prophets-testimony.jpg" xlink:type="simple" xlink:show="embed" xlink:actuate="onLoad" draw:filter-name="&lt;All formats&gt;"/></draw:frame>What does it mean to bear testimony?</text:h>
            <text:p text:style-name="P34">A testimony is a spiritual witness, given by the Holy Ghost, of the truthfulness of the gospel. When we bear testimony, we declare to others what we know to be true by the power of the Spirit. The foundation of a testimony is the knowledge that Heavenly Father lives and loves us, that Jesus Christ is our Savior, that His gospel has been restored through the Prophet Joseph Smith, and that The Church of Jesus Christ of Latter-day Saints is the Savior’s true Church. </text:p>
            <text:p text:style-name="P24"/>
            <text:p text:style-name="P11">How have you been influenced by the testimony of others? How has bearing your testimony—formally or informally—strengthened it? <text:s/></text:p>
            <text:list xml:id="list34159427" text:continue-numbering="true" text:style-name="L4">
              <text:list-item>
                <text:p text:style-name="P26">Prayerfully study these scriptures and resources. </text:p>
              </text:list-item>
              <text:list-item>
                <text:p text:style-name="P26">Matthew 16:13–19; Mosiah 3:17; Alma 5:45–48; 7:13; D&amp;C 76:22–24 <text:s/><text:span text:style-name="T9">- </text:span>Examples of testimonies in the scriptures.</text:p>
              </text:list-item>
              <text:list-item>
                <text:p text:style-name="P26">Alma 4:18–20 <text:span text:style-name="T9">- </text:span>The power of bearing testimony.</text:p>
              </text:list-item>
              <text:list-item>
                <text:p text:style-name="P26">Alma 11:39–41; 12:1; 15:12 <text:s/><text:span text:style-name="T9">- </text:span>The testimony of Amulek has a powerful influence on Zeezrom.</text:p>
              </text:list-item>
              <text:list-item>
                <text:p text:style-name="P26">“Bear Testimony Frequently,” <text:span text:style-name="Emphasis">Preach My Gospel</text:span> (2004), 198–99</text:p>
              </text:list-item>
            </text:list>
          </table:table-cell>
          <table:table-cell table:style-name="Table3.C1" office:value-type="string">
            <text:h text:style-name="P45" text:outline-level="1"><draw:frame draw:style-name="fr1" draw:name="graphics9" text:anchor-type="paragraph" svg:x="1.7984in" svg:y="0.0291in" svg:width="1.402in" svg:height="1.3043in" draw:z-index="12"><draw:image xlink:href="../../Downloads/prophets-testimony.jpg" xlink:type="simple" xlink:show="embed" xlink:actuate="onLoad" draw:filter-name="&lt;All formats&gt;"/></draw:frame>What does it mean to bear testimony?</text:h>
            <text:p text:style-name="P34">A testimony is a spiritual witness, given by the Holy Ghost, of the truthfulness of the gospel. When we bear testimony, we declare to others what we know to be true by the power of the Spirit. The foundation of a testimony is the knowledge that Heavenly Father lives and loves us, that Jesus Christ is our Savior, that His gospel has been restored through the Prophet Joseph Smith, and that The Church of Jesus Christ of Latter-day Saints is the Savior’s true Church. </text:p>
            <text:p text:style-name="P24"/>
            <text:p text:style-name="P11">How have you been influenced by the testimony of others? How has bearing your testimony—formally or informally—strengthened it? <text:s/></text:p>
            <text:p text:style-name="P34">Prayerfully study these scriptures and resources. </text:p>
            <text:list xml:id="list34148812" text:continue-numbering="true" text:style-name="L4">
              <text:list-item>
                <text:p text:style-name="P26">Matthew 16:13–19; Mosiah 3:17; Alma 5:45–48; 7:13; D&amp;C 76:22–24 <text:s/><text:span text:style-name="T9">- </text:span>Examples of testimonies in the scriptures.</text:p>
              </text:list-item>
              <text:list-item>
                <text:p text:style-name="P26">Alma 4:18–20 <text:span text:style-name="T9">- </text:span>The power of bearing testimony.</text:p>
              </text:list-item>
              <text:list-item>
                <text:p text:style-name="P26">Alma 11:39–41; 12:1; 15:12 <text:s/><text:span text:style-name="T9">- </text:span>The testimony of Amulek has a powerful influence on Zeezrom.</text:p>
              </text:list-item>
              <text:list-item>
                <text:p text:style-name="P26">“Bear Testimony Frequently,” <text:span text:style-name="Emphasis">Preach My Gospel</text:span> (2004), 198–99</text:p>
              </text:list-item>
            </text:list>
            <text:p text:style-name="P34"/>
          </table:table-cell>
        </table:table-row>
      </table:table>
      <table:table table:name="Table1" table:style-name="Table1">
        <table:table-column table:style-name="Table1.A"/>
        <table:table-column table:style-name="Table1.B"/>
        <table:table-column table:style-name="Table1.C"/>
        <table:table-row>
          <table:table-cell table:style-name="Table1.A1" office:value-type="string">
            <text:h text:style-name="P40" text:outline-level="1"><draw:frame draw:style-name="fr1" draw:name="graphics6" text:anchor-type="paragraph" svg:x="1.7429in" svg:y="0.0937in" svg:width="1.402in" svg:height="1.3043in" draw:z-index="4"><draw:image xlink:href="../../Downloads/prophets-what-can-i-learn-from.jpg" xlink:type="simple" xlink:show="embed" xlink:actuate="onLoad" draw:filter-name="&lt;All formats&gt;"/></draw:frame>What can I learn from President Monson about following the Spirit?</text:h>
            <text:p text:style-name="P4">President Thomas S. Monson has said: “Not a day has gone by that I have not communicated with my Father in Heaven through prayer. It is a relationship I cherish—one I would literally be lost without. If you do not now have such a relationship with your Father in Heaven, I urge you to work toward that goal. As you do so, you will be entitled to His inspiration and guidance in your life—necessities for each of us if we are to survive spiritually during our sojourn here on earth. Such inspiration and guidance are gifts He freely gives if we but seek them. What treasures they are! I am always humbled and grateful when my Heavenly Father communicates with me through His inspiration. I have learned to recognize it, to trust it, and to follow it” (“Stand in Holy Places,” <text:span text:style-name="Emphasis">Ensign</text:span> or <text:span text:style-name="Emphasis">Liahona,</text:span> Nov. 2011, 84). </text:p>
            <text:p text:style-name="P4"/>
            <text:p text:style-name="Pullout">How has following the promptings of the Holy Ghost blessed your life? How have you been inspired by President Monson’s example in this regard? <text:s/></text:p>
            <text:p text:style-name="Text_20_body">Prayerfully study these scriptures and resources. </text:p>
            <text:list xml:id="list30611009" text:style-name="L5">
              <text:list-item>
                <text:p text:style-name="P27">Proverbs 3:5–6 , 1 Nephi 3:7, 2 Nephi 32:1–5, D&amp;C 8:2–3 </text:p>
              </text:list-item>
              <text:list-item>
                <text:p text:style-name="P27">Thomas S. Monson, “Stand in Holy Places,” <text:span text:style-name="Emphasis">Ensign</text:span> or <text:span text:style-name="Emphasis">Liahona,</text:span> Nov. 2011, 82–86</text:p>
              </text:list-item>
            </text:list>
          </table:table-cell>
          <table:table-cell table:style-name="Table1.A1" office:value-type="string">
            <text:h text:style-name="P41" text:outline-level="1"><draw:frame draw:style-name="fr1" draw:name="graphics2" text:anchor-type="paragraph" svg:x="1.7429in" svg:y="0.0937in" svg:width="1.402in" svg:height="1.3043in" draw:z-index="13"><draw:image xlink:href="../../Downloads/prophets-what-can-i-learn-from.jpg" xlink:type="simple" xlink:show="embed" xlink:actuate="onLoad" draw:filter-name="&lt;All formats&gt;"/></draw:frame>What can I learn from President Monson about following the Spirit?</text:h>
            <text:p text:style-name="P36">President Thomas S. Monson has said: “Not a day has gone by that I have not communicated with my Father in Heaven through prayer. It is a relationship I cherish—one I would literally be lost without. If you do not now have such a relationship with your Father in Heaven, I urge you to work toward that goal. As you do so, you will be entitled to His inspiration and guidance in your life—necessities for each of us if we are to survive spiritually during our sojourn here on earth. Such inspiration and guidance are gifts He freely gives if we but seek them. What treasures they are! I am always humbled and grateful when my Heavenly Father communicates with me through His inspiration. I have learned to recognize it, to trust it, and to follow it” (“Stand in Holy Places,” <text:span text:style-name="Emphasis">Ensign</text:span> or <text:span text:style-name="Emphasis">Liahona,</text:span> Nov. 2011, 84). </text:p>
            <text:p text:style-name="P36"/>
            <text:p text:style-name="P12">How has following the promptings of the Holy Ghost blessed your life? How have you been inspired by President Monson’s example in this regard? <text:s/></text:p>
            <text:p text:style-name="P36">Prayerfully study these scriptures and resources. </text:p>
            <text:list xml:id="list34146294" text:continue-numbering="true" text:style-name="L5">
              <text:list-item>
                <text:p text:style-name="P28">Proverbs 3:5–6 , 1 Nephi 3:7, 2 Nephi 32:1–5, D&amp;C 8:2–3 </text:p>
              </text:list-item>
              <text:list-item>
                <text:p text:style-name="P28">Thomas S. Monson, “Stand in Holy Places,” <text:span text:style-name="Emphasis">Ensign</text:span> or <text:span text:style-name="Emphasis">Liahona,</text:span> Nov. 2011, 82–86</text:p>
              </text:list-item>
            </text:list>
          </table:table-cell>
          <table:table-cell table:style-name="Table1.C1" office:value-type="string">
            <text:h text:style-name="P41" text:outline-level="1"><draw:frame draw:style-name="fr1" draw:name="graphics10" text:anchor-type="paragraph" svg:x="1.7429in" svg:y="0.0937in" svg:width="1.402in" svg:height="1.3043in" draw:z-index="14"><draw:image xlink:href="../../Downloads/prophets-what-can-i-learn-from.jpg" xlink:type="simple" xlink:show="embed" xlink:actuate="onLoad" draw:filter-name="&lt;All formats&gt;"/></draw:frame>What can I learn from President Monson about following the Spirit?</text:h>
            <text:p text:style-name="P36">President Thomas S. Monson has said: “Not a day has gone by that I have not communicated with my Father in Heaven through prayer. It is a relationship I cherish—one I would literally be lost without. If you do not now have such a relationship with your Father in Heaven, I urge you to work toward that goal. As you do so, you will be entitled to His inspiration and guidance in your life—necessities for each of us if we are to survive spiritually during our sojourn here on earth. Such inspiration and guidance are gifts He freely gives if we but seek them. What treasures they are! I am always humbled and grateful when my Heavenly Father communicates with me through His inspiration. I have learned to recognize it, to trust it, and to follow it” (“Stand in Holy Places,” <text:span text:style-name="Emphasis">Ensign</text:span> or <text:span text:style-name="Emphasis">Liahona,</text:span> Nov. 2011, 84). </text:p>
            <text:p text:style-name="P36"/>
            <text:p text:style-name="P12">How has following the promptings of the Holy Ghost blessed your life? How have you been inspired by President Monson’s example in this regard? <text:s/></text:p>
            <text:p text:style-name="P36">Prayerfully study these scriptures and resources. </text:p>
            <text:list xml:id="list34170727" text:continue-numbering="true" text:style-name="L5">
              <text:list-item>
                <text:p text:style-name="P28">Proverbs 3:5–6 , 1 Nephi 3:7, 2 Nephi 32:1–5, D&amp;C 8:2–3 </text:p>
              </text:list-item>
              <text:list-item>
                <text:p text:style-name="P28">Thomas S. Monson, “Stand in Holy Places,” <text:span text:style-name="Emphasis">Ensign</text:span> or <text:span text:style-name="Emphasis">Liahona,</text:span> Nov. 2011, 82–86</text:p>
              </text:list-item>
            </text:list>
          </table:table-cell>
        </table:table-row>
      </table:table>
      <text:p text:style-name="P7"><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OpenSymbol" svg:font-family="OpenSymbol"/>
    <style:font-face style:name="Georgia1" svg:font-family="Georgia" style:font-adornments="Bold" style:font-family-generic="roman" style:font-pitch="variable"/>
    <style:font-face style:name="Georgia" svg:font-family="Georgia"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shadow="none"/>
      <style:text-properties style:font-name="Georgia" fo:font-weight="normal"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master-page-name="">
      <style:paragraph-properties fo:margin-top="0in" fo:margin-bottom="0.0201in" style:contextual-spacing="false" style:page-number="auto" fo:background-color="transparent" style:shadow="none">
        <style:tab-stops/>
        <style:background-image/>
      </style:paragraph-properties>
      <style:text-properties style:font-name="Georgia" fo:font-size="11pt" fo:font-weight="normal" style:font-size-asian="10.5pt"/>
    </style:style>
    <style:style style:name="List" style:family="paragraph" style:parent-style-name="Text_20_body" style:class="list">
      <style:paragraph-properties fo:margin-top="0in" fo:margin-bottom="0.0402in" style:contextual-spacing="false"/>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fo:padding="0in" fo:border="none" style:shadow="none" text:number-lines="false" text:line-number="0"/>
    </style:style>
    <style:style style:name="Heading_20_1" style:display-name="Heading 1" style:family="paragraph" style:parent-style-name="Heading" style:next-style-name="Text_20_body" style:default-outline-level="1" style:list-style-name="" style:class="text" style:master-page-name="">
      <style:paragraph-properties fo:margin="100%" fo:margin-left="0in" fo:margin-right="0in" fo:margin-top="0.1598in" fo:margin-bottom="0in" style:contextual-spacing="false" fo:line-height="0.2in" fo:text-align="center" style:justify-single-word="false" fo:text-indent="0in" style:auto-text-indent="false" style:page-number="auto" fo:background-color="#00ae00" fo:padding="0.1in" fo:border-left="none" fo:border-right="none" fo:border-top="0.06pt solid #000000" fo:border-bottom="1.05pt solid #000000" style:shadow="none">
        <style:tab-stops/>
        <style:background-image/>
      </style:paragraph-properties>
      <style:text-properties fo:color="#ffffff" style:font-name="Georgia1" fo:font-size="14pt" fo:font-weight="bold" style:font-name-asian="Lucida Sans Unicode" style:font-size-asian="24pt" style:font-weight-asian="bold" style:font-name-complex="Mangal" style:font-size-complex="2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3.6063in" style:type="center"/>
          <style:tab-stop style:position="7.2126in" style:type="right"/>
        </style:tab-stops>
      </style:paragraph-properties>
    </style:style>
    <style:style style:name="Table" style:family="paragraph" style:parent-style-name="Caption" style:class="extra">
      <style:paragraph-properties fo:padding="0.0799in" fo:border-left="0.06pt dashed #999999" fo:border-right="0.06pt dotted #000000" fo:border-top="0.06pt dotted #000000" fo:border-bottom="0.06pt dotted #000000" style:shadow="none"/>
    </style:style>
    <style:style style:name="Text" style:family="paragraph" style:parent-style-name="Caption" style:class="extra"/>
    <style:style style:name="List_20_1" style:display-name="List 1" style:family="paragraph" style:parent-style-name="List" style:class="list">
      <style:paragraph-properties fo:margin="100%" fo:margin-left="0.25in" fo:margin-right="0in" fo:margin-top="0in" fo:margin-bottom="0.0402in" style:contextual-spacing="false" fo:text-indent="-0.25in" style:auto-text-indent="false" style:shadow="none"/>
    </style:style>
    <style:style style:name="CFM_20_Table" style:display-name="CFM Table" style:family="paragraph" style:parent-style-name="User_20_Index_20_1">
      <style:paragraph-properties fo:padding="0.0201in" fo:border-left="0.06pt solid #000000" fo:border-right="0.06pt solid #000000" fo:border-top="0.06pt solid #000000" fo:border-bottom="0.06pt dashed #999999" style:shadow="none"/>
    </style:style>
    <style:style style:name="User_20_Index_20_1" style:display-name="User Index 1" style:family="paragraph" style:parent-style-name="Index" style:class="index">
      <style:paragraph-properties fo:margin="100%" fo:margin-left="0in" fo:margin-right="0in" fo:margin-top="0in" fo:margin-bottom="0in" style:contextual-spacing="false" fo:text-indent="0in" style:auto-text-indent="false">
        <style:tab-stops>
          <style:tab-stop style:position="7.2126in"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3.6063in" style:type="center"/>
          <style:tab-stop style:position="7.2126in" style:type="right"/>
        </style:tab-stops>
      </style:paragraph-properties>
    </style:style>
    <style:style style:name="Pullout" style:family="paragraph" style:next-style-name="Standard" style:master-page-name="">
      <style:paragraph-properties fo:margin="100%" fo:margin-left="0.0799in" fo:margin-right="0in" fo:margin-top="0in" fo:margin-bottom="0.1in" style:contextual-spacing="false" fo:text-indent="0in" style:auto-text-indent="false" style:page-number="auto" fo:background-color="transparent" fo:padding="0.1201in" fo:border-left="2.55pt solid #00ae00" fo:border-right="none" fo:border-top="none" fo:border-bottom="none" style:shadow="none" style:join-border="false">
        <style:background-image/>
      </style:paragraph-properties>
      <style:text-properties style:font-name="Georgia1" fo:font-size="12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from-top" style:vertical-rel="paragraph-content" style:horizontal-pos="from-left" style:horizontal-rel="paragraph-content" fo:background-color="transparent" style:background-transparency="100%" fo:padding="0in" fo:border="0.31pt solid #000000" style:shadow="none">
        <style:background-image/>
        <style:columns fo:column-count="1" fo:column-gap="0in"/>
      </style:graphic-properties>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Century Gothic" fo:font-size="10pt" officeooo:paragraph-rsid="00137c2f" style:font-size-asian="10pt" style:font-size-complex="10pt"/>
    </style:style>
    <style:style style:name="MT1" style:family="text">
      <style:text-properties officeooo:rsid="00137c2f"/>
    </style:style>
    <style:style style:name="MT2" style:family="text">
      <style:text-properties fo:font-weight="bold" officeooo:rsid="00137c2f" style:font-weight-asian="bold" style:font-weight-complex="bold"/>
    </style:style>
    <style:style style:name="MT3" style:family="text">
      <style:text-properties officeooo:rsid="002d9d44"/>
    </style:style>
    <style:style style:name="MT4" style:family="text">
      <style:text-properties officeooo:rsid="001db7c2"/>
    </style:style>
    <style:style style:name="MT5" style:family="text">
      <style:text-properties officeooo:rsid="0039a923"/>
    </style:style>
    <style:page-layout style:name="Mpm1">
      <style:page-layout-properties fo:page-width="11in" fo:page-height="8.5in" style:num-format="1" style:print-orientation="landscape" fo:margin-top="0.5in" fo:margin-bottom="0.2972in" fo:margin-left="0.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svg:height="0.2402in" fo:margin-left="0in" fo:margin-right="0in" fo:margin-top="0.1598in" style:dynamic-spacing="false"/>
      </style:footer-style>
    </style:page-layout>
  </office:automatic-styles>
  <office:master-styles>
    <style:master-page style:name="Standard" style:page-layout-name="Mpm1">
      <style:footer>
        <text:p text:style-name="MP1"><text:span text:style-name="MT1">Free LDS Handouts from Mormon</text:span><text:span text:style-name="MT2">Share</text:span><text:span text:style-name="MT1">.com, Come Follow Me, </text:span><text:span text:style-name="MT3">Sunday School</text:span><text:span text:style-name="MT4">,</text:span><text:span text:style-name="MT1"> </text:span><text:span text:style-name="MT5">May</text:span><text:span text:style-name="MT1">, 2013</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27T11:45:46.49</meta:creation-date>
    <dc:date>2013-04-18T14:01:47.55</dc:date>
    <meta:editing-duration>PT6H8M51S</meta:editing-duration>
    <meta:editing-cycles>33</meta:editing-cycles>
    <meta:generator>LibreOffice/3.6$Windows_x86 LibreOffice_project/2ef5aff-a6fb0ff-166bdff-cf087ad-0f1389</meta:generator>
    <meta:document-statistic meta:table-count="5" meta:image-count="15" meta:object-count="0" meta:page-count="6" meta:paragraph-count="121" meta:word-count="2503" meta:character-count="14499" meta:non-whitespace-character-count="12091"/>
  </office:meta>
</office:document-meta>
</file>