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 style:family="table">
      <style:table-properties style:width="9.9854in" fo:break-before="page" table:align="left"/>
    </style:style>
    <style:style style:name="Table2.A" style:family="table-column">
      <style:table-column-properties style:column-width="3.3285in"/>
    </style:style>
    <style:style style:name="Table2.A1" style:family="table-cell">
      <style:table-cell-properties fo:padding="0.0382in" fo:border-left="0.05pt dashed #999999" fo:border-right="none" fo:border-top="0.05pt dashed #999999" fo:border-bottom="0.05pt dashed #999999"/>
    </style:style>
    <style:style style:name="Table2.C1" style:family="table-cell">
      <style:table-cell-properties fo:padding="0.0382in" fo:border="0.05pt dashed #999999"/>
    </style:style>
    <style:style style:name="Table1" style:family="table">
      <style:table-properties style:width="9.9854in" fo:break-before="page" table:align="left"/>
    </style:style>
    <style:style style:name="Table1.A" style:family="table-column">
      <style:table-column-properties style:column-width="3.3285in"/>
    </style:style>
    <style:style style:name="Table1.1" style:family="table-row">
      <style:table-row-properties style:min-row-height="4.1667in"/>
    </style:style>
    <style:style style:name="Table1.A1" style:family="table-cell">
      <style:table-cell-properties fo:padding="0.0382in" fo:border-left="0.05pt dashed #999999" fo:border-right="none" fo:border-top="0.05pt dashed #999999" fo:border-bottom="none"/>
    </style:style>
    <style:style style:name="Table1.C1" style:family="table-cell">
      <style:table-cell-properties fo:padding="0.0382in" fo:border-left="0.05pt dashed #999999" fo:border-right="0.05pt dashed #999999" fo:border-top="0.05pt dashed #999999" fo:border-bottom="none"/>
    </style:style>
    <style:style style:name="Table1.A2" style:family="table-cell">
      <style:table-cell-properties fo:padding="0.0382in" fo:border-left="0.05pt dashed #999999" fo:border-right="none" fo:border-top="none" fo:border-bottom="none"/>
    </style:style>
    <style:style style:name="Table1.C2" style:family="table-cell">
      <style:table-cell-properties fo:padding="0.0382in" fo:border-left="0.05pt dashed #999999" fo:border-right="0.05pt dashed #999999" fo:border-top="none" fo:border-bottom="none"/>
    </style:style>
    <style:style style:name="Table4" style:family="table">
      <style:table-properties style:width="10in" fo:break-before="page" table:align="margins"/>
    </style:style>
    <style:style style:name="Table4.A" style:family="table-column">
      <style:table-column-properties style:column-width="3.3319in" style:rel-column-width="21838*"/>
    </style:style>
    <style:style style:name="Table4.B" style:family="table-column">
      <style:table-column-properties style:column-width="3.334in" style:rel-column-width="21851*"/>
    </style:style>
    <style:style style:name="Table4.C" style:family="table-column">
      <style:table-column-properties style:column-width="3.3333in" style:rel-column-width="21846*"/>
    </style:style>
    <style:style style:name="Table4.A1" style:family="table-cell">
      <style:table-cell-properties fo:padding="0.0382in" fo:border-left="0.05pt dashed #999999" fo:border-right="none" fo:border-top="0.05pt dashed #999999" fo:border-bottom="0.05pt dashed #999999"/>
    </style:style>
    <style:style style:name="Table4.C1" style:family="table-cell">
      <style:table-cell-properties fo:padding="0.0382in" fo:border="0.05pt dashed #999999"/>
    </style:style>
    <style:style style:name="Table5" style:family="table">
      <style:table-properties style:width="10in" fo:break-before="page" table:align="margins"/>
    </style:style>
    <style:style style:name="Table5.A" style:family="table-column">
      <style:table-column-properties style:column-width="3.3333in" style:rel-column-width="21844*"/>
    </style:style>
    <style:style style:name="Table5.B" style:family="table-column">
      <style:table-column-properties style:column-width="3.3333in" style:rel-column-width="21846*"/>
    </style:style>
    <style:style style:name="Table5.C" style:family="table-column">
      <style:table-column-properties style:column-width="3.3333in" style:rel-column-width="21845*"/>
    </style:style>
    <style:style style:name="Table5.A1" style:family="table-cell">
      <style:table-cell-properties fo:padding="0.0382in" fo:border-left="0.05pt dashed #999999" fo:border-right="none" fo:border-top="0.05pt dashed #999999" fo:border-bottom="0.05pt dashed #999999"/>
    </style:style>
    <style:style style:name="Table5.C1" style:family="table-cell">
      <style:table-cell-properties fo:padding="0.0382in" fo:border="0.05pt dashed #999999"/>
    </style:style>
    <style:style style:name="Table3" style:family="table">
      <style:table-properties style:width="10in" fo:break-before="page" table:align="margins"/>
    </style:style>
    <style:style style:name="Table3.A" style:family="table-column">
      <style:table-column-properties style:column-width="3.3333in" style:rel-column-width="21844*"/>
    </style:style>
    <style:style style:name="Table3.B" style:family="table-column">
      <style:table-column-properties style:column-width="3.3333in" style:rel-column-width="21846*"/>
    </style:style>
    <style:style style:name="Table3.C" style:family="table-column">
      <style:table-column-properties style:column-width="3.3333in" style:rel-column-width="21845*"/>
    </style:style>
    <style:style style:name="Table3.A1" style:family="table-cell">
      <style:table-cell-properties fo:padding="0.0382in" fo:border-left="0.05pt dashed #999999" fo:border-right="none" fo:border-top="0.05pt dashed #999999" fo:border-bottom="0.05pt dashed #999999"/>
    </style:style>
    <style:style style:name="Table3.C1" style:family="table-cell">
      <style:table-cell-properties fo:padding="0.0382in" fo:border="0.05pt dashed #999999"/>
    </style:style>
    <style:style style:name="Table6" style:family="table">
      <style:table-properties style:width="10in" fo:break-before="page" table:align="margins"/>
    </style:style>
    <style:style style:name="Table6.A" style:family="table-column">
      <style:table-column-properties style:column-width="3.3333in" style:rel-column-width="21844*"/>
    </style:style>
    <style:style style:name="Table6.B" style:family="table-column">
      <style:table-column-properties style:column-width="3.3333in" style:rel-column-width="21846*"/>
    </style:style>
    <style:style style:name="Table6.C" style:family="table-column">
      <style:table-column-properties style:column-width="3.3333in" style:rel-column-width="21845*"/>
    </style:style>
    <style:style style:name="Table6.A1" style:family="table-cell">
      <style:table-cell-properties fo:padding="0.0382in" fo:border-left="0.05pt dashed #999999" fo:border-right="none" fo:border-top="0.05pt dashed #999999" fo:border-bottom="0.05pt dashed #999999"/>
    </style:style>
    <style:style style:name="Table6.C1" style:family="table-cell">
      <style:table-cell-properties fo:padding="0.0382in" fo:border="0.05pt dashed #999999"/>
    </style:style>
    <style:style style:name="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P2" style:family="paragraph" style:parent-style-name="Text_20_body">
      <style:text-properties fo:font-weight="normal" officeooo:paragraph-rsid="002394bc" style:font-weight-asian="normal" style:font-weight-complex="normal"/>
    </style:style>
    <style:style style:name="P3" style:family="paragraph" style:parent-style-name="Heading_20_1">
      <style:text-properties officeooo:paragraph-rsid="002b5b2d"/>
    </style:style>
    <style:style style:name="P4" style:family="paragraph" style:parent-style-name="Heading_20_1">
      <style:text-properties officeooo:paragraph-rsid="002d9dc6"/>
    </style:style>
    <style:style style:name="P5" style:family="paragraph" style:parent-style-name="Heading_20_1">
      <style:text-properties officeooo:paragraph-rsid="002fa57f"/>
    </style:style>
    <style:style style:name="P6" style:family="paragraph" style:parent-style-name="Heading_20_1">
      <style:text-properties officeooo:paragraph-rsid="0030a5a5"/>
    </style:style>
    <style:style style:name="P7" style:family="paragraph" style:parent-style-name="Heading_20_1">
      <style:text-properties officeooo:paragraph-rsid="0030c59d"/>
    </style:style>
    <style:style style:name="P8" style:family="paragraph" style:parent-style-name="Heading_20_1">
      <style:text-properties officeooo:paragraph-rsid="00311e9e"/>
    </style:style>
    <style:style style:name="P9" style:family="paragraph" style:parent-style-name="Heading_20_1">
      <style:paragraph-properties fo:margin-top="0.0598in" fo:margin-bottom="0.1965in" style:contextual-spacing="false"/>
      <style:text-properties officeooo:paragraph-rsid="0029162a"/>
    </style:style>
    <style:style style:name="P10" style:family="paragraph" style:parent-style-name="Pullout">
      <style:text-properties officeooo:paragraph-rsid="0029162a"/>
    </style:style>
    <style:style style:name="P11" style:family="paragraph" style:parent-style-name="Pullout">
      <style:text-properties officeooo:paragraph-rsid="002b5b2d"/>
    </style:style>
    <style:style style:name="P12" style:family="paragraph" style:parent-style-name="Pullout">
      <style:text-properties officeooo:paragraph-rsid="002d9dc6"/>
    </style:style>
    <style:style style:name="P13" style:family="paragraph" style:parent-style-name="Pullout">
      <style:text-properties officeooo:paragraph-rsid="002fa57f"/>
    </style:style>
    <style:style style:name="P14" style:family="paragraph" style:parent-style-name="Pullout">
      <style:text-properties officeooo:paragraph-rsid="0030a5a5"/>
    </style:style>
    <style:style style:name="P15" style:family="paragraph" style:parent-style-name="Pullout">
      <style:text-properties officeooo:paragraph-rsid="0030c59d"/>
    </style:style>
    <style:style style:name="P16" style:family="paragraph" style:parent-style-name="Pullout">
      <style:text-properties officeooo:paragraph-rsid="00311e9e"/>
    </style:style>
    <style:style style:name="P17" style:family="paragraph" style:parent-style-name="Standard">
      <style:text-properties officeooo:paragraph-rsid="002fa57f"/>
    </style:style>
    <style:style style:name="P18" style:family="paragraph" style:parent-style-name="Standard">
      <style:text-properties officeooo:paragraph-rsid="0030a5a5"/>
    </style:style>
    <style:style style:name="P19" style:family="paragraph" style:parent-style-name="Standard">
      <style:text-properties officeooo:paragraph-rsid="0030c59d"/>
    </style:style>
    <style:style style:name="P20" style:family="paragraph" style:parent-style-name="Text_20_body" style:list-style-name="L1">
      <style:text-properties officeooo:paragraph-rsid="0029162a"/>
    </style:style>
    <style:style style:name="P21" style:family="paragraph" style:parent-style-name="Text_20_body" style:list-style-name="L2">
      <style:text-properties officeooo:paragraph-rsid="002b5b2d"/>
    </style:style>
    <style:style style:name="P22" style:family="paragraph" style:parent-style-name="Text_20_body" style:list-style-name="L3">
      <style:text-properties officeooo:paragraph-rsid="002d9dc6"/>
    </style:style>
    <style:style style:name="P23" style:family="paragraph" style:parent-style-name="Text_20_body" style:list-style-name="L3">
      <style:text-properties officeooo:paragraph-rsid="002e253d"/>
    </style:style>
    <style:style style:name="P24" style:family="paragraph" style:parent-style-name="Text_20_body" style:list-style-name="L4">
      <style:text-properties officeooo:paragraph-rsid="002fa57f"/>
    </style:style>
    <style:style style:name="P25" style:family="paragraph" style:parent-style-name="Text_20_body">
      <style:text-properties fo:font-size="10pt" officeooo:paragraph-rsid="0029162a" style:font-size-asian="10pt" style:font-size-complex="10pt"/>
    </style:style>
    <style:style style:name="P26" style:family="paragraph" style:parent-style-name="Text_20_body">
      <style:text-properties officeooo:paragraph-rsid="0029162a"/>
    </style:style>
    <style:style style:name="P27" style:family="paragraph" style:parent-style-name="Text_20_body">
      <style:text-properties officeooo:paragraph-rsid="002b5b2d"/>
    </style:style>
    <style:style style:name="P28" style:family="paragraph" style:parent-style-name="Text_20_body">
      <style:text-properties officeooo:paragraph-rsid="002d9dc6"/>
    </style:style>
    <style:style style:name="P29" style:family="paragraph" style:parent-style-name="Text_20_body">
      <style:text-properties officeooo:paragraph-rsid="002fa57f"/>
    </style:style>
    <style:style style:name="P30" style:family="paragraph" style:parent-style-name="Text_20_body" style:list-style-name="L5">
      <style:text-properties officeooo:paragraph-rsid="0030a5a5"/>
    </style:style>
    <style:style style:name="P31" style:family="paragraph" style:parent-style-name="Text_20_body">
      <style:text-properties fo:font-weight="normal" officeooo:paragraph-rsid="0030a5a5" style:font-weight-asian="normal" style:font-weight-complex="normal"/>
    </style:style>
    <style:style style:name="P32" style:family="paragraph" style:parent-style-name="Text_20_body">
      <style:text-properties officeooo:paragraph-rsid="0030a5a5"/>
    </style:style>
    <style:style style:name="P33" style:family="paragraph" style:parent-style-name="Text_20_body" style:list-style-name="L9"/>
    <style:style style:name="P34" style:family="paragraph" style:parent-style-name="Text_20_body" style:list-style-name="L9">
      <style:text-properties officeooo:paragraph-rsid="0030c59d"/>
    </style:style>
    <style:style style:name="P35" style:family="paragraph" style:parent-style-name="Text_20_body" style:list-style-name="L9">
      <style:text-properties officeooo:paragraph-rsid="00311e9e"/>
    </style:style>
    <style:style style:name="P36" style:family="paragraph" style:parent-style-name="Text_20_body">
      <style:text-properties officeooo:paragraph-rsid="0030c59d"/>
    </style:style>
    <style:style style:name="P37" style:family="paragraph" style:parent-style-name="Text_20_body">
      <style:text-properties officeooo:paragraph-rsid="00311e9e"/>
    </style:style>
    <style:style style:name="T1" style:family="text">
      <style:text-properties officeooo:rsid="00137c2f"/>
    </style:style>
    <style:style style:name="T2" style:family="text">
      <style:text-properties fo:font-weight="bold" officeooo:rsid="00137c2f" style:font-weight-asian="bold" style:font-weight-complex="bold"/>
    </style:style>
    <style:style style:name="T3" style:family="text">
      <style:text-properties officeooo:rsid="0022870f"/>
    </style:style>
    <style:style style:name="T4" style:family="text">
      <style:text-properties officeooo:rsid="001db7c2"/>
    </style:style>
    <style:style style:name="T5" style:family="text">
      <style:text-properties fo:font-size="10pt" style:font-size-asian="10pt" style:font-size-complex="10pt"/>
    </style:style>
    <style:style style:name="T6" style:family="text">
      <style:text-properties fo:font-size="10pt" officeooo:rsid="002b5b2d" style:font-size-asian="10pt" style:font-size-complex="10pt"/>
    </style:style>
    <style:style style:name="T7" style:family="text">
      <style:text-properties officeooo:rsid="0029162a"/>
    </style:style>
    <style:style style:name="T8" style:family="text">
      <style:text-properties officeooo:rsid="00311e9e"/>
    </style:style>
    <style:style style:name="T9" style:family="text">
      <style:text-properties officeooo:rsid="0031b305"/>
    </style:style>
    <style:style style:name="fr1" style:family="graphic" style:parent-style-name="Graphics">
      <style:graphic-properties style:horizontal-pos="right" style:horizontal-rel="paragraph" fo:background-color="#000000" style:background-transparency="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paragraph" style:horizontal-pos="right" style:horizontal-rel="paragraph" fo:padding="0.0201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number-columns-repeated="3"/>
        <table:table-row>
          <table:table-cell table:style-name="Table2.A1" office:value-type="string">
            <text:h text:style-name="P9" text:outline-level="1"><draw:frame draw:style-name="fr3" draw:name="graphics7" text:anchor-type="paragraph" svg:width="1.3047in" svg:height="1.2307in" draw:z-index="3"><draw:image xlink:href="../../Downloads/prophets-scriptures.jpg" xlink:type="simple" xlink:show="embed" xlink:actuate="onLoad" draw:filter-name="&lt;All formats&gt;"/></draw:frame>Why is it important to study the scriptures?</text:h>
            <text:p text:style-name="P25">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25"/>
            <text:p text:style-name="Pullout">How has studying the scriptures been a blessing in your life? </text:p>
            <text:p text:style-name="Text_20_body"/>
            <text:p text:style-name="Text_20_body">Prayerfully study these scriptures and resources. </text:p>
            <text:list xml:id="list30605510" text:style-name="L1">
              <text:list-item>
                <text:p text:style-name="P20">Joshua 1:8; Psalms 119:105; 2 Timothy 3:16–17; 1 Nephi 15:24; 2 Nephi 32:3; Alma 17:2–3; Helaman 3:29–30; D&amp;C 18:33–36; 21:4–6; 84:85 <text:s/>- Blessings of studying the scriptures.</text:p>
              </text:list-item>
              <text:list-item>
                <text:p text:style-name="P20"><text:span text:style-name="Emphasis">Fulfilling My Duty to God</text:span> (2010), 14–15, 38–39, 62–63</text:p>
              </text:list-item>
              <text:list-item>
                <text:p text:style-name="P20">“Scriptures,” <text:span text:style-name="Emphasis">True to the Faith </text:span>(2004), 155–59</text:p>
                <text:p text:style-name="P20"/>
              </text:list-item>
            </text:list>
          </table:table-cell>
          <table:table-cell table:style-name="Table2.A1" office:value-type="string">
            <text:h text:style-name="P9" text:outline-level="1"><draw:frame draw:style-name="fr3" draw:name="graphics19" text:anchor-type="paragraph" svg:width="1.3047in" svg:height="1.2307in" draw:z-index="4"><draw:image xlink:href="../../Downloads/prophets-scriptures.jpg" xlink:type="simple" xlink:show="embed" xlink:actuate="onLoad" draw:filter-name="&lt;All formats&gt;"/></draw:frame>Why is it important to study the scriptures?</text:h>
            <text:p text:style-name="P25">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25"/>
            <text:p text:style-name="P10">How has studying the scriptures been a blessing in your life? </text:p>
            <text:p text:style-name="P26"/>
            <text:p text:style-name="P26">Prayerfully study these scriptures and resources. </text:p>
            <text:list xml:id="list31401241" text:continue-numbering="true" text:style-name="L1">
              <text:list-item>
                <text:p text:style-name="P20">Joshua 1:8; Psalms 119:105; 2 Timothy 3:16–17; 1 Nephi 15:24; 2 Nephi 32:3; Alma 17:2–3; Helaman 3:29–30; D&amp;C 18:33–36; 21:4–6; 84:85 <text:s/>- Blessings of studying the scriptures.</text:p>
              </text:list-item>
              <text:list-item>
                <text:p text:style-name="P20"><text:span text:style-name="Emphasis">Fulfilling My Duty to God</text:span> (2010), 14–15, 38–39, 62–63</text:p>
              </text:list-item>
              <text:list-item>
                <text:p text:style-name="P20">“Scriptures,” <text:span text:style-name="Emphasis">True to the Faith </text:span>(2004), 155–59</text:p>
                <text:p text:style-name="P20"/>
              </text:list-item>
            </text:list>
          </table:table-cell>
          <table:table-cell table:style-name="Table2.C1" office:value-type="string">
            <text:h text:style-name="P9" text:outline-level="1"><draw:frame draw:style-name="fr3" draw:name="graphics3" text:anchor-type="paragraph" svg:width="1.3047in" svg:height="1.2307in" draw:z-index="5"><draw:image xlink:href="../../Downloads/prophets-scriptures.jpg" xlink:type="simple" xlink:show="embed" xlink:actuate="onLoad" draw:filter-name="&lt;All formats&gt;"/></draw:frame>Why is it important to study the scriptures?</text:h>
            <text:p text:style-name="P25">The scriptures contain the word of God. Latter-day prophets counsel us to study the scriptures every day, both individually and with our families. Studying the scriptures can help us know Heavenly Father and Jesus Christ, give us power to resist temptation, and strengthen us in our challenges. </text:p>
            <text:p text:style-name="P25"/>
            <text:p text:style-name="P10">How has studying the scriptures been a blessing in your life? </text:p>
            <text:p text:style-name="P26"/>
            <text:p text:style-name="P26">Prayerfully study these scriptures and resources. </text:p>
            <text:list xml:id="list31415993" text:continue-numbering="true" text:style-name="L1">
              <text:list-item>
                <text:p text:style-name="P20">Joshua 1:8; Psalms 119:105; 2 Timothy 3:16–17; 1 Nephi 15:24; 2 Nephi 32:3; Alma 17:2–3; Helaman 3:29–30; D&amp;C 18:33–36; 21:4–6; 84:85 <text:s/>- Blessings of studying the scriptures.</text:p>
              </text:list-item>
              <text:list-item>
                <text:p text:style-name="P20"><text:span text:style-name="Emphasis">Fulfilling My Duty to God</text:span> (2010), 14–15, 38–39, 62–63</text:p>
              </text:list-item>
              <text:list-item>
                <text:p text:style-name="P20">“Scriptures,” <text:span text:style-name="Emphasis">True to the Faith </text:span>(2004), 155–59</text:p>
                <text:p text:style-name="P20"/>
              </text:list-item>
            </text:list>
          </table:table-cell>
        </table:table-row>
      </table:table>
      <table:table table:name="Table1" table:style-name="Table1">
        <table:table-column table:style-name="Table1.A" table:number-columns-repeated="3"/>
        <table:table-row table:style-name="Table1.1">
          <table:table-cell table:style-name="Table1.A1" office:value-type="string">
            <text:h text:style-name="Heading_20_1" text:outline-level="1"><draw:frame draw:style-name="fr2" draw:name="graphics6" text:anchor-type="paragraph" svg:width="1.3047in" svg:height="1.2307in" draw:z-index="9"><draw:image xlink:href="../../Downloads/prophets-why-is-it-important-cropped.jpg" xlink:type="simple" xlink:show="embed" xlink:actuate="onLoad" draw:filter-name="&lt;All formats&gt;"/></draw:frame>Why is it important to listen to and follow the living prophets?</text:h>
            <text:p text:style-name="Text_20_body"><text:span text:style-name="T5">We sustain the members of the First Presidency and the Quorum of the Twelve Apostles as prophets, seers, and revelators. Their teachings reflect the will of the Lord. They give us instruction, warnings, and counsel from the Lord for our day. We are blessed with safety, peace, and spiritual strength when we listen to and obey their counsel. </text:span></text:p>
            <text:p text:style-name="Text_20_body"><text:span text:style-name="T5"/></text:p>
            <text:p text:style-name="Pullout">What counsel have living prophets given that you have applied in your life? How have you been blessed for following that counsel? </text:p>
            <text:p text:style-name="Text_20_body"/>
            <text:p text:style-name="Text_20_body">Prayerfully study these scriptures and resources:</text:p>
            <text:list xml:id="list30620836" text:style-name="L2">
              <text:list-item>
                <text:p text:style-name="P21">Amos 3:7; D&amp;C 1:4, 37–38; Moses 6:26–38 <text:s/>- The Lord speaks to us through His prophets.</text:p>
              </text:list-item>
              <text:list-item>
                <text:p text:style-name="P21">D&amp;C 21:1, 4–7 <text:s/>- The Lord promises great blessings to those who follow the prophet.</text:p>
              </text:list-item>
            </text:list>
          </table:table-cell>
          <table:table-cell table:style-name="Table1.A1" office:value-type="string">
            <text:h text:style-name="P3" text:outline-level="1"><draw:frame draw:style-name="fr2" draw:name="graphics13" text:anchor-type="paragraph" svg:width="1.3047in" svg:height="1.2307in" draw:z-index="6"><draw:image xlink:href="../../Downloads/prophets-why-is-it-important-cropped.jpg" xlink:type="simple" xlink:show="embed" xlink:actuate="onLoad" draw:filter-name="&lt;All formats&gt;"/></draw:frame>Why is it important to listen to and follow the living prophets?</text:h>
            <text:p text:style-name="P27"><text:span text:style-name="T5">We sustain the members of the First Presidency and the Quorum of the Twelve Apostles as prophets, seers, and revelators. Their teachings reflect the will of the Lord. They give us instruction, warnings, and counsel from the Lord for our day. We are blessed with safety, peace, and spiritual strength when we listen to and obey their counsel. </text:span></text:p>
            <text:p text:style-name="P27"><text:span text:style-name="T5"/></text:p>
            <text:p text:style-name="P11">What counsel have living prophets given that you have applied in your life? How have you been blessed for following that counsel? </text:p>
            <text:p text:style-name="P27"/>
            <text:p text:style-name="P27">Prayerfully study these scriptures and resources:</text:p>
            <text:list xml:id="list31416221" text:continue-numbering="true" text:style-name="L2">
              <text:list-item>
                <text:p text:style-name="P21">Amos 3:7; D&amp;C 1:4, 37–38; Moses 6:26–38 <text:s/>- The Lord speaks to us through His prophets.</text:p>
              </text:list-item>
              <text:list-item>
                <text:p text:style-name="P21">D&amp;C 21:1, 4–7 <text:s/>- The Lord promises great blessings to those who follow the prophet.</text:p>
              </text:list-item>
            </text:list>
          </table:table-cell>
          <table:table-cell table:style-name="Table1.C1" office:value-type="string">
            <text:h text:style-name="P3" text:outline-level="1"><draw:frame draw:style-name="fr2" draw:name="graphics11" text:anchor-type="paragraph" svg:width="1.3047in" svg:height="1.2307in" draw:z-index="7"><draw:image xlink:href="../../Downloads/prophets-why-is-it-important-cropped.jpg" xlink:type="simple" xlink:show="embed" xlink:actuate="onLoad" draw:filter-name="&lt;All formats&gt;"/></draw:frame>Why is it important to listen to and follow the living prophets?</text:h>
            <text:p text:style-name="P27"><text:span text:style-name="T5">We sustain the members of the First Presidency and the Quoru</text:span><text:span text:style-name="T6">m </text:span><text:span text:style-name="T5"><text:s/>of the Twelve Apostlesas prophets, seers, and revelators. Their teachings reflect the will of the Lord. They give us instruction, warnings, and counsel from the Lord for our day. We are blessed with safety, peace, and spiritual strength when we listen to and obey their counsel. </text:span></text:p>
            <text:p text:style-name="P27"><text:span text:style-name="T5"/></text:p>
            <text:p text:style-name="P11">What counsel have living prophets given that you have applied in your life? How have you been blessed for following that counsel? </text:p>
            <text:p text:style-name="P27"/>
            <text:p text:style-name="P27">Prayerfully study these scriptures and resources:</text:p>
            <text:list xml:id="list31417240" text:continue-numbering="true" text:style-name="L2">
              <text:list-item>
                <text:p text:style-name="P21">Amos 3:7; D&amp;C 1:4, 37–38; Moses 6:26–38 <text:s/>- The Lord speaks to us through His prophets.</text:p>
              </text:list-item>
              <text:list-item>
                <text:p text:style-name="P21">D&amp;C 21:1, 4–7 <text:s/>- The Lord promises great blessings to those who follow the prophet.</text:p>
                <text:p text:style-name="P21"/>
              </text:list-item>
            </text:list>
          </table:table-cell>
        </table:table-row>
        <text:soft-page-break/>
        <table:table-row table:style-name="Table1.1">
          <table:table-cell table:style-name="Table1.A2" office:value-type="string">
            <text:h text:style-name="Heading_20_1" text:outline-level="1"><draw:frame draw:style-name="fr2" draw:name="graphics8" text:anchor-type="paragraph" svg:width="1.3047in" svg:height="1.2307in" draw:z-index="8"><draw:image xlink:href="../../Downloads/prophets-how-do-i-receive-personal-cropped.jpg" xlink:type="simple" xlink:show="embed" xlink:actuate="onLoad" draw:filter-name="&lt;All formats&gt;"/></draw:frame>How do I receive personal revelation?</text:h>
            <text:p text:style-name="P28">Each of us is entitled to personal revelation to guide our own lives. In order to receive personal revelation, we must prepare by living worthily and studying and pondering the scriptures. If we seek and ask, God will reveal His will to us through the Holy Ghost. </text:p>
            <text:p text:style-name="P28"><text:s/></text:p>
            <text:p text:style-name="Pullout">How do you know when you have received personal revelation? How has learning to recognize personal revelation blessed your life? <text:s text:c="2"/></text:p>
            <text:p text:style-name="Text_20_body"/>
            <text:p text:style-name="Text_20_body">Prayerfully study these scriptures and resources. </text:p>
            <text:list xml:id="list30627208" text:style-name="L3">
              <text:list-item>
                <text:p text:style-name="P22">1 Kings 19:9–12; Helaman 5:30; D&amp;C 6:14–16, 23; 8:2–3; 11:12–14 <text:s/>- Ways the Spirit speaks to us.</text:p>
              </text:list-item>
              <text:list-item>
                <text:p text:style-name="P22">John 14:26–27 <text:s/>- The Holy Ghost can help us remember things and feel peace.</text:p>
              </text:list-item>
              <text:list-item>
                <text:p text:style-name="P22">Ether 2–3; D&amp;C 9:7–9 <text:s/>- Personal revelation must be accompanied by our own thought and study.</text:p>
              </text:list-item>
              <text:list-item>
                <text:p text:style-name="P23">“Learn to Recognize the Promptings of the Spirit,” <text:span text:style-name="Emphasis">Preach My Gospel</text:span> (1999), 96–97</text:p>
              </text:list-item>
              <text:list-item>
                <text:p text:style-name="P23">“Revelation,” <text:span text:style-name="Emphasis">True to the Faith</text:span> (2004), 140–44</text:p>
              </text:list-item>
            </text:list>
          </table:table-cell>
          <table:table-cell table:style-name="Table1.A2" office:value-type="string">
            <text:h text:style-name="P4" text:outline-level="1"><draw:frame draw:style-name="fr2" draw:name="graphics14" text:anchor-type="paragraph" svg:width="1.3047in" svg:height="1.2307in" draw:z-index="10"><draw:image xlink:href="../../Downloads/prophets-how-do-i-receive-personal-cropped.jpg" xlink:type="simple" xlink:show="embed" xlink:actuate="onLoad" draw:filter-name="&lt;All formats&gt;"/></draw:frame>How do I receive personal revelation?</text:h>
            <text:p text:style-name="P28">Each of us is entitled to personal revelation to guide our own lives. In order to receive personal revelation, we must prepare by living worthily and studying and pondering the scriptures. If we seek and ask, God will reveal His will to us through the Holy Ghost. </text:p>
            <text:p text:style-name="P28"><text:s/></text:p>
            <text:p text:style-name="P12">How do you know when you have received personal revelation? How has learning to recognize personal revelation blessed your life? <text:s text:c="2"/></text:p>
            <text:p text:style-name="P28"/>
            <text:p text:style-name="P28">Prayerfully study these scriptures and resources. </text:p>
            <text:list xml:id="list31413223" text:continue-numbering="true" text:style-name="L3">
              <text:list-item>
                <text:p text:style-name="P22">1 Kings 19:9–12; Helaman 5:30; D&amp;C 6:14–16, 23; 8:2–3; 11:12–14 <text:s/>- Ways the Spirit speaks to us.</text:p>
              </text:list-item>
              <text:list-item>
                <text:p text:style-name="P22">John 14:26–27 <text:s/>- The Holy Ghost can help us remember things and feel peace.</text:p>
              </text:list-item>
              <text:list-item>
                <text:p text:style-name="P22">Ether 2–3; D&amp;C 9:7–9 <text:s/>- Personal revelation must be accompanied by our own thought and study.</text:p>
              </text:list-item>
              <text:list-item>
                <text:p text:style-name="P22">“Learn to Recognize the Promptings of the Spirit,” <text:span text:style-name="Emphasis">Preach My Gospel</text:span> (1999), 96–97</text:p>
              </text:list-item>
              <text:list-item>
                <text:p text:style-name="P23">“Revelation,” <text:span text:style-name="Emphasis">True to the Faith</text:span> (2004), 140–44</text:p>
              </text:list-item>
            </text:list>
            <text:p text:style-name="P28"/>
          </table:table-cell>
          <table:table-cell table:style-name="Table1.C2" office:value-type="string">
            <text:h text:style-name="P4" text:outline-level="1"><draw:frame draw:style-name="fr2" draw:name="graphics12" text:anchor-type="paragraph" svg:width="1.3047in" svg:height="1.2307in" draw:z-index="11"><draw:image xlink:href="../../Downloads/prophets-how-do-i-receive-personal-cropped.jpg" xlink:type="simple" xlink:show="embed" xlink:actuate="onLoad" draw:filter-name="&lt;All formats&gt;"/></draw:frame>How do I receive personal revelation?</text:h>
            <text:p text:style-name="P28">Each of us is entitled to personal revelation to guide our own lives. In order to receive personal revelation, we must prepare by living worthily and studying and pondering the scriptures. If we seek and ask, God will reveal His will to us through the Holy Ghost. </text:p>
            <text:p text:style-name="P28"><text:s/></text:p>
            <text:p text:style-name="P12">How do you know when you have received personal revelation? How has learning to recognize personal revelation blessed your life? <text:s text:c="2"/></text:p>
            <text:p text:style-name="P28"/>
            <text:p text:style-name="P28">Prayerfully study these scriptures and resources. </text:p>
            <text:list xml:id="list31399349" text:continue-numbering="true" text:style-name="L3">
              <text:list-item>
                <text:p text:style-name="P22">1 Kings 19:9–12; Helaman 5:30; D&amp;C 6:14–16, 23; 8:2–3; 11:12–14 <text:s/>- Ways the Spirit speaks to us.</text:p>
              </text:list-item>
              <text:list-item>
                <text:p text:style-name="P22">John 14:26–27 <text:s/>- The Holy Ghost can help us remember things and feel peace.</text:p>
              </text:list-item>
              <text:list-item>
                <text:p text:style-name="P22">Ether 2–3; D&amp;C 9:7–9 <text:s/>- Personal revelation must be accompanied by our own thought and study.</text:p>
              </text:list-item>
              <text:list-item>
                <text:p text:style-name="P22">“Learn to Recognize the Promptings of the Spirit,” <text:span text:style-name="Emphasis">Preach My Gospel</text:span> (1999), 96–97</text:p>
              </text:list-item>
              <text:list-item>
                <text:p text:style-name="P23">“Revelation,” <text:span text:style-name="Emphasis">True to the Faith</text:span> (2004), 140–44</text:p>
              </text:list-item>
            </text:list>
            <text:p text:style-name="P28"/>
          </table:table-cell>
        </table:table-row>
      </table:table>
      <text:p text:style-name="Standard"/>
      <table:table table:name="Table4" table:style-name="Table4">
        <table:table-column table:style-name="Table4.A"/>
        <table:table-column table:style-name="Table4.B"/>
        <table:table-column table:style-name="Table4.C"/>
        <table:table-row>
          <table:table-cell table:style-name="Table4.A1" office:value-type="string">
            <text:h text:style-name="Heading_20_1" text:outline-level="1"><draw:frame draw:style-name="fr1" draw:name="graphics4" text:anchor-type="paragraph" svg:width="1.402in" svg:height="1.3043in" draw:z-index="2"><draw:image xlink:href="../../Downloads/prophets-how-can-i-make-my-prayers-cropped.jpg" xlink:type="simple" xlink:show="embed" xlink:actuate="onLoad" draw:filter-name="&lt;All formats&gt;"/></draw:frame>How can I make my prayers more meaningful?</text:h>
            <text:p text:style-name="Text_20_body">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Text_20_body"/>
            <text:p text:style-name="Pullout">What meaningful experiences have you had with prayer? What have these experiences taught you about communicating with Heavenly Father? What have you done to make your prayers more meaningful? </text:p>
            <text:p text:style-name="P29"/>
            <text:p text:style-name="P29">Prayerfully study these scriptures and resources</text:p>
            <text:list xml:id="list30628191" text:style-name="L4">
              <text:list-item>
                <text:p text:style-name="P24">Luke 22:41–42; Helaman 10:5; D&amp;C 46:30–31 <text:s/>- We should seek God’s will when we pray.</text:p>
              </text:list-item>
              <text:list-item>
                <text:p text:style-name="P24">3 Nephi 14:7; D&amp;C 9:7–8 <text:s/>- Prayer should be accompanied by faithful effort.</text:p>
              </text:list-item>
              <text:list-item>
                <text:p text:style-name="P24">3 Nephi 17–19 <text:s/>- Jesus Christ prays with the Nephites and teaches about prayer.</text:p>
              </text:list-item>
              <text:list-item>
                <text:p text:style-name="P24">Moroni 10:3–5 <text:s/>- Pray with faith, a sincere heart, and real intent.</text:p>
              </text:list-item>
              <text:list-item>
                <text:p text:style-name="P24">Bible Dictionary, “Prayer,” 752–53</text:p>
              </text:list-item>
              <text:list-item>
                <text:p text:style-name="P24"><text:span text:style-name="Emphasis">Fulfilling My Duty to God</text:span> (2010), 38</text:p>
              </text:list-item>
              <text:list-item>
                <text:p text:style-name="P24">“Prayer,” <text:span text:style-name="Emphasis">True to the Faith</text:span> (2004), 118–<text:soft-page-break/>23 </text:p>
              </text:list-item>
            </text:list>
          </table:table-cell>
          <table:table-cell table:style-name="Table4.A1" office:value-type="string">
            <text:h text:style-name="P5" text:outline-level="1"><draw:frame draw:style-name="fr1" draw:name="graphics15" text:anchor-type="paragraph" svg:width="1.402in" svg:height="1.3043in" draw:z-index="12"><draw:image xlink:href="../../Downloads/prophets-how-can-i-make-my-prayers-cropped.jpg" xlink:type="simple" xlink:show="embed" xlink:actuate="onLoad" draw:filter-name="&lt;All formats&gt;"/></draw:frame>How can I make my prayers more meaningful?</text:h>
            <text:p text:style-name="P29">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P29"/>
            <text:p text:style-name="P13">What meaningful experiences have you had with prayer? What have these experiences taught you about communicating with Heavenly Father? What have you done to make your prayers more meaningful? </text:p>
            <text:p text:style-name="P17"/>
            <text:p text:style-name="P29">Prayerfully study these scriptures and resources</text:p>
            <text:list xml:id="list31392210" text:continue-numbering="true" text:style-name="L4">
              <text:list-item>
                <text:p text:style-name="P24">Luke 22:41–42; Helaman 10:5; D&amp;C 46:30–31 <text:s/>- We should seek God’s will when we pray.</text:p>
              </text:list-item>
              <text:list-item>
                <text:p text:style-name="P24">3 Nephi 14:7; D&amp;C 9:7–8 <text:s/>- Prayer should be accompanied by faithful effort.</text:p>
              </text:list-item>
              <text:list-item>
                <text:p text:style-name="P24">3 Nephi 17–19 <text:s/>- Jesus Christ prays with the Nephites and teaches about prayer.</text:p>
              </text:list-item>
              <text:list-item>
                <text:p text:style-name="P24">Moroni 10:3–5 <text:s/><text:span text:style-name="T9">- </text:span>Pray with faith, a sincere heart, and real intent.</text:p>
              </text:list-item>
              <text:list-item>
                <text:p text:style-name="P24">Bible Dictionary, “Prayer,” 752–53</text:p>
              </text:list-item>
              <text:list-item>
                <text:p text:style-name="P24"><text:span text:style-name="Emphasis">Fulfilling My Duty to God</text:span> (2010), 38</text:p>
              </text:list-item>
              <text:list-item>
                <text:p text:style-name="P24">“Prayer,” <text:span text:style-name="Emphasis">True to the Faith</text:span> (2004), 118–<text:soft-page-break/>23 </text:p>
              </text:list-item>
            </text:list>
          </table:table-cell>
          <table:table-cell table:style-name="Table4.C1" office:value-type="string">
            <text:h text:style-name="P5" text:outline-level="1"><draw:frame draw:style-name="fr1" draw:name="graphics9" text:anchor-type="paragraph" svg:width="1.402in" svg:height="1.3043in" draw:z-index="13"><draw:image xlink:href="../../Downloads/prophets-how-can-i-make-my-prayers-cropped.jpg" xlink:type="simple" xlink:show="embed" xlink:actuate="onLoad" draw:filter-name="&lt;All formats&gt;"/></draw:frame>How can I make my prayers more meaningful?</text:h>
            <text:p text:style-name="P29">Heavenly Father loves us and wants us to communicate with Him through prayer. When we pray, we should tell Heavenly Father what we feel in our hearts. We should not repeat meaningless words or phrases. Through sincere, heartfelt prayer, we can feel the nearness of our Heavenly Father. </text:p>
            <text:p text:style-name="P29"/>
            <text:p text:style-name="P13">What meaningful experiences have you had with prayer? What have these experiences taught you about communicating with Heavenly Father? What have you done to make your prayers more meaningful? </text:p>
            <text:p text:style-name="P17"/>
            <text:p text:style-name="P29">Prayerfully study these scriptures and resources</text:p>
            <text:list xml:id="list31398879" text:continue-numbering="true" text:style-name="L4">
              <text:list-item>
                <text:p text:style-name="P24">Luke 22:41–42; Helaman 10:5; D&amp;C 46:30–31 <text:s/>- We should seek God’s will when we pray.</text:p>
              </text:list-item>
              <text:list-item>
                <text:p text:style-name="P24">3 Nephi 14:7; D&amp;C 9:7–8 <text:s/>- Prayer should be accompanied by faithful effort.</text:p>
              </text:list-item>
              <text:list-item>
                <text:p text:style-name="P24">3 Nephi 17–19 <text:s/>- Jesus Christ prays with the Nephites and teaches about prayer.</text:p>
              </text:list-item>
              <text:list-item>
                <text:p text:style-name="P24">Moroni 10:3–5 <text:s/>- Pray with faith, a sincere heart, and real intent.</text:p>
              </text:list-item>
              <text:list-item>
                <text:p text:style-name="P24">Bible Dictionary, “Prayer,” 752–53</text:p>
              </text:list-item>
              <text:list-item>
                <text:p text:style-name="P24"><text:span text:style-name="Emphasis">Fulfilling My Duty to God</text:span> (2010), 38</text:p>
              </text:list-item>
              <text:list-item>
                <text:p text:style-name="P24">“Prayer,” <text:span text:style-name="Emphasis">True to the Faith</text:span> (2004), 118–<text:soft-page-break/>23 </text:p>
              </text:list-item>
            </text:list>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h text:style-name="Heading_20_1" text:outline-level="1"><draw:frame draw:style-name="fr2" draw:name="graphics5" text:anchor-type="paragraph" svg:width="1.402in" svg:height="1.3043in" draw:z-index="0"><draw:image xlink:href="../../Downloads/prophets-how-can-i-strengthen-cropped.jpg" xlink:type="simple" xlink:show="embed" xlink:actuate="onLoad" draw:filter-name="&lt;All formats&gt;"/></draw:frame> How can I strengthen my testimony?</text:h>
            <text:p text:style-name="Text_20_body"/>
            <text:p text:style-name="Text_20_body">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p>
            <text:p text:style-name="Text_20_body"/>
            <text:p text:style-name="Pullout">How have you gained your own testimony? How has your testimony influenced your life?</text:p>
            <text:p text:style-name="Standard"/>
            <text:p text:style-name="P2">Prayerfully study these scriptures and resources:</text:p>
            <text:list xml:id="list30607006" text:style-name="L5">
              <text:list-item>
                <text:p text:style-name="P30">John 7:16–17 <text:s/>- If we do the Lord’s will, we will gain a testimony.</text:p>
              </text:list-item>
              <text:list-item>
                <text:p text:style-name="P30">1 Corinthians 2:9–13; Alma 5:45–46; D&amp;C 8:2–3 <text:s/>- The Holy Ghost testifies of truth.</text:p>
              </text:list-item>
              <text:list-item>
                <text:p text:style-name="P30">James 1:5; 1 Nephi 10:17–19; 15:11; 3 Nephi 18:20; Moroni 10:3–5 <text:s/>- To obtain a testimony, we must ask and seek for one.</text:p>
              </text:list-item>
              <text:list-item>
                <text:p text:style-name="P30">Mosiah 26:3; Alma 12:11 <text:s/>- Obstacles to obtaining a testimony.</text:p>
              </text:list-item>
              <text:list-item>
                <text:p text:style-name="P30">D&amp;C 9:7–9 <text:s/>- We must study for ourselves before we ask.</text:p>
              </text:list-item>
              <text:list-item>
                <text:p text:style-name="P30">“Testimony,” <text:span text:style-name="Emphasis">True to the Faith</text:span> (2004), 178–80</text:p>
              </text:list-item>
            </text:list>
          </table:table-cell>
          <table:table-cell table:style-name="Table5.A1" office:value-type="string">
            <text:h text:style-name="P6" text:outline-level="1"><draw:frame draw:style-name="fr2" draw:name="graphics17" text:anchor-type="paragraph" svg:width="1.402in" svg:height="1.3043in" draw:z-index="15"><draw:image xlink:href="../../Downloads/prophets-how-can-i-strengthen-cropped.jpg" xlink:type="simple" xlink:show="embed" xlink:actuate="onLoad" draw:filter-name="&lt;All formats&gt;"/></draw:frame> How can I strengthen my testimony?</text:h>
            <text:p text:style-name="P32"/>
            <text:p text:style-name="P32">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p>
            <text:p text:style-name="P32"/>
            <text:p text:style-name="P14">How have you gained your own testimony? How has your testimony influenced your life?</text:p>
            <text:p text:style-name="P18"/>
            <text:p text:style-name="P31">Prayerfully study these scriptures and resources:</text:p>
            <text:list xml:id="list31398351" text:continue-numbering="true" text:style-name="L5">
              <text:list-item>
                <text:p text:style-name="P30">John 7:16–17 <text:s/>- If we do the Lord’s will, we will gain a testimony.</text:p>
              </text:list-item>
              <text:list-item>
                <text:p text:style-name="P30">1 Corinthians 2:9–13; Alma 5:45–46; D&amp;C 8:2–3 <text:s/>- The Holy Ghost testifies of truth.</text:p>
              </text:list-item>
              <text:list-item>
                <text:p text:style-name="P30">James 1:5; 1 Nephi 10:17–19; 15:11; 3 Nephi 18:20; Moroni 10:3–5 <text:s/>- To obtain a testimony, we must ask and seek for one.</text:p>
              </text:list-item>
              <text:list-item>
                <text:p text:style-name="P30">Mosiah 26:3; Alma 12:11 <text:s/>- Obstacles to obtaining a testimony.</text:p>
              </text:list-item>
              <text:list-item>
                <text:p text:style-name="P30">D&amp;C 9:7–9 <text:s/>- We must study for ourselves before we ask.</text:p>
              </text:list-item>
              <text:list-item>
                <text:p text:style-name="P30">“Testimony,” <text:span text:style-name="Emphasis">True to the Faith</text:span> (2004), 178–80</text:p>
              </text:list-item>
            </text:list>
          </table:table-cell>
          <table:table-cell table:style-name="Table5.C1" office:value-type="string">
            <text:h text:style-name="P6" text:outline-level="1"><draw:frame draw:style-name="fr2" draw:name="graphics16" text:anchor-type="paragraph" svg:width="1.402in" svg:height="1.3043in" draw:z-index="14"><draw:image xlink:href="../../Downloads/prophets-how-can-i-strengthen-cropped.jpg" xlink:type="simple" xlink:show="embed" xlink:actuate="onLoad" draw:filter-name="&lt;All formats&gt;"/></draw:frame> How can I strengthen my testimony?</text:h>
            <text:p text:style-name="P32"/>
            <text:p text:style-name="P32">A testimony is a spiritual witness of the truth given by the Holy Ghost. As members of the Church, we have sacred opportunity and responsibility to obtain our own testimonies. If we seek a testimony through study, prayer, and living the gospel, the Holy Ghost will help us know for ourselves that the gospel is true. </text:p>
            <text:p text:style-name="P32"/>
            <text:p text:style-name="P14">How have you gained your own testimony? How has your testimony influenced your life?</text:p>
            <text:p text:style-name="P18"/>
            <text:p text:style-name="P31">Prayerfully study these scriptures and resources:</text:p>
            <text:list xml:id="list31399472" text:continue-numbering="true" text:style-name="L5">
              <text:list-item>
                <text:p text:style-name="P30">John 7:16–17 <text:s/>- If we do the Lord’s will, we will gain a testimony.</text:p>
              </text:list-item>
              <text:list-item>
                <text:p text:style-name="P30">1 Corinthians 2:9–13; Alma 5:45–46; D&amp;C 8:2–3 <text:s/>- The Holy Ghost testifies of truth.</text:p>
              </text:list-item>
              <text:list-item>
                <text:p text:style-name="P30">James 1:5; 1 Nephi 10:17–19; 15:11; 3 Nephi 18:20; Moroni 10:3–5 <text:s/>- To obtain a testimony, we must ask and seek for one.</text:p>
              </text:list-item>
              <text:list-item>
                <text:p text:style-name="P30">Mosiah 26:3; Alma 12:11 <text:s/>- Obstacles to obtaining a testimony.</text:p>
              </text:list-item>
              <text:list-item>
                <text:p text:style-name="P30">D&amp;C 9:7–9 <text:s/>- We must study for ourselves before we ask.</text:p>
              </text:list-item>
              <text:list-item>
                <text:p text:style-name="P30">“Testimony,” <text:span text:style-name="Emphasis">True to the Faith</text:span> (2004), 178–80</text:p>
              </text:list-item>
            </text:list>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h text:style-name="Heading_20_1" text:outline-level="1"><draw:frame draw:style-name="fr2" draw:name="graphics1" text:anchor-type="paragraph" svg:width="1.402in" svg:height="1.3043in" draw:z-index="1"><draw:image xlink:href="../../Downloads/prophets-what-has-president-cropped.jpg" xlink:type="simple" xlink:show="embed" xlink:actuate="onLoad" draw:filter-name="&lt;All formats&gt;"/></draw:frame> What has President Monson taught Aaronic Priesthood holders?</text:h>
            <text:p text:style-name="Text_20_body"/>
            <text:p text:style-name="Text_20_body">Part of our oath and covenant as priesthood holders is to receive the Lord’s servants, including the living prophet, and live by every word that proceeds from the mouth of God (see D&amp;C 84:36, 44). President Thomas S. Monson has taught Aaronic Priesthood holders to be willing and worthy to do their duty. He encourages us to stand up for righteous principles, even if we must stand alone. He wants us to understand how to use the priesthood to bless and serve those around us. </text:p>
            <text:p text:style-name="Text_20_body"/>
            <text:p text:style-name="Pullout">What have you learned from President Monson about priesthood service? How have you applied his teachings and example? <text:s/></text:p>
            <text:p text:style-name="Text_20_body">Prayerfully study these recent addresses by President Monson to priesthood holders:</text:p>
            <text:p text:style-name="Text_20_body"/>
            <text:list xml:id="list31302212" text:style-name="L9">
              <text:list-item>
                <text:p text:style-name="P33">“Come, All Ye Sons of God,” <text:span text:style-name="Emphasis">Ensign</text:span> or <text:span text:style-name="Emphasis">Liahona,</text:span> May 2013</text:p>
              </text:list-item>
              <text:list-item>
                <text:p text:style-name="P33">“See Others as They May Become,” <text:span text:style-name="Emphasis">Ensign</text:span> or <text:span text:style-name="Emphasis">Liahona,</text:span> Nov. 2012, 68–71</text:p>
              </text:list-item>
              <text:list-item>
                <text:p text:style-name="P33">“Willing and Worthy to Serve,” <text:span text:style-name="Emphasis">Ensign</text:span> or <text:span text:style-name="Emphasis">Liahona,</text:span> May 2012, 66–69</text:p>
              </text:list-item>
              <text:list-item>
                <text:p text:style-name="P33">“Dare to Stand Alone,” <text:span text:style-name="Emphasis">Ensign</text:span> or <text:span text:style-name="Emphasis">Liahona,</text:span> Nov. 2011, 60–67</text:p>
              </text:list-item>
            </text:list>
          </table:table-cell>
          <table:table-cell table:style-name="Table3.A1" office:value-type="string">
            <text:h text:style-name="P7" text:outline-level="1"><draw:frame draw:style-name="fr4" draw:name="graphics2" text:anchor-type="paragraph" svg:x="1.9126in" svg:y="0.0429in" svg:width="1.402in" svg:height="1.3043in" draw:z-index="17"><draw:image xlink:href="../../Downloads/prophets-what-has-president-cropped.jpg" xlink:type="simple" xlink:show="embed" xlink:actuate="onLoad" draw:filter-name="&lt;All formats&gt;"/></draw:frame> <text:s text:c="2"/>What has President Monson taught Aaronic Priesthood holders?</text:h>
            <text:p text:style-name="P36"/>
            <text:p text:style-name="P36">Part of our oath and covenant as priesthood holders is to receive the Lord’s servants, including the living prophet, and live by every word that proceeds from the mouth of God (see D&amp;C 84:36, 44). President Thomas S. Monson has taught Aaronic Priesthood holders to be willing and worthy to do their duty. He encourages us to stand up for righteous principles, even if we must stand alone. He wants us to understand how to use the priesthood to bless and serve those around us. </text:p>
            <text:p text:style-name="P36"/>
            <text:p text:style-name="P15">What have you learned from President Monson about priesthood service? How have you applied his teachings and example? <text:s/></text:p>
            <text:p text:style-name="P36">Prayerfully study these recent addresses by President Monson to priesthood holders:</text:p>
            <text:p text:style-name="P36"/>
            <text:list xml:id="list31403827" text:continue-numbering="true" text:style-name="L9">
              <text:list-item>
                <text:p text:style-name="P34">“Come, All Ye Sons of God,” <text:span text:style-name="Emphasis">Ensign</text:span> or <text:span text:style-name="Emphasis">Liahona,</text:span> May 2013</text:p>
              </text:list-item>
              <text:list-item>
                <text:p text:style-name="P34">“See Others as They May Become,” <text:span text:style-name="Emphasis">Ensign</text:span> or <text:span text:style-name="Emphasis">Liahona,</text:span> Nov. 2012, 68–71</text:p>
              </text:list-item>
              <text:list-item>
                <text:p text:style-name="P34">“Willing and Worthy to Serve,” <text:span text:style-name="Emphasis">Ensign</text:span> or <text:span text:style-name="Emphasis">Liahona,</text:span> May 2012, 66–69</text:p>
              </text:list-item>
              <text:list-item>
                <text:p text:style-name="P34">“Dare to Stand Alone,” <text:span text:style-name="Emphasis">Ensign</text:span> or <text:span text:style-name="Emphasis">Liahona,</text:span> Nov. 2011, 60–67</text:p>
              </text:list-item>
            </text:list>
          </table:table-cell>
          <table:table-cell table:style-name="Table3.C1" office:value-type="string">
            <text:h text:style-name="P7" text:outline-level="1"><draw:frame draw:style-name="fr4" draw:name="graphics10" text:anchor-type="paragraph" svg:x="1.9126in" svg:y="0.0429in" svg:width="1.402in" svg:height="1.3043in" draw:z-index="16"><draw:image xlink:href="../../Downloads/prophets-what-has-president-cropped.jpg" xlink:type="simple" xlink:show="embed" xlink:actuate="onLoad" draw:filter-name="&lt;All formats&gt;"/></draw:frame> What has President Monson taught Aaronic Priesthood holders?</text:h>
            <text:p text:style-name="P36"/>
            <text:p text:style-name="P36">Part of our oath and covenant as priesthood holders is to receive the Lord’s servants, including the living prophet, and live by every word that proceeds from the mouth of God (see D&amp;C 84:36, 44). President Thomas S. Monson has taught Aaronic Priesthood holders to be willing and worthy to do their duty. He encourages us to stand up for righteous principles, even if we must stand alone. He wants us to understand how to use the priesthood to bless and serve those around us. </text:p>
            <text:p text:style-name="P36"/>
            <text:p text:style-name="P15">What have you learned from President Monson about priesthood service? How have you applied his teachings and example? <text:s/></text:p>
            <text:p text:style-name="P36">Prayerfully study these recent addresses by President Monson to priesthood holders:</text:p>
            <text:p text:style-name="P36"/>
            <text:list xml:id="list31397811" text:continue-numbering="true" text:style-name="L9">
              <text:list-item>
                <text:p text:style-name="P34">“Come, All Ye Sons of God,” <text:span text:style-name="Emphasis">Ensign</text:span> or <text:span text:style-name="Emphasis">Liahona,</text:span> May 2013</text:p>
              </text:list-item>
              <text:list-item>
                <text:p text:style-name="P34">“See Others as They May Become,” <text:span text:style-name="Emphasis">Ensign</text:span> or <text:span text:style-name="Emphasis">Liahona,</text:span> Nov. 2012, 68–71</text:p>
              </text:list-item>
              <text:list-item>
                <text:p text:style-name="P34">“Willing and Worthy to Serve,” <text:span text:style-name="Emphasis">Ensign</text:span> or <text:span text:style-name="Emphasis">Liahona,</text:span> May 2012, 66–69</text:p>
              </text:list-item>
              <text:list-item>
                <text:p text:style-name="P34">“Dare to Stand Alone,” <text:span text:style-name="Emphasis">Ensign</text:span> or <text:span text:style-name="Emphasis">Liahona,</text:span> Nov. 2011, 60–67</text:p>
              </text:list-item>
            </text:list>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h text:style-name="P7" text:outline-level="1"><draw:frame draw:style-name="fr2" draw:name="graphics18" text:anchor-type="paragraph" svg:width="1.402in" svg:height="1.3043in" draw:z-index="18"><draw:image xlink:href="../../Downloads/prophets-how-can-a-patriarchal-cropped.jpg" xlink:type="simple" xlink:show="embed" xlink:actuate="onLoad" draw:filter-name="&lt;All formats&gt;"/></draw:frame>How can a patriarchal blessing help me?</text:h>
            <text:p text:style-name="P36"/>
            <text:p text:style-name="P36">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s/></text:p>
            <text:p text:style-name="P36"/>
            <text:p text:style-name="P15">If you have received a patriarchal blessing, how has it guided your life? How has it helped you in times of adversity? How has it inspired you? <text:s/></text:p>
            <text:p text:style-name="P36">Prayerfully study these recent addresses by President Monson to priesthood holders:</text:p>
            <text:p text:style-name="P36"/>
            <text:list xml:id="list31386079" text:continue-numbering="true" text:style-name="L9">
              <text:list-item>
                <text:p text:style-name="P35">Alma 16:16–17; 3 Nephi 17:2–3 <text:s/>- We should prepare our hearts to receive instruction from the Lord.</text:p>
              </text:list-item>
              <text:list-item>
                <text:p text:style-name="P35">3 Nephi 20:25–27 <text:s/>- The house of Israel blesses families of the earth.</text:p>
              </text:list-item>
              <text:list-item>
                <text:p text:style-name="P35">D&amp;C 82:10; 130:20–21 <text:s/>- Blessings are conditioned upon obedience.</text:p>
              </text:list-item>
              <text:list-item>
                <text:p text:style-name="P35">“Patriarchal Blessings,” <text:span text:style-name="Emphasis">True to the Faith</text:span> (2004), 111–13</text:p>
              </text:list-item>
            </text:list>
            <text:p text:style-name="P37"><text:span text:style-name="T8"/></text:p>
          </table:table-cell>
          <table:table-cell table:style-name="Table6.A1" office:value-type="string">
            <text:h text:style-name="P8" text:outline-level="1"><draw:frame draw:style-name="fr2" draw:name="graphics22" text:anchor-type="paragraph" svg:width="1.402in" svg:height="1.3043in" draw:z-index="19"><draw:image xlink:href="../../Downloads/prophets-how-can-a-patriarchal-cropped.jpg" xlink:type="simple" xlink:show="embed" xlink:actuate="onLoad" draw:filter-name="&lt;All formats&gt;"/></draw:frame>How can a patriarchal blessing help me?</text:h>
            <text:p text:style-name="P37"/>
            <text:p text:style-name="P37">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s/></text:p>
            <text:p text:style-name="P37"/>
            <text:p text:style-name="P16">If you have received a patriarchal blessing, how has it guided your life? How has it helped you in times of adversity? How has it inspired you? <text:s/></text:p>
            <text:p text:style-name="P37">Prayerfully study these recent addresses by President Monson to priesthood holders:</text:p>
            <text:p text:style-name="P37"/>
            <text:list xml:id="list31389138" text:continue-numbering="true" text:style-name="L9">
              <text:list-item>
                <text:p text:style-name="P35">Alma 16:16–17; 3 Nephi 17:2–3 <text:s/>- We should prepare our hearts to receive instruction from the Lord.</text:p>
              </text:list-item>
              <text:list-item>
                <text:p text:style-name="P35">3 Nephi 20:25–27 <text:s/>- The house of Israel blesses families of the earth.</text:p>
              </text:list-item>
              <text:list-item>
                <text:p text:style-name="P35">D&amp;C 82:10; 130:20–21 <text:s/>- Blessings are conditioned upon obedience.</text:p>
              </text:list-item>
              <text:list-item>
                <text:p text:style-name="P35">“Patriarchal Blessings,” <text:span text:style-name="Emphasis">True to the Faith</text:span> (2004), 111–13</text:p>
              </text:list-item>
            </text:list>
            <text:p text:style-name="P37"><text:span text:style-name="T8"/></text:p>
          </table:table-cell>
          <table:table-cell table:style-name="Table6.C1" office:value-type="string">
            <text:h text:style-name="P8" text:outline-level="1"><draw:frame draw:style-name="fr2" draw:name="graphics23" text:anchor-type="paragraph" svg:width="1.402in" svg:height="1.3043in" draw:z-index="20"><draw:image xlink:href="../../Downloads/prophets-how-can-a-patriarchal-cropped.jpg" xlink:type="simple" xlink:show="embed" xlink:actuate="onLoad" draw:filter-name="&lt;All formats&gt;"/></draw:frame>How can a patriarchal blessing help me?</text:h>
            <text:p text:style-name="P37"/>
            <text:p text:style-name="P37">A patriarchal blessing is personal revelation for our lives. It helps us understand our potential and the blessings we can receive if we are faithful. It may contain promises, admonitions, or warnings to guide our lives. It also helps us know that Heavenly Father knows and cares about us personally. <text:s/></text:p>
            <text:p text:style-name="P37"/>
            <text:p text:style-name="P16">If you have received a patriarchal blessing, how has it guided your life? How has it helped you in times of adversity? How has it inspired you? <text:s/></text:p>
            <text:p text:style-name="P37">Prayerfully study these recent addresses by President Monson to priesthood holders:</text:p>
            <text:p text:style-name="P37"/>
            <text:list xml:id="list31398488" text:continue-numbering="true" text:style-name="L9">
              <text:list-item>
                <text:p text:style-name="P35">Alma 16:16–17; 3 Nephi 17:2–3 <text:s/>- We should prepare our hearts to receive instruction from the Lord.</text:p>
              </text:list-item>
              <text:list-item>
                <text:p text:style-name="P35">3 Nephi 20:25–27 <text:s/>- The house of Israel blesses families of the earth.</text:p>
              </text:list-item>
              <text:list-item>
                <text:p text:style-name="P35">D&amp;C 82:10; 130:20–21 <text:s/>- Blessings are conditioned upon obedience.</text:p>
              </text:list-item>
              <text:list-item>
                <text:p text:style-name="P35">“Patriarchal Blessings,” <text:span text:style-name="Emphasis">True to the Faith</text:span> (2004), 111–13</text:p>
              </text:list-item>
            </text:list>
            <text:p text:style-name="P37"><text:span text:style-name="T8"/></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style:contextual-spacing="false" style:shadow="none"/>
      <style:text-properties style:font-name="Georgia" fo:font-size="11pt" fo:font-weight="normal"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in" fo:margin-bottom="0.0402in" style:contextual-spacing="false" style:page-number="auto" fo:background-color="transparent" style:shadow="none">
        <style:tab-stops/>
        <style:background-image/>
      </style:paragraph-properties>
      <style:text-properties style:font-name="Georgia" fo:font-size="11pt" fo:font-weight="normal"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padding="0in" fo:border="none" style:shadow="none" text:number-lines="false" text:line-number="0"/>
    </style:style>
    <style:style style:name="Heading_20_1" style:display-name="Heading 1" style:family="paragraph" style:parent-style-name="Heading" style:next-style-name="Text_20_body" style:default-outline-level="1" style:list-style-name="" style:class="text" style:master-page-name="">
      <style:paragraph-properties fo:margin="100%" fo:margin-left="0in" fo:margin-right="0in" fo:margin-top="0.1201in" fo:margin-bottom="0.0598in" style:contextual-spacing="false" fo:line-height="0.2in" fo:text-align="center" style:justify-single-word="false" fo:text-indent="0in" style:auto-text-indent="false" style:page-number="auto" fo:background-color="#00b8ff" fo:padding="0.1in" fo:border-left="none" fo:border-right="none" fo:border-top="0.06pt solid #000000" fo:border-bottom="0.54pt solid #000000" style:shadow="none">
        <style:background-image/>
      </style:paragraph-properties>
      <style:text-properties fo:color="#ffffff" style:font-name="Georgia1" fo:font-size="14pt" fo:font-weight="bold" style:font-name-asian="Lucida Sans Unicode"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Table" style:family="paragraph" style:parent-style-name="Caption" style:class="extra">
      <style:paragraph-properties fo:padding="0.0598in" fo:border-left="0.06pt dashed #999999" fo:border-right="0.06pt dotted #000000" fo:border-top="0.06pt dotted #000000" fo:border-bottom="0.06pt dotted #000000" style:shadow="none"/>
    </style:style>
    <style:style style:name="Text" style:family="paragraph" style:parent-style-name="Caption" style:class="extra"/>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CFM_20_Table" style:display-name="CFM Table" style:family="paragraph" style:parent-style-name="User_20_Index_20_1">
      <style:paragraph-properties fo:padding="0.0201in" fo:border-left="0.06pt solid #000000" fo:border-right="0.06pt solid #000000" fo:border-top="0.06pt solid #000000" fo:border-bottom="0.06pt dashed #999999" style:shadow="none"/>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7.2126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6063in" style:type="center"/>
          <style:tab-stop style:position="7.2126in" style:type="right"/>
        </style:tab-stops>
      </style:paragraph-properties>
    </style:style>
    <style:style style:name="Pullout" style:family="paragraph" style:next-style-name="Standard" style:master-page-name="">
      <style:paragraph-properties fo:margin="100%" fo:margin-left="0.0799in" fo:margin-right="0in" fo:margin-top="0in" fo:margin-bottom="0.1in" style:contextual-spacing="false" fo:text-indent="0in" style:auto-text-indent="false" style:page-number="auto" fo:padding="0.1201in" fo:border-left="2.55pt solid #00b8ff" fo:border-right="none" fo:border-top="none" fo:border-bottom="none" style:shadow="none" style:join-border="false"/>
      <style:text-properties style:font-name="Georgia1" fo:font-size="12pt" fo:font-weight="bold" style:font-size-asian="10.5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000000" style:background-transparency="0%" fo:padding="0.0201in" fo:border="0.06pt solid #000000" style:shadow="none">
        <style:background-imag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Century Gothic" fo:font-size="10pt" officeooo:paragraph-rsid="00137c2f" style:font-size-asian="10pt" style:font-size-complex="10pt"/>
    </style:style>
    <style:style style:name="MT1" style:family="text">
      <style:text-properties officeooo:rsid="00137c2f"/>
    </style:style>
    <style:style style:name="MT2" style:family="text">
      <style:text-properties fo:font-weight="bold" officeooo:rsid="00137c2f" style:font-weight-asian="bold" style:font-weight-complex="bold"/>
    </style:style>
    <style:style style:name="MT3" style:family="text">
      <style:text-properties officeooo:rsid="0022870f"/>
    </style:style>
    <style:style style:name="MT4" style:family="text">
      <style:text-properties officeooo:rsid="001db7c2"/>
    </style:style>
    <style:style style:name="MT5" style:family="text">
      <style:text-properties officeooo:rsid="0029162a"/>
    </style:style>
    <style:page-layout style:name="Mpm1">
      <style:page-layout-properties fo:page-width="11in" fo:page-height="8.5in" style:num-format="1" style:print-orientation="landscape" fo:margin-top="0.5in" fo:margin-bottom="0.2972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3689in" fo:margin-left="0in" fo:margin-right="0in" fo:margin-top="0.1598in" style:dynamic-spacing="false"/>
      </style:footer-style>
    </style:page-layout>
  </office:automatic-styles>
  <office:master-styles>
    <style:master-page style:name="Standard" style:page-layout-name="Mpm1">
      <style:footer>
        <text:p text:style-name="MP1"><text:span text:style-name="MT1">Free LDS Handouts from Mormon</text:span><text:span text:style-name="MT2">Share</text:span><text:span text:style-name="MT1">.com, Come Follow Me, </text:span><text:span text:style-name="MT3">Aaronic Priesthood</text:span><text:span text:style-name="MT4">.</text:span><text:span text:style-name="MT1"> </text:span><text:span text:style-name="MT5">May</text:span><text:span text:style-name="MT1">,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1:45:46.49</meta:creation-date>
    <dc:date>2013-04-18T11:25:41.55</dc:date>
    <meta:editing-duration>PT3H8M29S</meta:editing-duration>
    <meta:editing-cycles>30</meta:editing-cycles>
    <meta:generator>LibreOffice/3.6$Windows_x86 LibreOffice_project/2ef5aff-a6fb0ff-166bdff-cf087ad-0f1389</meta:generator>
    <meta:document-statistic meta:table-count="6" meta:image-count="21" meta:object-count="0" meta:page-count="8" meta:paragraph-count="181" meta:word-count="3170" meta:character-count="18483" meta:non-whitespace-character-count="15455"/>
  </office:meta>
</office:document-meta>
</file>