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35000675C00001A382163F8AD5.wmf"/>
  <manifest:file-entry manifest:media-type="" manifest:full-path="Pictures/200000BB0000D76300008EA15036FE5F.wmf"/>
  <manifest:file-entry manifest:media-type="" manifest:full-path="Pictures/200004930000E6AF0000A4F4072A3EA7.wmf"/>
  <manifest:file-entry manifest:media-type="" manifest:full-path="Pictures/200000CD0000CD5D000069BBEE046F84.wmf"/>
  <manifest:file-entry manifest:media-type="" manifest:full-path="Pictures/200000700000BF690000CECF8D8A7019.wmf"/>
  <manifest:file-entry manifest:media-type="" manifest:full-path="Pictures/2000023B000080920000849A613F416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0.1569in" fo:margin-left="-0.0785in" table:align="left" style:writing-mode="lr-tb"/>
    </style:style>
    <style:style style:name="Table1.A" style:family="table-column">
      <style:table-column-properties style:column-width="7.7in"/>
    </style:style>
    <style:style style:name="Table1.B" style:family="table-column">
      <style:table-column-properties style:column-width="2.4569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/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 style:parent-style-name="Standard">
      <style:paragraph-properties fo:break-before="page"/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/>
    <style:style style:name="P6" style:family="paragraph" style:parent-style-name="Standard">
      <style:paragraph-properties fo:break-before="page"/>
      <style:text-properties fo:font-size="13pt" style:font-size-asian="13pt"/>
    </style:style>
    <style:style style:name="P7" style:family="paragraph" style:parent-style-name="Standard">
      <style:text-properties fo:font-size="13pt" style:font-size-asian="13pt"/>
    </style:style>
    <style:style style:name="P8" style:family="paragraph" style:parent-style-name="Standard">
      <style:paragraph-properties style:snap-to-layout-grid="false"/>
      <style:text-properties fo:font-size="17pt" fo:font-weight="bold" style:font-size-asian="17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13pt" style:font-size-asian="13pt"/>
    </style:style>
    <style:style style:name="P10" style:family="paragraph" style:parent-style-name="Standard">
      <style:text-properties fo:font-size="17pt" fo:font-weight="bold" style:font-size-asian="17pt" style:font-weight-asian="bold" style:font-weight-complex="bold"/>
    </style:style>
    <style:style style:name="T1" style:family="text">
      <style:text-properties style:use-window-font-color="true" style:font-name="Times New Roman" fo:font-size="18pt" fo:language="en" fo:country="US" fo:font-weight="bold" style:font-name-asian="Times New Roman" style:font-size-asian="18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style:font-name="Times New Roman" fo:font-size="32pt" fo:language="en" fo:country="US" fo:font-weight="bold" style:font-name-asian="Times New Roman" style:font-size-asian="32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Times New Roman" fo:font-size="37pt" fo:language="en" fo:country="US" fo:font-weight="bold" style:font-name-asian="Times New Roman" style:font-size-asian="37pt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35in" fo:border="0.0071in solid #000000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3366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05in" fo:padding-bottom="0.05in" fo:padding-left="0.1in" fo:padding-right="0.1in" style:run-through="foreground"/>
    </style:style>
    <style:style style:name="gr4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0000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none" draw:fill="solid" draw:fill-color="#c1c1c1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none" draw:fill="solid" draw:fill-color="#cccccc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8" style:family="graphic">
      <style:graphic-properties draw:stroke="none" draw:fill="solid" draw:fill-color="#d6d6d6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9" style:family="graphic">
      <style:graphic-properties draw:stroke="none" draw:fill="solid" draw:fill-color="#ffffb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0" style:family="graphic">
      <style:graphic-properties draw:stroke="none" draw:fill="solid" draw:fill-color="#004a9b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1" style:family="graphic">
      <style:graphic-properties draw:stroke="none" draw:fill="solid" draw:fill-color="#bfdfd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2" style:family="graphic">
      <style:graphic-properties draw:stroke="none" draw:fill="solid" draw:fill-color="#1e1e1e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3" style:family="graphic">
      <style:graphic-properties draw:stroke="none" draw:fill="solid" draw:fill-color="#5e5e5e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4" style:family="graphic">
      <style:graphic-properties draw:stroke="none" draw:fill="solid" draw:fill-color="#969696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5" style:family="graphic">
      <style:graphic-properties draw:stroke="none" draw:fill="solid" draw:fill-color="#a0a0a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6" style:family="graphic">
      <style:graphic-properties draw:stroke="none" draw:fill="solid" draw:fill-color="#232323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7" style:family="graphic">
      <style:graphic-properties draw:stroke="none" draw:fill="solid" draw:fill-color="#f7cbbc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8" style:family="graphic">
      <style:graphic-properties draw:stroke="none" draw:fill="solid" draw:fill-color="#b5b5b5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9" style:family="graphic">
      <style:graphic-properties draw:stroke="none" draw:fill="solid" draw:fill-color="#3f9f3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20" style:family="graphic">
      <style:graphic-properties draw:stroke="none" draw:fill="solid" draw:fill-color="#700019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21" style:family="graphic">
      <style:graphic-properties draw:stroke="none" draw:fill="solid" draw:fill-color="#757575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22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23" style:family="graphic">
      <style:graphic-properties draw:stroke="none" draw:fill="solid" draw:fill-color="#f7b29b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24" style:family="graphic">
      <style:graphic-properties draw:stroke="none" draw:fill="solid" draw:fill-color="#bcbcbc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25" style:family="graphic">
      <style:graphic-properties draw:stroke="none" draw:fill="solid" draw:fill-color="#bf8e6b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26" style:family="graphic">
      <style:graphic-properties draw:stroke="none" draw:fill="solid" draw:fill-color="#dd142d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27" style:family="graphic">
      <style:graphic-properties draw:stroke="none" draw:fill="solid" draw:fill-color="#a57749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28" style:family="graphic">
      <style:graphic-properties draw:stroke="none" draw:fill="solid" draw:fill-color="#c9c9c9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29" style:family="graphic">
      <style:graphic-properties draw:stroke="none" draw:fill="solid" draw:fill-color="#d3d3d3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30" style:family="graphic">
      <style:graphic-properties draw:stroke="none" draw:fill="solid" draw:fill-color="#bfbfb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31" style:family="graphic">
      <style:graphic-properties draw:stroke="solid" svg:stroke-width="0.0102in" svg:stroke-color="#000000" draw:stroke-linejoin="miter" draw:fill="solid" draw:fill-color="#ffcc00" draw:textarea-horizontal-align="left" draw:textarea-vertical-align="top" draw:auto-grow-height="false" fo:padding-top="0.2646in" fo:padding-bottom="0.0902in" fo:padding-left="0.1736in" fo:padding-right="0.1736in" fo:wrap-option="no-wrap" draw:shadow="hidden" style:run-through="foreground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draw:auto-grow-width="false" fo:padding-top="0.15in" fo:padding-bottom="0.05in" fo:padding-left="0.1in" fo:padding-right="0.1in" style:run-through="foreground"/>
    </style:style>
    <style:style style:name="gr33" style:family="graphic">
      <style:graphic-properties draw:stroke="solid" svg:stroke-width="0.0102in" svg:stroke-color="#000000" draw:stroke-linejoin="miter" draw:fill="solid" draw:fill-color="#ffcc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34" style:family="graphic">
      <style:graphic-properties draw:stroke="none" draw:fill="solid" draw:fill-color="#ff00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35" style:family="graphic">
      <style:graphic-properties draw:stroke="none" draw:fill="solid" draw:fill-color="#7a00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36" style:family="graphic">
      <style:graphic-properties draw:stroke="none" draw:fill="solid" draw:fill-color="#bf00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37" style:family="graphic">
      <style:graphic-properties draw:stroke="none" draw:fill="solid" draw:fill-color="#91a3e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38" style:family="graphic">
      <style:graphic-properties draw:stroke="none" draw:fill="solid" draw:fill-color="#ff0f0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39" style:family="graphic">
      <style:graphic-properties draw:stroke="none" draw:fill="solid" draw:fill-color="#ff5e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40" style:family="graphic">
      <style:graphic-properties draw:stroke="none" draw:fill="solid" draw:fill-color="#943326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41" style:family="graphic">
      <style:graphic-properties draw:stroke="none" draw:fill="solid" draw:fill-color="#e600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42" style:family="graphic">
      <style:graphic-properties draw:stroke="none" draw:fill="solid" draw:fill-color="#ff1f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43" style:family="graphic">
      <style:graphic-properties draw:stroke="none" draw:fill="solid" draw:fill-color="#ff1f1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44" style:family="graphic">
      <style:graphic-properties draw:stroke="none" draw:fill="solid" draw:fill-color="#dede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45" style:family="graphic">
      <style:graphic-properties draw:stroke="none" draw:fill="solid" draw:fill-color="#8080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46" style:family="graphic">
      <style:graphic-properties draw:stroke="none" draw:fill="solid" draw:fill-color="#f0f0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47" style:family="graphic">
      <style:graphic-properties draw:stroke="none" draw:fill="solid" draw:fill-color="#de001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5.6709in" svg:y="2.9925in" svg:width="1.4673in" svg:height="1.5134in" draw:z-index="11"><draw:image xlink:href="Pictures/2000023B000080920000849A613F4166.wmf" xlink:type="simple" xlink:show="embed" xlink:actuate="onLoad"/></draw:frame><draw:g text:anchor-type="char" draw:z-index="2" draw:style-name="gr1"><draw:custom-shape draw:style-name="gr2" draw:text-style-name="P2" svg:width="10.0524in" svg:height="1.865in" draw:transform="rotate (-0.000349065851584807) translate (-0.0680555555555555in 5.12777777777778in)"><text:p/><draw:enhanced-geometry svg:viewBox="0 0 21600 21600" draw:glue-points="?f18 ?f0 ?f20 10800 ?f19 ?f1 ?f21 10800" draw:text-areas="?f5 ?f22 ?f11 ?f23" draw:type="mso-spt188" draw:modifiers="2229 10704" draw:enhanced-path="M ?f7 ?f0 C ?f15 ?f9 ?f30 ?f10 ?f18 ?f0 ?f31 ?f9 ?f16 ?f10 ?f12 ?f0 L ?f24 ?f1 C ?f25 ?f26 ?f33 ?f28 ?f19 ?f1 ?f32 ?f26 ?f27 ?f28 ?f29 ?f1 Z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draw:frame draw:style-name="gr3" draw:text-style-name="P3" svg:width="10.0531in" svg:height="1.0953in" draw:transform="rotate (-0.000349065851584807) translate (0.0201388888888889in 5.5125in)"><draw:text-box><text:p text:style-name="P3"><text:span text:style-name="T1"/></text:p><text:p text:style-name="P3"><text:span text:style-name="T2">Large River</text:span></text:p></draw:text-box></draw:frame></draw:g><draw:g text:anchor-type="char" draw:z-index="12" draw:style-name="gr4"><draw:custom-shape draw:style-name="gr5" draw:text-style-name="P2" svg:width="2.1213in" svg:height="1.1724in" svg:x="7.6811in" svg:y="3.628in"><text:p/><draw:enhanced-geometry svg:viewBox="0 0 6109 3377" draw:mirror-horizontal="true" draw:type="non-primitive" draw:enhanced-path="M 69 2290  L 82 2290  L 91 2292  L 103 2296  L 112 2302  L 120 2307  L 129 2315  L 139 2322  L 146 2330  L 152 2338  L 160 2345  L 165 2353  L 173 2358  L 181 2364  L 190 2368  L 200 2372  L 211 2372  L 213 2370  L 213 2366  L 211 2364  L 209 2362  L 207 2358  L 205 2357  L 203 2353  L 201 2351  L 201 2338  L 205 2338  L 188 2298  L 175 2258  L 164 2216  L 152 2174  L 143 2131  L 137 2087  L 133 2044  L 131 2000  L 131 1977  L 133 1954  L 133 1933  L 135 1911  L 139 1888  L 141 1867  L 146 1844  L 150 1823  L 135 1808  L 122 1791  L 110 1774  L 99 1755  L 91 1736  L 86 1717  L 82 1696  L 78 1677  L 76 1657  L 76 1636  L 78 1613  L 82 1592  L 86 1571  L 90 1552  L 97 1531  L 103 1512  L 109 1493  L 116 1474  L 126 1457  L 135 1440  L 146 1423  L 158 1406  L 171 1391  L 184 1376  L 200 1362  L 215 1349  L 232 1336  L 247 1325  L 264 1313  L 281 1304  L 300 1294  L 317 1287  L 329 1287  L 340 1283  L 349 1279  L 361 1273  L 370 1268  L 380 1262  L 389 1258  L 401 1254  L 427 1245  L 454 1235  L 480 1228  L 507 1220  L 535 1213  L 562 1207  L 588 1201  L 617 1196  L 621 1190  L 623 1182  L 625 1173  L 625 1165  L 625 1156  L 625 1146  L 625 1139  L 628 1129  L 632 1118  L 636 1106  L 642 1093  L 647 1082  L 661 1061  L 680 1042  L 699 1025  L 721 1012  L 733 1006  L 744 1002  L 755 998  L 769 994  L 797 993  L 828 991  L 856 989  L 886 991  L 947 993  L 1008 996  L 1070 1002  L 1129 1006  L 1188 1008  L 1245 1006  L 1258 1008  L 1271 1012  L 1285 1013  L 1296 1017  L 1307 1021  L 1319 1027  L 1330 1034  L 1342 1044  L 1370 1044  L 1400 1046  L 1429 1048  L 1459 1049  L 1490 1049  L 1518 1051  L 1548 1051  L 1577 1053  L 1579 1042  L 1583 1030  L 1588 1019  L 1594 1010  L 1607 989  L 1622 972  L 1639 957  L 1660 941  L 1679 930  L 1702 922  L 1717 922  L 1732 926  L 1748 928  L 1765 934  L 1780 939  L 1795 947  L 1808 955  L 1822 966  L 1827 958  L 1831 953  L 1837 947  L 1841 941  L 1844 936  L 1848 930  L 1852 922  L 1856 917  L 1884 881  L 1909 843  L 1934 805  L 1956 769  L 1979 731  L 2002 693  L 2026 655  L 2051 619  L 2051 613  L 2081 571  L 2110 532  L 2137 490  L 2163 448  L 2188 406  L 2214 365  L 2241 323  L 2269 281  L 2277 279  L 2283 274  L 2286 270  L 2290 264  L 2292 260  L 2298 255  L 2302 253  L 2309 249  L 2309 247  L 2311 245  L 2313 243  L 2315 241  L 2319 241  L 2322 239  L 2324 239  L 2328 239  L 2372 211  L 2415 186  L 2461 162  L 2508 141  L 2554 124  L 2603 107  L 2653 91  L 2702 78  L 2751 67  L 2802 57  L 2852 48  L 2905 38  L 3007 23  L 3112 10  L 3117 12  L 3121 12  L 3125 10  L 3129 10  L 3132 8  L 3136 8  L 3140 6  L 3146 6  L 3233 2  L 3320 0  L 3406 4  L 3489 8  L 3571 14  L 3652 21  L 3732 29  L 3814 35  L 3912 44  L 4013 52  L 4113 59  L 4212 67  L 4311 76  L 4409 90  L 4459 97  L 4506 107  L 4553 118  L 4601 129  L 4629 137  L 4660 146  L 4690 154  L 4720 162  L 4751 169  L 4779 179  L 4808 188  L 4834 200  L 4844 201  L 4851 205  L 4859 207  L 4866 209  L 4872 213  L 4880 215  L 4887 217  L 4897 219  L 4895 219  L 4895 219  L 4895 219  L 4893 219  L 4893 219  L 4893 219  L 4893 220  L 4891 220  L 4927 230  L 4961 243  L 4994 258  L 5028 275  L 5060 293  L 5092 313  L 5123 334  L 5153 355  L 5183 380  L 5212 403  L 5240 429  L 5267 454  L 5322 507  L 5371 560  L 5399 596  L 5432 632  L 5464 666  L 5496 702  L 5513 721  L 5527 740  L 5540 759  L 5553 778  L 5563 799  L 5572 820  L 5578 841  L 5582 864  L 5580 865  L 5580 867  L 5580 869  L 5580 871  L 5580 873  L 5582 875  L 5582 877  L 5584 879  L 5627 947  L 5671 1019  L 5711 1089  L 5749 1161  L 5783 1235  L 5815 1309  L 5845 1385  L 5872 1463  L 5876 1463  L 5879 1463  L 5883 1465  L 5885 1467  L 5889 1469  L 5891 1473  L 5893 1474  L 5895 1478  L 5895 1490  L 5897 1501  L 5900 1512  L 5904 1524  L 5908 1535  L 5912 1546  L 5915 1556  L 5917 1567  L 5933 1624  L 5946 1683  L 5957 1740  L 5965 1799  L 5972 1858  L 5976 1918  L 5978 1977  L 5978 2036  L 5980 2047  L 5982 2057  L 5984 2068  L 5984 2078  L 5986 2087  L 5986 2099  L 5986 2110  L 5988 2121  L 5997 2121  L 6008 2121  L 6018 2123  L 6029 2123  L 6041 2125  L 6050 2129  L 6058 2135  L 6065 2144  L 6073 2174  L 6081 2207  L 6082 2239  L 6084 2271  L 6084 2303  L 6081 2336  L 6075 2368  L 6069 2400  L 6065 2406  L 6060 2410  L 6056 2415  L 6050 2419  L 6044 2423  L 6039 2429  L 6035 2432  L 6031 2438  L 6024 2446  L 6014 2449  L 6005 2451  L 5995 2453  L 5986 2453  L 5976 2453  L 5965 2455  L 5955 2457  L 5942 2508  L 5957 2512  L 5972 2512  L 5986 2510  L 6001 2506  L 6014 2505  L 6029 2505  L 6043 2505  L 6060 2510  L 6073 2518  L 6082 2527  L 6090 2539  L 6096 2550  L 6100 2563  L 6103 2578  L 6105 2594  L 6109 2607  L 6107 2624  L 6103 2639  L 6098 2654  L 6090 2668  L 6081 2681  L 6069 2692  L 6056 2704  L 6043 2715  L 6020 2717  L 5999 2719  L 5978 2721  L 5959 2723  L 5940 2723  L 5921 2723  L 5902 2721  L 5881 2721  L 5870 2728  L 5857 2734  L 5842 2740  L 5828 2744  L 5813 2747  L 5798 2751  L 5783 2753  L 5768 2757  L 5749 2753  L 5728 2751  L 5709 2749  L 5692 2747  L 5673 2742  L 5657 2736  L 5650 2730  L 5642 2725  L 5635 2717  L 5629 2709  L 5625 2696  L 5621 2732  L 5618 2766  L 5612 2800  L 5602 2835  L 5593 2867  L 5582 2901  L 5568 2933  L 5553 2964  L 5536 2994  L 5517 3022  L 5496 3051  L 5475 3077  L 5453 3104  L 5428 3127  L 5401 3151  L 5373 3172  L 5350 3187  L 5324 3203  L 5299 3216  L 5272 3227  L 5246 3239  L 5217 3248  L 5189 3258  L 5160 3265  L 5132 3271  L 5104 3275  L 5073 3279  L 5045 3280  L 5014 3280  L 4984 3279  L 4954 3277  L 4923 3273  L 4916 3275  L 4906 3275  L 4899 3273  L 4889 3271  L 4882 3267  L 4872 3265  L 4865 3265  L 4857 3265  L 4849 3260  L 4840 3258  L 4832 3258  L 4823 3256  L 4815 3256  L 4806 3254  L 4796 3252  L 4789 3248  L 4737 3229  L 4684 3210  L 4658 3199  L 4631 3187  L 4607 3174  L 4582 3161  L 4557 3148  L 4534 3131  L 4512 3113  L 4491 3094  L 4470 3076  L 4451 3053  L 4434 3030  L 4419 3005  L 4409 2990  L 4402 2973  L 4392 2958  L 4383 2941  L 4373 2926  L 4366 2909  L 4358 2892  L 4352 2874  L 4331 2897  L 4311 2922  L 4288 2945  L 4265 2965  L 4240 2986  L 4214 3005  L 4201 3013  L 4185 3021  L 4170 3028  L 4155 3034  L 4128 3045  L 4100 3055  L 4072 3062  L 4041 3068  L 4011 3070  L 3982 3072  L 3952 3072  L 3922 3068  L 3891 3064  L 3861 3060  L 3832 3053  L 3804 3045  L 3776 3036  L 3747 3026  L 3721 3015  L 3694 3003  L 3673 2992  L 3650 2977  L 3630 2960  L 3609 2943  L 3590 2922  L 3573 2899  L 3565 2888  L 3557 2876  L 3552 2863  L 3548 2852  L 3544 2850  L 3542 2848  L 3538 2846  L 3537 2844  L 3535 2840  L 3535 2838  L 3533 2836  L 3535 2833  L 3396 2840  L 3258 2846  L 3123 2848  L 2988 2850  L 2855 2852  L 2721 2852  L 2588 2852  L 2451 2852  L 2440 2850  L 2427 2846  L 2415 2844  L 2404 2842  L 2391 2838  L 2379 2835  L 2368 2831  L 2355 2825  L 2345 2829  L 2336 2831  L 2324 2831  L 2315 2833  L 2305 2833  L 2294 2831  L 2284 2829  L 2275 2825  L 2269 2831  L 2266 2836  L 2262 2844  L 2260 2852  L 2258 2861  L 2256 2869  L 2254 2876  L 2252 2884  L 2247 2914  L 2237 2945  L 2224 2973  L 2210 3003  L 2195 3032  L 2180 3060  L 2163 3087  L 2148 3113  L 2146 3119  L 2142 3125  L 2138 3131  L 2133 3136  L 2129 3142  L 2123 3148  L 2119 3151  L 2116 3157  L 2095 3180  L 2099 3182  L 2089 3189  L 2081 3195  L 2076 3203  L 2068 3210  L 2063 3218  L 2055 3225  L 2049 3233  L 2040 3241  L 2009 3267  L 1975 3290  L 1941 3309  L 1903 3326  L 1867 3341  L 1827 3354  L 1789 3364  L 1749 3371  L 1710 3375  L 1668 3377  L 1628 3375  L 1588 3371  L 1548 3364  L 1509 3354  L 1471 3341  L 1433 3326  L 1404 3315  L 1378 3299  L 1353 3284  L 1326 3269  L 1302 3252  L 1279 3233  L 1256 3214  L 1233 3193  L 1213 3172  L 1192 3151  L 1175 3127  L 1156 3104  L 1139 3077  L 1123 3053  L 1110 3024  L 1097 2998  L 1080 3007  L 1063 3019  L 1044 3026  L 1025 3034  L 987 3047  L 949 3057  L 909 3062  L 869 3066  L 828 3066  L 788 3064  L 744 3057  L 702 3047  L 662 3036  L 625 3021  L 606 3013  L 587 3003  L 570 2992  L 551 2981  L 533 2967  L 518 2954  L 501 2939  L 486 2922  L 465 2901  L 448 2876  L 431 2852  L 416 2825  L 404 2799  L 393 2772  L 385 2744  L 380 2715  L 368 2707  L 353 2704  L 340 2700  L 325 2696  L 312 2692  L 296 2690  L 283 2685  L 270 2681  L 258 2689  L 247 2694  L 234 2698  L 220 2698  L 207 2698  L 194 2696  L 179 2694  L 167 2690  L 156 2685  L 146 2677  L 137 2670  L 129 2658  L 124 2649  L 120 2635  L 116 2624  L 114 2611  L 114 2575  L 97 2569  L 78 2561  L 63 2550  L 46 2537  L 33 2522  L 21 2505  L 12 2486  L 6 2467  L 2 2453  L 0 2442  L 0 2429  L 4 2417  L 8 2406  L 12 2393  L 16 2381  L 19 2370  L 25 2358  L 29 2347  L 35 2338  L 38 2326  L 46 2317  L 52 2307  L 61 2298  L 69 2290  Z M 1903 1063  L 1937 1065  L 1970 1067  L 2002 1070  L 2034 1074  L 2064 1078  L 2097 1084  L 2127 1089  L 2157 1093  L 2161 1082  L 2218 993  L 2275 903  L 2334 814  L 2391 727  L 2450 640  L 2508 551  L 2567 463  L 2626 374  L 2616 374  L 2605 376  L 2594 378  L 2584 380  L 2573 382  L 2563 384  L 2552 387  L 2541 389  L 2518 393  L 2495 397  L 2472 403  L 2451 408  L 2429 416  L 2408 425  L 2387 435  L 2366 444  L 2347 456  L 2326 469  L 2307 482  L 2288 497  L 2271 513  L 2254 528  L 2237 545  L 2220 564  L 2205 579  L 2192 598  L 2178 617  L 2167 636  L 2154 655  L 2140 674  L 2125 691  L 2110 708  L 2104 714  L 2099 721  L 2095 727  L 2091 735  L 2087 740  L 2083 748  L 2078 754  L 2072 757  L 1973 934  L 1964 949  L 1954 966  L 1945 981  L 1935 996  L 1926 1013  L 1918 1029  L 1911 1046  L 1903 1063  Z M 2229 1110  L 2381 1148  L 2385 1139  L 2389 1129  L 2393 1118  L 2395 1106  L 2398 1097  L 2402 1086  L 2406 1076  L 2413 1068  L 2415 1061  L 2417 1053  L 2423 1046  L 2427 1040  L 2438 1029  L 2451 1017  L 2463 1006  L 2474 994  L 2478 989  L 2482 981  L 2484 974  L 2486 966  L 2501 953  L 2516 941  L 2533 932  L 2550 924  L 2569 919  L 2586 915  L 2605 913  L 2624 913  L 2641 896  L 2658 881  L 2675 867  L 2694 858  L 2713 848  L 2732 841  L 2753 833  L 2774 826  L 2800 826  L 2827 824  L 2852 826  L 2878 828  L 2903 831  L 2928 839  L 2939 845  L 2950 850  L 2962 856  L 2971 864  L 2994 805  L 3019 744  L 3045 685  L 3070 625  L 3096 566  L 3123 507  L 3150 448  L 3176 389  L 3170 389  L 3121 382  L 3070 374  L 3017 370  L 2964 367  L 2911 363  L 2855 363  L 2800 365  L 2745 367  L 2738 368  L 2734 368  L 2728 368  L 2725 370  L 2721 370  L 2717 370  L 2711 370  L 2706 370  L 2689 395  L 2671 420  L 2654 444  L 2637 469  L 2620 494  L 2603 518  L 2586 543  L 2571 568  L 2524 634  L 2480 700  L 2436 767  L 2393 835  L 2351 903  L 2311 972  L 2271 1040  L 2229 1110  Z M 2738 1148  L 2749 1142  L 2761 1137  L 2772 1135  L 2785 1133  L 2799 1131  L 2810 1131  L 2823 1129  L 2837 1127  L 2835 1122  L 2835 1116  L 2833 1110  L 2833 1106  L 2833 1101  L 2833 1095  L 2835 1089  L 2837 1084  L 2846 1078  L 2852 1072  L 2857 1065  L 2859 1057  L 2863 1040  L 2863 1023  L 2863 1006  L 2867 989  L 2869 981  L 2874 975  L 2880 968  L 2890 962  L 2886 960  L 2882 958  L 2880 955  L 2876 951  L 2874 949  L 2871 945  L 2867 943  L 2861 941  L 2850 936  L 2837 934  L 2825 934  L 2812 936  L 2799 939  L 2787 945  L 2776 951  L 2764 958  L 2772 966  L 2780 972  L 2787 979  L 2793 985  L 2800 993  L 2804 1002  L 2808 1010  L 2808 1021  L 2808 1030  L 2808 1040  L 2806 1049  L 2802 1057  L 2797 1065  L 2791 1072  L 2785 1080  L 2780 1086  L 2774 1089  L 2770 1091  L 2766 1091  L 2763 1091  L 2759 1091  L 2755 1089  L 2751 1087  L 2749 1082  L 2740 1082  L 2732 1084  L 2726 1084  L 2725 1087  L 2723 1089  L 2723 1095  L 2723 1099  L 2725 1104  L 2730 1114  L 2734 1125  L 2738 1131  L 2738 1137  L 2738 1142  L 2738 1148  Z M 3095 957  L 3104 955  L 3112 955  L 3119 958  L 3127 964  L 3132 970  L 3136 977  L 3142 985  L 3148 991  L 3159 1013  L 3172 1036  L 3186 1059  L 3199 1080  L 3214 1103  L 3229 1123  L 3244 1144  L 3260 1165  L 3273 1165  L 3284 1169  L 3296 1173  L 3305 1178  L 3315 1184  L 3324 1188  L 3335 1192  L 3347 1196  L 3351 1141  L 3341 1137  L 3332 1135  L 3322 1131  L 3313 1125  L 3303 1122  L 3294 1116  L 3284 1110  L 3275 1104  L 3258 1084  L 3241 1063  L 3227 1040  L 3216 1017  L 3212 1004  L 3208 993  L 3206 979  L 3205 966  L 3205 953  L 3205 938  L 3206 924  L 3210 909  L 3218 892  L 3229 877  L 3241 862  L 3254 846  L 3267 831  L 3280 816  L 3292 803  L 3301 788  L 3298 776  L 3294 767  L 3292 755  L 3288 746  L 3286 735  L 3284 723  L 3282 712  L 3282 702  L 3284 687  L 3288 672  L 3294 659  L 3301 645  L 3311 634  L 3322 623  L 3334 613  L 3347 607  L 3347 594  L 3349 583  L 3353 571  L 3358 560  L 3362 549  L 3366 537  L 3366 532  L 3366 526  L 3364 520  L 3362 514  L 3354 505  L 3349 496  L 3345 486  L 3337 477  L 3332 467  L 3324 461  L 3316 456  L 3305 452  L 3277 513  L 3248 575  L 3220 638  L 3193 700  L 3169 763  L 3142 828  L 3117 892  L 3095 957  Z N"/></draw:custom-shape><draw:custom-shape draw:style-name="gr6" draw:text-style-name="P2" svg:width="0.0539in" svg:height="0.0795in" svg:x="9.7374in" svg:y="4.4323in"><text:p/><draw:enhanced-geometry svg:viewBox="0 0 153 227" draw:mirror-horizontal="true" draw:type="non-primitive" draw:enhanced-path="M 55 0  L 68 7  L 81 17  L 93 26  L 104 38  L 115 49  L 127 59  L 140 68  L 153 77  L 142 95  L 131 114  L 121 132  L 112 151  L 104 170  L 96 189  L 91 208  L 87 227  L 70 224  L 55 216  L 41 208  L 30 195  L 21 182  L 11 169  L 5 153  L 2 138  L 0 119  L 2 100  L 5 83  L 11 68  L 19 51  L 26 36  L 36 21  L 45 5  L 55 0  Z N"/></draw:custom-shape><draw:custom-shape draw:style-name="gr7" draw:text-style-name="P2" svg:width="0.0488in" svg:height="0.1496in" svg:x="9.7177in" svg:y="4.1031in"><text:p/><draw:enhanced-geometry svg:viewBox="0 0 140 431" draw:mirror-horizontal="true" draw:type="non-primitive" draw:enhanced-path="M 123 0  L 131 0  L 131 0  L 131 0  L 131 2  L 131 2  L 131 2  L 133 2  L 133 2  L 133 4  L 140 4  L 136 6  L 135 8  L 133 10  L 131 12  L 129 12  L 125 13  L 123 15  L 121 17  L 121 17  L 121 15  L 123 15  L 123 15  L 123 15  L 123 13  L 123 13  L 123 13  L 121 12  L 121 12  L 121 12  L 119 12  L 119 12  L 117 12  L 116 12  L 116 12  L 108 19  L 112 23  L 116 19  L 114 25  L 110 31  L 106 34  L 100 38  L 97 42  L 91 48  L 87 51  L 83 57  L 78 67  L 72 76  L 66 86  L 59 95  L 53 103  L 47 112  L 43 120  L 40 127  L 42 129  L 34 163  L 28 199  L 24 235  L 23 271  L 24 307  L 30 345  L 34 363  L 38 380  L 43 397  L 49 414  L 64 431  L 51 423  L 42 414  L 32 402  L 24 391  L 19 380  L 13 366  L 9 353  L 6 338  L 2 307  L 0 277  L 2 249  L 4 220  L 11 188  L 21 156  L 32 127  L 47 99  L 62 72  L 81 46  L 102 21  L 123 0  Z N"/></draw:custom-shape><draw:custom-shape draw:style-name="gr8" draw:text-style-name="P2" svg:width="0.0461in" svg:height="0.0969in" svg:x="9.7067in" svg:y="4.4579in"><text:p/><draw:enhanced-geometry svg:viewBox="0 0 132 279" draw:mirror-horizontal="true" draw:type="non-primitive" draw:enhanced-path="M 58 28  L 91 0  L 127 3  L 131 13  L 132 24  L 132 34  L 132 43  L 127 64  L 121 83  L 113 104  L 108 125  L 106 136  L 104 148  L 104 159  L 106 170  L 106 184  L 106 197  L 108 210  L 108 224  L 108 235  L 106 248  L 102 260  L 96 271  L 89 275  L 81 277  L 72 279  L 64 277  L 55 277  L 47 275  L 38 273  L 30 271  L 22 267  L 17 261  L 13 256  L 9 250  L 3 237  L 2 222  L 0 205  L 0 189  L 2 172  L 3 157  L 9 140  L 13 125  L 21 108  L 26 93  L 36 76  L 43 60  L 51 43  L 58 28  Z N"/></draw:custom-shape><draw:custom-shape draw:style-name="gr9" draw:text-style-name="P2" svg:width="0.0669in" svg:height="0.1425in" svg:x="9.6854in" svg:y="4.1071in"><text:p/><draw:enhanced-geometry svg:viewBox="0 0 191 410" draw:mirror-horizontal="true" draw:type="non-primitive" draw:enhanced-path="M 72 31  L 81 27  L 91 19  L 100 12  L 110 6  L 119 0  L 129 0  L 132 0  L 138 4  L 142 8  L 148 14  L 151 23  L 157 33  L 163 40  L 167 50  L 172 59  L 178 71  L 182 80  L 185 90  L 189 112  L 191 137  L 189 160  L 187 183  L 184 205  L 178 228  L 170 249  L 163 270  L 151 291  L 140 312  L 127 331  L 113 348  L 98 365  L 81 382  L 64 397  L 45 410  L 43 406  L 39 405  L 36 401  L 32 395  L 28 391  L 24 387  L 22 384  L 20 378  L 13 350  L 7 321  L 3 293  L 0 264  L 0 234  L 1 205  L 3 177  L 7 148  L 13 133  L 19 116  L 26 101  L 34 86  L 43 73  L 51 57  L 60 44  L 72 31  Z N"/></draw:custom-shape><draw:custom-shape draw:style-name="gr10" draw:text-style-name="P2" svg:width="0.1039in" svg:height="0.2406in" svg:x="9.6429in" svg:y="4.2508in"><text:p/><draw:enhanced-geometry svg:viewBox="0 0 298 692" draw:mirror-horizontal="true" draw:type="non-primitive" draw:enhanced-path="M 19 57  L 28 63  L 40 65  L 51 65  L 62 65  L 74 61  L 83 57  L 95 51  L 104 46  L 163 0  L 148 61  L 138 121  L 129 180  L 123 239  L 119 300  L 115 360  L 114 423  L 114 489  L 121 512  L 131 537  L 142 560  L 155 581  L 170 601  L 189 618  L 199 628  L 208 634  L 220 641  L 233 647  L 235 653  L 239 656  L 243 660  L 246 662  L 256 664  L 267 666  L 277 670  L 286 673  L 290 675  L 294 679  L 296 685  L 298 692  L 281 687  L 262 681  L 243 675  L 225 672  L 207 666  L 189 660  L 170 654  L 153 649  L 152 639  L 152 632  L 152 622  L 153 615  L 155 609  L 155 601  L 153 594  L 150 586  L 142 582  L 134 579  L 127 575  L 119 573  L 110 571  L 102 569  L 95 567  L 85 567  L 83 563  L 81 560  L 81 558  L 79 554  L 78 550  L 78 546  L 78 543  L 79 539  L 68 524  L 59 508  L 51 491  L 45 474  L 40 455  L 36 438  L 30 419  L 24 402  L 15 362  L 9 319  L 4 275  L 0 230  L 0 184  L 4 140  L 5 120  L 9 99  L 13 78  L 19 57  Z N"/></draw:custom-shape><draw:custom-shape draw:style-name="gr7" draw:text-style-name="P2" svg:width="0.074in" svg:height="0.1787in" svg:x="9.6594in" svg:y="4.0835in"><text:p/><draw:enhanced-geometry svg:viewBox="0 0 210 514" draw:mirror-horizontal="true" draw:type="non-primitive" draw:enhanced-path="M 159 262  L 161 241  L 163 218  L 163 197  L 161 177  L 157 158  L 151 139  L 144 120  L 132 104  L 130 95  L 125 87  L 119 80  L 112 72  L 106 67  L 98 61  L 93 55  L 87 48  L 89 46  L 87 46  L 83 44  L 81 44  L 77 44  L 75 44  L 72 44  L 68 44  L 64 42  L 64 38  L 64 38  L 66 38  L 66 38  L 68 38  L 68 38  L 68 38  L 70 38  L 70 36  L 62 32  L 66 27  L 72 23  L 77 17  L 81 15  L 87 12  L 93 10  L 100 8  L 106 10  L 106 8  L 106 8  L 108 8  L 108 6  L 108 6  L 110 6  L 110 4  L 110 2  L 108 2  L 115 2  L 123 2  L 132 0  L 142 0  L 151 0  L 159 4  L 167 8  L 170 17  L 182 36  L 191 57  L 197 78  L 203 99  L 208 120  L 210 141  L 210 163  L 210 184  L 208 205  L 204 226  L 201 247  L 195 268  L 187 289  L 180 309  L 170 330  L 161 349  L 136 438  L 119 450  L 102 461  L 87 474  L 70 484  L 53 495  L 36 503  L 19 510  L 0 514  L 0 512  L 15 501  L 30 490  L 45 476  L 58 463  L 72 448  L 83 433  L 94 418  L 104 402  L 123 368  L 138 334  L 149 298  L 159 262  Z N"/></draw:custom-shape><draw:custom-shape draw:style-name="gr6" draw:text-style-name="P2" svg:width="0.0724in" svg:height="0.076in" svg:x="9.6331in" svg:y="4.4878in"><text:p/><draw:enhanced-geometry svg:viewBox="0 0 207 218" draw:mirror-horizontal="true" draw:type="non-primitive" draw:enhanced-path="M 25 0  L 48 6  L 70 11  L 93 19  L 114 27  L 137 32  L 160 38  L 182 44  L 207 47  L 198 68  L 188 89  L 182 110  L 179 131  L 175 154  L 171 176  L 167 197  L 163 218  L 158 216  L 154 216  L 148 214  L 143 214  L 137 214  L 131 213  L 127 211  L 125 207  L 116 203  L 108 201  L 99 201  L 89 199  L 80 197  L 70 195  L 61 194  L 51 190  L 46 188  L 38 186  L 33 184  L 25 182  L 19 180  L 14 176  L 6 175  L 0 171  L 2 148  L 0 125  L 0 102  L 0 80  L 2 59  L 6 38  L 8 29  L 12 19  L 17 10  L 25 0  Z N"/></draw:custom-shape><draw:custom-shape draw:style-name="gr11" draw:text-style-name="P2" svg:width="0.0941in" svg:height="0.3661in" svg:x="9.6043in" svg:y="4.1059in"><text:p/><draw:enhanced-geometry svg:viewBox="0 0 272 1053" draw:mirror-horizontal="true" draw:type="non-primitive" draw:enhanced-path="M 74 347  L 89 313  L 105 280  L 116 244  L 127 210  L 141 176  L 154 142  L 171 110  L 190 79  L 198 66  L 205 55  L 213 41  L 222 30  L 234 19  L 245 9  L 256 3  L 272 0  L 264 15  L 256 28  L 251 43  L 245 58  L 239 74  L 234 89  L 228 104  L 222 119  L 222 125  L 220 132  L 218 138  L 215 144  L 213 151  L 211 157  L 209 165  L 207 172  L 198 203  L 190 233  L 184 261  L 179 292  L 171 322  L 165 353  L 160 381  L 152 411  L 146 466  L 143 523  L 137 578  L 131 635  L 127 690  L 127 747  L 127 776  L 129 804  L 131 832  L 135 861  L 135 887  L 137 912  L 139 937  L 141 960  L 143 982  L 144 1007  L 146 1030  L 150 1053  L 129 1047  L 108 1039  L 87 1028  L 70 1015  L 53 999  L 40 982  L 27 963  L 17 942  L 12 929  L 8 914  L 6 899  L 4 884  L 0 853  L 0 821  L 2 789  L 4 757  L 6 726  L 8 700  L 12 654  L 17 609  L 23 565  L 31 519  L 40 476  L 50 432  L 61 389  L 74 347  Z N"/></draw:custom-shape><draw:custom-shape draw:style-name="gr5" draw:text-style-name="P2" svg:width="0.0343in" svg:height="0.0142in" svg:x="9.6614in" svg:y="4.3535in"><text:p/><draw:enhanced-geometry svg:viewBox="0 0 97 40" draw:mirror-horizontal="true" draw:type="non-primitive" draw:enhanced-path="M 2 30  L 13 27  L 24 19  L 36 13  L 47 8  L 59 2  L 70 0  L 83 0  L 97 2  L 95 4  L 91 6  L 87 8  L 83 9  L 79 11  L 76 11  L 72 13  L 68 13  L 59 13  L 49 17  L 42 21  L 34 27  L 26 32  L 17 36  L 9 40  L 0 40  L 2 30  Z N"/></draw:custom-shape><draw:custom-shape draw:style-name="gr5" draw:text-style-name="P2" svg:width="0.0331in" svg:height="0.0134in" svg:x="9.6614in" svg:y="4.3854in"><text:p/><draw:enhanced-geometry svg:viewBox="0 0 93 38" draw:mirror-horizontal="true" draw:type="non-primitive" draw:enhanced-path="M 89 2  L 93 6  L 89 9  L 85 11  L 81 11  L 77 11  L 72 9  L 68 9  L 62 9  L 58 11  L 51 11  L 45 11  L 39 15  L 34 19  L 28 23  L 22 26  L 17 30  L 11 34  L 11 34  L 13 34  L 13 36  L 13 36  L 15 36  L 15 36  L 17 36  L 17 36  L 15 36  L 13 38  L 11 38  L 7 38  L 5 38  L 3 38  L 2 36  L 0 34  L 7 25  L 17 17  L 28 9  L 39 6  L 51 2  L 64 0  L 77 0  L 89 2  Z N"/></draw:custom-shape><draw:custom-shape draw:style-name="gr5" draw:text-style-name="P2" svg:width="0.0335in" svg:height="0.0059in" svg:x="9.6591in" svg:y="4.4197in"><text:p/><draw:enhanced-geometry svg:viewBox="0 0 95 17" draw:mirror-horizontal="true" draw:type="non-primitive" draw:enhanced-path="M 19 0  L 27 2  L 36 3  L 48 3  L 57 3  L 68 3  L 78 5  L 87 7  L 95 9  L 82 13  L 70 15  L 59 15  L 48 17  L 36 15  L 25 15  L 13 13  L 2 11  L 0 7  L 2 5  L 2 3  L 6 2  L 8 0  L 12 0  L 15 0  L 19 0  Z N"/></draw:custom-shape><draw:custom-shape draw:style-name="gr5" draw:text-style-name="P2" svg:width="0.0287in" svg:height="0.0177in" svg:x="9.661in" svg:y="4.3098in"><text:p/><draw:enhanced-geometry svg:viewBox="0 0 81 49" draw:mirror-horizontal="true" draw:type="non-primitive" draw:enhanced-path="M 70 0  L 72 0  L 74 0  L 76 0  L 78 0  L 80 2  L 81 2  L 81 4  L 81 5  L 72 7  L 62 11  L 55 15  L 45 19  L 38 24  L 30 30  L 23 36  L 15 43  L 17 43  L 17 45  L 17 45  L 19 45  L 19 45  L 21 45  L 21 45  L 23 45  L 19 45  L 17 47  L 13 47  L 11 49  L 7 49  L 6 49  L 2 49  L 0 47  L 6 40  L 11 30  L 19 23  L 28 15  L 38 9  L 47 5  L 59 2  L 70 0  Z N"/></draw:custom-shape><draw:custom-shape draw:style-name="gr5" draw:text-style-name="P2" svg:width="0.028in" svg:height="0.0205in" svg:x="9.6547in" svg:y="4.2744in"><text:p/><draw:enhanced-geometry svg:viewBox="0 0 79 57" draw:mirror-horizontal="true" draw:type="non-primitive" draw:enhanced-path="M 79 0  L 77 4  L 76 6  L 72 8  L 68 10  L 64 10  L 60 12  L 57 14  L 55 17  L 47 19  L 41 21  L 34 25  L 28 29  L 22 34  L 17 40  L 13 46  L 11 53  L 5 57  L 2 53  L 0 50  L 0 48  L 2 44  L 3 40  L 5 36  L 9 33  L 13 29  L 21 23  L 28 17  L 36 14  L 43 8  L 53 4  L 60 2  L 70 0  L 79 0  Z N"/></draw:custom-shape><draw:custom-shape draw:style-name="gr5" draw:text-style-name="P2" svg:width="0.026in" svg:height="0.0177in" svg:x="9.6504in" svg:y="4.2433in"><text:p/><draw:enhanced-geometry svg:viewBox="0 0 74 51" draw:mirror-horizontal="true" draw:type="non-primitive" draw:enhanced-path="M 74 0  L 66 6  L 61 12  L 53 17  L 45 21  L 38 25  L 30 31  L 23 36  L 17 46  L 19 48  L 17 48  L 15 48  L 13 50  L 9 50  L 7 51  L 6 51  L 2 50  L 0 50  L 7 40  L 15 32  L 23 25  L 32 17  L 42 10  L 51 4  L 62 2  L 74 0  Z N"/></draw:custom-shape><draw:custom-shape draw:style-name="gr10" draw:text-style-name="P2" svg:width="0.074in" svg:height="0.0906in" svg:x="9.5972in" svg:y="4.0524in"><text:p/><draw:enhanced-geometry svg:viewBox="0 0 210 260" draw:mirror-horizontal="true" draw:type="non-primitive" draw:enhanced-path="M 210 0  L 199 15  L 188 30  L 178 47  L 169 64  L 159 82  L 152 99  L 144 116  L 134 133  L 140 148  L 125 159  L 114 171  L 102 186  L 93 199  L 85 214  L 78 231  L 68 247  L 61 260  L 57 237  L 55 211  L 51 186  L 45 161  L 38 138  L 28 116  L 15 93  L 0 72  L 24 59  L 51 47  L 76 38  L 102 28  L 129 21  L 155 13  L 184 8  L 210 0  Z N"/></draw:custom-shape><draw:custom-shape draw:style-name="gr5" draw:text-style-name="P2" svg:width="0.0205in" svg:height="0.015in" svg:x="9.6453in" svg:y="4.2169in"><text:p/><draw:enhanced-geometry svg:viewBox="0 0 59 44" draw:mirror-horizontal="true" draw:type="non-primitive" draw:enhanced-path="M 59 0  L 59 4  L 57 8  L 53 12  L 49 14  L 46 16  L 42 17  L 36 19  L 32 19  L 29 23  L 27 27  L 23 31  L 19 33  L 15 36  L 11 40  L 8 42  L 2 44  L 0 38  L 2 33  L 6 29  L 10 25  L 15 21  L 21 17  L 25 14  L 29 10  L 34 12  L 38 10  L 42 8  L 44 6  L 48 4  L 51 2  L 55 0  L 59 0  Z N"/></draw:custom-shape><draw:custom-shape draw:style-name="gr12" draw:text-style-name="P2" svg:width="0.2335in" svg:height="0.1087in" svg:x="9.4256in" svg:y="4.5732in"><text:p/><draw:enhanced-geometry svg:viewBox="0 0 672 313" draw:mirror-horizontal="true" draw:type="non-primitive" draw:enhanced-path="M 0 0  L 6 0  L 9 2  L 13 2  L 17 3  L 23 5  L 27 5  L 30 5  L 36 5  L 40 21  L 45 36  L 53 51  L 63 64  L 72 76  L 85 85  L 99 93  L 116 98  L 129 100  L 142 100  L 157 100  L 171 100  L 184 98  L 195 93  L 209 89  L 220 79  L 269 98  L 321 115  L 372 129  L 427 138  L 480 146  L 535 150  L 563 151  L 590 150  L 618 150  L 645 146  L 649 157  L 651 169  L 653 182  L 656 193  L 658 205  L 662 216  L 666 227  L 672 239  L 649 254  L 626 269  L 601 280  L 577 290  L 550 298  L 522 305  L 495 309  L 467 313  L 436 313  L 406 313  L 377 311  L 347 307  L 319 303  L 290 296  L 262 290  L 235 280  L 209 269  L 182 256  L 159 242  L 135 225  L 114 208  L 93 187  L 74 167  L 55 142  L 45 125  L 36 108  L 27 91  L 19 74  L 13 55  L 8 38  L 2 19  L 0 0  Z N"/></draw:custom-shape><draw:custom-shape draw:style-name="gr5" draw:text-style-name="P2" svg:width="0.015in" svg:height="0.0094in" svg:x="9.6425in" svg:y="4.1941in"><text:p/><draw:enhanced-geometry svg:viewBox="0 0 41 25" draw:mirror-horizontal="true" draw:type="non-primitive" draw:enhanced-path="M 41 0  L 38 4  L 36 6  L 32 9  L 28 13  L 23 17  L 19 19  L 15 23  L 11 25  L 7 25  L 7 25  L 5 23  L 4 23  L 4 21  L 2 21  L 2 19  L 0 17  L 5 13  L 9 9  L 15 7  L 19 4  L 24 2  L 30 0  L 36 0  L 41 0  Z N"/></draw:custom-shape><draw:custom-shape draw:style-name="gr11" draw:text-style-name="P2" svg:width="0.1217in" svg:height="0.3898in" svg:x="9.5287in" svg:y="4.1031in"><text:p/><draw:enhanced-geometry svg:viewBox="0 0 351 1123" draw:mirror-horizontal="true" draw:type="non-primitive" draw:enhanced-path="M 70 235  L 76 215  L 79 194  L 85 173  L 93 150  L 100 129  L 108 106  L 116 86  L 125 67  L 127 59  L 131 51  L 135 44  L 138 36  L 144 29  L 148 19  L 152 12  L 155 4  L 172 2  L 188 2  L 203 2  L 218 0  L 233 0  L 248 2  L 262 6  L 277 13  L 286 19  L 296 25  L 307 31  L 315 38  L 324 46  L 332 55  L 337 65  L 341 76  L 345 95  L 349 114  L 351 131  L 351 150  L 351 184  L 347 220  L 339 254  L 332 289  L 322 323  L 313 357  L 292 423  L 277 492  L 271 528  L 267 562  L 267 598  L 271 636  L 275 691  L 282 748  L 288 805  L 292 863  L 292 892  L 292 920  L 292 949  L 288 975  L 284 1004  L 279 1030  L 271 1057  L 260 1083  L 254 1089  L 248 1095  L 245 1100  L 239 1106  L 233 1112  L 227 1116  L 220 1119  L 212 1123  L 199 1116  L 184 1108  L 169 1102  L 153 1099  L 138 1097  L 123 1097  L 116 1099  L 106 1102  L 98 1106  L 93 1110  L 83 1112  L 76 1112  L 68 1110  L 62 1108  L 55 1104  L 49 1100  L 43 1097  L 38 1093  L 28 1049  L 21 1004  L 15 958  L 11 913  L 9 867  L 7 822  L 6 774  L 0 729  L 6 664  L 11 602  L 17 539  L 24 476  L 32 414  L 43 353  L 55 294  L 70 235  Z N"/></draw:custom-shape><draw:custom-shape draw:style-name="gr5" draw:text-style-name="P2" svg:width="0.0067in" svg:height="0.0106in" svg:x="9.635in" svg:y="4.1642in"><text:p/><draw:enhanced-geometry svg:viewBox="0 0 17 30" draw:mirror-horizontal="true" draw:type="non-primitive" draw:enhanced-path="M 17 0  L 17 3  L 16 7  L 16 11  L 14 15  L 12 19  L 10 22  L 8 26  L 4 30  L 2 28  L 0 24  L 0 20  L 0 19  L 0 15  L 2 11  L 4 7  L 6 5  L 8 3  L 10 3  L 12 3  L 12 1  L 14 1  L 16 1  L 17 1  L 17 0  Z N"/></draw:custom-shape><draw:custom-shape draw:style-name="gr5" draw:text-style-name="P2" svg:width="0.0606in" svg:height="0.0122in" svg:x="9.5768in" svg:y="4.3091in"><text:p/><draw:enhanced-geometry svg:viewBox="0 0 174 34" draw:mirror-horizontal="true" draw:type="non-primitive" draw:enhanced-path="M 26 4  L 45 0  L 62 0  L 81 0  L 98 2  L 117 4  L 134 7  L 152 13  L 169 19  L 170 21  L 172 23  L 172 25  L 174 26  L 174 28  L 174 30  L 172 32  L 170 34  L 152 28  L 133 23  L 114 17  L 95 13  L 76 9  L 55 9  L 45 11  L 36 13  L 26 15  L 17 19  L 0 19  L 2 15  L 4 11  L 5 9  L 9 7  L 15 6  L 19 6  L 23 6  L 26 4  Z N"/></draw:custom-shape><draw:custom-shape draw:style-name="gr8" draw:text-style-name="P2" svg:width="0.0571in" svg:height="0.1039in" svg:x="9.5795in" svg:y="4.4941in"><text:p/><draw:enhanced-geometry svg:viewBox="0 0 165 298" draw:mirror-horizontal="true" draw:type="non-primitive" draw:enhanced-path="M 83 0  L 96 2  L 108 2  L 121 4  L 132 8  L 144 11  L 153 17  L 161 27  L 165 36  L 161 65  L 153 93  L 146 121  L 138 150  L 132 178  L 130 207  L 129 222  L 130 237  L 132 252  L 136 269  L 136 275  L 134 281  L 130 285  L 125 286  L 119 290  L 113 292  L 108 294  L 104 296  L 94 298  L 83 298  L 74 298  L 64 298  L 55 296  L 45 292  L 37 288  L 28 285  L 20 271  L 13 258  L 7 245  L 3 230  L 1 214  L 0 199  L 0 184  L 1 169  L 5 139  L 13 108  L 20 78  L 30 51  L 36 44  L 41 36  L 47 28  L 53 21  L 60 13  L 68 8  L 75 4  L 83 0  Z N"/></draw:custom-shape><draw:custom-shape draw:style-name="gr5" draw:text-style-name="P2" svg:width="0.0634in" svg:height="0.0106in" svg:x="9.5732in" svg:y="4.3398in"><text:p/><draw:enhanced-geometry svg:viewBox="0 0 182 30" draw:mirror-horizontal="true" draw:type="non-primitive" draw:enhanced-path="M 17 4  L 21 6  L 26 6  L 32 6  L 38 4  L 45 2  L 51 0  L 57 0  L 62 0  L 77 2  L 95 2  L 110 4  L 125 6  L 142 8  L 155 13  L 170 19  L 182 27  L 180 29  L 178 29  L 176 29  L 172 29  L 170 30  L 168 29  L 165 29  L 163 27  L 146 23  L 129 19  L 110 17  L 91 15  L 70 13  L 51 13  L 32 15  L 15 19  L 13 17  L 9 15  L 7 17  L 3 17  L 2 17  L 0 17  L 0 15  L 2 10  L 17 4  Z N"/></draw:custom-shape><draw:custom-shape draw:style-name="gr5" draw:text-style-name="P2" svg:width="0.0685in" svg:height="0.0098in" svg:x="9.5685in" svg:y="4.3736in"><text:p/><draw:enhanced-geometry svg:viewBox="0 0 197 26" draw:mirror-horizontal="true" draw:type="non-primitive" draw:enhanced-path="M 9 0  L 13 2  L 15 2  L 19 2  L 22 2  L 24 4  L 28 2  L 32 2  L 34 0  L 56 2  L 77 2  L 98 2  L 117 4  L 138 5  L 157 9  L 176 15  L 197 24  L 197 26  L 172 21  L 148 17  L 123 15  L 98 13  L 74 13  L 51 13  L 26 13  L 1 11  L 0 9  L 0 7  L 1 5  L 1 4  L 3 4  L 5 2  L 7 2  L 9 0  Z N"/></draw:custom-shape><draw:custom-shape draw:style-name="gr5" draw:text-style-name="P2" svg:width="0.0606in" svg:height="0.0094in" svg:x="9.5732in" svg:y="4.2795in"><text:p/><draw:enhanced-geometry svg:viewBox="0 0 175 26" draw:mirror-horizontal="true" draw:type="non-primitive" draw:enhanced-path="M 19 1  L 27 0  L 34 0  L 42 0  L 51 0  L 61 0  L 69 0  L 76 0  L 84 0  L 84 1  L 95 3  L 106 3  L 118 3  L 131 5  L 143 7  L 154 11  L 165 17  L 175 26  L 152 20  L 131 17  L 110 15  L 89 13  L 69 13  L 48 13  L 25 15  L 2 15  L 0 13  L 2 9  L 4 7  L 6 5  L 10 5  L 14 3  L 17 3  L 19 1  Z N"/></draw:custom-shape><draw:custom-shape draw:style-name="gr5" draw:text-style-name="P2" svg:width="0.0543in" svg:height="0.0071in" svg:x="9.5791in" svg:y="4.4406in"><text:p/><draw:enhanced-geometry svg:viewBox="0 0 157 19" draw:mirror-horizontal="true" draw:type="non-primitive" draw:enhanced-path="M 8 0  L 25 4  L 44 6  L 63 6  L 82 6  L 101 6  L 120 4  L 139 4  L 157 4  L 139 12  L 120 16  L 99 19  L 78 19  L 59 19  L 38 17  L 19 16  L 0 14  L 0 12  L 0 10  L 0 8  L 2 6  L 2 4  L 4 2  L 6 2  L 8 0  Z N"/></draw:custom-shape><draw:custom-shape draw:style-name="gr5" draw:text-style-name="P2" svg:width="0.063in" svg:height="0.0079in" svg:x="9.5709in" svg:y="4.4031in"><text:p/><draw:enhanced-geometry svg:viewBox="0 0 180 21" draw:mirror-horizontal="true" draw:type="non-primitive" draw:enhanced-path="M 2 12  L 17 8  L 34 6  L 51 4  L 70 2  L 87 0  L 104 0  L 123 0  L 140 2  L 146 4  L 152 4  L 157 6  L 163 8  L 169 12  L 173 14  L 176 17  L 180 21  L 167 21  L 156 19  L 142 17  L 129 15  L 116 14  L 102 14  L 87 12  L 74 12  L 65 14  L 57 15  L 47 15  L 38 17  L 28 19  L 19 21  L 10 21  L 0 21  L 2 12  Z N"/></draw:custom-shape><draw:custom-shape draw:style-name="gr5" draw:text-style-name="P2" svg:width="0.0614in" svg:height="0.0106in" svg:x="9.572in" svg:y="4.2488in"><text:p/><draw:enhanced-geometry svg:viewBox="0 0 176 31" draw:mirror-horizontal="true" draw:type="non-primitive" draw:enhanced-path="M 0 14  L 19 8  L 40 4  L 61 2  L 84 0  L 104 2  L 127 4  L 148 10  L 167 17  L 169 19  L 171 21  L 173 21  L 173 23  L 175 25  L 175 27  L 175 29  L 176 31  L 173 31  L 171 31  L 169 31  L 165 29  L 163 27  L 161 25  L 157 23  L 156 23  L 148 23  L 140 23  L 135 21  L 127 19  L 120 17  L 114 15  L 106 14  L 99 12  L 85 12  L 74 12  L 61 12  L 49 14  L 36 15  L 23 17  L 11 19  L 0 23  L 0 14  Z N"/></draw:custom-shape><draw:custom-shape draw:style-name="gr5" draw:text-style-name="P2" svg:width="0.0661in" svg:height="0.0098in" svg:x="9.5665in" svg:y="4.2177in"><text:p/><draw:enhanced-geometry svg:viewBox="0 0 190 29" draw:mirror-horizontal="true" draw:type="non-primitive" draw:enhanced-path="M 68 2  L 83 0  L 97 0  L 112 0  L 127 2  L 142 4  L 155 6  L 171 12  L 184 17  L 190 27  L 184 29  L 178 29  L 173 27  L 167 25  L 161 23  L 155 21  L 150 19  L 144 15  L 125 14  L 106 14  L 89 12  L 72 12  L 55 14  L 38 15  L 21 21  L 4 27  L 0 27  L 8 21  L 15 17  L 23 14  L 32 10  L 40 6  L 49 4  L 59 2  L 68 2  Z N"/></draw:custom-shape><draw:custom-shape draw:style-name="gr5" draw:text-style-name="P2" svg:width="0.0634in" svg:height="0.0106in" svg:x="9.5602in" svg:y="4.189in"><text:p/><draw:enhanced-geometry svg:viewBox="0 0 182 30" draw:mirror-horizontal="true" draw:type="non-primitive" draw:enhanced-path="M 1 15  L 24 7  L 47 2  L 68 0  L 91 0  L 113 2  L 134 5  L 157 9  L 178 15  L 180 17  L 182 19  L 182 21  L 182 22  L 182 24  L 182 26  L 182 28  L 182 30  L 163 24  L 140 19  L 117 15  L 94 11  L 72 9  L 49 11  L 38 15  L 26 17  L 17 22  L 7 28  L 0 28  L 1 15  Z N"/></draw:custom-shape><draw:custom-shape draw:style-name="gr5" draw:text-style-name="P2" svg:width="0.0697in" svg:height="0.013in" svg:x="9.5484in" svg:y="4.1571in"><text:p/><draw:enhanced-geometry svg:viewBox="0 0 199 36" draw:mirror-horizontal="true" draw:type="non-primitive" draw:enhanced-path="M 81 0  L 96 0  L 111 0  L 127 3  L 142 5  L 157 11  L 172 15  L 185 20  L 199 28  L 199 36  L 176 28  L 153 22  L 129 19  L 106 15  L 81 13  L 56 13  L 30 17  L 5 19  L 0 13  L 9 9  L 19 7  L 28 5  L 38 3  L 49 3  L 58 3  L 70 2  L 81 0  Z N"/></draw:custom-shape><draw:custom-shape draw:style-name="gr5" draw:text-style-name="P2" svg:width="0.0642in" svg:height="0.0157in" svg:x="9.5472in" svg:y="4.1335in"><text:p/><draw:enhanced-geometry svg:viewBox="0 0 184 44" draw:mirror-horizontal="true" draw:type="non-primitive" draw:enhanced-path="M 0 14  L 22 6  L 47 2  L 70 0  L 94 2  L 117 6  L 140 12  L 163 19  L 184 29  L 184 33  L 184 34  L 182 36  L 180 38  L 176 38  L 174 40  L 172 42  L 170 44  L 165 44  L 166 38  L 146 29  L 127 21  L 104 16  L 83 14  L 62 12  L 41 12  L 20 16  L 0 19  L 0 14  Z N"/></draw:custom-shape><draw:custom-shape draw:style-name="gr10" draw:text-style-name="P2" svg:width="1.8748in" svg:height="0.928in" svg:x="7.735in" svg:y="3.6378in"><text:p/><draw:enhanced-geometry svg:viewBox="0 0 5400 2673" draw:mirror-horizontal="true" draw:type="non-primitive" draw:enhanced-path="M 99 1180  L 122 1178  L 147 1172  L 169 1167  L 192 1159  L 213 1151  L 236 1142  L 258 1134  L 279 1127  L 344 1110  L 410 1093  L 477 1077  L 543 1066  L 611 1055  L 678 1049  L 712 1047  L 746 1047  L 780 1047  L 812 1049  L 824 1041  L 873 1045  L 924 1047  L 979 1049  L 1032 1049  L 1086 1051  L 1139 1053  L 1190 1055  L 1239 1058  L 1273 1062  L 1306 1064  L 1338 1066  L 1368 1066  L 1400 1068  L 1431 1070  L 1463 1074  L 1497 1079  L 1543 1085  L 1588 1093  L 1632 1102  L 1676 1112  L 1759 1130  L 1843 1153  L 1926 1176  L 2011 1199  L 2099 1218  L 2190 1235  L 2197 1237  L 2207 1237  L 2218 1237  L 2228 1235  L 2239 1233  L 2248 1233  L 2260 1233  L 2269 1235  L 2283 1231  L 2294 1225  L 2303 1218  L 2311 1206  L 2317 1195  L 2324 1182  L 2330 1170  L 2336 1157  L 2368 1070  L 2402 981  L 2434 891  L 2467 802  L 2501 715  L 2537 628  L 2577 541  L 2617 455  L 2630 421  L 2647 387  L 2662 353  L 2677 319  L 2692 284  L 2704 250  L 2709 231  L 2713 212  L 2717 195  L 2721 176  L 2719 171  L 2717 165  L 2715 161  L 2711 157  L 2708 154  L 2704 150  L 2698 148  L 2694 146  L 2692 148  L 2689 142  L 2685 138  L 2679 135  L 2673 131  L 2662 127  L 2647 125  L 2632 123  L 2618 121  L 2603 119  L 2592 116  L 2577 117  L 2562 117  L 2548 117  L 2537 119  L 2524 119  L 2510 121  L 2497 121  L 2482 121  L 2451 127  L 2419 133  L 2389 138  L 2357 144  L 2326 150  L 2296 157  L 2266 165  L 2235 174  L 2157 283  L 2083 394  L 2008 506  L 1935 620  L 1863 734  L 1791 848  L 1719 962  L 1649 1075  L 1640 1074  L 1651 1045  L 1666 1019  L 1681 994  L 1698 967  L 1715 943  L 1732 916  L 1748 891  L 1763 865  L 2013 482  L 2030 457  L 2049 432  L 2066 408  L 2083 381  L 2101 356  L 2118 332  L 2135 305  L 2152 281  L 2212 190  L 2211 186  L 2209 180  L 2207 176  L 2203 172  L 2201 169  L 2197 165  L 2193 163  L 2190 159  L 2138 172  L 2089 186  L 2040 201  L 1992 216  L 1943 231  L 1896 250  L 1848 269  L 1803 292  L 1786 307  L 1769 324  L 1751 341  L 1736 358  L 1721 377  L 1706 396  L 1691 415  L 1677 434  L 1651 470  L 1626 506  L 1602 542  L 1579 578  L 1533 652  L 1490 728  L 1448 806  L 1404 882  L 1361 956  L 1313 1032  L 1308 1032  L 1300 1032  L 1292 1032  L 1283 1030  L 1275 1030  L 1266 1030  L 1258 1028  L 1249 1030  L 1253 1020  L 1258 1011  L 1262 1001  L 1268 992  L 1273 984  L 1281 977  L 1287 969  L 1294 962  L 1308 939  L 1323 916  L 1338 893  L 1355 871  L 1370 850  L 1385 827  L 1399 802  L 1412 780  L 1450 719  L 1490 658  L 1529 597  L 1569 539  L 1609 478  L 1647 417  L 1685 355  L 1721 292  L 1727 288  L 1731 283  L 1734 277  L 1738 271  L 1744 267  L 1748 264  L 1753 262  L 1761 264  L 1806 231  L 1852 201  L 1899 174  L 1947 150  L 1996 129  L 2047 110  L 2099 93  L 2152 80  L 2205 66  L 2258 55  L 2313 45  L 2366 36  L 2476 21  L 2586 6  L 2666 2  L 2744 0  L 2821 2  L 2899 6  L 2975 11  L 3053 17  L 3131 25  L 3208 30  L 3751 74  L 3840 87  L 3926 102  L 4013 121  L 4098 142  L 4182 165  L 4265 191  L 4347 222  L 4426 254  L 4466 273  L 4504 294  L 4542 317  L 4578 341  L 4612 368  L 4646 396  L 4681 425  L 4713 455  L 4775 520  L 4836 588  L 4895 656  L 4952 723  L 4959 734  L 4969 747  L 4976 759  L 4984 772  L 4992 785  L 4997 799  L 5001 812  L 5003 827  L 4995 836  L 4990 865  L 4984 893  L 4980 924  L 4975 952  L 4971 981  L 4963 1009  L 4958 1036  L 4948 1064  L 4944 1098  L 4939 1132  L 4935 1167  L 4931 1201  L 4925 1235  L 4921 1269  L 4916 1303  L 4910 1335  L 4912 1387  L 4935 1398  L 4958 1407  L 4980 1417  L 5003 1423  L 5052 1434  L 5104 1444  L 5155 1449  L 5206 1455  L 5257 1462  L 5308 1472  L 5320 1495  L 5329 1521  L 5339 1546  L 5345 1573  L 5352 1601  L 5358 1628  L 5365 1654  L 5371 1681  L 5379 1713  L 5382 1747  L 5386 1781  L 5390 1815  L 5394 1849  L 5396 1882  L 5398 1916  L 5400 1948  L 5396 1948  L 5375 1916  L 5350 1884  L 5322 1853  L 5293 1823  L 5261 1796  L 5229 1770  L 5197 1745  L 5164 1722  L 5134 1705  L 5105 1690  L 5075 1673  L 5045 1658  L 5016 1645  L 4986 1631  L 4954 1618  L 4921 1609  L 4901 1603  L 4882 1597  L 4863 1591  L 4842 1584  L 4823 1578  L 4804 1573  L 4783 1567  L 4762 1565  L 4690 1552  L 4618 1544  L 4546 1538  L 4474 1536  L 4402 1536  L 4331 1542  L 4295 1546  L 4261 1550  L 4225 1555  L 4191 1563  L 4157 1571  L 4123 1578  L 4089 1588  L 4056 1599  L 4024 1610  L 3992 1622  L 3960 1635  L 3927 1650  L 3897 1667  L 3867 1684  L 3836 1702  L 3808 1720  L 3779 1741  L 3751 1764  L 3724 1787  L 3698 1810  L 3700 1812  L 3694 1821  L 3685 1831  L 3677 1840  L 3669 1849  L 3664 1861  L 3658 1872  L 3652 1884  L 3650 1897  L 3647 1904  L 3643 1910  L 3637 1916  L 3633 1923  L 3630 1931  L 3628 1937  L 3624 1944  L 3624 1952  L 3616 1956  L 3618 1960  L 3618 1961  L 3618 1963  L 3614 1965  L 3612 1967  L 3611 1969  L 3611 1971  L 3614 1975  L 3614 1975  L 3614 1977  L 3614 1977  L 3614 1977  L 3614 1977  L 3612 1975  L 3612 1975  L 3611 1973  L 3601 1997  L 3594 2024  L 3586 2049  L 3580 2075  L 3569 2130  L 3561 2187  L 3556 2244  L 3552 2301  L 3548 2358  L 3546 2415  L 3546 2445  L 3548 2477  L 3548 2508  L 3548 2540  L 3548 2570  L 3546 2603  L 3544 2633  L 3539 2663  L 3497 2663  L 3457 2663  L 3417 2661  L 3375 2660  L 3334 2658  L 3292 2656  L 3250 2654  L 3208 2654  L 3205 2650  L 3093 2648  L 2983 2648  L 2875 2648  L 2766 2652  L 2658 2656  L 2550 2661  L 2438 2667  L 2326 2673  L 2338 2661  L 2349 2648  L 2359 2635  L 2366 2622  L 2376 2606  L 2381 2593  L 2389 2578  L 2396 2563  L 2414 2567  L 2431 2570  L 2448 2572  L 2465 2572  L 2499 2572  L 2533 2570  L 2565 2567  L 2598 2565  L 2632 2565  L 2664 2567  L 2668 2563  L 2673 2565  L 2679 2567  L 2685 2567  L 2691 2567  L 2696 2565  L 2702 2565  L 2708 2565  L 2711 2565  L 2774 2565  L 2835 2565  L 2897 2565  L 2960 2563  L 3022 2563  L 3087 2563  L 3150 2563  L 3216 2563  L 3235 2561  L 3256 2559  L 3277 2555  L 3296 2549  L 3315 2544  L 3334 2534  L 3349 2525  L 3364 2512  L 3368 2508  L 3373 2504  L 3381 2500  L 3389 2494  L 3394 2491  L 3400 2485  L 3404 2477  L 3408 2470  L 3421 2420  L 3430 2369  L 3440 2318  L 3447 2267  L 3455 2218  L 3461 2166  L 3468 2115  L 3478 2066  L 3628 1444  L 3664 1265  L 3745 831  L 3749 795  L 3753 757  L 3757 721  L 3760 683  L 3762 647  L 3766 609  L 3770 571  L 3774 535  L 3772 485  L 3772 438  L 3770 391  L 3772 343  L 3772 298  L 3772 250  L 3772 203  L 3770 155  L 3762 148  L 3755 142  L 3747 136  L 3738 129  L 3728 123  L 3721 117  L 3711 112  L 3702 106  L 3675 98  L 3647 95  L 3618 91  L 3590 91  L 3559 91  L 3531 91  L 3502 89  L 3474 87  L 3434 85  L 3394 83  L 3354 81  L 3315 81  L 3273 81  L 3233 81  L 3193 81  L 3151 80  L 3123 78  L 3095 78  L 3066 80  L 3038 80  L 3011 83  L 2985 85  L 2956 89  L 2928 93  L 2926 93  L 2922 95  L 2920 97  L 2916 98  L 2914 100  L 2911 102  L 2909 104  L 2907 106  L 2903 106  L 2899 108  L 2895 108  L 2893 112  L 2890 114  L 2886 116  L 2882 117  L 2878 117  L 2856 133  L 2833 148  L 2814 165  L 2797 186  L 2780 205  L 2766 227  L 2751 250  L 2740 273  L 2715 322  L 2692 372  L 2670 421  L 2645 467  L 2635 495  L 2624 523  L 2613 552  L 2599 580  L 2588 609  L 2575 637  L 2563 666  L 2554 694  L 2543 725  L 2531 755  L 2518 783  L 2506 810  L 2495 838  L 2484 867  L 2474 897  L 2465 928  L 2451 954  L 2438 981  L 2429 1007  L 2417 1036  L 2408 1064  L 2398 1091  L 2387 1119  L 2374 1144  L 2368 1155  L 2364 1167  L 2360 1178  L 2357 1191  L 2351 1203  L 2345 1214  L 2340 1225  L 2332 1235  L 2317 1239  L 2302 1241  L 2286 1244  L 2273 1248  L 2260 1254  L 2247 1259  L 2233 1265  L 2218 1273  L 2209 1284  L 2201 1297  L 2192 1309  L 2186 1322  L 2180 1335  L 2174 1351  L 2171 1366  L 2167 1379  L 2159 1428  L 2148 1476  L 2138 1525  L 2127 1574  L 2118 1622  L 2108 1671  L 2099 1720  L 2091 1768  L 2087 1777  L 2083 1785  L 2082 1794  L 2080 1804  L 2078 1813  L 2078 1823  L 2078 1832  L 2076 1842  L 2027 1794  L 1975 1749  L 1924 1703  L 1871 1664  L 1816 1624  L 1761 1588  L 1704 1554  L 1647 1525  L 1592 1497  L 1535 1472  L 1478 1449  L 1419 1428  L 1359 1409  L 1298 1394  L 1235 1381  L 1173 1370  L 1110 1364  L 1048 1360  L 983 1358  L 921 1362  L 888 1364  L 858 1368  L 826 1373  L 793 1379  L 763 1385  L 731 1394  L 700 1402  L 670 1411  L 651 1419  L 632 1428  L 615 1436  L 598 1447  L 579 1457  L 562 1468  L 545 1480  L 528 1489  L 513 1491  L 496 1493  L 480 1495  L 465 1500  L 450 1506  L 437 1512  L 422 1519  L 408 1529  L 395 1538  L 384 1548  L 372 1559  L 361 1573  L 351 1586  L 344 1599  L 336 1614  L 329 1629  L 319 1645  L 310 1662  L 302 1681  L 294 1698  L 289 1719  L 285 1738  L 281 1758  L 279 1777  L 277 1798  L 277 1819  L 279 1840  L 281 1861  L 283 1882  L 287 1901  L 293 1920  L 298 1939  L 289 2003  L 281 2068  L 279 2100  L 277 2132  L 276 2164  L 277 2197  L 277 2227  L 281 2259  L 285 2290  L 291 2322  L 298 2352  L 308 2383  L 319 2413  L 334 2443  L 340 2458  L 346 2474  L 351 2489  L 359 2504  L 365 2519  L 372 2532  L 382 2546  L 391 2559  L 395 2563  L 361 2559  L 325 2557  L 291 2553  L 257 2551  L 222 2548  L 188 2544  L 156 2538  L 122 2529  L 120 2523  L 122 2515  L 124 2510  L 128 2502  L 129 2496  L 129 2491  L 126 2485  L 118 2479  L 133 2472  L 147 2460  L 156 2451  L 165 2438  L 175 2426  L 181 2413  L 186 2398  L 190 2383  L 198 2352  L 202 2320  L 203 2288  L 205 2257  L 205 2227  L 205 2195  L 203 2162  L 200 2132  L 192 2068  L 184 2003  L 183 1971  L 181 1939  L 179 1906  L 181 1876  L 183 1844  L 188 1812  L 196 1779  L 207 1749  L 220 1709  L 234 1667  L 245 1626  L 255 1584  L 260 1542  L 264 1499  L 264 1478  L 262 1455  L 260 1434  L 257 1411  L 251 1400  L 243 1390  L 238 1379  L 228 1371  L 211 1354  L 192 1341  L 169 1330  L 147 1320  L 124 1315  L 99 1313  L 50 1313  L 50 1311  L 50 1311  L 50 1311  L 50 1309  L 48 1309  L 48 1309  L 46 1307  L 46 1307  L 42 1309  L 36 1311  L 31 1313  L 23 1315  L 18 1316  L 12 1318  L 6 1320  L 0 1320  L 10 1301  L 19 1282  L 29 1263  L 40 1244  L 52 1225  L 65 1208  L 80 1193  L 99 1180  Z N"/></draw:custom-shape><draw:custom-shape draw:style-name="gr6" draw:text-style-name="P2" svg:width="0.1752in" svg:height="0.0886in" svg:x="9.4047in" svg:y="4.5264in"><text:p/><draw:enhanced-geometry svg:viewBox="0 0 502 252" draw:mirror-horizontal="true" draw:type="non-primitive" draw:enhanced-path="M 22 0  L 49 6  L 75 11  L 104 15  L 132 17  L 189 23  L 246 28  L 303 32  L 358 42  L 387 47  L 413 53  L 442 61  L 466 70  L 476 81  L 485 95  L 491 106  L 497 119  L 500 133  L 502 148  L 500 163  L 495 178  L 487 191  L 478 203  L 468 214  L 455 224  L 444 229  L 430 237  L 415 241  L 400 245  L 370 250  L 337 252  L 307 252  L 275 250  L 241 246  L 206 243  L 172 237  L 138 229  L 104 222  L 72 214  L 38 203  L 5 191  L 3 169  L 1 144  L 0 119  L 0 93  L 1 68  L 5 44  L 11 21  L 22 0  Z N"/></draw:custom-shape><draw:custom-shape draw:style-name="gr11" draw:text-style-name="P2" svg:width="0.2276in" svg:height="0.0559in" svg:x="9.3492in" svg:y="3.9795in"><text:p/><draw:enhanced-geometry svg:viewBox="0 0 655 160" draw:mirror-horizontal="true" draw:type="non-primitive" draw:enhanced-path="M 65 31  L 80 21  L 93 16  L 108 12  L 123 8  L 154 2  L 186 0  L 218 0  L 251 2  L 283 2  L 313 2  L 351 6  L 389 10  L 429 12  L 467 16  L 507 17  L 545 19  L 584 21  L 622 23  L 655 36  L 588 38  L 522 44  L 457 52  L 391 63  L 326 76  L 262 91  L 199 109  L 139 128  L 122 133  L 105 141  L 89 146  L 72 150  L 55 156  L 38 158  L 19 160  L 2 160  L 0 152  L 0 143  L 2 135  L 4 126  L 6 118  L 8 110  L 12 101  L 13 93  L 17 84  L 21 74  L 27 65  L 32 57  L 40 50  L 48 42  L 55 36  L 65 31  Z N"/></draw:custom-shape><draw:custom-shape draw:style-name="gr10" draw:text-style-name="P2" svg:width="0.7217in" svg:height="0.4669in" svg:x="8.7823in" svg:y="4.1189in"><text:p/><draw:enhanced-geometry svg:viewBox="0 0 2077 1343" draw:mirror-horizontal="true" draw:type="non-primitive" draw:enhanced-path="M 19 588  L 26 593  L 34 601  L 42 607  L 49 614  L 57 620  L 64 624  L 74 628  L 83 629  L 100 629  L 117 628  L 135 626  L 150 622  L 165 616  L 180 609  L 195 601  L 209 591  L 235 569  L 260 546  L 281 519  L 300 493  L 311 472  L 320 453  L 328 430  L 336 409  L 343 387  L 347 362  L 351 339  L 353 316  L 355 292  L 355 269  L 351 244  L 347 222  L 341 201  L 334 180  L 322 159  L 311 140  L 307 134  L 302 130  L 298 127  L 292 123  L 286 119  L 281 115  L 277 112  L 271 110  L 292 96  L 315 83  L 338 70  L 362 60  L 385 49  L 410 41  L 434 34  L 461 26  L 512 15  L 565 7  L 620 3  L 675 1  L 732 0  L 787 1  L 842 5  L 897 13  L 948 24  L 1002 36  L 1053 51  L 1104 66  L 1153 85  L 1203 106  L 1252 127  L 1301 151  L 1349 176  L 1396 201  L 1442 227  L 1489 254  L 1535 290  L 1582 326  L 1628 362  L 1671 400  L 1715 440  L 1757 481  L 1796 523  L 1834 567  L 1872 612  L 1906 658  L 1941 705  L 1971 753  L 1999 802  L 2024 853  L 2047 906  L 2066 960  L 2071 986  L 2075 1013  L 2077 1041  L 2077 1070  L 2077 1100  L 2071 1126  L 2066 1153  L 2058 1176  L 2054 1187  L 2049 1199  L 2043 1210  L 2035 1221  L 2020 1242  L 2001 1261  L 1980 1278  L 1958 1293  L 1935 1307  L 1910 1318  L 1857 1328  L 1802 1335  L 1749 1339  L 1696 1343  L 1645 1343  L 1592 1343  L 1540 1341  L 1487 1337  L 1480 1322  L 1474 1305  L 1470 1286  L 1468 1269  L 1466 1252  L 1464 1233  L 1464 1214  L 1464 1193  L 1466 1174  L 1466 1157  L 1466 1138  L 1464 1119  L 1461 1083  L 1455 1045  L 1445 1009  L 1438 973  L 1426 937  L 1417 901  L 1406 874  L 1392 848  L 1377 823  L 1360 798  L 1341 775  L 1322 755  L 1301 734  L 1279 713  L 1256 694  L 1233 677  L 1208 660  L 1184 645  L 1157 629  L 1132 616  L 1106 605  L 1079 595  L 1053 584  L 1026 576  L 1000 571  L 973 567  L 945 565  L 916 567  L 888 569  L 861 573  L 833 580  L 804 588  L 778 595  L 751 605  L 700 628  L 652 652  L 628 669  L 603 684  L 578 703  L 554 722  L 529 741  L 506 762  L 484 783  L 463 806  L 442 829  L 423 851  L 404 876  L 387 901  L 372 927  L 357 952  L 343 978  L 332 1005  L 322 1032  L 313 1058  L 303 1085  L 296 1111  L 286 1140  L 281 1166  L 273 1193  L 267 1221  L 252 1214  L 237 1206  L 220 1202  L 203 1197  L 186 1193  L 169 1189  L 152 1185  L 135 1181  L 133 1176  L 129 1172  L 125 1168  L 119 1162  L 116 1159  L 110 1155  L 106 1151  L 100 1147  L 85 1119  L 70 1087  L 57 1056  L 45 1024  L 36 992  L 25 960  L 15 927  L 6 897  L 4 859  L 2 821  L 0 781  L 0 741  L 2 702  L 4 662  L 11 624  L 19 588  Z N"/></draw:custom-shape><draw:custom-shape draw:style-name="gr7" draw:text-style-name="P2" svg:width="0.0551in" svg:height="0.1331in" svg:x="9.4492in" svg:y="4.1697in"><text:p/><draw:enhanced-geometry svg:viewBox="0 0 157 381" draw:mirror-horizontal="true" draw:type="non-primitive" draw:enhanced-path="M 131 11  L 157 0  L 154 3  L 150 7  L 144 11  L 140 15  L 135 21  L 129 24  L 123 28  L 119 32  L 114 38  L 108 43  L 102 51  L 97 58  L 91 64  L 85 72  L 78 79  L 72 87  L 62 102  L 53 119  L 45 136  L 40 155  L 34 172  L 28 191  L 25 210  L 21 229  L 19 267  L 19 305  L 21 343  L 28 379  L 26 381  L 25 381  L 21 379  L 19 377  L 17 375  L 13 375  L 11 377  L 9 379  L 4 353  L 2 326  L 0 301  L 0 275  L 2 250  L 7 224  L 13 201  L 19 176  L 28 153  L 40 131  L 51 108  L 64 87  L 80 66  L 95 47  L 112 28  L 131 11  Z N"/></draw:custom-shape><draw:custom-shape draw:style-name="gr9" draw:text-style-name="P2" svg:width="0.0713in" svg:height="0.1398in" svg:x="9.4213in" svg:y="4.176in"><text:p/><draw:enhanced-geometry svg:viewBox="0 0 203 402" draw:mirror-horizontal="true" draw:type="non-primitive" draw:enhanced-path="M 6 210  L 11 182  L 17 153  L 26 127  L 38 100  L 51 76  L 68 53  L 89 30  L 112 9  L 118 9  L 121 5  L 127 4  L 133 2  L 138 0  L 144 2  L 148 4  L 152 9  L 167 26  L 180 43  L 190 60  L 195 78  L 201 96  L 203 115  L 203 136  L 201 155  L 199 176  L 195 195  L 190 214  L 184 235  L 171 271  L 157 307  L 148 326  L 137 341  L 121 356  L 106 370  L 91 381  L 72 391  L 53 398  L 34 402  L 21 381  L 11 358  L 6 336  L 2 311  L 0 286  L 0 260  L 2 235  L 6 210  Z N"/></draw:custom-shape><draw:custom-shape draw:style-name="gr7" draw:text-style-name="P2" svg:width="0.0898in" svg:height="0.1642in" svg:x="9.3898in" svg:y="4.1634in"><text:p/><draw:enhanced-geometry svg:viewBox="0 0 258 472" draw:mirror-horizontal="true" draw:type="non-primitive" draw:enhanced-path="M 76 442  L 91 428  L 104 413  L 116 398  L 127 381  L 137 364  L 146 347  L 156 330  L 165 313  L 169 301  L 173 290  L 176 279  L 180 269  L 184 258  L 186 246  L 188 233  L 190 220  L 192 206  L 195 191  L 195 176  L 195 161  L 194 146  L 192 132  L 188 117  L 184 104  L 178 89  L 173 76  L 165 64  L 156 51  L 146 40  L 137 28  L 125 19  L 114 7  L 118 7  L 120 5  L 123 3  L 127 3  L 131 3  L 135 2  L 139 2  L 142 2  L 144 5  L 146 7  L 148 9  L 150 9  L 154 11  L 156 11  L 158 11  L 161 11  L 165 5  L 169 2  L 175 0  L 180 2  L 186 2  L 192 3  L 195 5  L 201 7  L 214 21  L 226 36  L 235 53  L 243 70  L 249 89  L 252 108  L 256 127  L 258 148  L 258 167  L 256 188  L 254 206  L 250 225  L 241 263  L 230 299  L 218 326  L 203 353  L 186 377  L 165 400  L 144 421  L 120 438  L 95 455  L 70 468  L 63 470  L 53 472  L 44 472  L 34 472  L 25 472  L 15 472  L 8 470  L 0 466  L 10 464  L 19 461  L 29 457  L 38 451  L 47 447  L 57 444  L 66 442  L 76 442  Z N"/></draw:custom-shape><draw:custom-shape draw:style-name="gr13" draw:text-style-name="P2" svg:width="0.3988in" svg:height="0.4421in" svg:x="9.0228in" svg:y="4.3496in"><text:p/><draw:enhanced-geometry svg:viewBox="0 0 1148 1271" draw:mirror-horizontal="true" draw:type="non-primitive" draw:enhanced-path="M 40 747  L 51 736  L 59 722  L 66 709  L 72 696  L 76 681  L 78 665  L 78 652  L 76 639  L 74 631  L 70 624  L 66 616  L 63 609  L 59 601  L 59 595  L 61 588  L 66 582  L 66 559  L 70 535  L 74 512  L 78 487  L 89 442  L 106 396  L 125 351  L 146 307  L 171 265  L 197 223  L 233 184  L 269 144  L 290 123  L 309 104  L 328 85  L 349 68  L 370 51  L 393 38  L 415 24  L 440 15  L 465 5  L 491 1  L 518 0  L 546 0  L 567 0  L 588 0  L 609 1  L 630 3  L 670 11  L 709 20  L 747 36  L 783 53  L 819 72  L 854 94  L 886 119  L 918 146  L 948 174  L 975 204  L 1002 237  L 1026 269  L 1049 303  L 1070 337  L 1093 390  L 1113 443  L 1121 470  L 1129 497  L 1134 523  L 1140 550  L 1144 578  L 1146 605  L 1148 633  L 1148 660  L 1146 688  L 1144 715  L 1140 741  L 1134 770  L 1131 794  L 1123 821  L 1115 846  L 1108 870  L 1096 893  L 1087 918  L 1076 941  L 1062 963  L 1034 1009  L 1003 1051  L 971 1092  L 935 1132  L 912 1151  L 892 1168  L 867 1185  L 842 1200  L 818 1214  L 791 1227  L 764 1236  L 738 1246  L 711 1255  L 685 1261  L 656 1265  L 628 1269  L 601 1271  L 573 1271  L 546 1269  L 520 1267  L 484 1261  L 446 1255  L 410 1246  L 374 1233  L 339 1217  L 303 1200  L 271 1181  L 239 1161  L 207 1138  L 178 1113  L 150 1087  L 123 1058  L 99 1028  L 76 997  L 55 965  L 38 931  L 30 912  L 25 893  L 17 872  L 11 853  L 6 832  L 2 813  L 0 793  L 0 774  L 40 747  Z N"/></draw:custom-shape><draw:custom-shape draw:style-name="gr5" draw:text-style-name="P2" svg:width="0.2732in" svg:height="0.3122in" svg:x="9.0705in" svg:y="4.3996in"><text:p/><draw:enhanced-geometry svg:viewBox="0 0 785 897" draw:mirror-horizontal="true" draw:type="non-primitive" draw:enhanced-path="M 21 339  L 25 337  L 26 336  L 26 332  L 26 330  L 25 326  L 25 324  L 25 320  L 26 318  L 32 298  L 42 277  L 51 256  L 61 235  L 74 214  L 85 193  L 100 174  L 116 155  L 148 119  L 182 87  L 218 57  L 256 30  L 275 23  L 294 15  L 315 9  L 334 5  L 355 2  L 375 0  L 396 0  L 417 2  L 438 4  L 459 5  L 480 11  L 501 17  L 520 23  L 541 30  L 558 40  L 577 49  L 603 68  L 630 89  L 652 112  L 675 134  L 694 161  L 713 188  L 728 214  L 744 243  L 755 273  L 764 303  L 774 336  L 780 368  L 783 400  L 785 432  L 785 466  L 783 501  L 768 548  L 751 597  L 742 622  L 732 645  L 721 668  L 709 690  L 696 711  L 681 732  L 666 753  L 649 772  L 632 791  L 611 808  L 590 823  L 567 836  L 548 848  L 527 859  L 504 867  L 484 876  L 459 882  L 436 888  L 412 893  L 387 895  L 362 897  L 338 897  L 313 895  L 290 893  L 267 888  L 245 882  L 224 872  L 205 863  L 184 852  L 167 840  L 150 827  L 133 812  L 119 797  L 104 779  L 93 762  L 80 745  L 59 707  L 40 669  L 23 630  L 7 592  L 4 559  L 2 527  L 0 497  L 0 465  L 2 434  L 6 404  L 11 372  L 21 339  Z N"/></draw:custom-shape><draw:custom-shape draw:style-name="gr6" draw:text-style-name="P2" svg:width="0.2531in" svg:height="0.2925in" svg:x="9.0827in" svg:y="4.4087in"><text:p/><draw:enhanced-geometry svg:viewBox="0 0 727 843" draw:mirror-horizontal="true" draw:type="non-primitive" draw:enhanced-path="M 234 38  L 251 27  L 270 17  L 289 10  L 310 4  L 331 2  L 351 0  L 372 0  L 393 0  L 416 4  L 437 8  L 458 14  L 478 21  L 499 29  L 518 38  L 535 48  L 552 59  L 568 69  L 583 80  L 596 93  L 609 107  L 632 135  L 651 164  L 670 196  L 685 228  L 699 260  L 710 294  L 718 321  L 723 348  L 727 374  L 727 401  L 727 427  L 725 452  L 721 478  L 716 503  L 710 530  L 700 554  L 691 577  L 681 602  L 670 625  L 657 647  L 644 670  L 630 691  L 617 712  L 602 731  L 585 748  L 566 763  L 547 776  L 526 790  L 505 801  L 486 810  L 465 818  L 444 826  L 422 831  L 399 835  L 376 839  L 353 843  L 329 843  L 306 843  L 281 841  L 258 837  L 236 833  L 215 826  L 194 816  L 173 807  L 154 793  L 137 778  L 122 763  L 107 746  L 93 731  L 80 714  L 69 695  L 57 678  L 48 659  L 38 640  L 31 619  L 23 600  L 17 579  L 12 558  L 8 537  L 4 516  L 2 494  L 0 473  L 0 441  L 2 408  L 6 378  L 12 346  L 21 315  L 31 285  L 44 255  L 57 224  L 74 196  L 91 169  L 110 145  L 133 120  L 156 97  L 181 74  L 205 55  L 234 38  Z N"/></draw:custom-shape><draw:custom-shape draw:style-name="gr5" draw:text-style-name="P2" svg:width="0.1488in" svg:height="0.176in" svg:x="9.1264in" svg:y="4.4634in"><text:p/><draw:enhanced-geometry svg:viewBox="0 0 429 504" draw:mirror-horizontal="true" draw:type="non-primitive" draw:enhanced-path="M 158 19  L 159 19  L 161 19  L 163 17  L 163 15  L 165 15  L 165 15  L 165 13  L 163 13  L 184 5  L 205 2  L 226 0  L 249 0  L 269 4  L 292 9  L 313 19  L 332 30  L 351 45  L 368 64  L 383 83  L 397 102  L 408 123  L 417 146  L 423 169  L 427 193  L 429 210  L 429 229  L 429 246  L 429 263  L 427 279  L 423 296  L 419 313  L 414 328  L 408 345  L 400 360  L 393 375  L 383 391  L 374 404  L 362 419  L 351 432  L 338 446  L 321 463  L 304 476  L 283 487  L 262 497  L 239 501  L 216 504  L 194 502  L 169 501  L 156 497  L 142 493  L 131 487  L 118 482  L 106 476  L 95 468  L 84 461  L 72 451  L 59 438  L 47 423  L 36 408  L 27 391  L 19 375  L 13 358  L 8 339  L 4 322  L 0 303  L 0 286  L 0 267  L 0 248  L 4 231  L 8 212  L 13 195  L 21 178  L 30 153  L 44 131  L 57 108  L 74 87  L 93 68  L 114 49  L 135 34  L 158 19  Z N"/></draw:custom-shape><draw:custom-shape draw:style-name="gr14" draw:text-style-name="P2" svg:width="0.1303in" svg:height="0.1559in" svg:x="9.1346in" svg:y="4.4732in"><text:p/><draw:enhanced-geometry svg:viewBox="0 0 373 450" draw:mirror-horizontal="true" draw:type="non-primitive" draw:enhanced-path="M 178 0  L 191 0  L 204 0  L 218 0  L 229 2  L 252 10  L 275 19  L 294 33  L 313 50  L 328 69  L 343 89  L 349 105  L 354 120  L 358 135  L 362 150  L 366 165  L 368 182  L 371 198  L 373 213  L 369 232  L 368 251  L 364 270  L 358 289  L 350 306  L 343 323  L 333 340  L 324 355  L 311 372  L 297 389  L 284 402  L 267 416  L 252 429  L 233 437  L 214 444  L 193 450  L 176 450  L 159 448  L 144 446  L 127 440  L 111 435  L 98 427  L 83 420  L 70 408  L 58 399  L 49 387  L 39 376  L 32 365  L 24 351  L 18 338  L 13 325  L 7 311  L 1 283  L 0 256  L 0 228  L 3 200  L 9 182  L 15 167  L 20 152  L 28 137  L 37 122  L 45 107  L 56 93  L 68 80  L 79 67  L 92 55  L 104 44  L 119 33  L 132 23  L 147 15  L 163 8  L 178 0  Z N"/></draw:custom-shape><draw:custom-shape draw:style-name="gr15" draw:text-style-name="P2" svg:width="0.0661in" svg:height="0.0386in" svg:x="9.1756in" svg:y="3.9559in"><text:p/><draw:enhanced-geometry svg:viewBox="0 0 190 110" draw:mirror-horizontal="true" draw:type="non-primitive" draw:enhanced-path="M 91 0  L 104 2  L 118 4  L 133 8  L 146 12  L 157 17  L 171 23  L 180 32  L 190 42  L 186 51  L 180 59  L 176 68  L 171 78  L 165 85  L 159 93  L 154 103  L 148 110  L 0 108  L 4 89  L 11 74  L 21 57  L 32 44  L 44 30  L 59 19  L 74 10  L 91 0  Z N"/></draw:custom-shape><draw:custom-shape draw:style-name="gr5" draw:text-style-name="P2" svg:width="0.2488in" svg:height="0.2768in" svg:x="8.9929in" svg:y="4.326in"><text:p/><draw:enhanced-geometry svg:viewBox="0 0 717 795" draw:mirror-horizontal="true" draw:type="non-primitive" draw:enhanced-path="M 235 2  L 267 10  L 298 19  L 328 31  L 358 44  L 389 59  L 417 76  L 446 93  L 472 114  L 499 135  L 523 160  L 546 184  L 567 209  L 588 236  L 605 264  L 622 292  L 635 323  L 643 346  L 651 366  L 656 389  L 660 412  L 668 457  L 673 503  L 675 550  L 677 598  L 677 643  L 679 691  L 681 702  L 685 714  L 688 723  L 694 733  L 700 744  L 704 753  L 706 765  L 707 776  L 717 791  L 711 793  L 704 793  L 698 795  L 692 795  L 687 793  L 679 791  L 673 791  L 668 788  L 666 786  L 664 784  L 664 782  L 662 782  L 662 780  L 662 778  L 662 776  L 664 774  L 662 740  L 660 708  L 658 676  L 654 645  L 651 613  L 645 583  L 637 554  L 630 526  L 620 495  L 609 467  L 595 438  L 582 412  L 567 383  L 550 355  L 533 327  L 512 296  L 489 268  L 463 239  L 436 213  L 410 188  L 379 163  L 349 143  L 319 122  L 286 103  L 254 88  L 220 72  L 186 61  L 150 51  L 114 44  L 76 40  L 38 38  L 0 40  L 28 31  L 57 21  L 87 14  L 116 8  L 144 4  L 174 0  L 205 0  L 235 2  Z N"/></draw:custom-shape><draw:custom-shape draw:style-name="gr16" draw:text-style-name="P2" svg:width="0.2134in" svg:height="0.1606in" svg:x="8.8547in" svg:y="3.7051in"><text:p/><draw:enhanced-geometry svg:viewBox="0 0 612 463" draw:mirror-horizontal="true" draw:type="non-primitive" draw:enhanced-path="M 315 93  L 351 80  L 389 67  L 425 55  L 463 42  L 501 33  L 537 21  L 575 10  L 612 0  L 605 17  L 595 34  L 586 50  L 573 67  L 561 84  L 548 99  L 537 116  L 527 133  L 497 135  L 470 139  L 442 145  L 415 152  L 389 160  L 362 167  L 336 175  L 307 181  L 284 190  L 262 200  L 239 211  L 218 224  L 197 239  L 178 255  L 157 270  L 138 289  L 121 306  L 102 325  L 87 344  L 70 365  L 40 406  L 13 450  L 13 450  L 11 452  L 9 454  L 7 458  L 5 459  L 4 461  L 2 463  L 0 463  L 34 414  L 66 361  L 98 308  L 133 256  L 152 232  L 170 207  L 189 184  L 212 163  L 235 143  L 260 126  L 286 108  L 315 93  Z N"/></draw:custom-shape><draw:custom-shape draw:style-name="gr10" draw:text-style-name="P2" svg:width="0.715in" svg:height="0.0441in" svg:x="8.2669in" svg:y="4.5654in"><text:p/><draw:enhanced-geometry svg:viewBox="0 0 2059 125" draw:mirror-horizontal="true" draw:type="non-primitive" draw:enhanced-path="M 253 91  L 255 87  L 258 85  L 262 83  L 268 83  L 272 83  L 277 83  L 283 83  L 289 81  L 357 76  L 359 78  L 361 78  L 365 78  L 366 76  L 368 76  L 368 74  L 370 72  L 370 72  L 408 70  L 404 68  L 408 70  L 416 66  L 425 61  L 435 55  L 446 49  L 456 43  L 467 40  L 478 36  L 490 36  L 585 28  L 680 23  L 776 17  L 873 11  L 972 7  L 1068 4  L 1165 2  L 1260 0  L 1357 5  L 1452 9  L 1546 13  L 1641 17  L 1736 21  L 1833 23  L 1930 24  L 2028 24  L 2034 24  L 2038 23  L 2040 23  L 2044 21  L 2047 19  L 2051 17  L 2055 15  L 2059 15  L 2059 19  L 2059 23  L 2059 28  L 2057 32  L 2055 38  L 2053 42  L 2051 47  L 2051 51  L 2036 57  L 2021 62  L 2006 64  L 1989 66  L 1973 68  L 1956 68  L 1939 68  L 1922 70  L 1829 74  L 1738 76  L 1647 79  L 1556 81  L 1467 85  L 1378 89  L 1290 95  L 1203 100  L 1203 100  L 1201 98  L 1201 98  L 1199 97  L 1199 95  L 1197 95  L 1196 93  L 1196 91  L 1190 91  L 1186 93  L 1182 95  L 1178 97  L 1175 98  L 1171 100  L 1167 104  L 1163 106  L 1055 110  L 645 123  L 573 121  L 501 121  L 429 121  L 355 123  L 281 125  L 209 125  L 173 123  L 137 121  L 101 119  L 67 116  L 57 112  L 50 110  L 40 108  L 31 106  L 23 104  L 16 100  L 8 97  L 0 89  L 38 89  L 71 87  L 103 87  L 133 89  L 164 89  L 192 89  L 222 91  L 253 91  Z N"/></draw:custom-shape><draw:custom-shape draw:style-name="gr17" draw:text-style-name="P2" svg:width="0.1142in" svg:height="0.098in" svg:x="8.852in" svg:y="3.9535in"><text:p/><draw:enhanced-geometry svg:viewBox="0 0 328 281" draw:mirror-horizontal="true" draw:type="non-primitive" draw:enhanced-path="M 91 82  L 93 73  L 96 63  L 98 54  L 104 44  L 110 36  L 115 27  L 123 21  L 134 18  L 142 14  L 151 10  L 159 8  L 169 4  L 176 2  L 186 0  L 193 0  L 203 2  L 208 14  L 218 23  L 227 31  L 239 35  L 250 38  L 263 42  L 275 46  L 286 50  L 286 52  L 286 55  L 286 57  L 286 61  L 288 63  L 290 67  L 292 69  L 294 71  L 315 63  L 318 69  L 322 74  L 326 82  L 328 88  L 328 95  L 326 103  L 324 109  L 320 116  L 316 122  L 311 128  L 305 131  L 298 133  L 290 137  L 284 139  L 279 143  L 275 148  L 280 156  L 286 165  L 292 173  L 294 184  L 298 194  L 298 203  L 298 215  L 294 224  L 288 232  L 284 239  L 280 247  L 277 257  L 271 264  L 267 270  L 260 277  L 252 281  L 220 276  L 187 268  L 155 260  L 125 253  L 93 243  L 62 234  L 32 224  L 0 215  L 5 194  L 13 173  L 21 154  L 28 133  L 40 116  L 55 101  L 62 95  L 72 90  L 81 84  L 91 82  Z N"/></draw:custom-shape><draw:custom-shape draw:style-name="gr10" draw:text-style-name="P2" svg:width="0.5803in" svg:height="0.8543in" svg:x="8.3043in" svg:y="3.6709in"><text:p/><draw:enhanced-geometry svg:viewBox="0 0 1669 2458" draw:mirror-horizontal="true" draw:type="non-primitive" draw:enhanced-path="M 53 1462  L 61 1432  L 68 1400  L 74 1367  L 82 1335  L 89 1303  L 99 1273  L 108 1240  L 118 1210  L 150 1178  L 140 1195  L 133 1212  L 129 1229  L 127 1248  L 127 1267  L 131 1286  L 135 1307  L 142 1326  L 150 1337  L 159 1347  L 169 1358  L 178 1367  L 190 1377  L 201 1384  L 212 1392  L 224 1398  L 226 1426  L 228 1455  L 233 1481  L 241 1508  L 247 1521  L 252 1532  L 260 1544  L 268 1555  L 277 1565  L 286 1574  L 298 1584  L 311 1589  L 324 1597  L 340 1601  L 355 1601  L 368 1601  L 383 1597  L 398 1591  L 412 1586  L 423 1578  L 438 1565  L 453 1551  L 467 1536  L 478 1521  L 489 1504  L 499 1487  L 508 1470  L 516 1451  L 522 1432  L 527 1413  L 531 1394  L 533 1375  L 535 1356  L 537 1335  L 535 1316  L 533 1295  L 529 1276  L 524 1259  L 518 1242  L 508 1227  L 499 1210  L 488 1197  L 474 1183  L 459 1172  L 584 1172  L 710 1172  L 831 1172  L 954 1172  L 1076 1174  L 1199 1176  L 1322 1178  L 1448 1180  L 1489 1185  L 1487 1187  L 1487 1191  L 1485 1193  L 1485 1195  L 1485 1197  L 1484 1199  L 1484 1200  L 1485 1204  L 1491 1206  L 1497 1206  L 1503 1204  L 1508 1200  L 1514 1197  L 1518 1191  L 1520 1185  L 1523 1180  L 1525 1172  L 1529 1162  L 1533 1155  L 1535 1145  L 1537 1138  L 1540 1128  L 1540 1121  L 1542 1111  L 1544 1111  L 1550 1083  L 1556 1052  L 1561 1024  L 1565 994  L 1569 933  L 1573 870  L 1575 808  L 1578 747  L 1580 717  L 1584 686  L 1588 656  L 1594 628  L 1595 610  L 1597 591  L 1601 573  L 1603 554  L 1605 533  L 1607 514  L 1609 493  L 1609 472  L 1616 468  L 1613 466  L 1611 464  L 1611 461  L 1613 459  L 1614 455  L 1616 453  L 1614 449  L 1613 447  L 1616 449  L 1616 447  L 1616 445  L 1616 444  L 1614 442  L 1614 440  L 1613 438  L 1613 436  L 1613 434  L 1616 398  L 1618 360  L 1620 320  L 1620 278  L 1618 237  L 1616 197  L 1611 157  L 1605 117  L 1599 113  L 1595 108  L 1590 102  L 1586 98  L 1580 93  L 1575 91  L 1567 89  L 1559 89  L 1463 81  L 1366 74  L 1271 66  L 1174 62  L 1129 60  L 1081 60  L 1034 62  L 987 64  L 939 66  L 894 72  L 846 77  L 799 87  L 785 94  L 774 106  L 763 115  L 751 129  L 742 140  L 732 153  L 723 167  L 711 180  L 687 223  L 662 265  L 637 311  L 615 354  L 573 444  L 535 535  L 497 626  L 461 717  L 425 808  L 387 901  L 378 929  L 366 958  L 357 986  L 345 1015  L 332 1041  L 321 1070  L 307 1096  L 292 1123  L 292 1125  L 294 1125  L 294 1126  L 294 1128  L 294 1130  L 294 1130  L 294 1132  L 294 1134  L 290 1132  L 286 1132  L 283 1132  L 279 1132  L 275 1134  L 271 1136  L 266 1136  L 262 1136  L 271 1115  L 281 1094  L 288 1073  L 298 1051  L 307 1030  L 317 1007  L 326 986  L 336 963  L 374 867  L 412 766  L 450 667  L 489 567  L 529 466  L 573 366  L 617 269  L 664 172  L 681 146  L 700 119  L 721 94  L 744 72  L 755 60  L 768 51  L 782 41  L 797 34  L 810 26  L 825 20  L 840 15  L 858 11  L 914 3  L 973 0  L 1032 0  L 1093 0  L 1153 3  L 1214 5  L 1275 7  L 1334 7  L 1374 11  L 1415 13  L 1459 13  L 1503 13  L 1525 15  L 1546 17  L 1567 20  L 1588 26  L 1607 34  L 1626 41  L 1643 53  L 1660 68  L 1662 113  L 1664 161  L 1666 208  L 1666 256  L 1666 305  L 1666 354  L 1668 404  L 1669 453  L 1662 529  L 1656 601  L 1649 673  L 1639 745  L 1628 815  L 1616 886  L 1603 956  L 1588 1026  L 1563 1153  L 1539 1278  L 1510 1405  L 1482 1531  L 1451 1658  L 1421 1783  L 1391 1908  L 1360 2033  L 1353 2077  L 1347 2121  L 1343 2164  L 1339 2208  L 1332 2251  L 1324 2293  L 1318 2314  L 1313 2335  L 1307 2354  L 1300 2375  L 1296 2375  L 1292 2375  L 1290 2377  L 1286 2379  L 1284 2382  L 1284 2384  L 1282 2388  L 1281 2390  L 1271 2401  L 1260 2409  L 1248 2416  L 1235 2424  L 1210 2434  L 1184 2439  L 1157 2443  L 1129 2445  L 1100 2449  L 1072 2452  L 987 2449  L 897 2449  L 804 2449  L 711 2449  L 618 2451  L 527 2452  L 440 2456  L 355 2458  L 349 2458  L 345 2456  L 340 2454  L 334 2452  L 330 2451  L 324 2449  L 319 2447  L 315 2447  L 319 2407  L 321 2367  L 321 2329  L 315 2289  L 307 2250  L 298 2212  L 285 2174  L 268 2138  L 256 2111  L 243 2086  L 230 2060  L 214 2035  L 184 1988  L 150 1940  L 114 1895  L 78 1849  L 38 1804  L 0 1758  L 4 1720  L 10 1682  L 15 1644  L 23 1608  L 30 1570  L 38 1534  L 46 1498  L 53 1462  Z N"/></draw:custom-shape><draw:custom-shape draw:style-name="gr18" draw:text-style-name="P2" svg:width="0.1087in" svg:height="0.0421in" svg:x="8.774in" svg:y="3.9217in"><text:p/><draw:enhanced-geometry svg:viewBox="0 0 313 122" draw:mirror-horizontal="true" draw:type="non-primitive" draw:enhanced-path="M 5 78  L 24 59  L 47 42  L 70 27  L 95 16  L 119 6  L 148 0  L 161 0  L 176 0  L 191 0  L 205 2  L 220 4  L 235 8  L 250 12  L 263 18  L 277 23  L 290 33  L 301 42  L 313 52  L 309 59  L 305 69  L 303 80  L 301 90  L 296 97  L 290 103  L 286 105  L 280 105  L 275 105  L 269 103  L 267 103  L 265 103  L 263 103  L 263 101  L 262 99  L 262 99  L 262 97  L 262 95  L 246 86  L 231 78  L 216 73  L 201 69  L 184 67  L 167 65  L 150 69  L 134 73  L 123 76  L 114 80  L 104 86  L 95 93  L 87 99  L 77 107  L 70 114  L 60 122  L 53 118  L 45 116  L 38 114  L 30 111  L 22 109  L 15 105  L 7 103  L 0 99  L 0 97  L 2 93  L 4 92  L 5 88  L 7 86  L 9 84  L 7 80  L 5 78  Z N"/></draw:custom-shape><draw:custom-shape draw:style-name="gr18" draw:text-style-name="P2" svg:width="0.0559in" svg:height="0.0295in" svg:x="8.8091in" svg:y="4.028in"><text:p/><draw:enhanced-geometry svg:viewBox="0 0 159 83" draw:mirror-horizontal="true" draw:type="non-primitive" draw:enhanced-path="M 131 0  L 159 11  L 155 21  L 152 32  L 148 42  L 142 53  L 136 62  L 131 70  L 123 78  L 116 83  L 100 81  L 85 81  L 70 81  L 57 79  L 42 78  L 26 78  L 13 76  L 0 76  L 9 59  L 23 43  L 38 30  L 53 19  L 70 9  L 89 4  L 110 0  L 131 0  Z N"/></draw:custom-shape><draw:custom-shape draw:style-name="gr16" draw:text-style-name="P2" svg:width="0.1815in" svg:height="0.0697in" svg:x="8.6768in" svg:y="3.6882in"><text:p/><draw:enhanced-geometry svg:viewBox="0 0 522 199" draw:mirror-horizontal="true" draw:type="non-primitive" draw:enhanced-path="M 85 57  L 120 45  L 154 34  L 190 25  L 226 17  L 264 11  L 300 8  L 338 4  L 378 0  L 395 0  L 414 0  L 433 0  L 452 2  L 470 6  L 488 8  L 505 11  L 522 13  L 520 40  L 516 64  L 510 87  L 503 110  L 493 133  L 484 155  L 474 176  L 465 199  L 417 192  L 372 186  L 328 180  L 283 176  L 239 173  L 195 171  L 150 171  L 104 173  L 0 178  L 9 163  L 19 146  L 30 131  L 42 116  L 53 102  L 65 87  L 76 72  L 85 57  Z N"/></draw:custom-shape><draw:custom-shape draw:style-name="gr17" draw:text-style-name="P2" svg:width="0.013in" svg:height="0.0287in" svg:x="8.8382in" svg:y="3.9697in"><text:p/><draw:enhanced-geometry svg:viewBox="0 0 36 82" draw:mirror-horizontal="true" draw:type="non-primitive" draw:enhanced-path="M 36 27  L 36 34  L 36 42  L 34 49  L 32 57  L 28 63  L 24 70  L 21 76  L 17 82  L 19 74  L 22 66  L 24 59  L 26 51  L 26 42  L 26 34  L 24 27  L 19 21  L 0 0  L 5 0  L 9 0  L 15 4  L 21 8  L 24 11  L 28 15  L 32 21  L 36 27  Z N"/></draw:custom-shape><draw:custom-shape draw:style-name="gr15" draw:text-style-name="P2" svg:width="0.1224in" svg:height="0.1394in" svg:x="8.7083in" svg:y="4.0795in"><text:p/><draw:enhanced-geometry svg:viewBox="0 0 352 398" draw:mirror-horizontal="true" draw:type="non-primitive" draw:enhanced-path="M 11 32  L 9 45  L 7 59  L 9 72  L 11 85  L 15 97  L 20 108  L 26 119  L 36 129  L 43 136  L 49 140  L 56 146  L 66 150  L 74 153  L 81 157  L 91 159  L 98 163  L 104 155  L 108 148  L 112 140  L 115 133  L 119 123  L 123 115  L 125 108  L 129 98  L 136 85  L 144 74  L 153 60  L 163 47  L 172 36  L 184 24  L 195 15  L 208 7  L 208 4  L 216 4  L 223 4  L 233 2  L 242 0  L 252 0  L 261 2  L 269 4  L 277 7  L 277 7  L 277 7  L 275 7  L 275 9  L 275 9  L 275 9  L 273 9  L 273 9  L 288 19  L 303 28  L 315 43  L 326 59  L 333 76  L 341 93  L 347 112  L 351 131  L 351 148  L 352 167  L 351 184  L 351 201  L 347 218  L 343 235  L 339 252  L 333 267  L 328 282  L 320 298  L 311 313  L 301 328  L 290 341  L 278 355  L 267 366  L 254 379  L 246 383  L 239 387  L 229 391  L 222 394  L 212 398  L 204 398  L 193 398  L 184 396  L 172 391  L 163 385  L 151 379  L 142 372  L 132 364  L 125 355  L 117 345  L 112 334  L 108 318  L 104 303  L 102 286  L 100 271  L 100 254  L 100 239  L 100 224  L 98 210  L 83 199  L 66 189  L 51 178  L 36 165  L 22 152  L 11 134  L 7 127  L 3 117  L 1 108  L 0 98  L 1 91  L 1 81  L 1 72  L 1 64  L 1 55  L 3 47  L 5 40  L 11 32  Z N"/></draw:custom-shape><draw:custom-shape draw:style-name="gr10" draw:text-style-name="P2" svg:width="0.0524in" svg:height="0.0543in" svg:x="8.765in" svg:y="4.0705in"><text:p/><draw:enhanced-geometry svg:viewBox="0 0 149 156" draw:mirror-horizontal="true" draw:type="non-primitive" draw:enhanced-path="M 15 29  L 17 23  L 19 19  L 24 15  L 32 15  L 39 13  L 47 12  L 53 10  L 58 6  L 64 4  L 70 2  L 76 0  L 81 0  L 89 0  L 94 2  L 100 4  L 106 6  L 112 10  L 115 13  L 121 13  L 127 15  L 132 15  L 138 15  L 144 15  L 149 17  L 132 31  L 117 46  L 104 63  L 91 80  L 79 97  L 68 116  L 60 135  L 53 156  L 47 156  L 43 154  L 38 152  L 32 148  L 28 144  L 24 141  L 19 137  L 15 133  L 11 127  L 7 122  L 3 116  L 2 110  L 0 95  L 0 82  L 2 67  L 5 53  L 11 40  L 15 29  Z N"/></draw:custom-shape><draw:custom-shape draw:style-name="gr17" draw:text-style-name="P2" svg:width="0.0248in" svg:height="0.0579in" svg:x="8.7835in" svg:y="3.9646in"><text:p/><draw:enhanced-geometry svg:viewBox="0 0 70 165" draw:mirror-horizontal="true" draw:type="non-primitive" draw:enhanced-path="M 29 60  L 30 55  L 30 47  L 30 41  L 30 34  L 32 28  L 34 21  L 38 15  L 42 11  L 46 9  L 49 5  L 51 5  L 55 3  L 59 2  L 63 0  L 66 0  L 70 0  L 11 165  L 8 161  L 6 155  L 4 151  L 2 146  L 2 140  L 0 136  L 0 131  L 2 125  L 6 117  L 13 110  L 19 104  L 27 96  L 32 89  L 34 79  L 34 76  L 34 72  L 32 66  L 29 60  Z N"/></draw:custom-shape><draw:custom-shape draw:style-name="gr17" draw:text-style-name="P2" svg:width="0.0941in" svg:height="0.1024in" svg:x="8.6787in" svg:y="3.9669in"><text:p/><draw:enhanced-geometry svg:viewBox="0 0 269 294" draw:mirror-horizontal="true" draw:type="non-primitive" draw:enhanced-path="M 119 0  L 142 0  L 161 23  L 176 48  L 191 74  L 206 99  L 220 126  L 235 150  L 252 175  L 269 198  L 265 211  L 260 224  L 254 236  L 248 247  L 241 258  L 233 270  L 225 281  L 218 291  L 193 293  L 167 294  L 140 293  L 113 293  L 85 291  L 57 287  L 28 285  L 0 283  L 19 249  L 36 215  L 51 179  L 64 145  L 77 107  L 91 71  L 104 36  L 119 0  Z N"/></draw:custom-shape><draw:custom-shape draw:style-name="gr19" draw:text-style-name="P2" svg:width="0.0697in" svg:height="0.026in" svg:x="8.613in" svg:y="4.0417in"><text:p/><draw:enhanced-geometry svg:viewBox="0 0 200 74" draw:mirror-horizontal="true" draw:type="non-primitive" draw:enhanced-path="M 33 2  L 42 0  L 52 0  L 61 5  L 69 9  L 78 15  L 88 21  L 97 22  L 109 22  L 120 32  L 129 38  L 141 45  L 154 51  L 165 57  L 177 62  L 188 68  L 200 74  L 0 74  L 33 2  Z N"/></draw:custom-shape><draw:custom-shape draw:style-name="gr17" draw:text-style-name="P2" svg:width="0.2976in" svg:height="0.3079in" svg:x="8.3819in" svg:y="3.7496in"><text:p/><draw:enhanced-geometry svg:viewBox="0 0 856 886" draw:mirror-horizontal="true" draw:type="non-primitive" draw:enhanced-path="M 21 533  L 89 469  L 91 469  L 93 471  L 95 473  L 99 475  L 100 477  L 102 478  L 104 480  L 106 480  L 99 490  L 91 497  L 83 505  L 78 514  L 70 524  L 66 533  L 63 543  L 63 554  L 70 562  L 78 568  L 85 571  L 93 573  L 110 575  L 129 571  L 146 568  L 163 566  L 173 568  L 180 569  L 188 573  L 195 579  L 226 600  L 214 609  L 205 619  L 192 626  L 180 634  L 169 643  L 159 653  L 152 662  L 146 676  L 148 685  L 154 695  L 157 702  L 163 710  L 176 723  L 192 735  L 209 742  L 228 750  L 247 753  L 266 757  L 284 755  L 303 752  L 321 744  L 336 736  L 351 725  L 364 714  L 377 700  L 389 685  L 400 670  L 410 653  L 419 636  L 427 619  L 440 585  L 453 550  L 455 549  L 457 545  L 459 543  L 461 541  L 463 537  L 465 535  L 465 532  L 467 530  L 465 550  L 463 575  L 461 600  L 459 624  L 461 649  L 465 674  L 468 685  L 474 697  L 480 708  L 486 717  L 491 723  L 497 727  L 503 731  L 508 735  L 514 736  L 522 738  L 527 738  L 535 738  L 535 740  L 537 738  L 539 738  L 541 738  L 542 736  L 544 735  L 546 735  L 548 733  L 533 729  L 522 721  L 512 712  L 503 700  L 497 689  L 491 676  L 486 662  L 480 649  L 478 638  L 476 626  L 476 617  L 478 604  L 482 581  L 487 558  L 489 547  L 491 537  L 489 528  L 487 518  L 484 511  L 476 505  L 465 499  L 451 495  L 444 494  L 436 492  L 429 488  L 421 486  L 415 484  L 408 484  L 402 486  L 396 492  L 398 495  L 402 499  L 406 501  L 412 505  L 423 507  L 434 511  L 444 514  L 450 518  L 451 524  L 451 528  L 450 533  L 446 541  L 440 552  L 432 562  L 425 571  L 417 579  L 408 585  L 398 590  L 389 596  L 379 600  L 358 607  L 336 611  L 315 611  L 292 611  L 279 606  L 266 600  L 252 592  L 241 585  L 228 577  L 216 568  L 203 560  L 192 550  L 178 549  L 167 549  L 154 550  L 140 552  L 127 554  L 116 556  L 102 556  L 91 554  L 87 552  L 83 549  L 81 545  L 81 539  L 81 535  L 83 530  L 85 526  L 87 522  L 93 513  L 100 503  L 108 497  L 118 494  L 137 488  L 157 486  L 178 486  L 199 484  L 209 482  L 220 480  L 229 477  L 239 471  L 247 467  L 256 461  L 264 456  L 273 450  L 283 446  L 292 444  L 302 444  L 313 448  L 322 452  L 332 454  L 341 456  L 349 456  L 358 454  L 368 452  L 377 448  L 385 442  L 385 446  L 387 452  L 389 458  L 391 463  L 393 467  L 396 471  L 400 473  L 406 475  L 410 469  L 413 465  L 413 458  L 413 452  L 413 444  L 412 439  L 410 433  L 410 425  L 404 418  L 400 408  L 398 399  L 395 389  L 391 380  L 385 372  L 376 366  L 366 365  L 353 361  L 339 359  L 328 359  L 315 359  L 303 361  L 290 366  L 281 372  L 271 382  L 273 391  L 277 389  L 283 385  L 286 384  L 290 380  L 294 378  L 300 376  L 305 374  L 311 372  L 321 372  L 328 372  L 338 374  L 347 376  L 355 380  L 364 384  L 372 387  L 379 393  L 377 393  L 376 395  L 376 397  L 376 399  L 376 401  L 377 403  L 377 404  L 377 406  L 379 408  L 381 410  L 381 414  L 381 416  L 381 420  L 381 423  L 379 425  L 377 427  L 374 431  L 370 435  L 364 437  L 358 439  L 353 439  L 349 439  L 343 439  L 338 439  L 332 433  L 324 429  L 317 427  L 309 425  L 302 425  L 294 423  L 286 425  L 279 425  L 264 437  L 250 446  L 233 454  L 216 459  L 199 465  L 182 467  L 163 467  L 144 463  L 142 461  L 138 459  L 135 458  L 131 456  L 127 454  L 123 454  L 119 454  L 114 454  L 104 442  L 95 427  L 89 414  L 83 399  L 80 384  L 78 368  L 80 353  L 83 338  L 93 323  L 106 310  L 119 298  L 135 287  L 150 279  L 167 272  L 182 266  L 199 260  L 222 256  L 245 255  L 269 253  L 292 249  L 302 247  L 313 243  L 322 237  L 330 232  L 338 224  L 345 215  L 351 205  L 355 192  L 357 188  L 357 184  L 355 181  L 355 177  L 353 173  L 353 167  L 351 163  L 353 160  L 351 154  L 347 148  L 343 145  L 338 139  L 332 135  L 326 131  L 321 127  L 317 124  L 305 122  L 294 124  L 283 126  L 273 129  L 262 135  L 252 141  L 243 148  L 235 154  L 229 162  L 224 169  L 220 179  L 216 188  L 212 198  L 210 207  L 207 219  L 205 228  L 197 230  L 190 232  L 182 232  L 174 234  L 167 234  L 159 236  L 152 236  L 144 237  L 152 215  L 159 190  L 171 167  L 184 146  L 199 126  L 216 108  L 235 93  L 256 80  L 264 76  L 271 76  L 277 76  L 284 78  L 298 84  L 311 90  L 317 93  L 322 95  L 330 95  L 336 95  L 341 93  L 345 90  L 351 82  L 355 72  L 357 69  L 358 65  L 360 61  L 360 57  L 360 52  L 360 48  L 358 44  L 355 40  L 353 36  L 370 25  L 389 17  L 408 10  L 429 4  L 450 0  L 472 0  L 493 0  L 516 2  L 512 2  L 508 2  L 503 2  L 497 2  L 491 4  L 487 6  L 482 8  L 480 12  L 476 17  L 470 21  L 467 27  L 463 31  L 461 36  L 459 40  L 459 46  L 461 52  L 463 55  L 465 59  L 467 63  L 468 69  L 470 71  L 472 74  L 476 74  L 480 72  L 499 74  L 518 78  L 535 82  L 552 90  L 567 97  L 584 108  L 597 118  L 613 131  L 615 129  L 616 127  L 618 126  L 622 126  L 624 124  L 624 122  L 626 120  L 628 116  L 628 108  L 628 101  L 626 91  L 624 84  L 616 71  L 607 57  L 596 44  L 584 33  L 571 23  L 558 12  L 556 12  L 556 12  L 554 12  L 554 12  L 552 12  L 552 10  L 550 10  L 550 8  L 569 12  L 588 16  L 607 21  L 626 29  L 645 36  L 664 46  L 681 57  L 698 71  L 708 80  L 715 90  L 723 99  L 728 110  L 736 122  L 742 131  L 747 143  L 753 152  L 745 156  L 738 158  L 728 162  L 721 165  L 713 169  L 708 175  L 702 181  L 698 188  L 702 190  L 708 190  L 711 188  L 715 186  L 719 182  L 725 181  L 728 182  L 732 184  L 734 181  L 736 179  L 738 177  L 742 175  L 745 173  L 749 171  L 753 171  L 757 169  L 761 169  L 764 173  L 766 177  L 768 181  L 770 186  L 770 192  L 772 196  L 776 200  L 780 213  L 783 224  L 787 236  L 789 249  L 791 260  L 793 272  L 795 285  L 795 296  L 776 296  L 757 298  L 740 304  L 725 311  L 709 323  L 694 336  L 683 351  L 671 366  L 666 378  L 664 391  L 662 403  L 664 414  L 668 427  L 671 439  L 677 450  L 683 459  L 690 461  L 694 465  L 698 469  L 702 475  L 706 478  L 709 484  L 713 486  L 721 488  L 730 473  L 744 458  L 757 444  L 770 431  L 787 421  L 804 414  L 814 412  L 823 412  L 833 412  L 844 414  L 848 414  L 850 416  L 852 418  L 852 420  L 852 423  L 854 427  L 854 429  L 856 431  L 854 444  L 852 456  L 848 467  L 842 477  L 835 488  L 827 497  L 819 507  L 812 518  L 814 526  L 818 535  L 819 547  L 821 556  L 823 566  L 823 577  L 821 587  L 818 596  L 810 604  L 800 613  L 793 621  L 785 628  L 776 632  L 766 636  L 755 636  L 744 632  L 742 630  L 738 626  L 736 624  L 734 621  L 730 619  L 728 617  L 725 615  L 721 615  L 717 624  L 715 634  L 711 643  L 708 653  L 706 662  L 702 672  L 698 681  L 694 693  L 689 700  L 681 710  L 675 719  L 668 729  L 662 740  L 658 750  L 656 759  L 654 771  L 639 790  L 622 808  L 605 826  L 586 843  L 565 858  L 542 869  L 531 875  L 520 879  L 506 881  L 495 884  L 480 886  L 465 886  L 451 882  L 440 877  L 427 871  L 415 864  L 402 858  L 389 852  L 389 835  L 374 837  L 360 841  L 347 846  L 332 854  L 319 862  L 305 867  L 292 873  L 277 879  L 267 879  L 258 877  L 248 875  L 241 871  L 233 867  L 226 864  L 216 858  L 209 854  L 209 846  L 207 841  L 205 833  L 201 827  L 197 822  L 192 816  L 186 812  L 180 810  L 174 807  L 169 803  L 167 797  L 165 790  L 163 784  L 159 776  L 154 772  L 146 771  L 137 765  L 125 761  L 114 757  L 102 753  L 91 750  L 80 746  L 68 740  L 59 731  L 51 721  L 42 712  L 34 702  L 26 693  L 21 683  L 15 674  L 9 662  L 8 649  L 4 640  L 0 628  L 0 615  L 0 604  L 0 590  L 2 579  L 4 568  L 6 556  L 21 533  Z N"/></draw:custom-shape><draw:custom-shape draw:style-name="gr16" draw:text-style-name="P2" svg:width="0.3177in" svg:height="0.2949in" svg:x="8.3319in" svg:y="3.7008in"><text:p/><draw:enhanced-geometry svg:viewBox="0 0 915 848" draw:mirror-horizontal="true" draw:type="non-primitive" draw:enhanced-path="M 179 21  L 205 19  L 232 17  L 256 15  L 283 11  L 308 8  L 334 6  L 361 4  L 387 2  L 420 0  L 452 0  L 484 2  L 516 4  L 551 8  L 583 9  L 617 11  L 649 11  L 680 15  L 712 19  L 740 21  L 771 21  L 801 23  L 831 25  L 862 30  L 892 36  L 898 51  L 903 66  L 907 82  L 909 99  L 913 131  L 915 165  L 915 197  L 915 231  L 915 264  L 915 294  L 909 364  L 902 432  L 894 501  L 888 567  L 881 635  L 875 704  L 869 774  L 865 844  L 858 848  L 850 848  L 845 848  L 839 846  L 826 842  L 814 835  L 803 829  L 790 823  L 784 821  L 776 821  L 769 821  L 761 821  L 721 833  L 716 829  L 712 823  L 706 819  L 702 816  L 699 812  L 695 806  L 691 801  L 689 795  L 702 789  L 716 783  L 731 776  L 744 770  L 755 761  L 763 749  L 767 742  L 771 736  L 771 727  L 773 719  L 771 711  L 771 704  L 769 696  L 769 689  L 767 679  L 765 672  L 765 664  L 765 658  L 773 651  L 778 645  L 786 637  L 791 630  L 795 620  L 799 613  L 803 603  L 805 594  L 805 584  L 805 575  L 803 565  L 803 558  L 801 548  L 803 541  L 807 533  L 810 524  L 810 510  L 809 497  L 803 484  L 797 472  L 790 461  L 780 450  L 769 442  L 755 434  L 754 436  L 754 434  L 752 434  L 750 432  L 748 432  L 748 431  L 746 429  L 746 427  L 744 414  L 742 398  L 738 385  L 736 372  L 733 359  L 727 345  L 723 334  L 717 321  L 731 324  L 740 330  L 748 340  L 755 349  L 761 359  L 769 368  L 776 377  L 786 383  L 788 383  L 790 383  L 791 383  L 793 381  L 793 381  L 795 381  L 797 379  L 797 377  L 790 368  L 784 357  L 776 347  L 771 336  L 763 326  L 754 317  L 744 309  L 733 303  L 725 302  L 719 300  L 714 298  L 710 294  L 702 285  L 695 275  L 689 264  L 683 252  L 678 241  L 670 231  L 655 212  L 638 195  L 621 180  L 600 167  L 581 156  L 560 146  L 539 137  L 516 129  L 494 123  L 471 119  L 446 116  L 423 114  L 399 112  L 376 112  L 351 112  L 329 114  L 319 119  L 312 123  L 302 125  L 293 127  L 283 131  L 274 135  L 266 138  L 256 144  L 256 142  L 234 142  L 211 144  L 188 148  L 167 156  L 146 165  L 126 178  L 118 186  L 109 193  L 101 203  L 95 212  L 93 218  L 93 222  L 95 224  L 97 228  L 99 231  L 101 233  L 103 237  L 107 239  L 61 298  L 55 288  L 52 279  L 46 266  L 38 254  L 31 243  L 21 233  L 12 226  L 0 220  L 17 192  L 35 161  L 52 129  L 69 99  L 80 83  L 90 70  L 103 59  L 114 47  L 127 38  L 143 30  L 160 25  L 179 21  Z N"/></draw:custom-shape><draw:custom-shape draw:style-name="gr5" draw:text-style-name="P2" svg:width="0.0232in" svg:height="0.048in" svg:x="8.6217in" svg:y="3.9634in"><text:p/><draw:enhanced-geometry svg:viewBox="0 0 64 136" draw:mirror-horizontal="true" draw:type="non-primitive" draw:enhanced-path="M 17 25  L 22 21  L 28 15  L 34 11  L 38 7  L 43 4  L 49 2  L 55 0  L 62 0  L 64 6  L 62 11  L 58 13  L 53 17  L 45 19  L 39 21  L 34 23  L 28 26  L 22 38  L 19 47  L 17 59  L 17 70  L 17 81  L 17 93  L 20 104  L 22 116  L 26 119  L 30 123  L 34 125  L 39 125  L 43 127  L 47 129  L 53 129  L 56 131  L 53 131  L 49 133  L 43 135  L 38 135  L 32 136  L 26 136  L 20 135  L 15 135  L 9 121  L 3 108  L 1 93  L 0 78  L 0 62  L 3 49  L 9 36  L 17 25  Z N"/></draw:custom-shape><draw:custom-shape draw:style-name="gr16" draw:text-style-name="P2" svg:width="0.0276in" svg:height="0.0232in" svg:x="8.5996in" svg:y="4.037in"><text:p/><draw:enhanced-geometry svg:viewBox="0 0 78 67" draw:mirror-horizontal="true" draw:type="non-primitive" draw:enhanced-path="M 2 0  L 11 4  L 17 10  L 23 18  L 28 25  L 34 35  L 40 42  L 47 50  L 57 55  L 78 61  L 72 63  L 66 65  L 62 67  L 57 67  L 47 63  L 40 59  L 30 54  L 21 48  L 11 42  L 0 40  L 2 0  Z N"/></draw:custom-shape><draw:custom-shape draw:style-name="gr20" draw:text-style-name="P2" svg:width="0.0394in" svg:height="0.0398in" svg:x="8.5819in" svg:y="3.9626in"><text:p/><draw:enhanced-geometry svg:viewBox="0 0 112 114" draw:mirror-horizontal="true" draw:type="non-primitive" draw:enhanced-path="M 36 21  L 43 19  L 49 15  L 55 11  L 60 8  L 66 4  L 72 0  L 79 0  L 87 2  L 112 13  L 100 23  L 91 34  L 83 46  L 78 59  L 72 72  L 68 85  L 64 99  L 62 114  L 53 110  L 43 106  L 36 102  L 28 97  L 21 91  L 13 83  L 7 76  L 2 66  L 0 59  L 2 51  L 5 46  L 11 40  L 17 34  L 23 28  L 30 25  L 36 21  Z N"/></draw:custom-shape><draw:custom-shape draw:style-name="gr21" draw:text-style-name="P2" svg:width="0.0504in" svg:height="0.0197in" svg:x="8.5591in" svg:y="3.7587in"><text:p/><draw:enhanced-geometry svg:viewBox="0 0 144 55" draw:mirror-horizontal="true" draw:type="non-primitive" draw:enhanced-path="M 123 6  L 125 6  L 127 7  L 129 9  L 131 9  L 133 11  L 137 11  L 138 11  L 142 11  L 140 15  L 142 21  L 142 26  L 142 32  L 144 38  L 142 44  L 138 47  L 133 51  L 121 45  L 110 42  L 97 38  L 83 36  L 72 34  L 59 36  L 46 38  L 34 45  L 0 55  L 13 42  L 27 30  L 40 21  L 55 11  L 72 4  L 89 2  L 97 0  L 106 2  L 116 2  L 123 6  Z N"/></draw:custom-shape><draw:custom-shape draw:style-name="gr22" draw:text-style-name="P2" svg:width="0.0386in" svg:height="0.0295in" svg:x="8.5634in" svg:y="3.7988in"><text:p/><draw:enhanced-geometry svg:viewBox="0 0 110 83" draw:mirror-horizontal="true" draw:type="non-primitive" draw:enhanced-path="M 45 3  L 51 2  L 59 0  L 66 0  L 74 0  L 81 0  L 87 2  L 95 3  L 100 7  L 102 11  L 106 15  L 108 19  L 110 22  L 110 26  L 110 30  L 110 36  L 110 39  L 106 38  L 102 34  L 99 34  L 95 32  L 91 32  L 85 32  L 81 32  L 78 32  L 74 38  L 70 43  L 64 49  L 61 53  L 57 58  L 55 64  L 55 72  L 57 79  L 49 79  L 42 81  L 34 81  L 26 83  L 19 83  L 13 83  L 6 81  L 0 79  L 4 68  L 6 57  L 11 47  L 15 36  L 21 26  L 28 17  L 36 9  L 45 3  Z N"/></draw:custom-shape><draw:custom-shape draw:style-name="gr17" draw:text-style-name="P2" svg:width="0.1787in" svg:height="0.0925in" svg:x="8.4169in" svg:y="3.9764in"><text:p/><draw:enhanced-geometry svg:viewBox="0 0 512 265" draw:mirror-horizontal="true" draw:type="non-primitive" draw:enhanced-path="M 8 248  L 6 246  L 15 250  L 25 252  L 32 252  L 42 252  L 57 248  L 74 243  L 89 235  L 104 226  L 118 218  L 133 209  L 146 220  L 161 229  L 176 239  L 193 248  L 209 254  L 226 260  L 235 260  L 243 260  L 252 258  L 262 256  L 288 248  L 317 237  L 345 224  L 372 207  L 383 195  L 395 186  L 404 172  L 414 161  L 421 148  L 429 135  L 432 119  L 436 104  L 431 102  L 442 91  L 453 80  L 463 68  L 472 57  L 480 43  L 487 30  L 493 15  L 499 0  L 503 11  L 506 23  L 510 36  L 510 47  L 510 59  L 510 70  L 506 81  L 501 91  L 503 89  L 505 85  L 506 83  L 506 81  L 508 78  L 508 76  L 510 74  L 512 70  L 491 95  L 470 121  L 450 146  L 429 172  L 408 197  L 385 222  L 360 245  L 334 265  L 0 265  L 2 264  L 4 262  L 4 260  L 6 258  L 8 256  L 8 254  L 8 250  L 8 248  Z N"/></draw:custom-shape><draw:custom-shape draw:style-name="gr23" draw:text-style-name="P2" svg:width="0.0606in" svg:height="0.0531in" svg:x="8.5307in" svg:y="3.9531in"><text:p/><draw:enhanced-geometry svg:viewBox="0 0 175 151" draw:mirror-horizontal="true" draw:type="non-primitive" draw:enhanced-path="M 34 53  L 40 51  L 46 49  L 51 47  L 57 47  L 65 45  L 70 45  L 76 43  L 82 43  L 78 49  L 74 56  L 69 66  L 63 74  L 59 83  L 57 92  L 57 102  L 61 111  L 61 108  L 63 108  L 65 108  L 67 108  L 69 108  L 70 108  L 72 108  L 74 106  L 70 102  L 69 98  L 69 92  L 70 89  L 72 83  L 76 77  L 78 72  L 80 68  L 84 64  L 87 60  L 89 56  L 93 53  L 97 49  L 101 45  L 105 45  L 112 45  L 112 39  L 114 37  L 118 36  L 120 36  L 124 36  L 127 36  L 131 34  L 133 32  L 139 28  L 144 24  L 150 20  L 156 17  L 161 13  L 165 9  L 171 5  L 175 0  L 161 26  L 146 53  L 131 79  L 112 104  L 101 113  L 89 125  L 78 132  L 67 140  L 53 146  L 40 149  L 25 151  L 10 149  L 4 146  L 2 138  L 0 132  L 0 125  L 2 115  L 4 108  L 6 100  L 10 92  L 34 53  Z N"/></draw:custom-shape><draw:custom-shape draw:style-name="gr5" draw:text-style-name="P2" svg:width="0.137in" svg:height="0.0587in" svg:x="8.4232in" svg:y="4.2646in"><text:p/><draw:enhanced-geometry svg:viewBox="0 0 395 169" draw:mirror-horizontal="true" draw:type="non-primitive" draw:enhanced-path="M 16 43  L 27 34  L 38 26  L 48 21  L 59 17  L 82 9  L 105 7  L 128 6  L 152 6  L 177 4  L 203 2  L 230 2  L 258 0  L 287 0  L 314 0  L 327 2  L 340 6  L 351 9  L 363 15  L 372 23  L 382 32  L 389 45  L 395 59  L 395 68  L 393 76  L 389 83  L 384 89  L 378 95  L 370 100  L 365 106  L 357 112  L 336 117  L 314 123  L 291 127  L 268 131  L 245 133  L 221 133  L 198 131  L 173 129  L 160 138  L 145 148  L 128 155  L 112 163  L 95 167  L 78 169  L 59 169  L 40 165  L 35 161  L 29 157  L 23 154  L 18 150  L 14 144  L 8 138  L 6 133  L 4 127  L 0 114  L 0 102  L 2 93  L 4 83  L 6 74  L 10 64  L 14 55  L 16 43  Z N"/></draw:custom-shape><draw:custom-shape draw:style-name="gr12" draw:text-style-name="P2" svg:width="0.2642in" svg:height="0.0843in" svg:x="8.2972in" svg:y="4.6008in"><text:p/><draw:enhanced-geometry svg:viewBox="0 0 761 243" draw:mirror-horizontal="true" draw:type="non-primitive" draw:enhanced-path="M 708 0  L 754 0  L 757 8  L 759 17  L 761 25  L 761 33  L 761 42  L 757 50  L 754 57  L 748 65  L 727 90  L 706 114  L 682 137  L 657 156  L 630 175  L 604 192  L 575 205  L 545 219  L 515 228  L 484 236  L 452 241  L 420 243  L 387 243  L 353 241  L 321 237  L 289 230  L 257 219  L 226 207  L 196 198  L 164 186  L 133 173  L 105 158  L 90 148  L 76 139  L 63 129  L 50 116  L 44 107  L 37 95  L 31 86  L 23 74  L 18 65  L 12 53  L 6 42  L 0 31  L 277 14  L 708 0  Z N"/></draw:custom-shape><draw:custom-shape draw:style-name="gr24" draw:text-style-name="P2" svg:width="0.037in" svg:height="0.0358in" svg:x="8.515in" svg:y="4.278in"><text:p/><draw:enhanced-geometry svg:viewBox="0 0 106 102" draw:mirror-horizontal="true" draw:type="non-primitive" draw:enhanced-path="M 40 4  L 44 4  L 48 2  L 53 2  L 57 0  L 61 0  L 67 0  L 70 0  L 74 0  L 72 13  L 72 26  L 74 38  L 78 47  L 82 57  L 89 64  L 97 74  L 106 83  L 97 89  L 86 95  L 74 98  L 61 100  L 48 102  L 36 102  L 23 100  L 12 95  L 6 87  L 2 79  L 0 72  L 0 64  L 2 57  L 4 47  L 6 40  L 10 32  L 12 30  L 13 30  L 13 28  L 13 28  L 12 26  L 12 24  L 12 23  L 13 21  L 40 4  Z N"/></draw:custom-shape><draw:custom-shape draw:style-name="gr5" draw:text-style-name="P2" svg:width="0.0461in" svg:height="0.0504in" svg:x="8.5012in" svg:y="3.7961in"><text:p/><draw:enhanced-geometry svg:viewBox="0 0 133 144" draw:mirror-horizontal="true" draw:type="non-primitive" draw:enhanced-path="M 23 21  L 31 15  L 40 12  L 50 6  L 59 2  L 71 0  L 80 0  L 91 0  L 101 4  L 108 12  L 116 19  L 122 27  L 127 34  L 131 44  L 133 55  L 133 65  L 129 76  L 124 86  L 118 97  L 112 106  L 107 116  L 99 123  L 91 131  L 84 139  L 74 144  L 71 144  L 67 144  L 63 142  L 61 139  L 57 137  L 55 137  L 52 139  L 48 141  L 42 139  L 36 137  L 31 137  L 25 135  L 19 133  L 16 131  L 12 127  L 8 120  L 6 108  L 2 95  L 0 82  L 0 68  L 2 55  L 6 42  L 14 30  L 23 21  Z N"/></draw:custom-shape><draw:custom-shape draw:style-name="gr22" draw:text-style-name="P2" svg:width="0.0378in" svg:height="0.0386in" svg:x="8.5067in" svg:y="3.8in"><text:p/><draw:enhanced-geometry svg:viewBox="0 0 108 110" draw:mirror-horizontal="true" draw:type="non-primitive" draw:enhanced-path="M 17 19  L 24 16  L 30 12  L 38 8  L 45 4  L 53 2  L 61 0  L 70 0  L 78 4  L 85 8  L 89 14  L 93 19  L 97 25  L 98 31  L 100 36  L 104 42  L 108 48  L 106 54  L 106 57  L 104 61  L 104 67  L 102 71  L 100 74  L 97 78  L 93 82  L 93 82  L 95 78  L 93 74  L 93 71  L 91 67  L 89 63  L 85 61  L 79 63  L 72 63  L 64 65  L 59 69  L 53 74  L 47 80  L 42 86  L 36 91  L 32 97  L 30 110  L 24 110  L 21 109  L 17 107  L 13 105  L 9 101  L 7 99  L 6 93  L 4 90  L 2 80  L 0 71  L 0 61  L 2 52  L 2 42  L 6 33  L 9 25  L 17 19  Z N"/></draw:custom-shape><draw:custom-shape draw:style-name="gr24" draw:text-style-name="P2" svg:width="0.0858in" svg:height="0.0268in" svg:x="8.4335in" svg:y="4.2744in"><text:p/><draw:enhanced-geometry svg:viewBox="0 0 247 76" draw:mirror-horizontal="true" draw:type="non-primitive" draw:enhanced-path="M 42 6  L 65 6  L 89 4  L 114 4  L 138 2  L 163 0  L 188 2  L 211 4  L 233 10  L 237 14  L 241 15  L 243 19  L 245 23  L 247 27  L 247 31  L 247 36  L 243 40  L 235 48  L 228 53  L 218 59  L 209 63  L 188 69  L 167 72  L 144 74  L 121 76  L 99 76  L 76 76  L 65 74  L 53 74  L 42 72  L 30 70  L 21 67  L 11 61  L 4 53  L 0 42  L 2 33  L 4 25  L 8 19  L 13 15  L 19 12  L 27 10  L 34 8  L 42 6  Z N"/></draw:custom-shape><draw:custom-shape draw:style-name="gr21" draw:text-style-name="P2" svg:width="0.0469in" svg:height="0.0268in" svg:x="8.4677in" svg:y="3.7563in"><text:p/><draw:enhanced-geometry svg:viewBox="0 0 133 76" draw:mirror-horizontal="true" draw:type="non-primitive" draw:enhanced-path="M 17 4  L 31 0  L 44 2  L 57 4  L 69 8  L 80 14  L 91 21  L 101 31  L 112 40  L 133 76  L 118 72  L 103 65  L 88 57  L 72 48  L 57 40  L 42 36  L 33 34  L 25 34  L 17 36  L 8 38  L 4 34  L 2 31  L 0 25  L 2 19  L 4 14  L 8 10  L 12 6  L 17 4  Z N"/></draw:custom-shape><draw:custom-shape draw:style-name="gr19" draw:text-style-name="P2" svg:width="0.0496in" svg:height="0.0606in" svg:x="8.4169in" svg:y="4.0091in"><text:p/><draw:enhanced-geometry svg:viewBox="0 0 140 174" draw:mirror-horizontal="true" draw:type="non-primitive" draw:enhanced-path="M 140 0  L 133 24  L 123 45  L 114 68  L 100 89  L 87 108  L 72 127  L 57 146  L 40 163  L 34 165  L 30 167  L 26 169  L 21 171  L 17 172  L 13 174  L 7 174  L 0 172  L 21 152  L 40 131  L 59 110  L 76 89  L 93 68  L 110 47  L 125 24  L 140 0  Z N"/></draw:custom-shape><draw:custom-shape draw:style-name="gr19" draw:text-style-name="P2" svg:width="0.0598in" svg:height="0.076in" svg:x="8.3839in" svg:y="3.9953in"><text:p/><draw:enhanced-geometry svg:viewBox="0 0 173 218" draw:mirror-horizontal="true" draw:type="non-primitive" draw:enhanced-path="M 103 0  L 122 23  L 137 45  L 148 70  L 156 97  L 161 123  L 165 152  L 167 182  L 167 212  L 173 218  L 0 214  L 19 193  L 38 169  L 55 144  L 72 118  L 86 91  L 95 63  L 99 47  L 101 32  L 103 15  L 103 0  Z N"/></draw:custom-shape><draw:custom-shape draw:style-name="gr21" draw:text-style-name="P2" svg:width="0.0606in" svg:height="0.0453in" svg:x="8.3795in" svg:y="3.8614in"><text:p/><draw:enhanced-geometry svg:viewBox="0 0 172 129" draw:mirror-horizontal="true" draw:type="non-primitive" draw:enhanced-path="M 21 32  L 28 25  L 34 19  L 41 15  L 49 9  L 64 4  L 81 2  L 98 0  L 115 0  L 132 2  L 146 2  L 151 6  L 155 9  L 159 13  L 163 17  L 165 21  L 169 26  L 170 30  L 172 36  L 172 59  L 170 59  L 167 59  L 165 57  L 163 57  L 159 55  L 157 55  L 155 57  L 151 59  L 150 66  L 144 70  L 136 72  L 129 72  L 121 72  L 113 72  L 106 72  L 98 76  L 89 80  L 79 87  L 70 93  L 60 100  L 51 108  L 41 116  L 32 123  L 21 129  L 17 125  L 11 119  L 7 114  L 3 108  L 2 95  L 0 81  L 2 66  L 5 53  L 13 42  L 21 32  Z N"/></draw:custom-shape><draw:custom-shape draw:style-name="gr5" draw:text-style-name="P2" svg:width="0.0232in" svg:height="0.0488in" svg:x="8.3929in" svg:y="3.9016in"><text:p/><draw:enhanced-geometry svg:viewBox="0 0 64 138" draw:mirror-horizontal="true" draw:type="non-primitive" draw:enhanced-path="M 30 3  L 34 1  L 38 0  L 42 0  L 45 0  L 49 0  L 53 0  L 57 0  L 61 0  L 62 0  L 62 1  L 64 3  L 64 5  L 64 7  L 64 9  L 64 11  L 64 13  L 55 20  L 55 19  L 53 17  L 53 15  L 53 13  L 51 11  L 49 11  L 49 9  L 47 9  L 42 9  L 38 11  L 32 11  L 28 13  L 25 17  L 21 19  L 17 22  L 15 26  L 15 45  L 19 55  L 23 66  L 28 77  L 34 87  L 38 98  L 40 110  L 40 115  L 38 121  L 36 127  L 32 132  L 30 136  L 28 138  L 25 138  L 21 138  L 17 138  L 13 136  L 9 134  L 7 134  L 6 132  L 4 130  L 4 130  L 4 129  L 4 127  L 4 125  L 4 123  L 4 123  L 6 121  L 7 121  L 9 119  L 11 119  L 13 119  L 15 119  L 17 119  L 19 117  L 21 119  L 21 119  L 21 121  L 21 121  L 21 123  L 21 123  L 21 123  L 23 123  L 26 119  L 25 110  L 21 100  L 17 91  L 13 81  L 9 74  L 7 64  L 4 55  L 0 47  L 0 38  L 2 30  L 4 24  L 7 19  L 13 15  L 19 11  L 25 7  L 30 3  Z N"/></draw:custom-shape><draw:custom-shape draw:style-name="gr25" draw:text-style-name="P2" svg:width="0.0425in" svg:height="0.0516in" svg:x="8.3496in" svg:y="3.9969in"><text:p/><draw:enhanced-geometry svg:viewBox="0 0 124 148" draw:mirror-horizontal="true" draw:type="non-primitive" draw:enhanced-path="M 91 21  L 124 21  L 108 34  L 95 49  L 84 64  L 74 79  L 67 96  L 59 114  L 51 131  L 46 148  L 42 131  L 38 112  L 34 95  L 33 76  L 27 59  L 21 40  L 12 24  L 0 9  L 12 4  L 23 0  L 34 0  L 48 2  L 59 5  L 70 9  L 82 15  L 91 21  Z N"/></draw:custom-shape><draw:custom-shape draw:style-name="gr25" draw:text-style-name="P2" svg:width="0.026in" svg:height="0.0594in" svg:x="8.3516in" svg:y="4.0142in"><text:p/><draw:enhanced-geometry svg:viewBox="0 0 74 171" draw:mirror-horizontal="true" draw:type="non-primitive" draw:enhanced-path="M 19 137  L 17 127  L 15 118  L 15 110  L 17 101  L 21 84  L 28 68  L 36 53  L 45 40  L 55 25  L 62 10  L 64 10  L 64 8  L 66 6  L 68 6  L 68 4  L 70 2  L 72 2  L 74 0  L 72 15  L 70 32  L 68 49  L 66 68  L 64 87  L 60 104  L 57 121  L 49 139  L 49 142  L 47 146  L 47 150  L 47 154  L 45 158  L 45 161  L 43 165  L 42 171  L 38 169  L 32 169  L 26 169  L 21 169  L 15 169  L 9 167  L 5 167  L 0 165  L 0 159  L 0 156  L 2 152  L 4 148  L 7 146  L 9 142  L 13 140  L 19 137  Z N"/></draw:custom-shape><draw:custom-shape draw:style-name="gr10" draw:text-style-name="P2" svg:width="0.6335in" svg:height="0.3976in" svg:x="7.7374in" svg:y="4.1795in"><text:p/><draw:enhanced-geometry svg:viewBox="0 0 1825 1144" draw:mirror-horizontal="true" draw:type="non-primitive" draw:enhanced-path="M 34 539  L 38 511  L 45 484  L 53 456  L 62 431  L 72 404  L 83 378  L 95 351  L 106 327  L 136 289  L 170 254  L 205 224  L 241 196  L 279 169  L 317 144  L 356 122  L 398 103  L 440 86  L 484 69  L 527 55  L 573 42  L 618 32  L 664 23  L 709 15  L 755 10  L 808 4  L 863 0  L 916 2  L 971 4  L 1026 10  L 1079 15  L 1130 21  L 1182 29  L 1199 34  L 1218 40  L 1235 48  L 1254 53  L 1273 59  L 1292 65  L 1309 72  L 1328 78  L 1368 97  L 1409 114  L 1451 129  L 1491 146  L 1531 165  L 1569 186  L 1590 198  L 1608 209  L 1626 222  L 1645 237  L 1675 258  L 1701 283  L 1728 309  L 1753 338  L 1774 366  L 1794 397  L 1811 427  L 1825 459  L 1823 461  L 1821 463  L 1821 465  L 1821 469  L 1821 471  L 1821 474  L 1821 478  L 1819 480  L 1823 524  L 1823 567  L 1823 613  L 1821 657  L 1817 702  L 1813 746  L 1810 788  L 1806 829  L 1798 861  L 1792 894  L 1787 928  L 1781 960  L 1775 992  L 1768 1027  L 1758 1057  L 1745 1089  L 1745 1099  L 1743 1106  L 1739 1114  L 1736 1119  L 1730 1123  L 1724 1127  L 1717 1129  L 1709 1131  L 1692 1135  L 1677 1137  L 1660 1140  L 1646 1144  L 1631 1140  L 1616 1138  L 1603 1135  L 1588 1133  L 1572 1127  L 1559 1123  L 1546 1116  L 1534 1106  L 1531 1102  L 1527 1097  L 1525 1093  L 1523 1087  L 1521 1082  L 1519 1076  L 1516 1070  L 1514 1064  L 1506 1040  L 1502 1013  L 1498 989  L 1495 962  L 1491 911  L 1487 860  L 1485 835  L 1481 810  L 1476 786  L 1470 761  L 1462 738  L 1453 714  L 1440 691  L 1424 670  L 1398 634  L 1371 602  L 1343 571  L 1313 541  L 1282 514  L 1248 488  L 1216 465  L 1182 444  L 1146 427  L 1108 410  L 1070 397  L 1032 385  L 992 378  L 952 374  L 912 370  L 871 372  L 819 383  L 770 399  L 721 418  L 673 437  L 626 461  L 580 488  L 537 516  L 495 548  L 468 586  L 444 626  L 423 668  L 404 710  L 389 751  L 373 795  L 362 841  L 351 884  L 341 911  L 336 935  L 330 960  L 326 987  L 320 1011  L 317 1038  L 311 1063  L 305 1089  L 298 1089  L 290 1093  L 281 1097  L 273 1101  L 265 1104  L 256 1106  L 248 1108  L 241 1108  L 212 1108  L 184 1108  L 153 1108  L 123 1108  L 93 1108  L 60 1108  L 30 1108  L 0 1106  L 5 1038  L 7 968  L 9 896  L 9 822  L 9 750  L 13 677  L 17 643  L 21 607  L 26 573  L 34 539  Z N"/></draw:custom-shape><draw:custom-shape draw:style-name="gr5" draw:text-style-name="P2" svg:width="0.3941in" svg:height="0.3862in" svg:x="7.924in" svg:y="3.726in"><text:p/><draw:enhanced-geometry svg:viewBox="0 0 1134 1112" draw:mirror-horizontal="true" draw:type="non-primitive" draw:enhanced-path="M 51 569  L 55 510  L 60 452  L 64 393  L 68 332  L 74 273  L 81 214  L 89 158  L 98 102  L 100 87  L 102 74  L 102 59  L 102 46  L 106 32  L 110 19  L 113 13  L 119 10  L 125 4  L 132 0  L 174 0  L 216 0  L 258 4  L 299 10  L 341 15  L 383 23  L 423 34  L 464 46  L 504 59  L 542 72  L 582 89  L 620 106  L 658 125  L 694 146  L 728 169  L 764 192  L 785 194  L 825 220  L 863 249  L 897 281  L 929 315  L 958 349  L 986 387  L 1011 425  L 1032 465  L 1053 507  L 1070 548  L 1085 592  L 1098 636  L 1109 681  L 1119 727  L 1126 772  L 1132 820  L 1134 856  L 1134 894  L 1130 930  L 1126 964  L 1121 1000  L 1113 1034  L 1102 1068  L 1090 1100  L 1087 1102  L 1085 1102  L 1083 1104  L 1083 1106  L 1081 1108  L 1079 1110  L 1077 1112  L 1075 1112  L 999 1100  L 924 1091  L 846 1081  L 768 1074  L 688 1068  L 610 1062  L 531 1057  L 451 1051  L 404 1049  L 352 1049  L 301 1049  L 250 1051  L 199 1053  L 148 1053  L 98 1055  L 49 1055  L 43 1057  L 36 1059  L 30 1061  L 22 1061  L 17 1061  L 11 1061  L 5 1057  L 0 1053  L 0 1040  L 2 1026  L 3 1013  L 5 1000  L 9 985  L 11 971  L 13 956  L 13 941  L 17 911  L 20 880  L 24 852  L 28 821  L 32 793  L 36 763  L 39 732  L 43 702  L 51 569  Z N"/></draw:custom-shape><draw:custom-shape draw:style-name="gr25" draw:text-style-name="P2" svg:width="0.0197in" svg:height="0.0539in" svg:x="8.2886in" svg:y="4.028in"><text:p/><draw:enhanced-geometry svg:viewBox="0 0 57 153" draw:mirror-horizontal="true" draw:type="non-primitive" draw:enhanced-path="M 11 76  L 11 66  L 11 57  L 13 47  L 15 36  L 15 26  L 17 17  L 19 7  L 21 0  L 30 15  L 40 32  L 47 49  L 53 68  L 55 87  L 57 106  L 55 123  L 53 142  L 53 144  L 55 144  L 55 146  L 55 148  L 55 148  L 55 150  L 55 152  L 55 152  L 0 153  L 4 144  L 6 134  L 8 125  L 8 114  L 8 104  L 9 95  L 9 85  L 11 76  Z N"/></draw:custom-shape><draw:custom-shape draw:style-name="gr16" draw:text-style-name="P2" svg:width="0.3677in" svg:height="0.335in" svg:x="7.9319in" svg:y="3.735in"><text:p/><draw:enhanced-geometry svg:viewBox="0 0 1056 963" draw:mirror-horizontal="true" draw:type="non-primitive" draw:enhanced-path="M 41 273  L 45 239  L 49 206  L 53 174  L 58 140  L 62 108  L 68 75  L 74 41  L 79 7  L 89 3  L 102 0  L 115 0  L 129 0  L 142 2  L 155 2  L 167 2  L 180 2  L 220 5  L 260 11  L 297 19  L 335 26  L 373 36  L 411 47  L 447 58  L 483 72  L 519 87  L 554 102  L 588 119  L 622 138  L 656 157  L 690 178  L 722 201  L 755 223  L 762 223  L 781 239  L 800 254  L 817 271  L 834 288  L 865 324  L 893 364  L 920 404  L 944 445  L 965 487  L 984 529  L 998 565  L 1011 601  L 1020 639  L 1030 679  L 1037 717  L 1045 755  L 1051 794  L 1056 832  L 1053 853  L 1041 844  L 1028 834  L 1015 827  L 999 819  L 969 810  L 939 800  L 908 794  L 876 793  L 844 789  L 813 789  L 800 789  L 785 789  L 774 789  L 760 789  L 747 789  L 736 789  L 722 789  L 709 793  L 713 776  L 715 760  L 717 743  L 715 726  L 713 711  L 705 696  L 698 683  L 686 669  L 700 650  L 709 629  L 717 607  L 724 584  L 730 561  L 732 536  L 734 512  L 734 487  L 732 462  L 730 438  L 724 415  L 719 390  L 711 368  L 702 347  L 690 326  L 679 307  L 664 288  L 647 271  L 628 256  L 609 242  L 590 231  L 569 222  L 548 212  L 527 206  L 504 201  L 481 197  L 461 195  L 436 195  L 413 195  L 390 197  L 368 201  L 345 206  L 328 212  L 311 220  L 296 227  L 280 239  L 265 250  L 252 261  L 239 275  L 227 288  L 222 280  L 216 277  L 208 275  L 201 275  L 193 275  L 186 277  L 178 277  L 170 277  L 161 282  L 151 286  L 144 294  L 136 301  L 129 309  L 125 316  L 121 326  L 119 335  L 104 351  L 91 368  L 81 387  L 74 406  L 68 426  L 64 447  L 62 468  L 62 489  L 62 495  L 62 500  L 64 506  L 66 510  L 74 519  L 81 527  L 87 535  L 91 542  L 89 546  L 87 552  L 83 557  L 77 563  L 64 576  L 55 591  L 45 609  L 38 626  L 32 645  L 26 662  L 22 681  L 21 702  L 19 720  L 19 739  L 21 760  L 22 779  L 26 798  L 30 817  L 36 834  L 41 851  L 45 861  L 51 868  L 57 876  L 62 884  L 77 895  L 93 906  L 108 916  L 123 925  L 138 935  L 150 946  L 153 948  L 155 950  L 159 952  L 163 952  L 167 954  L 168 956  L 170 960  L 168 963  L 155 960  L 142 956  L 127 954  L 112 952  L 96 950  L 81 952  L 66 954  L 53 958  L 53 939  L 49 920  L 45 901  L 39 884  L 32 867  L 22 849  L 13 834  L 0 819  L 5 751  L 11 683  L 17 614  L 22 546  L 28 478  L 34 409  L 38 341  L 41 273  Z N"/></draw:custom-shape><draw:custom-shape draw:style-name="gr13" draw:text-style-name="P2" svg:width="0.4248in" svg:height="0.4398in" svg:x="7.8587in" svg:y="4.3181in"><text:p/><draw:enhanced-geometry svg:viewBox="0 0 1222 1267" draw:mirror-horizontal="true" draw:type="non-primitive" draw:enhanced-path="M 6 808  L 13 808  L 19 806  L 25 804  L 31 802  L 38 800  L 44 798  L 49 796  L 57 796  L 67 785  L 82 726  L 93 669  L 106 610  L 118 552  L 131 495  L 146 440  L 165 383  L 186 330  L 196 311  L 203 292  L 213 273  L 222 254  L 234 235  L 245 216  L 256 199  L 268 182  L 279 166  L 292 151  L 307 138  L 321 127  L 353 106  L 387 87  L 421 70  L 457 53  L 493 37  L 529 22  L 565 11  L 603 3  L 639 0  L 676 0  L 713 3  L 750 7  L 784 17  L 820 28  L 854 41  L 888 56  L 920 73  L 953 94  L 983 117  L 1013 140  L 1042 165  L 1070 193  L 1097 223  L 1123 254  L 1148 286  L 1171 320  L 1180 337  L 1188 354  L 1195 373  L 1201 392  L 1205 411  L 1207 432  L 1209 453  L 1209 474  L 1211 519  L 1214 563  L 1218 607  L 1222 646  L 1222 688  L 1220 732  L 1218 753  L 1214 775  L 1211 798  L 1205 823  L 1195 861  L 1182 899  L 1167 935  L 1148 971  L 1127 1007  L 1102 1039  L 1078 1071  L 1049 1102  L 1019 1130  L 987 1157  L 953 1181  L 918 1202  L 882 1219  L 844 1234  L 806 1246  L 767 1253  L 744 1259  L 723 1263  L 700 1265  L 677 1267  L 632 1267  L 586 1265  L 539 1259  L 495 1250  L 452 1240  L 408 1231  L 364 1214  L 321 1195  L 279 1176  L 235 1155  L 216 1143  L 196 1130  L 177 1117  L 158 1104  L 139 1087  L 122 1069  L 105 1050  L 89 1032  L 78 1007  L 65 984  L 51 961  L 38 939  L 27 916  L 15 893  L 8 868  L 0 842  L 6 808  Z N"/></draw:custom-shape><draw:custom-shape draw:style-name="gr26" draw:text-style-name="P2" svg:width="0.0394in" svg:height="0.0106in" svg:x="8.2445in" svg:y="4.0709in"><text:p/><draw:enhanced-geometry svg:viewBox="0 0 112 30" draw:mirror-horizontal="true" draw:type="non-primitive" draw:enhanced-path="M 36 0  L 46 0  L 57 0  L 66 2  L 76 4  L 85 6  L 95 10  L 103 11  L 112 13  L 104 15  L 97 15  L 89 17  L 84 19  L 76 21  L 70 25  L 63 27  L 55 30  L 2 30  L 0 23  L 2 15  L 6 11  L 10 8  L 15 4  L 23 2  L 29 0  L 36 0  Z N"/></draw:custom-shape><draw:custom-shape draw:style-name="gr17" draw:text-style-name="P2" svg:width="0.2213in" svg:height="0.1961in" svg:x="8.0618in" svg:y="3.8669in"><text:p/><draw:enhanced-geometry svg:viewBox="0 0 635 563" draw:mirror-horizontal="true" draw:type="non-primitive" draw:enhanced-path="M 61 180  L 68 159  L 76 137  L 78 112  L 82 89  L 83 66  L 87 44  L 91 32  L 95 21  L 99 10  L 104 0  L 121 6  L 138 11  L 156 17  L 174 21  L 211 27  L 248 28  L 286 27  L 322 25  L 360 19  L 395 11  L 402 15  L 410 30  L 415 47  L 417 66  L 419 83  L 419 121  L 419 159  L 419 178  L 421 195  L 425 214  L 429 230  L 436 245  L 448 260  L 461 273  L 480 285  L 489 286  L 499 292  L 506 298  L 516 304  L 524 311  L 531 317  L 539 323  L 548 326  L 558 323  L 565 321  L 575 319  L 584 315  L 592 313  L 601 313  L 611 313  L 618 313  L 626 324  L 632 336  L 635 347  L 635 360  L 634 372  L 632 385  L 630 397  L 626 410  L 622 421  L 615 431  L 607 438  L 599 446  L 590 453  L 579 457  L 567 461  L 556 465  L 548 463  L 541 459  L 535 455  L 529 452  L 522 448  L 514 446  L 506 444  L 497 444  L 455 474  L 412 503  L 389 516  L 366 527  L 341 537  L 317 546  L 292 554  L 267 560  L 243 562  L 218 563  L 192 563  L 165 560  L 140 552  L 114 544  L 102 533  L 91 524  L 78 516  L 63 508  L 49 499  L 38 489  L 32 484  L 27 476  L 23 469  L 19 461  L 13 444  L 9 427  L 6 408  L 2 391  L 0 372  L 0 353  L 0 334  L 2 315  L 4 296  L 9 279  L 13 260  L 21 243  L 28 228  L 38 211  L 47 195  L 61 180  Z N"/></draw:custom-shape><draw:custom-shape draw:style-name="gr27" draw:text-style-name="P2" svg:width="0.0142in" svg:height="0.0516in" svg:x="8.2547in" svg:y="3.8626in"><text:p/><draw:enhanced-geometry svg:viewBox="0 0 40 148" draw:mirror-horizontal="true" draw:type="non-primitive" draw:enhanced-path="M 36 0  L 40 7  L 32 24  L 26 41  L 21 58  L 17 76  L 13 93  L 9 110  L 9 129  L 7 148  L 2 131  L 0 112  L 0 93  L 4 72  L 9 53  L 17 34  L 26 17  L 36 0  Z N"/></draw:custom-shape><draw:custom-shape draw:style-name="gr5" draw:text-style-name="P2" svg:width="0.037in" svg:height="0.076in" svg:x="8.2114in" svg:y="3.9154in"><text:p/><draw:enhanced-geometry svg:viewBox="0 0 106 219" draw:mirror-horizontal="true" draw:type="non-primitive" draw:enhanced-path="M 13 19  L 19 16  L 24 12  L 30 8  L 34 4  L 40 2  L 45 0  L 51 2  L 57 6  L 68 12  L 76 21  L 81 31  L 85 42  L 87 54  L 89 63  L 91 74  L 93 84  L 91 88  L 89 91  L 89 95  L 89 99  L 89 103  L 89 107  L 87 109  L 85 112  L 89 114  L 91 114  L 95 116  L 98 116  L 102 118  L 104 120  L 106 122  L 106 124  L 100 129  L 93 131  L 85 129  L 77 128  L 70 126  L 62 124  L 59 124  L 55 126  L 51 129  L 47 133  L 43 135  L 40 137  L 34 141  L 30 145  L 28 148  L 24 152  L 22 158  L 21 162  L 21 167  L 21 173  L 19 177  L 17 183  L 17 186  L 17 190  L 21 194  L 28 198  L 36 200  L 43 203  L 51 203  L 60 203  L 68 203  L 77 203  L 85 201  L 91 200  L 91 201  L 89 205  L 87 207  L 85 209  L 83 213  L 79 215  L 76 217  L 74 217  L 62 219  L 53 219  L 43 217  L 34 215  L 24 213  L 17 209  L 9 203  L 4 196  L 4 194  L 4 190  L 4 188  L 5 186  L 5 184  L 5 181  L 5 179  L 2 177  L 4 171  L 4 165  L 5 158  L 7 152  L 11 146  L 15 141  L 19 137  L 26 133  L 22 129  L 19 124  L 13 120  L 9 114  L 5 109  L 2 103  L 0 97  L 0 90  L 0 82  L 2 72  L 2 63  L 4 55  L 7 46  L 9 38  L 11 29  L 13 19  Z N"/></draw:custom-shape><draw:custom-shape draw:style-name="gr26" draw:text-style-name="P2" svg:width="0.1579in" svg:height="0.0134in" svg:x="8.0902in" svg:y="4.0736in"><text:p/><draw:enhanced-geometry svg:viewBox="0 0 453 38" draw:mirror-horizontal="true" draw:type="non-primitive" draw:enhanced-path="M 313 2  L 318 2  L 322 2  L 328 2  L 332 2  L 335 2  L 339 3  L 343 7  L 345 11  L 351 9  L 356 5  L 362 3  L 368 0  L 375 0  L 381 0  L 387 0  L 394 3  L 402 7  L 409 11  L 417 15  L 425 17  L 432 21  L 440 26  L 447 30  L 453 38  L 398 32  L 341 26  L 286 24  L 229 22  L 174 21  L 115 21  L 58 22  L 0 24  L 19 21  L 38 17  L 57 15  L 75 15  L 115 15  L 155 17  L 197 19  L 237 19  L 256 17  L 275 13  L 294 7  L 313 2  Z N"/></draw:custom-shape><draw:custom-shape draw:style-name="gr27" draw:text-style-name="P2" svg:width="0.1933in" svg:height="0.1587in" svg:x="8.0555in" svg:y="3.8118in"><text:p/><draw:enhanced-geometry svg:viewBox="0 0 555 455" draw:mirror-horizontal="true" draw:type="non-primitive" draw:enhanced-path="M 32 81  L 43 79  L 53 83  L 64 87  L 74 93  L 83 96  L 93 96  L 98 96  L 104 93  L 108 89  L 113 83  L 121 72  L 129 62  L 138 53  L 148 43  L 167 28  L 189 17  L 214 7  L 241 1  L 267 0  L 296 0  L 328 3  L 358 9  L 389 19  L 419 32  L 434 38  L 447 47  L 461 56  L 472 66  L 483 77  L 495 89  L 504 102  L 514 115  L 523 134  L 533 153  L 538 172  L 546 191  L 550 212  L 552 233  L 554 254  L 555 277  L 554 297  L 552 318  L 548 339  L 542 360  L 536 379  L 529 400  L 521 417  L 512 436  L 504 436  L 497 438  L 489 440  L 481 442  L 474 443  L 466 447  L 459 451  L 451 455  L 447 455  L 444 453  L 440 451  L 438 447  L 434 443  L 432 442  L 428 438  L 425 438  L 409 432  L 396 426  L 383 417  L 373 407  L 364 396  L 356 385  L 349 371  L 341 358  L 339 330  L 341 303  L 341 277  L 343 248  L 341 222  L 337 195  L 333 182  L 330 168  L 326 157  L 318 144  L 311 142  L 305 140  L 297 142  L 290 146  L 284 149  L 277 151  L 269 153  L 261 151  L 227 155  L 193 159  L 159 161  L 125 159  L 93 155  L 60 148  L 45 144  L 30 136  L 15 129  L 0 121  L 2 113  L 3 108  L 7 102  L 11 96  L 17 93  L 20 89  L 26 85  L 32 81  Z N"/></draw:custom-shape><draw:custom-shape draw:style-name="gr22" draw:text-style-name="P2" svg:width="0.0177in" svg:height="0.0335in" svg:x="8.226in" svg:y="3.9224in"><text:p/><draw:enhanced-geometry svg:viewBox="0 0 49 97" draw:mirror-horizontal="true" draw:type="non-primitive" draw:enhanced-path="M 21 2  L 27 0  L 30 2  L 34 2  L 38 6  L 42 8  L 44 12  L 47 16  L 49 17  L 49 35  L 47 33  L 47 33  L 46 33  L 44 33  L 44 33  L 42 33  L 40 33  L 38 33  L 34 35  L 32 38  L 30 42  L 28 46  L 27 50  L 27 53  L 25 57  L 25 61  L 28 65  L 32 69  L 34 74  L 36 78  L 38 82  L 40 88  L 42 91  L 44 93  L 38 97  L 32 97  L 27 97  L 21 95  L 15 91  L 11 88  L 8 84  L 6 78  L 2 69  L 0 57  L 2 48  L 2 36  L 6 27  L 9 17  L 15 10  L 21 2  Z N"/></draw:custom-shape><draw:custom-shape draw:style-name="gr5" draw:text-style-name="P2" svg:width="0.0315in" svg:height="0.015in" svg:x="8.2075in" svg:y="3.8878in"><text:p/><draw:enhanced-geometry svg:viewBox="0 0 91 41" draw:mirror-horizontal="true" draw:type="non-primitive" draw:enhanced-path="M 25 2  L 91 0  L 80 0  L 70 0  L 59 2  L 50 4  L 40 7  L 31 11  L 23 19  L 15 26  L 25 36  L 21 36  L 19 38  L 15 40  L 12 40  L 8 41  L 6 41  L 2 40  L 0 40  L 0 32  L 0 26  L 4 21  L 6 17  L 12 11  L 15 7  L 21 5  L 25 2  Z N"/></draw:custom-shape><draw:custom-shape draw:style-name="gr17" draw:text-style-name="P2" svg:width="0.1185in" svg:height="0.0406in" svg:x="8.1173in" svg:y="4.035in"><text:p/><draw:enhanced-geometry svg:viewBox="0 0 339 115" draw:mirror-horizontal="true" draw:type="non-primitive" draw:enhanced-path="M 0 98  L 24 104  L 47 108  L 70 110  L 93 110  L 115 108  L 138 104  L 159 100  L 182 93  L 203 85  L 223 76  L 242 66  L 263 55  L 301 28  L 339 0  L 333 11  L 326 23  L 318 34  L 311 43  L 303 55  L 297 66  L 295 79  L 295 93  L 280 95  L 265 97  L 250 100  L 235 104  L 220 108  L 204 112  L 189 114  L 174 115  L 151 114  L 129 114  L 106 112  L 85 112  L 64 112  L 43 112  L 22 110  L 0 108  L 0 98  Z N"/></draw:custom-shape><draw:custom-shape draw:style-name="gr5" draw:text-style-name="P2" svg:width="0.0878in" svg:height="0.0441in" svg:x="8.1457in" svg:y="3.9835in"><text:p/><draw:enhanced-geometry svg:viewBox="0 0 253 125" draw:mirror-horizontal="true" draw:type="non-primitive" draw:enhanced-path="M 6 91  L 27 100  L 50 108  L 74 112  L 97 114  L 122 112  L 144 108  L 156 104  L 167 98  L 177 93  L 186 87  L 196 81  L 203 76  L 211 68  L 217 59  L 222 51  L 228 42  L 230 32  L 232 24  L 232 21  L 230 17  L 230 13  L 230 11  L 230 7  L 232 5  L 234 2  L 235 0  L 241 0  L 245 2  L 247 5  L 247 9  L 249 13  L 249 19  L 251 23  L 253 24  L 249 30  L 245 34  L 241 40  L 239 43  L 237 49  L 235 53  L 234 59  L 230 62  L 220 74  L 211 81  L 199 91  L 188 97  L 163 110  L 137 119  L 110 123  L 84 125  L 70 125  L 57 123  L 44 119  L 31 117  L 27 116  L 23 114  L 19 112  L 14 112  L 10 110  L 6 108  L 4 104  L 0 100  L 2 100  L 2 98  L 2 97  L 2 97  L 4 95  L 4 93  L 6 93  L 6 91  Z N"/></draw:custom-shape><draw:custom-shape draw:style-name="gr5" draw:text-style-name="P2" svg:width="0.037in" svg:height="0.0453in" svg:x="8.1598in" svg:y="3.9244in"><text:p/><draw:enhanced-geometry svg:viewBox="0 0 106 131" draw:mirror-horizontal="true" draw:type="non-primitive" draw:enhanced-path="M 11 21  L 17 17  L 22 13  L 28 8  L 36 6  L 43 2  L 49 2  L 56 0  L 64 2  L 70 4  L 75 8  L 81 10  L 85 13  L 91 19  L 94 23  L 98 29  L 102 34  L 104 46  L 106 57  L 106 70  L 106 82  L 102 91  L 98 103  L 93 112  L 83 120  L 77 121  L 70 123  L 62 125  L 53 125  L 45 127  L 38 127  L 30 129  L 22 131  L 17 127  L 11 121  L 7 114  L 5 106  L 3 99  L 1 89  L 0 82  L 0 74  L 0 66  L 0 61  L 1 53  L 1 47  L 3 40  L 5 34  L 7 29  L 11 21  Z N"/></draw:custom-shape><draw:custom-shape draw:style-name="gr22" draw:text-style-name="P2" svg:width="0.0252in" svg:height="0.0323in" svg:x="8.1665in" svg:y="3.9307in"><text:p/><draw:enhanced-geometry svg:viewBox="0 0 72 93" draw:mirror-horizontal="true" draw:type="non-primitive" draw:enhanced-path="M 19 2  L 24 0  L 28 0  L 34 0  L 40 0  L 43 0  L 49 2  L 53 4  L 57 8  L 59 10  L 60 13  L 62 17  L 64 21  L 66 25  L 68 28  L 70 32  L 72 36  L 68 36  L 64 36  L 60 36  L 57 36  L 53 36  L 49 38  L 45 40  L 41 44  L 40 49  L 36 55  L 32 61  L 28 66  L 24 72  L 23 78  L 23 85  L 28 93  L 24 93  L 21 93  L 17 93  L 11 91  L 7 89  L 4 87  L 2 84  L 2 78  L 2 68  L 0 59  L 0 47  L 0 36  L 0 27  L 4 17  L 9 10  L 19 2  Z N"/></draw:custom-shape><draw:custom-shape draw:style-name="gr5" draw:text-style-name="P2" svg:width="0.263in" svg:height="0.2906in" svg:x="7.9264in" svg:y="4.389in"><text:p/><draw:enhanced-geometry svg:viewBox="0 0 757 837" draw:mirror-horizontal="true" draw:type="non-primitive" draw:enhanced-path="M 48 262  L 57 253  L 63 243  L 67 234  L 71 222  L 76 213  L 80 203  L 88 194  L 97 184  L 95 183  L 116 156  L 141 131  L 165 107  L 192 86  L 219 67  L 249 48  L 279 35  L 310 21  L 317 23  L 323 21  L 330 19  L 336 16  L 342 14  L 348 10  L 353 6  L 361 4  L 384 2  L 406 0  L 429 0  L 452 2  L 475 4  L 497 10  L 518 14  L 541 21  L 562 29  L 583 38  L 602 50  L 621 61  L 640 76  L 657 91  L 674 107  L 689 126  L 708 154  L 723 183  L 735 213  L 744 243  L 752 274  L 755 308  L 757 342  L 755 376  L 753 401  L 750 423  L 746 446  L 740 467  L 733 490  L 725 511  L 717 532  L 708 552  L 685 592  L 662 630  L 636 668  L 607 706  L 588 723  L 569 740  L 551 755  L 530 769  L 509 782  L 488 793  L 465 805  L 444 814  L 421 822  L 399 828  L 374 831  L 349 835  L 327 837  L 300 837  L 275 835  L 251 831  L 232 826  L 213 818  L 194 810  L 177 801  L 160 790  L 143 778  L 126 765  L 112 750  L 97 736  L 84 719  L 72 704  L 61 687  L 52 668  L 42 651  L 36 632  L 31 613  L 21 585  L 16 556  L 8 528  L 4 497  L 0 469  L 0 439  L 2 410  L 6 382  L 8 367  L 10 351  L 14 336  L 19 321  L 27 306  L 33 291  L 40 275  L 48 262  Z N"/></draw:custom-shape><draw:custom-shape draw:style-name="gr5" draw:text-style-name="P2" svg:width="0.0012in" svg:height="0.0031in" svg:x="8.185in" svg:y="4.5744in"><text:p/><draw:enhanced-geometry svg:viewBox="0 0 0 8" draw:mirror-horizontal="true" draw:type="non-primitive" draw:enhanced-path="M 0 8  L 0 0  L 0 8  Z N"/></draw:custom-shape><draw:custom-shape draw:style-name="gr28" draw:text-style-name="P2" svg:width="0.2433in" svg:height="0.2713in" svg:x="7.9374in" svg:y="4.398in"><text:p/><draw:enhanced-geometry svg:viewBox="0 0 700 780" draw:mirror-horizontal="true" draw:type="non-primitive" draw:enhanced-path="M 241 44  L 256 36  L 273 28  L 290 21  L 307 15  L 326 9  L 345 6  L 364 2  L 383 0  L 404 0  L 423 0  L 442 2  L 461 4  L 480 8  L 497 13  L 514 19  L 531 27  L 554 38  L 575 51  L 594 66  L 611 83  L 626 100  L 639 119  L 653 138  L 664 159  L 673 180  L 681 203  L 689 226  L 694 248  L 698 273  L 700 296  L 700 321  L 700 343  L 696 372  L 692 398  L 687 425  L 679 450  L 670 476  L 660 501  L 649 524  L 636 548  L 622 571  L 607 592  L 590 615  L 573 635  L 556 654  L 537 675  L 516 694  L 495 713  L 476 725  L 457 736  L 438 747  L 417 755  L 395 764  L 374 770  L 351 776  L 328 778  L 305 780  L 283 780  L 260 780  L 239 776  L 216 770  L 195 764  L 175 755  L 154 744  L 140 734  L 125 723  L 114 711  L 101 698  L 80 672  L 61 643  L 46 613  L 32 582  L 21 550  L 11 518  L 4 484  L 0 448  L 0 412  L 4 377  L 9 343  L 19 309  L 30 275  L 46 245  L 63 212  L 82 184  L 104 156  L 127 129  L 154 104  L 180 83  L 211 63  L 241 44  Z N"/></draw:custom-shape><draw:custom-shape draw:style-name="gr5" draw:text-style-name="P2" svg:width="0.0315in" svg:height="0.013in" svg:x="8.1469in" svg:y="3.8906in"><text:p/><draw:enhanced-geometry svg:viewBox="0 0 91 36" draw:mirror-horizontal="true" draw:type="non-primitive" draw:enhanced-path="M 15 2  L 24 0  L 32 0  L 42 0  L 49 2  L 57 6  L 66 8  L 74 12  L 79 15  L 81 19  L 83 21  L 85 23  L 87 25  L 89 29  L 91 31  L 91 33  L 89 36  L 79 31  L 72 25  L 61 21  L 51 17  L 42 15  L 30 14  L 21 14  L 11 15  L 9 17  L 9 19  L 7 21  L 5 21  L 4 21  L 2 21  L 0 21  L 0 19  L 0 15  L 0 12  L 2 10  L 4 8  L 7 6  L 9 6  L 13 4  L 15 2  Z N"/></draw:custom-shape><draw:custom-shape draw:style-name="gr5" draw:text-style-name="P2" svg:width="0.1543in" svg:height="0.1862in" svg:x="7.9858in" svg:y="4.439in"><text:p/><draw:enhanced-geometry svg:viewBox="0 0 444 535" draw:mirror-horizontal="true" draw:type="non-primitive" draw:enhanced-path="M 212 13  L 224 9  L 237 5  L 248 3  L 260 1  L 284 0  L 307 3  L 330 9  L 353 20  L 373 34  L 392 51  L 402 62  L 411 74  L 419 87  L 425 102  L 430 115  L 434 130  L 438 146  L 442 161  L 444 193  L 444 225  L 442 258  L 436 290  L 423 324  L 408 358  L 387 394  L 364 426  L 353 443  L 337 459  L 324 472  L 309 485  L 292 497  L 275 508  L 258 516  L 239 523  L 225 527  L 214 531  L 203 533  L 191 535  L 167 535  L 144 531  L 121 523  L 100 512  L 79 498  L 60 481  L 49 466  L 38 451  L 28 434  L 21 419  L 13 402  L 9 385  L 4 366  L 0 347  L 0 320  L 2 294  L 5 267  L 11 240  L 19 216  L 28 193  L 41 168  L 55 148  L 70 125  L 85 106  L 104 87  L 123 70  L 144 53  L 165 38  L 188 24  L 212 13  Z N"/></draw:custom-shape><draw:custom-shape draw:style-name="gr14" draw:text-style-name="P2" svg:width="0.1358in" svg:height="0.1661in" svg:x="7.9953in" svg:y="4.4496in"><text:p/><draw:enhanced-geometry svg:viewBox="0 0 389 478" draw:mirror-horizontal="true" draw:type="non-primitive" draw:enhanced-path="M 186 13  L 207 6  L 228 2  L 249 0  L 270 0  L 289 6  L 310 13  L 317 17  L 327 25  L 336 32  L 344 40  L 355 53  L 365 68  L 372 83  L 378 100  L 382 118  L 385 133  L 387 150  L 389 169  L 389 186  L 387 203  L 385 220  L 382 237  L 372 269  L 361 302  L 344 334  L 323 366  L 311 381  L 298 395  L 285 408  L 272 421  L 256 432  L 241 444  L 226 453  L 209 461  L 192 467  L 175 472  L 156 476  L 137 478  L 124 476  L 110 472  L 99 467  L 88 461  L 76 453  L 67 446  L 57 436  L 48 427  L 33 404  L 19 381  L 10 357  L 2 332  L 0 307  L 2 283  L 4 258  L 8 233  L 15 210  L 23 188  L 33 165  L 44 142  L 57 121  L 70 102  L 88 83  L 105 66  L 122 51  L 143 36  L 163 25  L 186 13  Z N"/></draw:custom-shape><draw:custom-shape draw:style-name="gr25" draw:text-style-name="P2" svg:width="0.0807in" svg:height="0.0642in" svg:x="8.0421in" svg:y="4.0189in"><text:p/><draw:enhanced-geometry svg:viewBox="0 0 231 184" draw:mirror-horizontal="true" draw:type="non-primitive" draw:enhanced-path="M 59 40  L 72 44  L 89 46  L 104 46  L 119 44  L 135 40  L 148 34  L 159 25  L 171 15  L 176 10  L 182 8  L 188 6  L 195 4  L 201 4  L 209 2  L 216 2  L 222 0  L 231 0  L 216 8  L 203 19  L 190 29  L 176 42  L 165 55  L 156 69  L 144 82  L 135 95  L 131 106  L 127 118  L 121 127  L 118 139  L 114 150  L 112 161  L 110 173  L 110 184  L 99 177  L 85 169  L 72 161  L 59 154  L 45 148  L 30 143  L 15 139  L 0 135  L 4 122  L 9 108  L 17 97  L 25 86  L 32 74  L 42 63  L 49 51  L 59 40  Z N"/></draw:custom-shape><draw:custom-shape draw:style-name="gr5" draw:text-style-name="P2" svg:width="0.0252in" svg:height="0.0295in" svg:x="8.0748in" svg:y="3.9854in"><text:p/><draw:enhanced-geometry svg:viewBox="0 0 73 86" draw:mirror-horizontal="true" draw:type="non-primitive" draw:enhanced-path="M 19 2  L 25 2  L 31 0  L 36 0  L 42 0  L 48 2  L 52 4  L 57 8  L 59 14  L 65 19  L 69 27  L 71 35  L 73 44  L 73 52  L 71 61  L 71 69  L 69 78  L 67 82  L 65 86  L 61 86  L 57 86  L 54 86  L 50 84  L 46 84  L 44 82  L 44 74  L 46 67  L 48 59  L 48 52  L 48 44  L 46 37  L 42 31  L 38 25  L 33 25  L 29 27  L 23 29  L 19 31  L 14 33  L 10 33  L 4 33  L 0 31  L 0 25  L 0 21  L 2 18  L 6 14  L 8 10  L 12 8  L 16 4  L 19 2  Z N"/></draw:custom-shape><draw:custom-shape draw:style-name="gr25" draw:text-style-name="P2" svg:width="0.1098in" svg:height="0.0732in" svg:x="7.9693in" svg:y="4.0181in"><text:p/><draw:enhanced-geometry svg:viewBox="0 0 315 211" draw:mirror-horizontal="true" draw:type="non-primitive" draw:enhanced-path="M 8 143  L 10 143  L 15 127  L 21 112  L 29 97  L 38 84  L 48 71  L 57 59  L 68 46  L 82 33  L 93 23  L 106 16  L 120 10  L 133 6  L 148 4  L 163 2  L 178 0  L 194 0  L 226 4  L 256 8  L 287 12  L 315 17  L 230 61  L 216 78  L 201 93  L 188 110  L 173 127  L 161 146  L 152 165  L 150 177  L 148 186  L 146 198  L 146 209  L 129 211  L 112 209  L 93 209  L 76 207  L 57 203  L 40 201  L 21 200  L 2 200  L 0 196  L 0 194  L 0 192  L 2 190  L 4 188  L 6 186  L 6 184  L 6 181  L 8 143  Z N"/></draw:custom-shape><draw:custom-shape draw:style-name="gr25" draw:text-style-name="P2" svg:width="0.087in" svg:height="0.074in" svg:x="7.9339in" svg:y="4.028in"><text:p/><draw:enhanced-geometry svg:viewBox="0 0 251 210" draw:mirror-horizontal="true" draw:type="non-primitive" draw:enhanced-path="M 84 36  L 101 28  L 120 21  L 137 11  L 156 4  L 165 2  L 173 0  L 182 0  L 192 0  L 199 2  L 209 7  L 216 13  L 224 21  L 228 23  L 230 24  L 234 30  L 235 34  L 239 38  L 243 42  L 247 45  L 251 47  L 249 68  L 247 91  L 241 112  L 237 133  L 232 153  L 224 172  L 216 193  L 207 210  L 182 205  L 156 201  L 131 197  L 105 195  L 78 191  L 51 190  L 27 188  L 2 184  L 0 171  L 0 159  L 2 150  L 6 138  L 15 119  L 27 102  L 42 85  L 55 68  L 70 53  L 84 36  Z N"/></draw:custom-shape><draw:custom-shape draw:style-name="gr5" draw:text-style-name="P2" svg:width="0.0043in" svg:height="0.0012in" svg:x="7.9539in" svg:y="4.0299in"><text:p/><draw:enhanced-geometry svg:viewBox="0 0 14 2" draw:mirror-horizontal="true" draw:type="non-primitive" draw:enhanced-path="M 0 2  L 14 0  L 0 2  Z N"/></draw:custom-shape><draw:custom-shape draw:style-name="gr16" draw:text-style-name="P2" svg:width="0.1224in" svg:height="0.1894in" svg:x="7.7728in" svg:y="3.9461in"><text:p/><draw:enhanced-geometry svg:viewBox="0 0 353 544" draw:mirror-horizontal="true" draw:type="non-primitive" draw:enhanced-path="M 57 106  L 78 0  L 86 2  L 120 60  L 154 117  L 188 174  L 221 233  L 251 292  L 279 351  L 293 381  L 304 411  L 315 442  L 325 472  L 331 480  L 334 489  L 338 497  L 340 506  L 344 516  L 346 525  L 350 535  L 353 544  L 319 544  L 277 537  L 236 533  L 194 529  L 154 523  L 114 518  L 76 508  L 55 500  L 36 495  L 19 485  L 0 476  L 6 430  L 12 383  L 18 335  L 23 288  L 29 242  L 36 195  L 46 150  L 57 106  Z N"/></draw:custom-shape><draw:custom-shape draw:style-name="gr29" draw:text-style-name="P2" svg:width="0.0335in" svg:height="0.0567in" svg:x="7.7185in" svg:y="4.5079in"><text:p/><draw:enhanced-geometry svg:viewBox="0 0 97 161" draw:mirror-horizontal="true" draw:type="non-primitive" draw:enhanced-path="M 32 2  L 85 0  L 91 17  L 95 34  L 97 53  L 97 72  L 95 91  L 91 110  L 87 127  L 84 146  L 76 154  L 65 157  L 55 161  L 44 161  L 32 159  L 21 157  L 10 155  L 0 152  L 4 133  L 10 114  L 13 97  L 19 78  L 23 59  L 27 40  L 29 21  L 32 2  Z N"/></draw:custom-shape><draw:custom-shape draw:style-name="gr30" draw:text-style-name="P2" svg:width="0.0358in" svg:height="0.1004in" svg:x="7.6996in" svg:y="4.3732in"><text:p/><draw:enhanced-geometry svg:viewBox="0 0 102 286" draw:mirror-horizontal="true" draw:type="non-primitive" draw:enhanced-path="M 24 2  L 32 2  L 41 2  L 51 0  L 60 0  L 68 0  L 75 2  L 83 7  L 87 17  L 94 43  L 98 72  L 102 102  L 102 131  L 102 161  L 98 190  L 94 216  L 89 243  L 81 252  L 74 260  L 64 267  L 56 275  L 45 279  L 36 283  L 24 286  L 11 284  L 0 281  L 5 248  L 11 214  L 15 180  L 17 144  L 19 110  L 20 74  L 22 38  L 24 2  Z N"/></draw:custom-shape><draw:custom-shape draw:style-name="gr20" draw:text-style-name="P2" svg:width="0.026in" svg:height="0.0587in" svg:x="7.6906in" svg:y="4.5059in"><text:p/><draw:enhanced-geometry svg:viewBox="0 0 74 167" draw:mirror-horizontal="true" draw:type="non-primitive" draw:enhanced-path="M 15 2  L 19 0  L 24 0  L 28 0  L 32 2  L 38 2  L 41 4  L 45 6  L 49 10  L 57 21  L 62 32  L 68 46  L 72 59  L 74 72  L 74 86  L 72 101  L 68 114  L 62 122  L 55 131  L 49 142  L 41 152  L 34 160  L 24 165  L 21 167  L 13 167  L 7 167  L 0 165  L 9 144  L 17 123  L 22 103  L 24 84  L 26 63  L 24 42  L 21 21  L 15 2  Z N"/></draw:custom-shape><draw:custom-shape draw:style-name="gr29" draw:text-style-name="P2" svg:width="0.0524in" svg:height="0.074in" svg:x="8.7193in" svg:y="4.0917in"><text:p/><draw:enhanced-geometry svg:viewBox="0 0 150 210" draw:mirror-horizontal="true" draw:type="non-primitive" draw:enhanced-path="M 44 15  L 44 15  L 46 11  L 50 7  L 55 4  L 61 2  L 71 0  L 80 2  L 91 6  L 103 13  L 114 26  L 126 43  L 135 64  L 143 85  L 148 106  L 150 116  L 150 125  L 150 135  L 148 142  L 143 157  L 135 171  L 128 182  L 118 191  L 110 201  L 103 207  L 97 210  L 95 210  L 97 207  L 99 195  L 103 180  L 107 161  L 109 140  L 112 121  L 112 106  L 112 95  L 109 87  L 103 79  L 95 72  L 86 66  L 78 61  L 71 57  L 67 53  L 65 53  L 0 59  L 44 15  Z N"/></draw:custom-shape><draw:custom-shape draw:style-name="gr24" draw:text-style-name="P2" svg:width="0.0705in" svg:height="0.0685in" svg:x="9.1524in" svg:y="4.4882in"><text:p/><draw:enhanced-geometry svg:viewBox="0 0 203 195" draw:mirror-horizontal="true" draw:type="non-primitive" draw:enhanced-path="M 32 13  L 34 11  L 38 9  L 47 7  L 57 4  L 70 2  L 83 0  L 97 0  L 110 2  L 125 7  L 139 15  L 152 25  L 165 36  L 176 49  L 188 64  L 195 80  L 201 97  L 203 114  L 201 129  L 199 142  L 195 154  L 190 165  L 184 174  L 178 184  L 175 191  L 173 195  L 171 195  L 171 193  L 171 191  L 169 182  L 171 167  L 169 150  L 169 133  L 165 116  L 157 102  L 150 91  L 142 81  L 133 74  L 123 66  L 116 62  L 106 59  L 97 55  L 89 55  L 80 55  L 66 57  L 51 61  L 36 62  L 23 66  L 11 68  L 2 70  L 0 70  L 32 13  Z N"/></draw:custom-shape><draw:custom-shape draw:style-name="gr24" draw:text-style-name="P2" svg:width="0.0795in" svg:height="0.0571in" svg:x="8.0075in" svg:y="4.4563in"><text:p/><draw:enhanced-geometry svg:viewBox="0 0 230 163" draw:mirror-horizontal="true" draw:type="non-primitive" draw:enhanced-path="M 0 112  L 0 110  L 2 108  L 6 104  L 14 99  L 23 93  L 36 87  L 52 80  L 74 74  L 95 68  L 114 64  L 131 62  L 145 61  L 156 62  L 167 64  L 177 70  L 184 80  L 192 91  L 200 104  L 205 118  L 211 131  L 215 144  L 219 154  L 220 161  L 220 163  L 222 161  L 224 155  L 226 146  L 228 133  L 230 118  L 228 100  L 224 83  L 217 64  L 209 51  L 198 40  L 186 28  L 173 19  L 162 9  L 150 4  L 139 0  L 131 0  L 124 4  L 110 7  L 97 15  L 82 21  L 67 26  L 54 32  L 46 36  L 42 38  L 0 112  Z N"/></draw:custom-shape></draw:g><draw:frame draw:style-name="fr1" draw:name="graphics2" text:anchor-type="char" svg:x="6.0457in" svg:y="0.2425in" svg:width="3.3957in" svg:height="2.2638in" draw:z-index="8"><draw:image xlink:href="Pictures/200000BB0000D76300008EA15036FE5F.wmf" xlink:type="simple" xlink:show="embed" xlink:actuate="onLoad"/></draw:frame><draw:frame draw:style-name="fr1" draw:name="graphics3" text:anchor-type="char" svg:x="0.0457in" svg:y="0.1173in" svg:width="5.1457in" svg:height="3.6862in" draw:z-index="9"><draw:image xlink:href="Pictures/200004930000E6AF0000A4F4072A3EA7.wmf" xlink:type="simple" xlink:show="embed" xlink:actuate="onLoad"/></draw:frame></text:p>
      <text:p text:style-name="P4"><draw:g text:anchor-type="char" draw:z-index="0" draw:style-name="gr1"><draw:custom-shape draw:style-name="gr2" draw:text-style-name="P2" svg:width="10.0106in" svg:height="0.948in" svg:x="0.0563in" svg:y="0.2528in"><text:p/><draw:enhanced-geometry svg:viewBox="0 0 21600 21600" draw:glue-points="?f18 ?f0 ?f20 10800 ?f19 ?f1 ?f21 10800" draw:text-areas="?f5 ?f22 ?f11 ?f23" draw:type="mso-spt188" draw:modifiers="2229 10832" draw:enhanced-path="M ?f7 ?f0 C ?f15 ?f9 ?f30 ?f10 ?f18 ?f0 ?f31 ?f9 ?f16 ?f10 ?f12 ?f0 L ?f24 ?f1 C ?f25 ?f26 ?f33 ?f28 ?f19 ?f1 ?f32 ?f26 ?f27 ?f28 ?f29 ?f1 Z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draw:frame draw:style-name="gr3" draw:text-style-name="P3" svg:width="9.9524in" svg:height="0.5579in" svg:x="0.0846in" svg:y="0.4472in"><draw:text-box><text:p text:style-name="P3"><text:span text:style-name="T2">Small River</text:span></text:p></draw:text-box></draw:frame></draw:g></text:p>
      <text:p text:style-name="P5"><draw:frame draw:style-name="fr1" draw:name="graphics4" text:anchor-type="char" svg:x="7.7957in" svg:y="3.4256in" svg:width="2.0071in" svg:height="1.05in" draw:z-index="13"><draw:image xlink:href="Pictures/200000CD0000CD5D000069BBEE046F84.wmf" xlink:type="simple" xlink:show="embed" xlink:actuate="onLoad"/></draw:frame><draw:frame draw:style-name="fr1" draw:name="graphics5" text:anchor-type="char" svg:x="0.1709in" svg:y="4.8008in" svg:width="1.1772in" svg:height="1.2709in" draw:z-index="10"><draw:image xlink:href="Pictures/200000700000BF690000CECF8D8A7019.wmf" xlink:type="simple" xlink:show="embed" xlink:actuate="onLoad"/></draw:frame><draw:g text:anchor-type="char" draw:z-index="4" draw:style-name="gr1"><draw:custom-shape draw:style-name="gr31" draw:text-style-name="P2" svg:width="1.2504in" svg:height="1.1878in" svg:x="0.0563in" svg:y="6.311in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2" draw:text-style-name="P3" svg:width="0.8807in" svg:height="0.8362in" svg:x="0.2409in" svg:y="6.4866in"><draw:text-box><text:p text:style-name="P3"><text:span text:style-name="T3">2</text:span></text:p></draw:text-box></draw:frame></draw:g><draw:g text:anchor-type="char" draw:z-index="5" draw:style-name="gr1"><draw:custom-shape draw:style-name="gr33" draw:text-style-name="P2" svg:width="1.2504in" svg:height="1.1878in" svg:x="7.1811in" svg:y="1.811in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" draw:text-style-name="P3" svg:width="0.8807in" svg:height="0.8362in" svg:x="7.3657in" svg:y="1.9866in"><draw:text-box><text:p text:style-name="P3"><text:span text:style-name="T3">3</text:span></text:p></draw:text-box></draw:frame></draw:g><draw:g text:anchor-type="char" draw:z-index="6" draw:style-name="gr1"><draw:custom-shape draw:style-name="gr31" draw:text-style-name="P2" svg:width="1.2504in" svg:height="1.1878in" svg:x="0.0563in" svg:y="3.311in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2" draw:text-style-name="P3" svg:width="0.8807in" svg:height="0.8362in" svg:x="0.2409in" svg:y="3.4866in"><draw:text-box><text:p text:style-name="P3"><text:span text:style-name="T3">4</text:span></text:p></draw:text-box></draw:frame></draw:g><draw:g text:anchor-type="char" draw:z-index="14" draw:style-name="gr4"><draw:custom-shape draw:style-name="gr34" draw:text-style-name="P2" svg:width="4.1524in" svg:height="2.0898in" svg:x="4.9665in" svg:y="3.7476in"><text:p/><draw:enhanced-geometry svg:viewBox="0 0 2300 2537" draw:type="non-primitive" draw:enhanced-path="M 0 0  L 257 510  L 534 1081  L 823 1640  L 1121 2117  L 1421 2439  L 1722 2534  L 2015 2332  L 2300 1763  L 2061 2294  L 1805 2537  L 1532 2529  L 1247 2314  L 951 1926  L 648 1410  L 339 803  L 27 147  L 23 127  L 20 110  L 17 90  L 14 72  L 9 53  L 6 35  L 3 18  L 0 0  Z N"/></draw:custom-shape><draw:custom-shape draw:style-name="gr35" draw:text-style-name="P2" svg:width="0.9697in" svg:height="0.6579in" svg:x="4.6886in" svg:y="6.313in"><text:p/><draw:enhanced-geometry svg:viewBox="0 0 537 799" draw:type="non-primitive" draw:enhanced-path="M 0 239  L 0 692  L 263 715  L 263 621  L 537 799  L 537 608  L 312 489  L 490 262  L 501 0  L 239 440  L 275 145  L 0 239  Z N"/></draw:custom-shape><draw:custom-shape draw:style-name="gr35" draw:text-style-name="P2" svg:width="0.3248in" svg:height="0.1843in" svg:x="8.9264in" svg:y="5.8909in"><text:p/><draw:enhanced-geometry svg:viewBox="0 0 180 224" draw:type="non-primitive" draw:enhanced-path="M 0 67  L 0 196  L 86 202  L 86 175  L 180 224  L 180 170  L 103 138  L 165 73  L 166 0  L 80 124  L 91 40  L 0 67  Z N"/></draw:custom-shape><draw:custom-shape draw:style-name="gr35" draw:text-style-name="P2" svg:width="0.5594in" svg:height="0.5114in" svg:x="5.0984in" svg:y="6.3713in"><text:p/><draw:enhanced-geometry svg:viewBox="0 0 310 621" draw:type="non-primitive" draw:enhanced-path="M 85 0  L 310 430  L 298 621  L 0 96  L 85 0  Z N"/></draw:custom-shape><draw:custom-shape draw:style-name="gr35" draw:text-style-name="P2" svg:width="0.1878in" svg:height="0.1453in" svg:x="9.0638in" svg:y="5.9063in"><text:p/><draw:enhanced-geometry svg:viewBox="0 0 104 177" draw:type="non-primitive" draw:enhanced-path="M 27 0  L 104 120  L 99 177  L 0 27  L 27 0  Z N"/></draw:custom-shape><draw:custom-shape draw:style-name="gr36" draw:text-style-name="P2" svg:width="6.5988in" svg:height="0.7114in" svg:x="3.4283in" svg:y="5.8528in"><text:p/><draw:enhanced-geometry svg:viewBox="0 0 3655 864" draw:type="non-primitive" draw:enhanced-path="M 36 612  L 474 467  L 927 332  L 1386 212  L 1850 114  L 2311 41  L 2770 1  L 3219 0  L 3655 41  L 3652 55  L 3652 59  L 3649 55  L 3649 47  L 3647 38  L 3647 34  L 3647 36  L 3647 52  L 3174 40  L 2712 74  L 2257 147  L 1806 253  L 1357 382  L 907 534  L 455 695  L 0 864  L 1 852  L 6 826  L 13 786  L 22 743  L 28 697  L 34 657  L 37 626  L 36 612  Z N"/></draw:custom-shape><draw:custom-shape draw:style-name="gr37" draw:text-style-name="P2" svg:width="5.1114in" svg:height="0.5969in" svg:x="3.4248in" svg:y="5.913in"><text:p/><draw:enhanced-geometry svg:viewBox="0 0 2831 725" draw:type="non-primitive" draw:enhanced-path="M 451 725  L 739 606  L 1029 493  L 1322 387  L 1618 290  L 1915 200  L 2216 121  L 2521 53  L 2831 0  L 2477 25  L 2122 68  L 1768 126  L 1415 201  L 1061 287  L 708 388  L 353 498  L 0 618  L 55 631  L 112 645  L 167 658  L 224 671  L 281 685  L 337 698  L 393 711  L 451 725  Z N"/></draw:custom-shape><draw:custom-shape draw:style-name="gr38" draw:text-style-name="P2" svg:width="5.8988in" svg:height="0.863in" svg:x="4.0512in" svg:y="5.8701in"><text:p/><draw:enhanced-geometry svg:viewBox="0 0 3267 1048" draw:type="non-primitive" draw:enhanced-path="M 0 728  L 411 578  L 828 437  L 1247 307  L 1668 194  L 2082 101  L 2490 37  L 2884 3  L 3267 7  L 3267 19  L 3267 23  L 3265 19  L 3264 12  L 3262 3  L 3261 0  L 3261 1  L 3262 17  L 2838 37  L 2425 102  L 2015 201  L 1612 333  L 1210 489  L 814 664  L 419 851  L 24 1048  L 23 1035  L 21 999  L 18 949  L 15 892  L 11 833  L 8 783  L 3 744  L 0 728  Z N"/></draw:custom-shape><draw:custom-shape draw:style-name="gr35" draw:text-style-name="P2" svg:width="5.8988in" svg:height="0.778in" svg:x="4.1563in" svg:y="5.889in"><text:p/><draw:enhanced-geometry svg:viewBox="0 0 3267 945" draw:type="non-primitive" draw:enhanced-path="M 0 749  L 411 601  L 828 456  L 1247 318  L 1667 199  L 2082 100  L 2488 33  L 2884 0  L 3267 11  L 3265 23  L 3265 26  L 3264 21  L 3264 15  L 3261 6  L 3259 3  L 3259 6  L 3261 20  L 2819 26  L 2392 75  L 1972 161  L 1563 278  L 1161 417  L 768 580  L 381 757  L 0 945  L 0 936  L 0 915  L 2 884  L 3 850  L 3 814  L 3 783  L 2 760  L 0 749  Z N"/></draw:custom-shape><draw:custom-shape draw:style-name="gr39" draw:text-style-name="P2" svg:width="0.5594in" svg:height="2.7016in" svg:x="5.5409in" svg:y="3.5713in"><text:p/><draw:enhanced-geometry svg:viewBox="0 0 310 3280" draw:type="non-primitive" draw:enhanced-path="M 310 3280  L 305 2413  L 274 2368  L 274 1633  L 253 1545  L 253 842  L 230 774  L 222 282  L 187 149  L 187 120  L 185 97  L 182 77  L 179 61  L 173 45  L 169 30  L 166 15  L 164 0  L 160 17  L 157 34  L 153 54  L 148 73  L 142 92  L 138 112  L 133 129  L 132 149  L 83 263  L 75 754  L 52 823  L 52 1526  L 31 1612  L 31 2349  L 0 2393  L 0 3278  L 310 3280  Z N"/></draw:custom-shape><draw:custom-shape draw:style-name="gr39" draw:text-style-name="P2" svg:width="0.1843in" svg:height="0.7661in" svg:x="9.2118in" svg:y="5.1118in"><text:p/><draw:enhanced-geometry svg:viewBox="0 0 102 930" draw:type="non-primitive" draw:enhanced-path="M 102 930  L 102 685  L 92 672  L 92 463  L 84 439  L 84 240  L 78 221  L 74 80  L 62 44  L 62 36  L 62 30  L 60 24  L 59 19  L 56 9  L 56 0  L 51 9  L 49 21  L 44 31  L 44 43  L 26 76  L 25 213  L 17 234  L 17 434  L 11 458  L 11 667  L 0 679  L 0 930  L 102 930  Z N"/></draw:custom-shape><draw:custom-shape draw:style-name="gr40" draw:text-style-name="P2" svg:width="0.3504in" svg:height="2.715in" svg:x="5.4846in" svg:y="3.561in"><text:p/><draw:enhanced-geometry svg:viewBox="0 0 194 3296" draw:type="non-primitive" draw:enhanced-path="M 49 3293  L 44 2417  L 89 2359  L 87 1628  L 106 1552  L 105 838  L 136 767  L 133 276  L 178 166  L 186 86  L 192 34  L 194 6  L 191 0  L 182 15  L 175 47  L 164 96  L 155 160  L 98 271  L 89 761  L 60 833  L 62 1540  L 38 1629  L 35 2363  L 0 2408  L 3 3296  L 49 3293  Z N"/></draw:custom-shape><draw:custom-shape draw:style-name="gr40" draw:text-style-name="P2" svg:width="0.1157in" svg:height="0.7713in" svg:x="9.1913in" svg:y="5.1091in"><text:p/><draw:enhanced-geometry svg:viewBox="0 0 64 936" draw:type="non-primitive" draw:enhanced-path="M 15 933  L 15 686  L 31 670  L 28 461  L 36 439  L 36 237  L 46 216  L 45 79  L 60 47  L 62 24  L 64 9  L 64 0  L 61 3  L 58 13  L 54 27  L 51 46  L 33 77  L 31 216  L 19 237  L 19 437  L 14 461  L 14 670  L 0 684  L 0 936  L 15 933  Z N"/></draw:custom-shape><draw:custom-shape draw:style-name="gr41" draw:text-style-name="P2" svg:width="0.4043in" svg:height="2.2567in" svg:x="5.6909in" svg:y="4.0055in"><text:p/><draw:enhanced-geometry svg:viewBox="0 0 224 2740" draw:type="non-primitive" draw:enhanced-path="M 224 2740  L 219 2015  L 197 1979  L 197 1364  L 184 1290  L 184 705  L 166 645  L 161 235  L 135 124  L 133 99  L 133 80  L 132 63  L 130 50  L 126 37  L 123 25  L 120 12  L 120 0  L 117 13  L 114 29  L 110 44  L 107 60  L 102 75  L 99 92  L 95 106  L 95 123  L 59 218  L 55 630  L 37 688  L 37 1275  L 24 1347  L 24 1961  L 0 2000  L 0 2740  L 224 2740  Z N"/></draw:custom-shape><draw:custom-shape draw:style-name="gr41" draw:text-style-name="P2" svg:width="0.137in" svg:height="0.6398in" svg:x="9.2583in" svg:y="5.2362in"><text:p/><draw:enhanced-geometry svg:viewBox="0 0 76 777" draw:type="non-primitive" draw:enhanced-path="M 76 777  L 74 573  L 67 561  L 67 386  L 63 365  L 63 199  L 57 183  L 57 67  L 48 36  L 46 22  L 45 15  L 42 8  L 40 0  L 39 6  L 37 15  L 34 24  L 34 34  L 21 62  L 21 177  L 14 194  L 14 360  L 9 381  L 9 556  L 0 565  L 0 777  L 76 777  Z N"/></draw:custom-shape><draw:custom-shape draw:style-name="gr40" draw:text-style-name="P2" svg:width="0.213in" svg:height="2.2689in" svg:x="5.6909in" svg:y="3.9957in"><text:p/><draw:enhanced-geometry svg:viewBox="0 0 118 2755" draw:type="non-primitive" draw:enhanced-path="M 31 2755  L 28 2021  L 55 1973  L 53 1362  L 67 1297  L 67 700  L 84 642  L 81 233  L 111 139  L 115 71  L 118 27  L 118 3  L 117 0  L 111 12  L 107 40  L 101 81  L 95 135  L 59 228  L 55 634  L 37 697  L 40 1288  L 24 1362  L 24 1976  L 0 2012  L 1 2755  L 31 2755  Z N"/></draw:custom-shape><draw:custom-shape draw:style-name="gr40" draw:text-style-name="P2" svg:width="0.076in" svg:height="0.6433in" svg:x="9.2583in" svg:y="5.2327in"><text:p/><draw:enhanced-geometry svg:viewBox="0 0 42 781" draw:type="non-primitive" draw:enhanced-path="M 12 781  L 12 572  L 21 559  L 18 385  L 23 367  L 23 198  L 30 181  L 30 66  L 39 40  L 40 21  L 42 7  L 40 0  L 37 3  L 37 10  L 34 22  L 34 38  L 23 65  L 21 181  L 14 198  L 14 364  L 9 387  L 9 560  L 0 572  L 3 781  L 12 781  Z N"/></draw:custom-shape><draw:custom-shape draw:style-name="gr42" draw:text-style-name="P2" svg:width="0.1697in" svg:height="1.7031in" svg:x="5.8984in" svg:y="4.5173in"><text:p/><draw:enhanced-geometry svg:viewBox="0 0 94 2068" draw:type="non-primitive" draw:enhanced-path="M 94 2068  L 94 1521  L 85 1491  L 85 1027  L 78 974  L 78 531  L 72 486  L 69 178  L 58 93  L 57 74  L 57 59  L 55 46  L 54 37  L 52 27  L 51 18  L 51 9  L 51 0  L 49 9  L 48 21  L 46 33  L 45 44  L 42 56  L 42 68  L 41 80  L 41 93  L 24 164  L 23 473  L 15 517  L 15 961  L 9 1016  L 9 1481  L 0 1508  L 0 2065  L 94 2068  Z N"/></draw:custom-shape><draw:custom-shape draw:style-name="gr42" draw:text-style-name="P2" svg:width="0.0559in" svg:height="0.4835in" svg:x="9.3303in" svg:y="5.3791in"><text:p/><draw:enhanced-geometry svg:viewBox="0 0 31 587" draw:type="non-primitive" draw:enhanced-path="M 31 587  L 31 431  L 27 425  L 27 293  L 26 278  L 26 151  L 23 141  L 23 52  L 18 26  L 18 16  L 18 10  L 17 4  L 17 0  L 15 6  L 15 13  L 14 20  L 14 26  L 8 47  L 8 136  L 5 149  L 5 274  L 3 289  L 3 421  L 0 430  L 0 587  L 31 587  Z N"/></draw:custom-shape><draw:custom-shape draw:style-name="gr35" draw:text-style-name="P2" svg:width="0.2039in" svg:height="1.7106in" svg:x="5.7866in" svg:y="4.5094in"><text:p/><draw:enhanced-geometry svg:viewBox="0 0 113 2077" draw:type="non-primitive" draw:enhanced-path="M 28 2077  L 27 1523  L 54 1487  L 49 1025  L 62 979  L 62 526  L 77 482  L 77 173  L 104 104  L 108 53  L 113 21  L 113 2  L 111 0  L 105 9  L 101 31  L 95 62  L 91 102  L 58 171  L 54 477  L 33 526  L 36 971  L 22 1027  L 19 1490  L 0 1518  L 0 2077  L 28 2077  Z N"/></draw:custom-shape><draw:custom-shape draw:style-name="gr35" draw:text-style-name="P2" svg:width="0.0705in" svg:height="0.485in" svg:x="9.2909in" svg:y="5.3776in"><text:p/><draw:enhanced-geometry svg:viewBox="0 0 39 589" draw:type="non-primitive" draw:enhanced-path="M 9 589  L 9 433  L 18 423  L 18 291  L 22 277  L 22 151  L 27 138  L 27 51  L 36 31  L 37 16  L 39 6  L 39 0  L 36 2  L 34 8  L 33 16  L 31 28  L 21 49  L 18 135  L 13 148  L 13 276  L 9 291  L 9 424  L 0 432  L 0 589  L 9 589  Z N"/></draw:custom-shape><draw:custom-shape draw:style-name="gr39" draw:text-style-name="P2" svg:width="0.5161in" svg:height="2.4949in" svg:x="4.7429in" svg:y="3.6791in"><text:p/><draw:enhanced-geometry svg:viewBox="0 0 286 3029" draw:type="non-primitive" draw:enhanced-path="M 286 3029  L 282 2228  L 253 2188  L 253 1508  L 236 1428  L 236 781  L 213 714  L 206 261  L 173 141  L 173 114  L 172 92  L 169 72  L 166 58  L 162 43  L 157 29  L 154 15  L 153 0  L 148 15  L 145 32  L 141 50  L 136 68  L 130 84  L 126 102  L 123 120  L 122 138  L 76 243  L 71 697  L 49 760  L 49 1410  L 28 1490  L 28 2170  L 0 2210  L 0 3029  L 286 3029  Z N"/></draw:custom-shape><draw:custom-shape draw:style-name="gr39" draw:text-style-name="P2" svg:width="0.1713in" svg:height="0.7067in" svg:x="8.9421in" svg:y="5.1437in"><text:p/><draw:enhanced-geometry svg:viewBox="0 0 95 858" draw:type="non-primitive" draw:enhanced-path="M 95 858  L 95 631  L 85 619  L 85 427  L 80 404  L 80 219  L 71 201  L 71 72  L 58 40  L 57 31  L 57 25  L 55 20  L 55 16  L 52 7  L 51 0  L 48 8  L 46 19  L 42 29  L 42 40  L 27 68  L 24 197  L 15 215  L 15 400  L 9 422  L 9 615  L 0 627  L 0 858  L 95 858  Z N"/></draw:custom-shape><draw:custom-shape draw:style-name="gr40" draw:text-style-name="P2" svg:width="0.3268in" svg:height="2.5067in" svg:x="4.6886in" svg:y="3.6701in"><text:p/><draw:enhanced-geometry svg:viewBox="0 0 181 3043" draw:type="non-primitive" draw:enhanced-path="M 45 3043  L 43 2230  L 85 2180  L 80 1504  L 98 1433  L 98 774  L 125 708  L 125 255  L 168 153  L 177 79  L 181 32  L 180 5  L 177 0  L 169 12  L 163 43  L 154 88  L 146 147  L 89 251  L 85 700  L 57 770  L 58 1424  L 36 1505  L 34 2181  L 0 2224  L 3 3043  L 45 3043  Z N"/></draw:custom-shape><draw:custom-shape draw:style-name="gr40" draw:text-style-name="P2" svg:width="0.1079in" svg:height="0.7094in" svg:x="8.9264in" svg:y="5.1417in"><text:p/><draw:enhanced-geometry svg:viewBox="0 0 60 861" draw:type="non-primitive" draw:enhanced-path="M 14 861  L 14 631  L 27 616  L 27 425  L 33 404  L 33 218  L 42 200  L 42 71  L 55 43  L 58 20  L 60 7  L 58 0  L 55 3  L 52 11  L 49 25  L 46 43  L 29 71  L 27 198  L 18 216  L 18 403  L 11 425  L 11 618  L 0 630  L 0 861  L 14 861  Z N"/></draw:custom-shape><draw:custom-shape draw:style-name="gr41" draw:text-style-name="P2" svg:width="0.3752in" svg:height="2.0835in" svg:x="4.8819in" svg:y="4.0811in"><text:p/><draw:enhanced-geometry svg:viewBox="0 0 208 2530" draw:type="non-primitive" draw:enhanced-path="M 208 2530  L 205 1860  L 185 1828  L 185 1260  L 172 1192  L 172 650  L 154 596  L 150 218  L 125 115  L 123 93  L 123 75  L 122 59  L 120 47  L 117 34  L 114 23  L 111 11  L 111 0  L 108 13  L 105 26  L 102 41  L 99 56  L 95 69  L 90 84  L 88 97  L 88 112  L 53 201  L 52 579  L 36 636  L 36 1175  L 21 1245  L 21 1811  L 0 1847  L 0 2530  L 208 2530  Z N"/></draw:custom-shape><draw:custom-shape draw:style-name="gr41" draw:text-style-name="P2" svg:width="0.1224in" svg:height="0.5913in" svg:x="8.9913in" svg:y="5.2567in"><text:p/><draw:enhanced-geometry svg:viewBox="0 0 68 718" draw:type="non-primitive" draw:enhanced-path="M 68 718  L 68 530  L 62 518  L 62 358  L 58 338  L 58 184  L 50 169  L 49 63  L 42 33  L 42 21  L 40 14  L 37 6  L 37 0  L 34 8  L 31 17  L 28 24  L 28 33  L 18 58  L 15 165  L 10 180  L 10 334  L 6 353  L 6 513  L 0 522  L 0 718  L 68 718  Z N"/></draw:custom-shape><draw:custom-shape draw:style-name="gr35" draw:text-style-name="P2" svg:width="0.2004in" svg:height="2.0949in" svg:x="4.8819in" svg:y="4.072in"><text:p/><draw:enhanced-geometry svg:viewBox="0 0 111 2543" draw:type="non-primitive" draw:enhanced-path="M 27 2543  L 27 1865  L 52 1821  L 49 1256  L 61 1198  L 61 647  L 79 590  L 79 212  L 102 128  L 107 65  L 111 25  L 111 3  L 110 0  L 104 12  L 99 37  L 93 74  L 89 123  L 56 211  L 52 586  L 34 644  L 36 1191  L 22 1258  L 21 1825  L 0 1858  L 0 2543  L 27 2543  Z N"/></draw:custom-shape><draw:custom-shape draw:style-name="gr35" draw:text-style-name="P2" svg:width="0.065in" svg:height="0.5941in" svg:x="8.9913in" svg:y="5.2539in"><text:p/><draw:enhanced-geometry svg:viewBox="0 0 36 721" draw:type="non-primitive" draw:enhanced-path="M 9 721  L 9 530  L 15 516  L 15 356  L 19 338  L 19 183  L 24 168  L 24 61  L 33 36  L 34 18  L 36 6  L 36 0  L 33 3  L 31 11  L 30 21  L 28 36  L 18 61  L 15 165  L 10 183  L 10 338  L 6 356  L 6 516  L 0 528  L 0 721  L 9 721  Z N"/></draw:custom-shape><draw:custom-shape draw:style-name="gr42" draw:text-style-name="P2" svg:width="0.1571in" svg:height="1.574in" svg:x="5.0591in" svg:y="4.5654in"><text:p/><draw:enhanced-geometry svg:viewBox="0 0 87 1911" draw:type="non-primitive" draw:enhanced-path="M 87 1911  L 84 1406  L 76 1382  L 76 952  L 71 902  L 71 492  L 65 452  L 62 165  L 52 89  L 50 71  L 50 58  L 49 46  L 49 37  L 47 27  L 46 18  L 44 9  L 44 0  L 43 11  L 43 22  L 41 33  L 40 45  L 38 55  L 37 65  L 35 76  L 35 88  L 22 154  L 21 441  L 13 481  L 13 890  L 7 942  L 7 1369  L 0 1395  L 0 1911  L 87 1911  Z N"/></draw:custom-shape><draw:custom-shape draw:style-name="gr42" draw:text-style-name="P2" svg:width="0.0559in" svg:height="0.4476in" svg:x="9.0472in" svg:y="5.3929in"><text:p/><draw:enhanced-geometry svg:viewBox="0 0 31 543" draw:type="non-primitive" draw:enhanced-path="M 31 543  L 28 399  L 27 392  L 27 272  L 24 257  L 24 141  L 22 129  L 22 48  L 18 26  L 18 15  L 18 11  L 18 5  L 18 0  L 13 12  L 13 26  L 9 45  L 9 125  L 6 137  L 6 254  L 5 267  L 5 390  L 0 396  L 0 543  L 31 543  Z N"/></draw:custom-shape><draw:custom-shape draw:style-name="gr35" draw:text-style-name="P2" svg:width="0.1894in" svg:height="1.5807in" svg:x="4.952in" svg:y="4.5602in"><text:p/><draw:enhanced-geometry svg:viewBox="0 0 105 1919" draw:type="non-primitive" draw:enhanced-path="M 26 1919  L 23 1407  L 49 1375  L 46 948  L 57 903  L 57 487  L 72 447  L 72 160  L 97 98  L 102 49  L 105 20  L 103 2  L 103 0  L 99 8  L 94 28  L 89 57  L 84 94  L 53 157  L 49 442  L 32 485  L 32 899  L 19 949  L 19 1376  L 0 1401  L 0 1919  L 26 1919  Z N"/></draw:custom-shape><draw:custom-shape draw:style-name="gr35" draw:text-style-name="P2" svg:width="0.065in" svg:height="0.448in" svg:x="9.0094in" svg:y="5.3921in"><text:p/><draw:enhanced-geometry svg:viewBox="0 0 36 544" draw:type="non-primitive" draw:enhanced-path="M 9 544  L 9 400  L 18 391  L 18 268  L 21 255  L 21 138  L 27 126  L 27 46  L 34 28  L 34 13  L 36 4  L 36 0  L 34 0  L 33 6  L 32 15  L 30 27  L 18 44  L 18 126  L 14 138  L 14 255  L 9 268  L 9 391  L 0 397  L 3 544  L 9 544  Z N"/></draw:custom-shape><draw:custom-shape draw:style-name="gr39" draw:text-style-name="P2" svg:width="0.5276in" svg:height="0.3669in" svg:x="5.0193in" svg:y="5.3776in"><text:p/><draw:enhanced-geometry svg:viewBox="0 0 292 446" draw:type="non-primitive" draw:enhanced-path="M 292 19  L 287 70  L 284 123  L 280 178  L 277 233  L 272 286  L 268 341  L 265 393  L 265 446  L 247 403  L 222 369  L 186 341  L 148 320  L 105 303  L 65 289  L 28 279  L 0 273  L 0 237  L 0 203  L 0 169  L 0 137  L 0 101  L 0 67  L 0 33  L 3 0  L 35 30  L 71 49  L 106 58  L 145 59  L 182 54  L 221 43  L 256 31  L 292 19  Z N"/></draw:custom-shape><draw:custom-shape draw:style-name="gr39" draw:text-style-name="P2" svg:width="0.1768in" svg:height="0.1043in" svg:x="9.0346in" svg:y="5.6248in"><text:p/><draw:enhanced-geometry svg:viewBox="0 0 98 127" draw:type="non-primitive" draw:enhanced-path="M 98 7  L 96 20  L 95 35  L 93 50  L 93 66  L 92 81  L 90 96  L 89 111  L 89 127  L 83 114  L 74 103  L 62 95  L 50 90  L 35 84  L 22 81  L 9 78  L 0 78  L 0 68  L 0 58  L 0 47  L 0 38  L 0 28  L 0 17  L 0 9  L 0 0  L 10 9  L 23 13  L 35 16  L 49 17  L 61 15  L 74 13  L 86 10  L 98 7  Z N"/></draw:custom-shape><draw:custom-shape draw:style-name="gr40" draw:text-style-name="P2" svg:width="0.5543in" svg:height="0.3886in" svg:x="4.9831in" svg:y="5.4102in"><text:p/><draw:enhanced-geometry svg:viewBox="0 0 307 472" draw:type="non-primitive" draw:enhanced-path="M 307 36  L 303 86  L 300 141  L 297 196  L 294 252  L 291 307  L 288 363  L 285 418  L 285 472  L 264 429  L 236 395  L 199 368  L 158 349  L 113 332  L 70 320  L 30 312  L 0 307  L 0 270  L 2 232  L 3 191  L 6 151  L 8 111  L 9 71  L 11 34  L 14 0  L 49 24  L 86 39  L 123 48  L 161 51  L 196 49  L 233 45  L 270 40  L 307 36  Z N"/></draw:custom-shape><draw:custom-shape draw:style-name="gr40" draw:text-style-name="P2" svg:width="0.1843in" svg:height="0.1094in" svg:x="9.0236in" svg:y="5.6346in"><text:p/><draw:enhanced-geometry svg:viewBox="0 0 102 133" draw:type="non-primitive" draw:enhanced-path="M 102 10  L 101 23  L 101 40  L 99 54  L 99 71  L 98 86  L 96 102  L 95 117  L 95 133  L 87 120  L 78 111  L 65 102  L 52 97  L 35 91  L 22 89  L 9 86  L 0 86  L 0 74  L 0 63  L 0 51  L 1 41  L 1 29  L 3 19  L 3 8  L 4 0  L 16 4  L 28 10  L 40 11  L 53 13  L 65 11  L 77 11  L 89 10  L 102 10  Z N"/></draw:custom-shape><draw:custom-shape draw:style-name="gr35" draw:text-style-name="P2" svg:width="0.4925in" svg:height="0.3551in" svg:x="5.0646in" svg:y="5.4602in"><text:p/><draw:enhanced-geometry svg:viewBox="0 0 273 431" draw:type="non-primitive" draw:enhanced-path="M 273 0  L 270 51  L 268 105  L 265 158  L 264 215  L 261 269  L 259 324  L 256 378  L 255 431  L 237 386  L 212 352  L 178 324  L 141 303  L 101 286  L 62 272  L 27 262  L 0 256  L 6 229  L 24 216  L 47 213  L 77 215  L 105 215  L 129 212  L 147 198  L 156 173  L 175 137  L 190 106  L 199 78  L 207 54  L 215 34  L 227 17  L 245 5  L 273 0  Z N"/></draw:custom-shape><draw:custom-shape draw:style-name="gr35" draw:text-style-name="P2" svg:width="0.1661in" svg:height="0.1004in" svg:x="9.0504in" svg:y="5.6484in"><text:p/><draw:enhanced-geometry svg:viewBox="0 0 92 122" draw:type="non-primitive" draw:enhanced-path="M 92 0  L 90 14  L 89 29  L 87 43  L 87 60  L 87 74  L 87 91  L 87 106  L 87 122  L 80 109  L 71 98  L 59 89  L 47 85  L 32 79  L 20 76  L 7 72  L 0 72  L 1 63  L 7 60  L 14 58  L 25 60  L 34 58  L 43 58  L 49 55  L 53 49  L 57 37  L 63 29  L 66 20  L 69 14  L 71 6  L 75 3  L 81 0  L 92 0  Z N"/></draw:custom-shape><draw:custom-shape draw:style-name="gr39" draw:text-style-name="P2" svg:width="0.5217in" svg:height="0.3016in" svg:x="5.0476in" svg:y="4.861in"><text:p/><draw:enhanced-geometry svg:viewBox="0 0 289 366" draw:type="non-primitive" draw:enhanced-path="M 289 27  L 286 67  L 283 110  L 279 153  L 276 196  L 271 237  L 268 280  L 264 323  L 264 366  L 246 331  L 219 302  L 184 280  L 145 262  L 104 246  L 64 236  L 28 228  L 0 224  L 0 194  L 1 166  L 3 138  L 7 110  L 9 82  L 10 53  L 12 27  L 15 0  L 47 24  L 82 42  L 116 49  L 151 53  L 185 50  L 221 45  L 255 36  L 289 27  Z N"/></draw:custom-shape><draw:custom-shape draw:style-name="gr39" draw:text-style-name="P2" svg:width="0.1768in" svg:height="0.0862in" svg:x="9.0413in" svg:y="5.4783in"><text:p/><draw:enhanced-geometry svg:viewBox="0 0 98 105" draw:type="non-primitive" draw:enhanced-path="M 98 7  L 97 18  L 95 29  L 94 41  L 94 55  L 92 66  L 91 78  L 89 92  L 89 105  L 83 93  L 74 86  L 62 78  L 51 74  L 36 68  L 22 65  L 9 62  L 0 62  L 2 46  L 5 31  L 6 15  L 8 0  L 16 6  L 28 10  L 40 13  L 52 15  L 62 13  L 74 12  L 86 9  L 98 7  Z N"/></draw:custom-shape><draw:custom-shape draw:style-name="gr40" draw:text-style-name="P2" svg:width="0.5433in" svg:height="0.326in" svg:x="5.0264in" svg:y="4.8811in"><text:p/><draw:enhanced-geometry svg:viewBox="0 0 301 396" draw:type="non-primitive" draw:enhanced-path="M 301 38  L 297 78  L 294 123  L 289 167  L 286 215  L 282 261  L 279 307  L 276 351  L 274 396  L 257 359  L 228 332  L 193 310  L 153 293  L 110 278  L 70 270  L 31 262  L 0 258  L 0 227  L 0 195  L 0 161  L 2 129  L 2 93  L 3 61  L 3 28  L 5 0  L 40 19  L 77 34  L 114 41  L 153 46  L 188 46  L 227 44  L 263 41  L 301 38  Z N"/></draw:custom-shape><draw:custom-shape draw:style-name="gr40" draw:text-style-name="P2" svg:width="0.1787in" svg:height="0.0913in" svg:x="9.0402in" svg:y="5.4839in"><text:p/><draw:enhanced-geometry svg:viewBox="0 0 99 111" draw:type="non-primitive" draw:enhanced-path="M 99 11  L 98 21  L 96 34  L 95 48  L 95 61  L 93 73  L 92 86  L 90 98  L 90 111  L 83 101  L 74 92  L 62 86  L 50 82  L 35 77  L 22 74  L 9 73  L 0 73  L 0 62  L 0 54  L 0 45  L 0 36  L 0 25  L 0 16  L 0 8  L 1 0  L 12 5  L 23 9  L 37 11  L 50 12  L 62 12  L 74 12  L 86 11  L 99 11  Z N"/></draw:custom-shape><draw:custom-shape draw:style-name="gr35" draw:text-style-name="P2" svg:width="0.4925in" svg:height="0.2906in" svg:x="5.0874in" svg:y="4.9272in"><text:p/><draw:enhanced-geometry svg:viewBox="0 0 273 353" draw:type="non-primitive" draw:enhanced-path="M 273 0  L 270 42  L 269 86  L 266 132  L 266 178  L 263 222  L 261 267  L 258 310  L 258 353  L 240 317  L 215 291  L 181 267  L 144 251  L 103 234  L 64 224  L 28 215  L 0 211  L 6 188  L 24 178  L 49 175  L 79 177  L 107 177  L 131 175  L 148 163  L 157 144  L 177 114  L 191 88  L 200 64  L 209 45  L 215 27  L 227 15  L 245 5  L 273 0  Z N"/></draw:custom-shape><draw:custom-shape draw:style-name="gr35" draw:text-style-name="P2" svg:width="0.1661in" svg:height="0.0831in" svg:x="9.0583in" svg:y="5.4965in"><text:p/><draw:enhanced-geometry svg:viewBox="0 0 92 101" draw:type="non-primitive" draw:enhanced-path="M 92 0  L 91 10  L 89 24  L 88 37  L 88 50  L 88 62  L 88 76  L 88 87  L 88 101  L 82 90  L 73 82  L 59 76  L 48 71  L 33 67  L 21 64  L 7 61  L 0 61  L 2 53  L 7 50  L 15 50  L 25 50  L 34 49  L 43 49  L 49 44  L 53 40  L 58 31  L 64 24  L 67 16  L 70 12  L 71 7  L 76 3  L 82 0  L 92 0  Z N"/></draw:custom-shape><draw:custom-shape draw:style-name="gr39" draw:text-style-name="P2" svg:width="0.5776in" svg:height="0.2906in" svg:x="5.024in" svg:y="4.3374in"><text:p/><draw:enhanced-geometry svg:viewBox="0 0 320 353" draw:type="non-primitive" draw:enhanced-path="M 320 0  L 320 41  L 320 86  L 318 130  L 318 176  L 317 221  L 315 265  L 315 308  L 317 353  L 295 322  L 264 301  L 224 288  L 179 283  L 132 280  L 87 282  L 46 285  L 14 289  L 11 261  L 10 234  L 9 209  L 7 187  L 4 162  L 3 136  L 0 110  L 0 84  L 38 98  L 78 101  L 120 93  L 163 82  L 203 62  L 244 43  L 283 21  L 320 0  Z N"/></draw:custom-shape><draw:custom-shape draw:style-name="gr39" draw:text-style-name="P2" svg:width="0.1913in" svg:height="0.0823in" svg:x="9.0402in" svg:y="5.3299in"><text:p/><draw:enhanced-geometry svg:viewBox="0 0 106 100" draw:type="non-primitive" draw:enhanced-path="M 106 0  L 105 11  L 105 23  L 105 36  L 105 49  L 103 61  L 103 74  L 103 86  L 103 100  L 96 89  L 86 85  L 71 79  L 58 79  L 41 79  L 28 79  L 13 80  L 4 82  L 3 73  L 1 66  L 0 58  L 0 52  L 0 37  L 0 23  L 12 26  L 25 27  L 38 24  L 53 23  L 66 17  L 80 11  L 93 5  L 106 0  Z N"/></draw:custom-shape><draw:custom-shape draw:style-name="gr40" draw:text-style-name="P2" svg:width="0.585in" svg:height="0.2953in" svg:x="5.0083in" svg:y="4.3713in"><text:p/><draw:enhanced-geometry svg:viewBox="0 0 324 359" draw:type="non-primitive" draw:enhanced-path="M 324 0  L 323 43  L 323 88  L 323 132  L 323 180  L 321 226  L 320 272  L 320 315  L 321 359  L 298 330  L 265 310  L 222 298  L 176 296  L 127 294  L 80 298  L 35 304  L 1 310  L 0 279  L 0 248  L 1 215  L 3 184  L 3 150  L 3 118  L 3 86  L 4 58  L 44 66  L 84 69  L 124 64  L 166 57  L 204 43  L 244 30  L 284 14  L 324 0  Z N"/></draw:custom-shape><draw:custom-shape draw:style-name="gr40" draw:text-style-name="P2" svg:width="0.1949in" svg:height="0.0835in" svg:x="9.0311in" svg:y="5.339in"><text:p/><draw:enhanced-geometry svg:viewBox="0 0 108 102" draw:type="non-primitive" draw:enhanced-path="M 108 0  L 107 12  L 107 25  L 107 38  L 107 52  L 107 63  L 107 77  L 107 89  L 108 102  L 100 92  L 89 87  L 74 83  L 60 83  L 42 83  L 27 84  L 12 84  L 2 87  L 0 78  L 0 69  L 0 61  L 0 52  L 0 41  L 0 32  L 0 23  L 2 16  L 15 18  L 28 18  L 42 16  L 55 16  L 68 12  L 82 7  L 95 3  L 108 0  Z N"/></draw:custom-shape><draw:custom-shape draw:style-name="gr35" draw:text-style-name="P2" svg:width="0.5185in" svg:height="0.2949in" svg:x="5.1075in" svg:y="4.3811in"><text:p/><draw:enhanced-geometry svg:viewBox="0 0 287 358" draw:type="non-primitive" draw:enhanced-path="M 275 0  L 275 42  L 277 86  L 278 131  L 280 178  L 281 223  L 283 269  L 284 313  L 287 358  L 265 327  L 235 307  L 197 294  L 155 289  L 111 286  L 68 289  L 29 294  L 0 298  L 4 273  L 22 257  L 49 245  L 80 238  L 109 227  L 136 217  L 155 200  L 163 178  L 182 143  L 195 112  L 203 85  L 210 64  L 216 45  L 228 29  L 246 14  L 275 0  Z N"/></draw:custom-shape><draw:custom-shape draw:style-name="gr35" draw:text-style-name="P2" svg:width="0.1732in" svg:height="0.0835in" svg:x="9.0673in" svg:y="5.3417in"><text:p/><draw:enhanced-geometry svg:viewBox="0 0 96 102" draw:type="non-primitive" draw:enhanced-path="M 91 0  L 91 12  L 91 25  L 91 37  L 93 50  L 93 62  L 93 75  L 94 89  L 96 102  L 87 92  L 77 87  L 63 81  L 50 81  L 34 80  L 20 81  L 7 81  L 0 84  L 0 77  L 7 72  L 14 68  L 26 66  L 35 63  L 44 60  L 50 55  L 53 50  L 57 38  L 63 31  L 66 22  L 69 17  L 71 12  L 75 7  L 81 3  L 91 0  Z N"/></draw:custom-shape><draw:custom-shape draw:style-name="gr39" draw:text-style-name="P2" svg:width="0.6539in" svg:height="0.2713in" svg:x="5.015in" svg:y="3.8028in"><text:p/><draw:enhanced-geometry svg:viewBox="0 0 362 329" draw:type="non-primitive" draw:enhanced-path="M 362 0  L 358 40  L 355 81  L 349 121  L 344 163  L 338 203  L 332 243  L 328 284  L 326 329  L 306 301  L 273 284  L 230 277  L 183 277  L 131 281  L 82 289  L 36 298  L 0 306  L 0 278  L 0 253  L 0 231  L 2 209  L 2 185  L 3 161  L 3 136  L 5 111  L 46 117  L 92 114  L 138 102  L 186 86  L 231 63  L 277 41  L 320 19  L 362 0  Z N"/></draw:custom-shape><draw:custom-shape draw:style-name="gr39" draw:text-style-name="P2" svg:width="0.2217in" svg:height="0.0768in" svg:x="9.0346in" svg:y="5.1776in"><text:p/><draw:enhanced-geometry svg:viewBox="0 0 123 93" draw:type="non-primitive" draw:enhanced-path="M 123 0  L 120 10  L 118 22  L 115 34  L 114 46  L 111 56  L 111 70  L 109 80  L 109 93  L 102 85  L 90 82  L 75 79  L 61 79  L 43 79  L 26 82  L 12 85  L 0 88  L 0 73  L 0 59  L 0 45  L 3 31  L 16 33  L 31 33  L 46 28  L 62 25  L 77 18  L 93 12  L 108 4  L 123 0  Z N"/></draw:custom-shape><draw:custom-shape draw:style-name="gr40" draw:text-style-name="P2" svg:width="0.6677in" svg:height="0.2996in" svg:x="4.9937in" svg:y="3.8146in"><text:p/><draw:enhanced-geometry svg:viewBox="0 0 370 364" draw:type="non-primitive" draw:enhanced-path="M 370 0  L 367 43  L 365 89  L 365 134  L 365 181  L 364 227  L 362 273  L 361 318  L 359 364  L 335 335  L 300 322  L 252 316  L 200 319  L 144 325  L 89 337  L 39 347  L 0 359  L 0 327  L 0 295  L 0 263  L 2 230  L 2 196  L 2 163  L 2 132  L 5 103  L 49 106  L 94 103  L 140 94  L 187 80  L 233 61  L 279 42  L 324 21  L 370 0  Z N"/></draw:custom-shape><draw:custom-shape draw:style-name="gr40" draw:text-style-name="P2" svg:width="0.2252in" svg:height="0.085in" svg:x="9.0256in" svg:y="5.1803in"><text:p/><draw:enhanced-geometry svg:viewBox="0 0 125 103" draw:type="non-primitive" draw:enhanced-path="M 125 0  L 123 12  L 123 26  L 122 39  L 122 52  L 120 64  L 120 78  L 120 89  L 120 103  L 111 94  L 100 91  L 83 89  L 67 91  L 48 92  L 30 97  L 12 100  L 0 103  L 0 92  L 0 84  L 0 75  L 2 66  L 2 55  L 2 46  L 2 38  L 3 30  L 17 30  L 33 29  L 48 26  L 64 23  L 77 17  L 94 11  L 109 5  L 125 0  Z N"/></draw:custom-shape><draw:custom-shape draw:style-name="gr35" draw:text-style-name="P2" svg:width="0.6098in" svg:height="0.298in" svg:x="5.0657in" svg:y="3.8244in"><text:p/><draw:enhanced-geometry svg:viewBox="0 0 338 362" draw:type="non-primitive" draw:enhanced-path="M 338 0  L 335 43  L 332 88  L 330 134  L 328 181  L 325 227  L 324 273  L 321 318  L 319 362  L 298 334  L 266 318  L 224 310  L 178 310  L 128 313  L 80 322  L 36 329  L 0 338  L 8 312  L 30 294  L 61 279  L 97 267  L 131 254  L 163 239  L 186 220  L 196 197  L 221 157  L 239 125  L 249 97  L 260 74  L 269 54  L 284 34  L 304 17  L 338 0  Z N"/></draw:custom-shape><draw:custom-shape draw:style-name="gr35" draw:text-style-name="P2" svg:width="0.2059in" svg:height="0.0835in" svg:x="9.0504in" svg:y="5.1846in"><text:p/><draw:enhanced-geometry svg:viewBox="0 0 114 102" draw:type="non-primitive" draw:enhanced-path="M 114 0  L 112 10  L 111 24  L 109 37  L 109 50  L 108 62  L 108 76  L 106 89  L 106 102  L 99 93  L 89 89  L 74 86  L 59 87  L 43 87  L 26 90  L 11 93  L 0 96  L 3 87  L 10 83  L 20 77  L 32 74  L 43 70  L 54 67  L 62 61  L 66 56  L 75 43  L 81 34  L 84 25  L 87 19  L 90 13  L 95 9  L 102 4  L 114 0  Z N"/></draw:custom-shape><draw:custom-shape draw:style-name="gr40" draw:text-style-name="P2" svg:width="0.1157in" svg:height="0.2823in" svg:x="4.8874in" svg:y="3.9157in"><text:p/><draw:enhanced-geometry svg:viewBox="0 0 64 343" draw:type="non-primitive" draw:enhanced-path="M 64 0  L 6 112  L 0 343  L 64 264  L 64 0  Z N"/></draw:custom-shape><draw:custom-shape draw:style-name="gr40" draw:text-style-name="P2" svg:width="0.0398in" svg:height="0.0807in" svg:x="8.9913in" svg:y="5.2102in"><text:p/><draw:enhanced-geometry svg:viewBox="0 0 22 98" draw:type="non-primitive" draw:enhanced-path="M 22 0  L 1 31  L 0 98  L 22 74  L 22 0  Z N"/></draw:custom-shape><draw:custom-shape draw:style-name="gr40" draw:text-style-name="P2" svg:width="0.0717in" svg:height="0.1894in" svg:x="4.9701in" svg:y="4.5583in"><text:p/><draw:enhanced-geometry svg:viewBox="0 0 40 230" draw:type="non-primitive" draw:enhanced-path="M 30 0  L 4 57  L 0 230  L 40 134  L 30 0  Z N"/></draw:custom-shape><draw:custom-shape draw:style-name="gr40" draw:text-style-name="P2" svg:width="0.0232in" svg:height="0.0524in" svg:x="9.0185in" svg:y="5.3921in"><text:p/><draw:enhanced-geometry svg:viewBox="0 0 13 64" draw:type="non-primitive" draw:enhanced-path="M 9 0  L 3 15  L 0 64  L 13 37  L 9 0  Z N"/></draw:custom-shape><draw:custom-shape draw:style-name="gr40" draw:text-style-name="P2" svg:width="0.126in" svg:height="0.2071in" svg:x="4.8331in" svg:y="4.6102in"><text:p/><draw:enhanced-geometry svg:viewBox="0 0 70 252" draw:type="non-primitive" draw:enhanced-path="M 61 0  L 0 56  L 14 252  L 70 213  L 61 0  Z N"/></draw:custom-shape><draw:custom-shape draw:style-name="gr40" draw:text-style-name="P2" svg:width="0.0398in" svg:height="0.0587in" svg:x="8.9748in" svg:y="5.4075in"><text:p/><draw:enhanced-geometry svg:viewBox="0 0 22 71" draw:type="non-primitive" draw:enhanced-path="M 19 0  L 0 15  L 5 71  L 22 59  L 19 0  Z N"/></draw:custom-shape><draw:custom-shape draw:style-name="gr40" draw:text-style-name="P2" svg:width="0.1067in" svg:height="0.2094in" svg:x="4.9429in" svg:y="5.0185in"><text:p/><draw:enhanced-geometry svg:viewBox="0 0 59 254" draw:type="non-primitive" draw:enhanced-path="M 46 0  L 2 103  L 0 254  L 59 171  L 58 163  L 55 144  L 52 117  L 51 88  L 46 57  L 45 30  L 45 9  L 46 0  Z N"/></draw:custom-shape><draw:custom-shape draw:style-name="gr40" draw:text-style-name="P2" svg:width="0.0378in" svg:height="0.0606in" svg:x="9.0094in" svg:y="5.5213in"><text:p/><draw:enhanced-geometry svg:viewBox="0 0 21 74" draw:type="non-primitive" draw:enhanced-path="M 17 0  L 0 30  L 0 74  L 21 49  L 20 46  L 18 42  L 17 33  L 17 25  L 15 16  L 15 8  L 15 2  L 17 0  Z N"/></draw:custom-shape><draw:custom-shape draw:style-name="gr40" draw:text-style-name="P2" svg:width="0.135in" svg:height="0.2157in" svg:x="4.8028in" svg:y="5.1445in"><text:p/><draw:enhanced-geometry svg:viewBox="0 0 75 262" draw:type="non-primitive" draw:enhanced-path="M 66 0  L 0 76  L 3 262  L 75 194  L 66 0  Z N"/></draw:custom-shape><draw:custom-shape draw:style-name="gr40" draw:text-style-name="P2" svg:width="0.0449in" svg:height="0.0606in" svg:x="8.9622in" svg:y="5.5591in"><text:p/><draw:enhanced-geometry svg:viewBox="0 0 25 74" draw:type="non-primitive" draw:enhanced-path="M 22 0  L 0 20  L 0 74  L 25 53  L 22 0  Z N"/></draw:custom-shape><draw:custom-shape draw:style-name="gr40" draw:text-style-name="P2" svg:width="0.1315in" svg:height="0.2453in" svg:x="4.8945in" svg:y="5.5402in"><text:p/><draw:enhanced-geometry svg:viewBox="0 0 73 298" draw:type="non-primitive" draw:enhanced-path="M 67 0  L 0 98  L 0 298  L 73 266  L 67 0  Z N"/></draw:custom-shape><draw:custom-shape draw:style-name="gr40" draw:text-style-name="P2" svg:width="0.0469in" svg:height="0.0697in" svg:x="8.9929in" svg:y="5.6709in"><text:p/><draw:enhanced-geometry svg:viewBox="0 0 26 85" draw:type="non-primitive" draw:enhanced-path="M 23 0  L 0 27  L 0 85  L 26 76  L 23 0  Z N"/></draw:custom-shape><draw:custom-shape draw:style-name="gr40" draw:text-style-name="P2" svg:width="0.1606in" svg:height="0.2185in" svg:x="4.7429in" svg:y="5.6685in"><text:p/><draw:enhanced-geometry svg:viewBox="0 0 89 265" draw:type="non-primitive" draw:enhanced-path="M 77 0  L 0 83  L 4 265  L 89 209  L 77 0  Z N"/></draw:custom-shape><draw:custom-shape draw:style-name="gr40" draw:text-style-name="P2" svg:width="0.0504in" svg:height="0.0614in" svg:x="8.9421in" svg:y="5.7083in"><text:p/><draw:enhanced-geometry svg:viewBox="0 0 28 75" draw:type="non-primitive" draw:enhanced-path="M 27 0  L 0 22  L 2 75  L 28 59  L 27 0  Z N"/></draw:custom-shape><draw:custom-shape draw:style-name="gr40" draw:text-style-name="P2" svg:width="0.1677in" svg:height="0.8039in" svg:x="5.5622in" svg:y="6.3118in"><text:p/><draw:enhanced-geometry svg:viewBox="0 0 21600 21600" draw:type="rectangle" draw:enhanced-path="M 0 0 L 21600 0 21600 21600 0 21600 0 0 Z N"/></draw:custom-shape><draw:custom-shape draw:style-name="gr43" draw:text-style-name="P2" svg:width="0.1642in" svg:height="0.8031in" svg:x="5.6256in" svg:y="6.2902in"><text:p/><draw:enhanced-geometry svg:viewBox="0 0 21600 21600" draw:type="rectangle" draw:enhanced-path="M 0 0 L 21600 0 21600 21600 0 21600 0 0 Z N"/></draw:custom-shape><draw:custom-shape draw:style-name="gr40" draw:text-style-name="P2" svg:width="0.1677in" svg:height="0.8031in" svg:x="5.7303in" svg:y="6.3484in"><text:p/><draw:enhanced-geometry svg:viewBox="0 0 21600 21600" draw:type="rectangle" draw:enhanced-path="M 0 0 L 21600 0 21600 21600 0 21600 0 0 Z N"/></draw:custom-shape><draw:custom-shape draw:style-name="gr43" draw:text-style-name="P2" svg:width="0.1622in" svg:height="0.8043in" svg:x="5.8118in" svg:y="6.3354in"><text:p/><draw:enhanced-geometry svg:viewBox="0 0 21600 21600" draw:type="rectangle" draw:enhanced-path="M 0 0 L 21600 0 21600 21600 0 21600 0 0 Z N"/></draw:custom-shape><draw:custom-shape draw:style-name="gr40" draw:text-style-name="P2" svg:width="0.1661in" svg:height="0.8043in" svg:x="5.8693in" svg:y="6.3465in"><text:p/><draw:enhanced-geometry svg:viewBox="0 0 21600 21600" draw:type="rectangle" draw:enhanced-path="M 0 0 L 21600 0 21600 21600 0 21600 0 0 Z N"/></draw:custom-shape><draw:custom-shape draw:style-name="gr43" draw:text-style-name="P2" svg:width="0.1661in" svg:height="0.8039in" svg:x="5.9504in" svg:y="6.3339in"><text:p/><draw:enhanced-geometry svg:viewBox="0 0 21600 21600" draw:type="rectangle" draw:enhanced-path="M 0 0 L 21600 0 21600 21600 0 21600 0 0 Z N"/></draw:custom-shape><draw:custom-shape draw:style-name="gr44" draw:text-style-name="P2" svg:width="0.1661in" svg:height="0.3394in" svg:x="5.6201in" svg:y="6.2839in"><text:p/><draw:enhanced-geometry svg:viewBox="0 0 21600 21600" draw:type="rectangle" draw:enhanced-path="M 0 0 L 21600 0 21600 21600 0 21600 0 0 Z N"/></draw:custom-shape><draw:custom-shape draw:style-name="gr45" draw:text-style-name="P2" svg:width="0.1677in" svg:height="0.1469in" svg:x="5.6185in" svg:y="6.2862in"><text:p/><draw:enhanced-geometry svg:viewBox="0 0 21600 21600" draw:type="rectangle" draw:enhanced-path="M 0 0 L 21600 0 21600 21600 0 21600 0 0 Z N"/></draw:custom-shape><draw:custom-shape draw:style-name="gr40" draw:text-style-name="P2" svg:width="0.1642in" svg:height="0.3378in" svg:x="5.7303in" svg:y="6.3091in"><text:p/><draw:enhanced-geometry svg:viewBox="0 0 21600 21600" draw:type="rectangle" draw:enhanced-path="M 0 0 L 21600 0 21600 21600 0 21600 0 0 Z N"/></draw:custom-shape><draw:custom-shape draw:style-name="gr44" draw:text-style-name="P2" svg:width="0.1677in" svg:height="0.337in" svg:x="5.8063in" svg:y="6.3047in"><text:p/><draw:enhanced-geometry svg:viewBox="0 0 21600 21600" draw:type="rectangle" draw:enhanced-path="M 0 0 L 21600 0 21600 21600 0 21600 0 0 Z N"/></draw:custom-shape><draw:custom-shape draw:style-name="gr45" draw:text-style-name="P2" svg:width="0.1622in" svg:height="0.1976in" svg:x="5.7791in" svg:y="6.2756in"><text:p/><draw:enhanced-geometry svg:viewBox="0 0 21600 21600" draw:type="rectangle" draw:enhanced-path="M 0 0 L 21600 0 21600 21600 0 21600 0 0 Z N"/></draw:custom-shape><draw:custom-shape draw:style-name="gr40" draw:text-style-name="P2" svg:width="0.1677in" svg:height="0.3386in" svg:x="5.8677in" svg:y="6.3083in"><text:p/><draw:enhanced-geometry svg:viewBox="0 0 21600 21600" draw:type="rectangle" draw:enhanced-path="M 0 0 L 21600 0 21600 21600 0 21600 0 0 Z N"/></draw:custom-shape><draw:custom-shape draw:style-name="gr45" draw:text-style-name="P2" svg:width="0.1677in" svg:height="0.2004in" svg:x="5.9075in" svg:y="6.2803in"><text:p/><draw:enhanced-geometry svg:viewBox="0 0 21600 21600" draw:type="rectangle" draw:enhanced-path="M 0 0 L 21600 0 21600 21600 0 21600 0 0 Z N"/></draw:custom-shape><draw:custom-shape draw:style-name="gr46" draw:text-style-name="P2" svg:width="0.1642in" svg:height="0.3394in" svg:x="5.9472in" svg:y="6.3028in"><text:p/><draw:enhanced-geometry svg:viewBox="0 0 21600 21600" draw:type="rectangle" draw:enhanced-path="M 0 0 L 21600 0 21600 21600 0 21600 0 0 Z N"/></draw:custom-shape><draw:custom-shape draw:style-name="gr45" draw:text-style-name="P2" svg:width="0.1697in" svg:height="0.2362in" svg:x="5.9413in" svg:y="6.2693in"><text:p/><draw:enhanced-geometry svg:viewBox="0 0 21600 21600" draw:type="rectangle" draw:enhanced-path="M 0 0 L 21600 0 21600 21600 0 21600 0 0 Z N"/></draw:custom-shape><draw:custom-shape draw:style-name="gr47" draw:text-style-name="P2" svg:width="0.8594in" svg:height="0.1386in" svg:x="5.4201in" svg:y="6.2248in"><text:p/><draw:enhanced-geometry svg:viewBox="0 0 476 168" draw:type="non-primitive" draw:enhanced-path="M 67 0  L 108 21  L 147 39  L 182 51  L 217 59  L 249 59  L 286 51  L 325 31  L 369 0  L 372 22  L 386 39  L 402 48  L 423 56  L 442 64  L 458 74  L 470 89  L 476 114  L 424 138  L 366 156  L 303 165  L 237 168  L 171 163  L 108 154  L 49 142  L 0 129  L 2 104  L 9 86  L 19 73  L 33 64  L 43 52  L 55 40  L 62 22  L 67 0  Z N"/></draw:custom-shape><draw:custom-shape draw:style-name="gr40" draw:text-style-name="P2" svg:width="0.0579in" svg:height="0.2276in" svg:x="9.2173in" svg:y="5.8909in"><text:p/><draw:enhanced-geometry svg:viewBox="0 0 21600 21600" draw:type="rectangle" draw:enhanced-path="M 0 0 L 21600 0 21600 21600 0 21600 0 0 Z N"/></draw:custom-shape><draw:custom-shape draw:style-name="gr43" draw:text-style-name="P2" svg:width="0.0559in" svg:height="0.2276in" svg:x="9.2402in" svg:y="5.8831in"><text:p/><draw:enhanced-geometry svg:viewBox="0 0 21600 21600" draw:type="rectangle" draw:enhanced-path="M 0 0 L 21600 0 21600 21600 0 21600 0 0 Z N"/></draw:custom-shape><draw:custom-shape draw:style-name="gr40" draw:text-style-name="P2" svg:width="0.0559in" svg:height="0.2295in" svg:x="9.2748in" svg:y="5.8992in"><text:p/><draw:enhanced-geometry svg:viewBox="0 0 21600 21600" draw:type="rectangle" draw:enhanced-path="M 0 0 L 21600 0 21600 21600 0 21600 0 0 Z N"/></draw:custom-shape><draw:custom-shape draw:style-name="gr43" draw:text-style-name="P2" svg:width="0.0559in" svg:height="0.2295in" svg:x="9.3in" svg:y="5.8957in"><text:p/><draw:enhanced-geometry svg:viewBox="0 0 21600 21600" draw:type="rectangle" draw:enhanced-path="M 0 0 L 21600 0 21600 21600 0 21600 0 0 Z N"/></draw:custom-shape><draw:custom-shape draw:style-name="gr40" draw:text-style-name="P2" svg:width="0.0579in" svg:height="0.2276in" svg:x="9.3201in" svg:y="5.8992in"><text:p/><draw:enhanced-geometry svg:viewBox="0 0 21600 21600" draw:type="rectangle" draw:enhanced-path="M 0 0 L 21600 0 21600 21600 0 21600 0 0 Z N"/></draw:custom-shape><draw:custom-shape draw:style-name="gr43" draw:text-style-name="P2" svg:width="0.0559in" svg:height="0.2276in" svg:x="9.3472in" svg:y="5.8957in"><text:p/><draw:enhanced-geometry svg:viewBox="0 0 21600 21600" draw:type="rectangle" draw:enhanced-path="M 0 0 L 21600 0 21600 21600 0 21600 0 0 Z N"/></draw:custom-shape><draw:custom-shape draw:style-name="gr44" draw:text-style-name="P2" svg:width="0.0504in" svg:height="0.098in" svg:x="9.2402in" svg:y="5.8811in"><text:p/><draw:enhanced-geometry svg:viewBox="0 0 21600 21600" draw:type="rectangle" draw:enhanced-path="M 0 0 L 21600 0 21600 21600 0 21600 0 0 Z N"/></draw:custom-shape><draw:custom-shape draw:style-name="gr40" draw:text-style-name="P2" svg:width="0.0539in" svg:height="0.0953in" svg:x="9.2748in" svg:y="5.8882in"><text:p/><draw:enhanced-geometry svg:viewBox="0 0 21600 21600" draw:type="rectangle" draw:enhanced-path="M 0 0 L 21600 0 21600 21600 0 21600 0 0 Z N"/></draw:custom-shape><draw:custom-shape draw:style-name="gr44" draw:text-style-name="P2" svg:width="0.0559in" svg:height="0.0953in" svg:x="9.3in" svg:y="5.8866in"><text:p/><draw:enhanced-geometry svg:viewBox="0 0 21600 21600" draw:type="rectangle" draw:enhanced-path="M 0 0 L 21600 0 21600 21600 0 21600 0 0 Z N"/></draw:custom-shape><draw:custom-shape draw:style-name="gr40" draw:text-style-name="P2" svg:width="0.0579in" svg:height="0.0953in" svg:x="9.3201in" svg:y="5.8882in"><text:p/><draw:enhanced-geometry svg:viewBox="0 0 21600 21600" draw:type="rectangle" draw:enhanced-path="M 0 0 L 21600 0 21600 21600 0 21600 0 0 Z N"/></draw:custom-shape><draw:custom-shape draw:style-name="gr46" draw:text-style-name="P2" svg:width="0.0539in" svg:height="0.0953in" svg:x="9.3472in" svg:y="5.8866in"><text:p/><draw:enhanced-geometry svg:viewBox="0 0 21600 21600" draw:type="rectangle" draw:enhanced-path="M 0 0 L 21600 0 21600 21600 0 21600 0 0 Z N"/></draw:custom-shape><draw:custom-shape draw:style-name="gr47" draw:text-style-name="P2" svg:width="0.2886in" svg:height="0.0386in" svg:x="9.1701in" svg:y="5.8654in"><text:p/><draw:enhanced-geometry svg:viewBox="0 0 160 47" draw:type="non-primitive" draw:enhanced-path="M 23 0  L 34 4  L 48 10  L 60 13  L 73 16  L 83 15  L 95 13  L 109 7  L 123 0  L 128 10  L 141 16  L 147 16  L 153 19  L 158 23  L 160 32  L 143 38  L 122 43  L 100 46  L 79 47  L 57 46  L 34 44  L 15 40  L 0 37  L 0 28  L 3 23  L 6 19  L 11 18  L 18 10  L 23 0  Z N"/></draw:custom-shape><draw:custom-shape draw:style-name="gr34" draw:text-style-name="P2" svg:width="3.526in" svg:height="2.2807in" svg:x="5.7866in" svg:y="3.5882in"><text:p/><draw:enhanced-geometry svg:viewBox="0 0 1953 2769" draw:type="non-primitive" draw:enhanced-path="M 0 0  L 224 566  L 461 1196  L 707 1808  L 962 2327  L 1216 2670  L 1470 2763  L 1716 2525  L 1953 1881  L 1750 2488  L 1533 2769  L 1302 2769  L 1060 2536  L 808 2111  L 550 1542  L 288 874  L 24 155  L 19 135  L 17 117  L 14 96  L 12 78  L 8 57  L 6 38  L 2 19  L 0 0  Z N"/></draw:custom-shape><draw:custom-shape draw:style-name="gr34" draw:text-style-name="P2" svg:width="2.6232in" svg:height="0.9894in" svg:x="3.2276in" svg:y="3.6484in"><text:p/><draw:enhanced-geometry svg:viewBox="0 0 1453 1201" draw:type="non-primitive" draw:enhanced-path="M 1453 93  L 1293 402  L 1103 648  L 895 836  L 688 978  L 491 1076  L 323 1141  L 198 1180  L 132 1201  L 123 1189  L 106 1180  L 86 1171  L 65 1164  L 43 1156  L 23 1152  L 7 1150  L 0 1153  L 160 1131  L 338 1087  L 528 1011  L 723 904  L 915 753  L 1103 557  L 1275 307  L 1431 0  L 1431 9  L 1434 21  L 1436 32  L 1441 46  L 1444 58  L 1448 69  L 1451 81  L 1453 93  Z N"/></draw:custom-shape><draw:custom-shape draw:style-name="gr34" draw:text-style-name="P2" svg:width="2.9323in" svg:height="0.7752in" svg:x="2.1811in" svg:y="3.8445in"><text:p/><draw:enhanced-geometry svg:viewBox="0 0 1624 941" draw:type="non-primitive" draw:enhanced-path="M 1624 98  L 1409 371  L 1177 577  L 939 725  L 709 824  L 497 884  L 320 918  L 190 934  L 120 941  L 111 928  L 99 916  L 82 903  L 62 893  L 40 881  L 22 875  L 7 870  L 0 870  L 160 878  L 344 867  L 544 830  L 756 759  L 973 646  L 1192 488  L 1407 274  L 1616 0  L 1615 9  L 1615 21  L 1616 34  L 1619 47  L 1621 59  L 1622 73  L 1622 84  L 1624 98  Z N"/></draw:custom-shape><draw:custom-shape draw:style-name="gr5" draw:text-style-name="P2" svg:width="0.0705in" svg:height="0.1362in" svg:x="5.7701in" svg:y="3.5638in"><text:p/><draw:enhanced-geometry svg:viewBox="0 0 39 166" draw:type="non-primitive" draw:enhanced-path="M 37 18  L 39 8  L 34 2  L 24 0  L 20 9  L 14 21  L 9 38  L 5 57  L 3 78  L 0 97  L 2 118  L 3 134  L 9 147  L 9 149  L 14 159  L 24 166  L 31 161  L 31 150  L 26 138  L 23 131  L 20 121  L 20 107  L 20 94  L 23 85  L 26 79  L 28 76  L 28 63  L 28 51  L 30 43  L 36 38  L 34 27  L 37 18  Z N"/></draw:custom-shape><draw:custom-shape draw:style-name="gr5" draw:text-style-name="P2" svg:width="0.1067in" svg:height="0.5362in" svg:x="5.7146in" svg:y="3.6894in"><text:p/><draw:enhanced-geometry svg:viewBox="0 0 59 651" draw:type="non-primitive" draw:enhanced-path="M 0 637  L 6 636  L 0 637  L 0 511  L 3 520  L 6 530  L 6 542  L 6 556  L 6 569  L 6 582  L 6 596  L 6 609  L 6 622  L 6 636  L 3 642  L 0 651  L 0 637  Z M 0 502  L 0 46  L 3 41  L 9 37  L 12 28  L 15 20  L 18 13  L 22 9  L 27 4  L 33 1  L 40 0  L 51 0  L 57 1  L 59 9  L 57 14  L 51 19  L 40 20  L 34 26  L 30 34  L 27 44  L 16 56  L 6 68  L 5 75  L 3 84  L 0 93  L 0 103  L 0 117  L 2 132  L 5 146  L 9 161  L 11 176  L 14 191  L 14 206  L 14 222  L 8 229  L 6 240  L 3 247  L 3 259  L 5 272  L 6 289  L 5 302  L 5 317  L 3 326  L 0 333  L 0 353  L 0 373  L 0 394  L 0 416  L 0 437  L 0 459  L 0 480  L 0 502  Z N"/></draw:custom-shape><draw:custom-shape draw:style-name="gr5" draw:text-style-name="P2" svg:width="0.0886in" svg:height="0.5406in" svg:x="5.6256in" svg:y="3.7272in"><text:p/><draw:enhanced-geometry svg:viewBox="0 0 49 656" draw:type="non-primitive" draw:enhanced-path="M 42 591  L 49 591  L 49 605  L 45 610  L 42 613  L 31 618  L 27 627  L 22 637  L 20 649  L 14 655  L 8 656  L 2 652  L 0 648  L 0 645  L 0 643  L 3 630  L 9 618  L 17 606  L 28 599  L 28 590  L 36 585  L 36 569  L 36 556  L 36 539  L 36 526  L 34 511  L 34 496  L 31 483  L 28 470  L 27 461  L 27 453  L 27 444  L 28 436  L 27 424  L 27 403  L 27 378  L 27 350  L 27 320  L 28 296  L 31 277  L 36 271  L 34 259  L 34 249  L 33 238  L 33 228  L 33 218  L 33 207  L 33 198  L 36 189  L 37 179  L 40 172  L 40 155  L 42 140  L 39 124  L 37 109  L 33 93  L 30 78  L 28 62  L 28 49  L 28 43  L 31 29  L 34 16  L 37 11  L 42 6  L 49 0  L 49 456  L 49 459  L 49 462  L 49 465  L 49 591  L 42 591  Z N"/></draw:custom-shape><draw:custom-shape draw:style-name="gr5" draw:text-style-name="P2" svg:width="0.0106in" svg:height="0.085in" svg:x="5.6819in" svg:y="4.3528in"><text:p/><draw:enhanced-geometry svg:viewBox="0 0 6 103" draw:type="non-primitive" draw:enhanced-path="M 0 74  L 6 71  L 0 74  L 0 0  L 2 12  L 5 27  L 5 40  L 6 54  L 6 65  L 5 79  L 0 88  L 0 74  Z M 0 103  L 0 88  L 0 95  L 0 103  Z N"/></draw:custom-shape><draw:custom-shape draw:style-name="gr5" draw:text-style-name="P2" svg:width="0.1441in" svg:height="1.2815in" svg:x="5.5374in" svg:y="4.2508in"><text:p/><draw:enhanced-geometry svg:viewBox="0 0 80 1556" draw:type="non-primitive" draw:enhanced-path="M 73 200  L 80 198  L 80 212  L 80 227  L 76 231  L 73 234  L 73 247  L 73 261  L 73 274  L 73 289  L 73 670  L 71 680  L 71 692  L 70 702  L 70 714  L 66 725  L 63 735  L 57 745  L 49 756  L 49 870  L 49 879  L 49 889  L 51 898  L 54 909  L 55 917  L 58 926  L 60 937  L 63 947  L 63 962  L 66 977  L 66 983  L 67 990  L 67 999  L 69 1008  L 69 1454  L 69 1463  L 69 1472  L 67 1478  L 63 1485  L 58 1488  L 54 1496  L 51 1502  L 49 1506  L 49 1516  L 45 1528  L 40 1531  L 36 1534  L 28 1545  L 23 1552  L 15 1555  L 11 1556  L 3 1552  L 0 1546  L 2 1539  L 9 1537  L 11 1530  L 17 1522  L 24 1516  L 31 1515  L 31 1502  L 36 1491  L 40 1481  L 49 1472  L 49 986  L 49 978  L 49 969  L 43 963  L 42 956  L 40 949  L 42 941  L 39 925  L 36 912  L 33 898  L 31 885  L 28 871  L 28 860  L 30 846  L 31 836  L 30 827  L 30 817  L 28 802  L 28 788  L 27 774  L 28 760  L 28 750  L 33 745  L 40 732  L 48 720  L 51 705  L 54 692  L 54 252  L 52 240  L 52 231  L 54 222  L 60 218  L 58 207  L 58 201  L 61 197  L 67 194  L 66 182  L 66 172  L 66 160  L 66 149  L 63 139  L 61 129  L 58 120  L 55 111  L 49 99  L 48 87  L 46 75  L 46 63  L 46 50  L 46 38  L 43 25  L 42 13  L 43 4  L 49 0  L 55 0  L 63 7  L 66 17  L 67 29  L 67 41  L 67 55  L 66 66  L 66 78  L 67 90  L 73 102  L 76 109  L 80 124  L 80 198  L 73 200  Z N"/></draw:custom-shape><draw:custom-shape draw:style-name="gr5" draw:text-style-name="P2" svg:width="0.1622in" svg:height="1.6685in" svg:x="5.4413in" svg:y="5.5165in"><text:p/><draw:enhanced-geometry svg:viewBox="0 0 90 2026" draw:type="non-primitive" draw:enhanced-path="M 0 1010  L 0 989  L 12 992  L 24 997  L 36 1000  L 49 1002  L 62 1004  L 74 1007  L 80 1010  L 86 1014  L 87 1019  L 89 1026  L 89 1037  L 90 1051  L 90 1985  L 89 1994  L 86 2008  L 81 2020  L 76 2026  L 65 2020  L 65 2008  L 68 1994  L 71 1985  L 71 1029  L 62 1025  L 53 1023  L 44 1020  L 37 1019  L 28 1016  L 19 1014  L 10 1013  L 1 1011  L 0 1010  Z M 0 979  L 0 965  L 9 962  L 0 965  L 0 945  L 6 931  L 19 925  L 24 916  L 31 906  L 38 896  L 46 890  L 44 881  L 44 873  L 44 865  L 46 857  L 46 848  L 47 839  L 49 832  L 53 825  L 53 814  L 53 804  L 53 792  L 53 783  L 53 285  L 53 272  L 53 260  L 55 246  L 56 236  L 56 224  L 58 214  L 58 202  L 59 191  L 59 11  L 62 2  L 70 0  L 76 2  L 80 11  L 79 36  L 79 62  L 79 89  L 79 116  L 79 143  L 79 169  L 79 196  L 80 223  L 77 232  L 76 240  L 73 249  L 73 260  L 73 753  L 73 761  L 73 770  L 73 779  L 74 789  L 73 798  L 73 808  L 73 816  L 73 825  L 70 833  L 67 841  L 65 847  L 65 856  L 65 865  L 68 876  L 68 885  L 68 894  L 64 902  L 59 908  L 50 912  L 43 922  L 34 933  L 24 943  L 18 949  L 18 955  L 15 961  L 6 967  L 4 974  L 0 979  Z N"/></draw:custom-shape><draw:custom-shape draw:style-name="gr5" draw:text-style-name="P2" svg:width="0.0217in" svg:height="0.0539in" svg:x="5.4201in" svg:y="6.2949in"><text:p/><draw:enhanced-geometry svg:viewBox="0 0 12 65" draw:type="non-primitive" draw:enhanced-path="M 12 0  L 12 20  L 5 22  L 12 20  L 12 34  L 9 34  L 7 34  L 7 38  L 7 44  L 9 44  L 12 44  L 12 65  L 6 65  L 0 65  L 0 26  L 5 22  L 0 26  L 0 13  L 3 13  L 6 9  L 12 4  L 12 1  L 12 0  Z N"/></draw:custom-shape><draw:custom-shape draw:style-name="gr5" draw:text-style-name="P2" svg:width="0.0106in" svg:height="0.0425in" svg:x="5.4091in" svg:y="6.3063in"><text:p/><draw:enhanced-geometry svg:viewBox="0 0 6 52" draw:type="non-primitive" draw:enhanced-path="M 0 30  L 2 21  L 0 30  L 0 3  L 3 1  L 6 0  L 6 13  L 5 18  L 6 13  L 6 52  L 3 50  L 0 49  L 0 39  L 6 40  L 3 39  L 0 39  L 0 30  Z N"/></draw:custom-shape><draw:custom-shape draw:style-name="gr5" draw:text-style-name="P2" svg:width="0.0232in" svg:height="0.0378in" svg:x="5.3854in" svg:y="6.3083in"><text:p/><draw:enhanced-geometry svg:viewBox="0 0 13 46" draw:type="non-primitive" draw:enhanced-path="M 10 36  L 13 27  L 13 36  L 13 46  L 3 43  L 0 36  L 0 33  L 1 21  L 6 18  L 6 9  L 6 4  L 7 0  L 13 0  L 13 27  L 10 36  Z N"/></draw:custom-shape><draw:custom-shape draw:style-name="gr5" draw:text-style-name="P2" svg:width="0.1134in" svg:height="0.5567in" svg:x="5.8264in" svg:y="4.0185in"><text:p/><draw:enhanced-geometry svg:viewBox="0 0 63 676" draw:type="non-primitive" draw:enhanced-path="M 0 660  L 9 655  L 0 660  L 0 242  L 0 240  L 2 237  L 2 225  L 2 215  L 2 205  L 3 200  L 5 193  L 9 187  L 8 179  L 6 173  L 8 166  L 14 162  L 17 154  L 21 148  L 26 141  L 32 136  L 33 132  L 33 133  L 29 139  L 20 151  L 18 139  L 18 130  L 20 120  L 27 116  L 24 107  L 24 99  L 26 95  L 32 93  L 32 64  L 33 49  L 38 37  L 42 24  L 45 10  L 46 1  L 54 0  L 60 1  L 63 10  L 60 22  L 58 34  L 54 44  L 51 58  L 49 70  L 51 86  L 51 99  L 45 108  L 45 116  L 45 123  L 43 127  L 40 133  L 39 144  L 39 156  L 35 168  L 29 178  L 27 190  L 23 202  L 21 213  L 23 227  L 20 237  L 18 248  L 15 256  L 15 268  L 15 598  L 14 602  L 14 612  L 12 623  L 12 635  L 9 645  L 8 657  L 3 667  L 0 676  L 0 660  Z N"/></draw:custom-shape><draw:custom-shape draw:style-name="gr5" draw:text-style-name="P2" svg:width="0.0717in" svg:height="0.8024in" svg:x="5.7539in" svg:y="4.2181in"><text:p/><draw:enhanced-geometry svg:viewBox="0 0 40 974" draw:type="non-primitive" draw:enhanced-path="M 33 422  L 40 418  L 40 434  L 36 436  L 33 439  L 29 444  L 27 452  L 27 458  L 27 470  L 24 474  L 21 480  L 20 486  L 20 492  L 20 517  L 20 542  L 20 568  L 20 594  L 20 619  L 20 645  L 20 670  L 20 697  L 20 704  L 20 713  L 21 720  L 23 729  L 23 737  L 24 744  L 26 753  L 27 763  L 27 965  L 23 971  L 15 974  L 8 971  L 5 965  L 5 763  L 3 753  L 3 744  L 2 737  L 2 729  L 0 720  L 0 713  L 0 704  L 0 697  L 0 670  L 0 645  L 0 619  L 0 594  L 0 568  L 0 542  L 0 517  L 0 493  L 2 482  L 5 470  L 5 458  L 6 449  L 9 440  L 14 434  L 17 427  L 21 419  L 26 412  L 32 404  L 33 391  L 36 379  L 36 367  L 36 356  L 36 26  L 36 12  L 40 0  L 40 418  L 33 422  Z N"/></draw:custom-shape><draw:custom-shape draw:style-name="gr5" draw:text-style-name="P2" svg:width="0.148in" svg:height="1.2724in" svg:x="5.6421in" svg:y="5.0102in"><text:p/><draw:enhanced-geometry svg:viewBox="0 0 82 1545" draw:type="non-primitive" draw:enhanced-path="M 82 10  L 77 1  L 71 0  L 64 1  L 62 10  L 62 18  L 62 30  L 62 43  L 62 56  L 59 67  L 56 78  L 51 87  L 45 95  L 36 101  L 31 110  L 30 119  L 33 130  L 36 141  L 40 153  L 42 163  L 45 175  L 43 197  L 43 222  L 43 246  L 43 271  L 43 293  L 43 319  L 43 342  L 45 368  L 42 377  L 39 387  L 37 397  L 37 411  L 37 421  L 37 433  L 37 445  L 37 457  L 34 465  L 31 474  L 27 511  L 25 550  L 24 587  L 24 626  L 24 663  L 25 701  L 25 738  L 27 777  L 18 781  L 11 789  L 3 793  L 2 798  L 0 806  L 0 820  L 0 833  L 0 847  L 0 858  L 0 872  L 0 884  L 5 897  L 8 910  L 11 927  L 13 940  L 16 956  L 16 971  L 18 987  L 18 1002  L 19 1020  L 19 1064  L 19 1109  L 19 1153  L 19 1199  L 19 1244  L 19 1290  L 19 1334  L 19 1380  L 16 1392  L 13 1404  L 13 1536  L 15 1542  L 22 1545  L 28 1542  L 33 1536  L 33 1404  L 36 1392  L 40 1380  L 40 1324  L 40 1269  L 40 1213  L 40 1158  L 39 1102  L 39 1047  L 36 990  L 33 937  L 31 927  L 30 918  L 28 909  L 27 900  L 24 890  L 22 881  L 22 870  L 22 861  L 22 806  L 30 799  L 37 795  L 40 789  L 45 783  L 45 774  L 45 766  L 45 756  L 46 744  L 46 532  L 45 505  L 48 482  L 49 457  L 54 433  L 56 408  L 59 382  L 62 357  L 64 332  L 64 311  L 64 292  L 64 273  L 64 253  L 64 233  L 64 213  L 64 194  L 64 175  L 62 166  L 61 159  L 58 150  L 56 144  L 54 135  L 52 127  L 51 120  L 51 113  L 61 104  L 70 93  L 74 80  L 79 67  L 79 50  L 80 35  L 80 22  L 82 10  Z N"/></draw:custom-shape><draw:custom-shape draw:style-name="gr34" draw:text-style-name="P2" svg:width="0.415in" svg:height="0.1295in" svg:x="4.1291in" svg:y="6.4776in"><text:p/><draw:enhanced-geometry svg:viewBox="0 0 230 157" draw:type="non-primitive" draw:enhanced-path="M 20 3  L 9 0  L 3 5  L 0 10  L 6 18  L 20 27  L 46 45  L 79 64  L 116 89  L 150 110  L 181 131  L 202 144  L 212 151  L 217 156  L 224 157  L 230 151  L 230 145  L 217 128  L 196 108  L 166 88  L 134 68  L 98 48  L 66 30  L 37 13  L 20 3  Z N"/></draw:custom-shape><draw:custom-shape draw:style-name="gr34" draw:text-style-name="P2" svg:width="0.1406in" svg:height="0.1925in" svg:x="5.2303in" svg:y="6.2681in"><text:p/><draw:enhanced-geometry svg:viewBox="0 0 78 234" draw:type="non-primitive" draw:enhanced-path="M 59 9  L 62 2  L 69 0  L 75 2  L 78 10  L 74 24  L 67 52  L 56 86  L 47 125  L 37 160  L 29 191  L 24 214  L 24 222  L 22 228  L 16 234  L 7 233  L 3 228  L 0 211  L 3 185  L 10 154  L 22 122  L 32 86  L 44 55  L 52 28  L 59 9  Z N"/></draw:custom-shape><draw:custom-shape draw:style-name="gr34" draw:text-style-name="P2" svg:width="0.2252in" svg:height="0.0697in" svg:x="6.1421in" svg:y="6.1701in"><text:p/><draw:enhanced-geometry svg:viewBox="0 0 125 85" draw:type="non-primitive" draw:enhanced-path="M 9 0  L 0 0  L 0 9  L 8 14  L 23 23  L 42 35  L 63 48  L 82 58  L 98 70  L 110 79  L 116 83  L 122 85  L 125 79  L 118 69  L 107 58  L 89 46  L 73 36  L 52 24  L 35 14  L 20 5  L 9 0  Z N"/></draw:custom-shape><draw:custom-shape draw:style-name="gr34" draw:text-style-name="P2" svg:width="0.1661in" svg:height="0.0524in" svg:x="7.1173in" svg:y="6.0508in"><text:p/><draw:enhanced-geometry svg:viewBox="0 0 92 64" draw:type="non-primitive" draw:enhanced-path="M 6 2  L 0 0  L 2 8  L 6 9  L 16 16  L 30 25  L 46 36  L 59 43  L 73 52  L 82 58  L 86 61  L 89 64  L 92 59  L 86 51  L 77 43  L 64 36  L 52 28  L 37 19  L 24 12  L 12 5  L 6 2  Z N"/></draw:custom-shape><draw:custom-shape draw:style-name="gr34" draw:text-style-name="P2" svg:width="0.0988in" svg:height="0.1177in" svg:x="6.6118in" svg:y="6.0811in"><text:p/><draw:enhanced-geometry svg:viewBox="0 0 55 143" draw:type="non-primitive" draw:enhanced-path="M 43 5  L 44 0  L 49 0  L 52 2  L 55 6  L 50 14  L 44 31  L 37 51  L 30 74  L 21 95  L 15 116  L 10 129  L 10 135  L 10 140  L 7 143  L 3 143  L 1 140  L 0 128  L 3 111  L 7 92  L 15 73  L 22 52  L 31 33  L 37 17  L 43 5  Z N"/></draw:custom-shape><draw:custom-shape draw:style-name="gr34" draw:text-style-name="P2" svg:width="0.0776in" svg:height="0.0862in" svg:x="7.4602in" svg:y="5.9846in"><text:p/><draw:enhanced-geometry svg:viewBox="0 0 43 105" draw:type="non-primitive" draw:enhanced-path="M 34 3  L 38 0  L 43 6  L 38 12  L 34 24  L 28 39  L 24 56  L 18 71  L 13 86  L 9 96  L 9 101  L 6 105  L 3 104  L 0 95  L 3 83  L 6 68  L 12 55  L 18 39  L 24 24  L 28 10  L 34 3  Z N"/></draw:custom-shape><draw:custom-shape draw:style-name="gr34" draw:text-style-name="P2" svg:width="0.1768in" svg:height="0.0567in" svg:x="6.3193in" svg:y="6.1421in"><text:p/><draw:enhanced-geometry svg:viewBox="0 0 98 69" draw:type="non-primitive" draw:enhanced-path="M 5 2  L 0 0  L 0 8  L 6 11  L 17 18  L 31 27  L 48 39  L 63 48  L 76 57  L 85 63  L 89 66  L 95 69  L 98 61  L 92 54  L 83 46  L 68 37  L 55 28  L 39 20  L 25 12  L 12 5  L 5 2  Z N"/></draw:custom-shape><draw:custom-shape draw:style-name="gr34" draw:text-style-name="P2" svg:width="0.1315in" svg:height="0.0406in" svg:x="7.2449in" svg:y="6.0303in"><text:p/><draw:enhanced-geometry svg:viewBox="0 0 73 49" draw:type="non-primitive" draw:enhanced-path="M 6 0  L 0 0  L 2 5  L 5 6  L 14 12  L 24 18  L 37 27  L 48 33  L 58 40  L 66 45  L 68 48  L 70 49  L 73 45  L 68 37  L 61 32  L 51 26  L 42 20  L 30 12  L 21 8  L 11 2  L 6 0  Z N"/></draw:custom-shape><draw:custom-shape draw:style-name="gr34" draw:text-style-name="P2" svg:width="0.0807in" svg:height="0.0933in" svg:x="6.4528in" svg:y="6.1091in"><text:p/><draw:enhanced-geometry svg:viewBox="0 0 45 113" draw:type="non-primitive" draw:enhanced-path="M 36 3  L 40 0  L 45 6  L 40 12  L 37 26  L 32 42  L 26 61  L 20 77  L 15 94  L 11 104  L 11 109  L 8 113  L 2 110  L 0 100  L 3 88  L 8 73  L 14 58  L 20 40  L 26 26  L 30 12  L 36 3  Z N"/></draw:custom-shape><draw:custom-shape draw:style-name="gr34" draw:text-style-name="P2" svg:width="0.0594in" svg:height="0.0697in" svg:x="7.3445in" svg:y="6.0055in"><text:p/><draw:enhanced-geometry svg:viewBox="0 0 33 85" draw:type="non-primitive" draw:enhanced-path="M 28 5  L 31 0  L 33 5  L 30 9  L 27 20  L 22 31  L 19 45  L 15 57  L 12 68  L 9 76  L 9 80  L 6 85  L 2 83  L 0 74  L 3 66  L 8 54  L 12 43  L 16 30  L 21 20  L 24 9  L 28 5  Z N"/></draw:custom-shape><draw:custom-shape draw:style-name="gr34" draw:text-style-name="P2" svg:width="0.1803in" svg:height="0.0551in" svg:x="6.5465in" svg:y="6.1118in"><text:p/><draw:enhanced-geometry svg:viewBox="0 0 100 67" draw:type="non-primitive" draw:enhanced-path="M 8 0  L 0 0  L 2 8  L 8 11  L 18 18  L 33 27  L 49 37  L 64 46  L 79 55  L 88 61  L 92 65  L 95 67  L 100 61  L 92 52  L 83 45  L 70 36  L 57 28  L 40 20  L 27 12  L 15 5  L 8 0  Z N"/></draw:custom-shape><draw:custom-shape draw:style-name="gr34" draw:text-style-name="P2" svg:width="0.1315in" svg:height="0.0394in" svg:x="7.4165in" svg:y="6.0075in"><text:p/><draw:enhanced-geometry svg:viewBox="0 0 73 48" draw:type="non-primitive" draw:enhanced-path="M 5 0  L 0 0  L 0 5  L 3 6  L 12 12  L 22 18  L 36 27  L 46 33  L 57 39  L 64 43  L 67 46  L 71 48  L 73 45  L 68 39  L 61 33  L 51 27  L 42 21  L 30 14  L 19 8  L 9 3  L 5 0  Z N"/></draw:custom-shape><draw:custom-shape draw:style-name="gr5" draw:text-style-name="P2" svg:width="0.2024in" svg:height="0.0315in" svg:x="7.922in" svg:y="5.8776in"><text:p/><draw:enhanced-geometry svg:viewBox="0 0 112 38" draw:type="non-primitive" draw:enhanced-path="M 0 29  L 5 17  L 0 29  L 0 11  L 6 7  L 14 7  L 23 7  L 33 7  L 42 7  L 51 7  L 58 7  L 64 7  L 73 1  L 83 0  L 91 0  L 103 0  L 109 3  L 112 10  L 109 17  L 103 22  L 89 22  L 79 23  L 67 25  L 58 28  L 46 28  L 36 29  L 24 29  L 14 29  L 9 35  L 0 38  L 0 29  Z N"/></draw:custom-shape><draw:custom-shape draw:style-name="gr5" draw:text-style-name="P2" svg:width="1.7803in" svg:height="0.1287in" svg:x="6.1421in" svg:y="5.8866in"><text:p/><draw:enhanced-geometry svg:viewBox="0 0 986 156" draw:type="non-primitive" draw:enhanced-path="M 982 27  L 986 18  L 986 27  L 983 27  L 982 27  L 886 27  L 874 27  L 865 29  L 854 32  L 846 36  L 832 36  L 820 36  L 807 35  L 795 35  L 782 33  L 770 33  L 758 33  L 748 36  L 740 38  L 734 42  L 725 42  L 717 42  L 706 42  L 696 43  L 684 42  L 675 42  L 665 42  L 659 42  L 651 40  L 645 42  L 636 46  L 628 51  L 617 51  L 608 51  L 598 51  L 589 51  L 579 49  L 570 48  L 561 48  L 552 51  L 542 54  L 533 58  L 519 58  L 506 60  L 493 60  L 481 60  L 472 58  L 464 58  L 457 60  L 451 63  L 436 64  L 423 67  L 350 67  L 338 67  L 331 69  L 324 70  L 315 73  L 304 73  L 300 75  L 294 76  L 288 86  L 279 92  L 269 97  L 257 98  L 245 100  L 233 98  L 224 101  L 215 104  L 208 109  L 199 112  L 192 115  L 184 118  L 177 122  L 165 122  L 155 122  L 144 121  L 137 122  L 123 128  L 110 131  L 104 137  L 95 138  L 83 137  L 72 140  L 63 143  L 54 149  L 43 149  L 36 149  L 27 149  L 18 153  L 15 155  L 12 156  L 5 153  L 2 149  L 0 143  L 5 138  L 17 131  L 29 129  L 33 128  L 37 128  L 43 126  L 52 126  L 58 124  L 66 121  L 70 119  L 77 119  L 85 119  L 92 121  L 94 116  L 101 112  L 110 109  L 123 107  L 134 104  L 146 104  L 153 104  L 161 104  L 169 103  L 178 100  L 184 97  L 192 94  L 202 88  L 212 85  L 221 82  L 232 82  L 241 81  L 251 79  L 261 76  L 272 73  L 285 58  L 304 51  L 327 46  L 353 46  L 378 46  L 404 48  L 427 46  L 448 45  L 459 40  L 470 39  L 481 39  L 493 39  L 502 38  L 513 38  L 524 36  L 537 36  L 546 32  L 555 30  L 565 30  L 576 30  L 585 30  L 595 30  L 604 30  L 614 32  L 623 29  L 632 27  L 641 23  L 653 23  L 662 21  L 671 21  L 681 21  L 693 23  L 703 23  L 714 23  L 724 21  L 734 20  L 748 14  L 763 12  L 777 12  L 794 14  L 808 14  L 823 15  L 838 14  L 853 14  L 866 8  L 883 6  L 899 3  L 915 3  L 932 3  L 948 3  L 964 5  L 982 6  L 982 3  L 986 0  L 986 18  L 982 27  Z N"/></draw:custom-shape><draw:custom-shape draw:style-name="gr34" draw:text-style-name="P2" svg:width="0.0807in" svg:height="0.0921in" svg:x="6.2303in" svg:y="6.1512in"><text:p/><draw:enhanced-geometry svg:viewBox="0 0 45 112" draw:type="non-primitive" draw:enhanced-path="M 36 4  L 40 0  L 45 6  L 40 13  L 36 26  L 30 41  L 24 60  L 18 77  L 14 92  L 9 102  L 9 106  L 8 112  L 3 111  L 0 101  L 3 89  L 8 72  L 14 58  L 20 40  L 27 25  L 31 12  L 36 4  Z N"/></draw:custom-shape><draw:custom-shape draw:style-name="gr34" draw:text-style-name="P2" svg:width="0.0579in" svg:height="0.0697in" svg:x="7.1819in" svg:y="6.0362in"><text:p/><draw:enhanced-geometry svg:viewBox="0 0 32 85" draw:type="non-primitive" draw:enhanced-path="M 25 3  L 29 0  L 32 6  L 29 11  L 26 20  L 22 31  L 17 45  L 13 57  L 10 69  L 7 77  L 7 82  L 6 85  L 1 82  L 0 74  L 1 66  L 4 54  L 9 43  L 13 30  L 17 20  L 20 9  L 25 3  Z N"/></draw:custom-shape><draw:custom-shape draw:style-name="gr34" draw:text-style-name="P2" svg:width="0.415in" svg:height="0.1287in" svg:x="4.4594in" svg:y="6.4126in"><text:p/><draw:enhanced-geometry svg:viewBox="0 0 230 156" draw:type="non-primitive" draw:enhanced-path="M 16 3  L 9 0  L 3 4  L 0 10  L 6 18  L 19 27  L 44 44  L 77 64  L 114 89  L 148 110  L 179 130  L 201 144  L 210 151  L 215 156  L 224 156  L 230 150  L 230 142  L 216 125  L 195 107  L 166 87  L 133 68  L 98 47  L 65 30  L 35 13  L 16 3  Z N"/></draw:custom-shape><draw:custom-shape draw:style-name="gr34" draw:text-style-name="P2" svg:width="0.148in" svg:height="0.2157in" svg:x="4.8929in" svg:y="6.3283in"><text:p/><draw:enhanced-geometry svg:viewBox="0 0 82 262" draw:type="non-primitive" draw:enhanced-path="M 59 9  L 62 0  L 70 0  L 77 3  L 82 12  L 76 28  L 68 58  L 58 96  L 47 139  L 37 179  L 30 215  L 24 238  L 24 249  L 22 256  L 16 262  L 7 262  L 3 258  L 0 237  L 3 209  L 10 173  L 22 136  L 33 96  L 44 60  L 52 29  L 59 9  Z N"/></draw:custom-shape><draw:custom-shape draw:style-name="gr34" draw:text-style-name="P2" svg:width="0.3717in" svg:height="0.1142in" svg:x="4.7972in" svg:y="6.3756in"><text:p/><draw:enhanced-geometry svg:viewBox="0 0 206 139" draw:type="non-primitive" draw:enhanced-path="M 16 2  L 8 0  L 3 2  L 0 8  L 6 16  L 17 23  L 41 38  L 69 57  L 103 78  L 133 97  L 161 115  L 180 127  L 188 133  L 192 137  L 200 139  L 204 134  L 206 127  L 194 111  L 175 96  L 148 78  L 118 60  L 86 43  L 57 26  L 32 11  L 16 2  Z N"/></draw:custom-shape><draw:custom-shape draw:style-name="gr34" draw:text-style-name="P2" svg:width="0.1248in" svg:height="0.1941in" svg:x="4.6091in" svg:y="6.4094in"><text:p/><draw:enhanced-geometry svg:viewBox="0 0 69 236" draw:type="non-primitive" draw:enhanced-path="M 52 10  L 53 2  L 61 0  L 67 3  L 69 10  L 65 24  L 58 52  L 49 86  L 41 125  L 32 160  L 25 193  L 19 215  L 18 224  L 18 230  L 15 236  L 7 234  L 3 230  L 0 212  L 3 187  L 9 156  L 18 123  L 26 88  L 37 56  L 46 30  L 52 10  Z N"/></draw:custom-shape><draw:custom-shape draw:style-name="gr34" draw:text-style-name="P2" svg:width="0.3067in" svg:height="0.0941in" svg:x="5.102in" svg:y="6.313in"><text:p/><draw:enhanced-geometry svg:viewBox="0 0 170 114" draw:type="non-primitive" draw:enhanced-path="M 11 3  L 6 0  L 3 3  L 0 7  L 3 13  L 13 19  L 32 31  L 56 46  L 84 64  L 109 80  L 132 95  L 146 105  L 154 111  L 158 114  L 164 114  L 169 110  L 170 105  L 160 92  L 143 80  L 121 65  L 97 50  L 71 35  L 47 22  L 25 10  L 11 3  Z N"/></draw:custom-shape><draw:custom-shape draw:style-name="gr34" draw:text-style-name="P2" svg:width="0.1043in" svg:height="0.1598in" svg:x="4.311in" svg:y="6.463in"><text:p/><draw:enhanced-geometry svg:viewBox="0 0 58 194" draw:type="non-primitive" draw:enhanced-path="M 45 8  L 46 2  L 52 0  L 57 2  L 58 9  L 54 21  L 48 43  L 40 71  L 34 104  L 27 134  L 21 160  L 17 178  L 17 186  L 17 190  L 12 194  L 5 194  L 3 192  L 0 175  L 2 154  L 6 128  L 15 101  L 22 71  L 31 46  L 39 24  L 45 8  Z N"/></draw:custom-shape><draw:custom-shape draw:style-name="gr5" draw:text-style-name="P2" svg:width="0.2795in" svg:height="0.3335in" svg:x="6.2776in" svg:y="4.2539in"><text:p/><draw:enhanced-geometry svg:viewBox="0 0 155 405" draw:type="non-primitive" draw:enhanced-path="M 5 48  L 0 49  L 0 0  L 0 8  L 1 15  L 2 22  L 4 31  L 10 40  L 16 45  L 17 46  L 19 51  L 19 58  L 19 70  L 25 74  L 31 80  L 34 86  L 35 98  L 35 110  L 40 123  L 44 137  L 50 150  L 54 163  L 60 177  L 63 190  L 68 203  L 71 215  L 75 228  L 80 242  L 84 257  L 86 266  L 91 271  L 96 277  L 99 288  L 99 298  L 103 310  L 108 320  L 112 331  L 115 340  L 120 350  L 123 360  L 124 374  L 137 380  L 152 390  L 155 395  L 154 402  L 148 405  L 142 405  L 127 397  L 115 393  L 111 389  L 108 384  L 106 378  L 106 372  L 102 359  L 96 346  L 88 332  L 84 320  L 80 312  L 80 304  L 80 295  L 80 288  L 72 279  L 69 270  L 66 258  L 62 248  L 56 237  L 53 227  L 50 217  L 48 208  L 45 197  L 43 187  L 40 177  L 37 168  L 32 159  L 29 150  L 25 140  L 23 131  L 19 120  L 17 110  L 17 101  L 17 94  L 7 83  L 1 77  L 0 70  L 0 58  L 0 49  L 5 48  Z N"/></draw:custom-shape><draw:custom-shape draw:style-name="gr5" draw:text-style-name="P2" svg:width="0.2795in" svg:height="0.4079in" svg:x="5.9976in" svg:y="3.8945in"><text:p/><draw:enhanced-geometry svg:viewBox="0 0 155 495" draw:type="non-primitive" draw:enhanced-path="M 155 486  L 147 491  L 155 486  L 155 495  L 146 489  L 141 480  L 138 470  L 138 462  L 137 452  L 135 443  L 131 436  L 128 430  L 123 422  L 120 415  L 116 407  L 115 400  L 115 391  L 115 382  L 110 375  L 107 369  L 106 356  L 106 342  L 103 335  L 98 329  L 94 316  L 89 305  L 85 295  L 80 286  L 77 278  L 74 271  L 73 262  L 74 253  L 70 246  L 66 238  L 61 230  L 58 224  L 55 215  L 52 206  L 49 197  L 46 190  L 43 181  L 42 172  L 40 163  L 40 155  L 39 142  L 37 132  L 34 123  L 33 114  L 29 105  L 24 96  L 18 87  L 12 80  L 9 75  L 9 72  L 8 66  L 6 59  L 3 50  L 0 41  L 0 31  L 5 31  L 0 31  L 0 0  L 6 9  L 12 23  L 15 23  L 17 26  L 18 32  L 21 44  L 24 56  L 30 68  L 37 77  L 43 87  L 48 98  L 54 108  L 55 118  L 58 130  L 60 144  L 61 157  L 61 170  L 64 185  L 69 197  L 74 210  L 80 222  L 86 234  L 89 247  L 94 262  L 95 265  L 97 271  L 101 280  L 106 290  L 110 301  L 115 311  L 117 320  L 120 332  L 122 341  L 125 353  L 125 363  L 128 375  L 132 385  L 137 397  L 141 406  L 146 416  L 150 427  L 155 437  L 155 486  Z N"/></draw:custom-shape><draw:custom-shape draw:style-name="gr5" draw:text-style-name="P2" svg:width="0.074in" svg:height="0.0961in" svg:x="5.9236in" svg:y="3.8319in"><text:p/><draw:enhanced-geometry svg:viewBox="0 0 41 117" draw:type="non-primitive" draw:enhanced-path="M 41 76  L 41 107  L 32 104  L 41 107  L 41 117  L 35 105  L 31 97  L 25 88  L 22 85  L 16 79  L 16 71  L 16 62  L 18 55  L 7 45  L 3 39  L 0 33  L 0 27  L 0 19  L 1 11  L 4 2  L 12 0  L 18 2  L 22 11  L 22 31  L 29 40  L 34 48  L 34 52  L 35 56  L 35 62  L 37 73  L 38 73  L 41 76  Z N"/></draw:custom-shape><draw:custom-shape draw:style-name="gr5" draw:text-style-name="P2" svg:width="0.3449in" svg:height="0.2622in" svg:x="7.3555in" svg:y="5.4193in"><text:p/><draw:enhanced-geometry svg:viewBox="0 0 191 318" draw:type="non-primitive" draw:enhanced-path="M 12 34  L 0 29  L 0 0  L 2 6  L 3 11  L 10 19  L 16 31  L 27 37  L 34 49  L 39 62  L 49 74  L 53 78  L 55 87  L 53 96  L 52 105  L 62 108  L 70 115  L 70 127  L 70 140  L 77 142  L 82 146  L 83 152  L 85 164  L 88 173  L 95 183  L 102 194  L 110 204  L 122 210  L 138 218  L 151 225  L 159 231  L 159 240  L 159 249  L 165 269  L 172 274  L 181 284  L 185 295  L 191 307  L 191 309  L 187 314  L 181 318  L 174 317  L 172 311  L 169 302  L 166 298  L 163 290  L 163 284  L 163 287  L 150 280  L 142 269  L 138 256  L 138 243  L 131 238  L 123 235  L 116 231  L 108 228  L 96 219  L 92 216  L 88 207  L 83 200  L 79 194  L 74 189  L 70 182  L 67 176  L 65 167  L 65 160  L 56 155  L 52 152  L 49 146  L 49 137  L 48 129  L 46 123  L 43 117  L 42 112  L 36 100  L 34 87  L 25 78  L 21 71  L 16 60  L 13 51  L 6 49  L 0 43  L 0 29  L 12 34  Z N"/></draw:custom-shape><draw:custom-shape draw:style-name="gr5" draw:text-style-name="P2" svg:width="0.1933in" svg:height="0.224in" svg:x="7.1622in" svg:y="5.2311in"><text:p/><draw:enhanced-geometry svg:viewBox="0 0 107 272" draw:type="non-primitive" draw:enhanced-path="M 107 258  L 97 254  L 107 258  L 107 272  L 100 261  L 94 251  L 86 237  L 82 226  L 76 212  L 71 202  L 67 193  L 63 189  L 58 183  L 58 175  L 58 166  L 58 157  L 51 150  L 48 143  L 45 132  L 39 125  L 33 117  L 30 106  L 27 91  L 27 80  L 18 73  L 9 66  L 3 55  L 3 46  L 2 46  L 0 46  L 0 33  L 8 36  L 0 33  L 0 0  L 9 14  L 14 27  L 18 28  L 23 33  L 23 39  L 23 49  L 34 60  L 42 67  L 43 70  L 45 74  L 46 80  L 48 89  L 52 101  L 58 114  L 63 125  L 70 140  L 77 144  L 80 153  L 79 165  L 79 178  L 86 187  L 95 200  L 101 214  L 107 229  L 107 258  Z N"/></draw:custom-shape><draw:custom-shape draw:style-name="gr5" draw:text-style-name="P2" svg:width="0.1441in" svg:height="0.1543in" svg:x="7.0177in" svg:y="5.1138in"><text:p/><draw:enhanced-geometry svg:viewBox="0 0 80 188" draw:type="non-primitive" draw:enhanced-path="M 80 142  L 80 175  L 74 173  L 80 175  L 80 188  L 76 179  L 71 169  L 65 157  L 63 151  L 57 139  L 52 129  L 48 119  L 43 108  L 37 98  L 33 87  L 27 79  L 21 73  L 12 62  L 9 56  L 8 49  L 9 41  L 3 37  L 0 33  L 0 18  L 12 24  L 0 18  L 0 0  L 9 9  L 18 24  L 25 27  L 30 33  L 30 41  L 30 53  L 37 62  L 45 73  L 51 83  L 58 95  L 63 105  L 68 119  L 74 129  L 80 142  Z N"/></draw:custom-shape><draw:custom-shape draw:style-name="gr5" draw:text-style-name="P2" svg:width="0.0504in" svg:height="0.0732in" svg:x="6.9673in" svg:y="5.0681in"><text:p/><draw:enhanced-geometry svg:viewBox="0 0 28 89" draw:type="non-primitive" draw:enhanced-path="M 28 56  L 28 74  L 18 69  L 28 74  L 28 89  L 24 80  L 18 69  L 10 62  L 7 60  L 6 56  L 6 47  L 5 40  L 2 34  L 0 34  L 0 29  L 5 25  L 0 29  L 0 0  L 3 8  L 6 13  L 15 17  L 22 28  L 25 38  L 27 51  L 27 53  L 28 56  Z N"/></draw:custom-shape><draw:custom-shape draw:style-name="gr5" draw:text-style-name="P2" svg:width="0.1122in" svg:height="0.1567in" svg:x="6.8555in" svg:y="4.9394in"><text:p/><draw:enhanced-geometry svg:viewBox="0 0 62 190" draw:type="non-primitive" draw:enhanced-path="M 62 156  L 62 185  L 59 190  L 62 185  L 62 190  L 53 185  L 49 181  L 44 172  L 43 163  L 40 154  L 38 145  L 35 139  L 32 136  L 29 130  L 26 124  L 24 117  L 21 111  L 13 98  L 10 93  L 3 84  L 1 76  L 1 67  L 1 58  L 0 55  L 0 52  L 0 22  L 4 35  L 1 28  L 0 22  L 0 0  L 4 6  L 6 18  L 9 19  L 13 27  L 16 34  L 19 44  L 21 53  L 22 64  L 22 71  L 24 78  L 29 89  L 35 102  L 41 113  L 50 123  L 52 126  L 56 135  L 59 144  L 62 156  Z N"/></draw:custom-shape><draw:custom-shape draw:style-name="gr5" draw:text-style-name="P2" svg:width="0.0142in" svg:height="0.0724in" svg:x="6.8409in" svg:y="4.9094in"><text:p/><draw:enhanced-geometry svg:viewBox="0 0 8 88" draw:type="non-primitive" draw:enhanced-path="M 8 36  L 8 58  L 5 55  L 3 54  L 0 48  L 2 51  L 5 54  L 8 58  L 8 88  L 3 83  L 2 74  L 0 70  L 0 48  L 0 0  L 2 9  L 3 20  L 3 27  L 5 36  L 8 36  Z N"/></draw:custom-shape><draw:custom-shape draw:style-name="gr5" draw:text-style-name="P2" svg:width="0.0106in" svg:height="0.076in" svg:x="6.8295in" svg:y="4.8917in"><text:p/><draw:enhanced-geometry svg:viewBox="0 0 6 92" draw:type="non-primitive" draw:enhanced-path="M 6 22  L 6 70  L 5 71  L 6 70  L 6 92  L 0 88  L 0 79  L 0 76  L 0 79  L 0 0  L 3 9  L 6 22  Z N"/></draw:custom-shape><draw:custom-shape draw:style-name="gr5" draw:text-style-name="P2" svg:width="0.1516in" svg:height="0.2268in" svg:x="6.6783in" svg:y="4.7303in"><text:p/><draw:enhanced-geometry svg:viewBox="0 0 84 275" draw:type="non-primitive" draw:enhanced-path="M 84 196  L 84 275  L 80 270  L 76 263  L 73 252  L 73 242  L 70 230  L 68 220  L 67 209  L 67 205  L 62 195  L 61 186  L 58 177  L 55 169  L 50 162  L 47 158  L 41 153  L 37 147  L 36 143  L 36 137  L 34 129  L 33 123  L 25 109  L 18 94  L 12 77  L 10 63  L 4 58  L 3 54  L 1 46  L 4 39  L 1 37  L 0 36  L 0 26  L 6 23  L 0 26  L 0 0  L 6 9  L 13 18  L 19 21  L 22 29  L 22 36  L 24 48  L 28 54  L 31 61  L 31 70  L 36 80  L 41 94  L 49 109  L 52 115  L 55 122  L 56 129  L 58 138  L 68 150  L 74 163  L 76 169  L 79 178  L 80 186  L 84 195  L 84 196  Z N"/></draw:custom-shape><draw:custom-shape draw:style-name="gr5" draw:text-style-name="P2" svg:width="0.0559in" svg:height="0.0807in" svg:x="6.622in" svg:y="4.6791in"><text:p/><draw:enhanced-geometry svg:viewBox="0 0 31 98" draw:type="non-primitive" draw:enhanced-path="M 31 62  L 31 88  L 24 88  L 31 88  L 31 98  L 26 94  L 24 88  L 16 76  L 9 70  L 3 62  L 4 52  L 0 52  L 0 31  L 4 34  L 0 31  L 0 0  L 3 8  L 7 15  L 10 22  L 13 34  L 18 36  L 21 40  L 21 46  L 22 56  L 26 59  L 31 62  Z N"/></draw:custom-shape><draw:custom-shape draw:style-name="gr5" draw:text-style-name="P2" svg:width="0.0976in" svg:height="0.1425in" svg:x="6.5248in" svg:y="4.5799in"><text:p/><draw:enhanced-geometry svg:viewBox="0 0 54 173" draw:type="non-primitive" draw:enhanced-path="M 54 121  L 54 152  L 49 151  L 54 152  L 54 173  L 51 169  L 51 166  L 49 160  L 49 151  L 43 142  L 39 133  L 33 124  L 32 117  L 32 109  L 33 102  L 26 88  L 24 75  L 23 68  L 24 62  L 18 48  L 12 37  L 5 25  L 0 13  L 0 8  L 2 2  L 8 0  L 14 1  L 20 8  L 26 19  L 33 31  L 39 43  L 45 54  L 43 65  L 45 75  L 46 84  L 51 97  L 51 105  L 51 115  L 52 118  L 54 121  Z N"/></draw:custom-shape><draw:custom-shape draw:style-name="gr5" draw:text-style-name="P2" svg:width="0.0016in" svg:height="0.0039in" svg:x="6.5248in" svg:y="4.5862in"><text:p/><draw:enhanced-geometry svg:viewBox="0 0 0 5" draw:type="non-primitive" draw:enhanced-path="M 0 0  L 0 5  L 0 3  L 0 2  L 0 0  Z N"/></draw:custom-shape><draw:custom-shape draw:style-name="gr5" draw:text-style-name="P2" svg:width="0.865in" svg:height="0.2441in" svg:x="7.6783in" svg:y="5.6728in"><text:p/><draw:enhanced-geometry svg:viewBox="0 0 479 296" draw:type="non-primitive" draw:enhanced-path="M 20 8  L 14 0  L 6 0  L 0 4  L 2 13  L 3 25  L 6 34  L 9 38  L 17 43  L 20 56  L 27 66  L 39 72  L 55 75  L 60 81  L 69 93  L 76 103  L 82 109  L 84 121  L 92 128  L 101 133  L 110 142  L 113 148  L 116 154  L 119 155  L 128 160  L 131 155  L 131 163  L 132 169  L 135 170  L 144 176  L 152 182  L 161 191  L 169 198  L 181 204  L 189 216  L 198 225  L 208 232  L 220 244  L 224 252  L 230 257  L 236 262  L 242 266  L 247 268  L 253 269  L 260 269  L 269 271  L 270 275  L 276 277  L 284 277  L 296 280  L 315 284  L 337 290  L 359 292  L 382 295  L 404 295  L 426 295  L 448 295  L 470 296  L 476 292  L 479 286  L 476 278  L 470 275  L 417 275  L 408 275  L 401 275  L 392 275  L 383 275  L 374 275  L 365 275  L 356 275  L 350 275  L 343 271  L 337 266  L 324 266  L 313 266  L 300 260  L 287 257  L 282 252  L 278 250  L 269 250  L 260 252  L 251 249  L 244 243  L 235 234  L 226 226  L 215 214  L 208 206  L 201 197  L 198 191  L 187 185  L 180 182  L 172 171  L 165 166  L 156 160  L 149 155  L 141 145  L 131 140  L 125 128  L 121 123  L 113 117  L 104 114  L 100 106  L 100 99  L 97 91  L 88 88  L 82 80  L 78 72  L 73 66  L 69 63  L 63 59  L 57 57  L 49 56  L 42 56  L 38 45  L 36 35  L 32 28  L 24 25  L 20 8  Z N"/></draw:custom-shape><draw:custom-shape draw:style-name="gr38" draw:text-style-name="P2" svg:width="0.287in" svg:height="2.1685in" svg:x="5.9976in" svg:y="3.9862in"><text:p/><draw:enhanced-geometry svg:viewBox="0 0 159 2633" draw:type="non-primitive" draw:enhanced-path="M 21 10  L 17 1  L 11 0  L 3 1  L 0 10  L 0 108  L 0 120  L 0 133  L 2 145  L 6 156  L 11 165  L 18 175  L 23 184  L 29 196  L 31 208  L 34 222  L 33 231  L 33 245  L 31 256  L 31 270  L 31 282  L 31 295  L 31 307  L 34 320  L 34 328  L 37 337  L 39 344  L 40 353  L 40 359  L 40 368  L 40 375  L 40 384  L 42 402  L 45 420  L 48 437  L 51 457  L 52 474  L 55 492  L 57 510  L 58 529  L 57 538  L 57 547  L 55 557  L 55 569  L 55 580  L 55 590  L 55 600  L 58 611  L 61 620  L 66 629  L 66 639  L 66 649  L 66 820  L 66 827  L 67 836  L 69 844  L 73 852  L 74 860  L 76 869  L 77 878  L 80 887  L 80 901  L 80 918  L 79 925  L 79 934  L 79 943  L 80 952  L 82 959  L 85 967  L 86 974  L 89 983  L 89 992  L 89 1002  L 89 1013  L 91 1024  L 89 1035  L 89 1045  L 89 1056  L 89 1067  L 89 1156  L 89 1188  L 91 1219  L 94 1250  L 97 1281  L 100 1312  L 103 1343  L 104 1374  L 106 1406  L 106 1807  L 107 1815  L 110 1822  L 112 1830  L 115 1838  L 115 1896  L 113 1905  L 113 1917  L 112 1929  L 112 1942  L 112 1954  L 112 1966  L 112 1976  L 115 1988  L 117 1997  L 123 2010  L 123 2021  L 123 2034  L 123 2292  L 123 2300  L 125 2308  L 126 2317  L 129 2326  L 129 2337  L 129 2348  L 129 2568  L 129 2574  L 131 2580  L 134 2583  L 138 2584  L 138 2592  L 138 2599  L 138 2606  L 138 2615  L 131 2620  L 131 2627  L 134 2632  L 143 2633  L 147 2627  L 153 2618  L 156 2608  L 159 2598  L 157 2586  L 157 2577  L 155 2569  L 150 2566  L 150 2348  L 150 2335  L 150 2322  L 147 2314  L 144 2307  L 143 2298  L 143 2292  L 143 2021  L 140 2007  L 138 1994  L 134 1981  L 134 1970  L 134 1950  L 134 1930  L 134 1911  L 134 1893  L 132 1874  L 132 1856  L 131 1837  L 129 1819  L 126 1803  L 125 1787  L 125 1770  L 125 1755  L 123 1739  L 123 1723  L 123 1706  L 125 1692  L 125 1370  L 125 1361  L 125 1352  L 125 1343  L 125 1336  L 123 1327  L 122 1320  L 119 1312  L 119 1305  L 119 1256  L 117 1247  L 116 1238  L 115 1229  L 115 1220  L 112 1211  L 110 1202  L 110 1193  L 110 1185  L 110 1067  L 110 1056  L 110 1045  L 110 1033  L 112 1023  L 110 1011  L 110 1001  L 110 989  L 110 980  L 107 971  L 104 964  L 101 956  L 101 949  L 101 940  L 101 931  L 101 922  L 103 915  L 101 906  L 101 898  L 101 890  L 101 882  L 97 866  L 92 851  L 88 835  L 85 820  L 85 649  L 85 636  L 85 623  L 80 615  L 76 609  L 74 595  L 74 581  L 74 568  L 76 554  L 76 541  L 76 528  L 76 514  L 76 503  L 61 382  L 61 374  L 61 365  L 61 356  L 61 348  L 58 339  L 57 332  L 54 325  L 54 317  L 52 305  L 54 294  L 54 222  L 52 209  L 51 199  L 48 190  L 46 184  L 42 175  L 37 167  L 31 159  L 27 151  L 21 139  L 20 129  L 20 119  L 21 108  L 21 10  Z N"/></draw:custom-shape><draw:custom-shape draw:style-name="gr38" draw:text-style-name="P2" svg:width="0.287in" svg:height="1.8276in" svg:x="6.2866in" svg:y="4.3094in"><text:p/><draw:enhanced-geometry svg:viewBox="0 0 159 2219" draw:type="non-primitive" draw:enhanced-path="M 21 9  L 17 1  L 11 0  L 3 1  L 0 9  L 0 92  L 0 101  L 0 111  L 2 120  L 6 130  L 11 139  L 18 148  L 23 156  L 29 164  L 32 173  L 35 187  L 33 196  L 33 206  L 32 216  L 32 228  L 32 237  L 32 249  L 32 258  L 35 270  L 38 283  L 40 298  L 40 311  L 40 325  L 42 338  L 45 354  L 48 368  L 51 384  L 52 399  L 55 414  L 57 428  L 58 445  L 57 452  L 57 461  L 55 470  L 55 480  L 55 489  L 55 498  L 55 505  L 58 514  L 61 522  L 67 529  L 66 538  L 66 547  L 66 692  L 67 706  L 73 719  L 76 732  L 81 747  L 81 760  L 81 774  L 79 787  L 81 800  L 82 806  L 85 815  L 86 823  L 89 830  L 89 836  L 89 845  L 89 854  L 91 864  L 89 872  L 89 881  L 89 889  L 89 898  L 89 974  L 89 999  L 91 1026  L 94 1053  L 97 1079  L 100 1106  L 103 1133  L 104 1159  L 106 1186  L 106 1524  L 109 1537  L 115 1551  L 115 1597  L 113 1606  L 113 1616  L 112 1625  L 112 1637  L 112 1646  L 112 1656  L 112 1665  L 115 1675  L 118 1683  L 121 1693  L 121 1702  L 121 1712  L 121 1933  L 125 1947  L 129 1961  L 129 1969  L 129 1979  L 129 2165  L 131 2175  L 138 2178  L 137 2191  L 138 2205  L 131 2206  L 131 2213  L 134 2218  L 143 2219  L 147 2215  L 153 2208  L 156 2199  L 159 2190  L 158 2179  L 158 2172  L 155 2166  L 150 2165  L 150 1979  L 150 1967  L 150 1957  L 144 1944  L 143 1930  L 143 1703  L 140 1692  L 137 1681  L 134 1669  L 134 1659  L 134 1643  L 134 1626  L 134 1610  L 134 1595  L 132 1579  L 132 1564  L 131 1548  L 129 1533  L 126 1520  L 125 1506  L 125 1493  L 125 1480  L 124 1466  L 124 1453  L 124 1440  L 125 1426  L 125 1155  L 125 1147  L 125 1140  L 125 1133  L 125 1125  L 121 1112  L 119 1099  L 119 1058  L 116 1044  L 115 1029  L 110 1014  L 110 999  L 110 898  L 110 888  L 110 879  L 110 870  L 112 861  L 110 851  L 110 842  L 110 833  L 110 826  L 104 812  L 101 800  L 100 786  L 101 772  L 101 759  L 101 746  L 97 731  L 92 717  L 88 703  L 85 689  L 85 547  L 85 537  L 85 525  L 81 519  L 76 514  L 75 502  L 75 491  L 75 479  L 75 468  L 75 457  L 75 446  L 75 434  L 76 425  L 61 323  L 61 314  L 61 307  L 61 299  L 61 293  L 57 280  L 54 267  L 52 256  L 54 247  L 54 187  L 52 176  L 51 167  L 48 160  L 46 154  L 42 148  L 38 142  L 32 135  L 27 127  L 23 117  L 21 110  L 21 101  L 21 92  L 21 9  Z N"/></draw:custom-shape><draw:custom-shape draw:style-name="gr38" draw:text-style-name="P2" svg:width="0.2362in" svg:height="1.5697in" svg:x="6.5575in" svg:y="4.5693in"><text:p/><draw:enhanced-geometry svg:viewBox="0 0 131 1906" draw:type="non-primitive" draw:enhanced-path="M 18 7  L 15 1  L 9 0  L 2 1  L 0 7  L 0 78  L 0 86  L 0 96  L 2 103  L 5 112  L 9 120  L 15 127  L 18 133  L 22 141  L 25 149  L 27 160  L 25 167  L 25 176  L 25 185  L 25 194  L 25 203  L 25 212  L 25 221  L 27 231  L 30 243  L 33 256  L 33 265  L 33 278  L 34 290  L 37 302  L 39 315  L 42 329  L 43 342  L 45 356  L 45 369  L 46 382  L 45 396  L 45 412  L 45 427  L 46 440  L 51 447  L 54 453  L 54 462  L 54 470  L 54 594  L 55 605  L 60 618  L 62 630  L 67 643  L 65 652  L 65 664  L 65 674  L 67 688  L 70 699  L 73 711  L 73 725  L 74 741  L 73 748  L 73 756  L 73 763  L 73 772  L 73 836  L 73 858  L 74 880  L 76 903  L 79 926  L 80 949  L 83 971  L 85 993  L 86 1017  L 86 1307  L 89 1318  L 94 1330  L 94 1373  L 92 1379  L 92 1386  L 92 1395  L 92 1404  L 92 1411  L 92 1420  L 92 1427  L 94 1436  L 97 1445  L 100 1454  L 100 1462  L 100 1470  L 100 1659  L 103 1671  L 107 1684  L 107 1691  L 107 1699  L 107 1857  L 107 1866  L 113 1871  L 113 1880  L 113 1890  L 107 1893  L 107 1900  L 110 1903  L 117 1906  L 120 1900  L 125 1895  L 128 1887  L 131 1880  L 129 1865  L 122 1857  L 122 1699  L 122 1688  L 122 1681  L 119 1669  L 116 1659  L 116 1462  L 113 1451  L 111 1442  L 108 1433  L 108 1426  L 108 1411  L 108 1396  L 108 1383  L 110 1370  L 108 1356  L 108 1343  L 107 1330  L 107 1316  L 104 1304  L 103 1293  L 103 1281  L 103 1270  L 103 1257  L 103 1245  L 103 1233  L 103 1223  L 103 990  L 103 977  L 103 965  L 100 954  L 95 943  L 95 910  L 94 895  L 92 882  L 91 869  L 91 857  L 91 772  L 91 763  L 91 756  L 91 747  L 91 740  L 89 723  L 89 710  L 86 697  L 82 688  L 82 674  L 83 661  L 82 649  L 82 639  L 79 625  L 76 615  L 71 605  L 71 594  L 71 470  L 70 459  L 68 452  L 65 446  L 64 440  L 61 430  L 61 421  L 61 410  L 61 401  L 61 391  L 62 381  L 62 372  L 64 364  L 51 275  L 49 264  L 49 252  L 46 240  L 45 229  L 43 221  L 45 213  L 45 160  L 43 151  L 42 143  L 39 136  L 37 132  L 30 121  L 22 109  L 17 100  L 17 93  L 17 84  L 18 78  L 18 7  Z N"/></draw:custom-shape><draw:custom-shape draw:style-name="gr38" draw:text-style-name="P2" svg:width="0.148in" svg:height="0.9815in" svg:x="6.8173in" svg:y="4.9028in"><text:p/><draw:enhanced-geometry svg:viewBox="0 0 82 1192" draw:type="non-primitive" draw:enhanced-path="M 12 5  L 9 0  L 6 0  L 2 0  L 0 5  L 0 49  L 0 55  L 0 61  L 3 70  L 9 79  L 15 88  L 18 101  L 16 110  L 15 123  L 15 134  L 18 146  L 19 152  L 21 161  L 21 166  L 21 174  L 21 181  L 24 190  L 24 198  L 27 207  L 27 214  L 28 223  L 28 230  L 30 239  L 28 248  L 28 258  L 28 267  L 30 276  L 31 281  L 34 285  L 34 290  L 34 294  L 34 373  L 34 379  L 37 387  L 40 395  L 43 404  L 42 417  L 43 430  L 43 438  L 47 445  L 47 454  L 47 465  L 47 473  L 47 484  L 47 524  L 47 537  L 47 550  L 49 565  L 50 580  L 52 593  L 53 607  L 53 622  L 53 636  L 53 819  L 56 825  L 58 832  L 58 859  L 56 868  L 56 880  L 56 890  L 58 902  L 61 905  L 62 911  L 62 915  L 62 921  L 62 1040  L 64 1046  L 67 1055  L 67 1059  L 67 1063  L 67 1164  L 67 1169  L 71 1170  L 70 1178  L 71 1184  L 65 1190  L 74 1192  L 79 1185  L 82 1176  L 80 1167  L 76 1164  L 76 1063  L 77 1059  L 76 1053  L 74 1046  L 74 1040  L 74 915  L 71 903  L 70 893  L 68 884  L 68 875  L 68 866  L 68 859  L 67 850  L 67 841  L 67 832  L 67 823  L 64 808  L 64 795  L 64 780  L 65 765  L 65 622  L 65 611  L 65 605  L 62 598  L 61 591  L 61 570  L 59 561  L 58 553  L 56 545  L 56 537  L 56 484  L 56 473  L 56 465  L 56 454  L 56 445  L 53 436  L 52 430  L 52 423  L 52 416  L 52 407  L 52 401  L 47 386  L 45 373  L 45 294  L 43 287  L 43 284  L 42 279  L 40 276  L 39 263  L 39 251  L 39 239  L 40 227  L 31 172  L 31 165  L 31 159  L 28 150  L 27 143  L 27 138  L 27 134  L 27 101  L 25 89  L 22 82  L 18 75  L 13 67  L 10 58  L 12 49  L 12 5  Z N"/></draw:custom-shape><draw:custom-shape draw:style-name="gr38" draw:text-style-name="P2" svg:width="0.0886in" svg:height="0.5921in" svg:x="7.1063in" svg:y="5.2437in"><text:p/><draw:enhanced-geometry svg:viewBox="0 0 49 719" draw:type="non-primitive" draw:enhanced-path="M 8 3  L 3 0  L 0 3  L 0 31  L 0 33  L 0 36  L 3 42  L 6 48  L 9 52  L 9 61  L 9 74  L 9 88  L 12 91  L 14 96  L 14 99  L 14 105  L 15 114  L 16 125  L 16 135  L 18 145  L 16 156  L 18 168  L 19 168  L 21 172  L 21 174  L 21 177  L 21 225  L 22 233  L 25 243  L 25 251  L 25 258  L 25 263  L 27 267  L 27 279  L 27 292  L 27 314  L 27 322  L 27 331  L 28 340  L 30 349  L 30 356  L 31 365  L 31 374  L 31 383  L 31 492  L 34 497  L 36 501  L 36 516  L 34 528  L 36 541  L 37 544  L 39 547  L 39 550  L 39 555  L 39 626  L 39 629  L 40 635  L 40 638  L 40 641  L 40 698  L 40 703  L 43 706  L 43 709  L 43 712  L 40 716  L 45 719  L 46 715  L 49 709  L 48 701  L 48 698  L 48 641  L 48 638  L 48 635  L 46 629  L 45 626  L 45 552  L 43 543  L 40 537  L 40 526  L 42 516  L 40 506  L 40 497  L 39 486  L 39 478  L 39 469  L 39 461  L 39 374  L 39 368  L 39 365  L 37 359  L 36 356  L 36 343  L 34 332  L 34 323  L 34 292  L 34 279  L 34 267  L 33 263  L 31 258  L 31 249  L 31 240  L 28 231  L 27 222  L 27 177  L 27 172  L 27 169  L 25 168  L 24 160  L 24 153  L 24 144  L 25 138  L 18 105  L 18 99  L 18 96  L 16 91  L 16 88  L 16 83  L 16 80  L 16 61  L 14 51  L 9 43  L 8 37  L 8 31  L 8 3  Z N"/></draw:custom-shape><draw:custom-shape draw:style-name="gr38" draw:text-style-name="P2" svg:width="0.0579in" svg:height="0.3858in" svg:x="7.3374in" svg:y="5.4in"><text:p/><draw:enhanced-geometry svg:viewBox="0 0 32 468" draw:type="non-primitive" draw:enhanced-path="M 4 1  L 1 0  L 0 1  L 0 19  L 0 21  L 0 24  L 4 30  L 9 40  L 7 47  L 9 58  L 9 62  L 9 65  L 9 68  L 10 80  L 13 93  L 12 101  L 13 108  L 13 110  L 13 111  L 13 113  L 13 116  L 13 147  L 15 151  L 17 157  L 17 163  L 17 169  L 17 172  L 17 175  L 17 181  L 17 188  L 17 206  L 17 215  L 19 227  L 20 239  L 22 250  L 22 322  L 22 325  L 23 326  L 23 338  L 22 345  L 23 356  L 26 357  L 26 359  L 26 362  L 26 409  L 26 412  L 26 415  L 26 417  L 26 419  L 26 458  L 28 459  L 28 462  L 28 467  L 26 468  L 28 468  L 32 462  L 31 458  L 31 419  L 31 417  L 31 414  L 29 411  L 28 409  L 28 360  L 26 354  L 26 351  L 26 338  L 26 325  L 26 313  L 26 302  L 26 245  L 26 240  L 26 237  L 25 234  L 23 233  L 23 224  L 22 216  L 22 210  L 22 188  L 22 181  L 22 175  L 22 172  L 22 169  L 20 163  L 22 157  L 17 150  L 17 147  L 17 116  L 17 113  L 17 111  L 17 108  L 16 98  L 17 89  L 13 67  L 13 64  L 13 62  L 12 58  L 10 55  L 10 53  L 10 40  L 9 31  L 6 27  L 4 22  L 4 19  L 4 1  Z N"/></draw:custom-shape><draw:custom-shape draw:style-name="gr5" draw:text-style-name="P2" svg:width="2.1953in" svg:height="0.7689in" svg:x="3.5295in" svg:y="3.8665in"><text:p/><draw:enhanced-geometry svg:viewBox="0 0 1216 934" draw:type="non-primitive" draw:enhanced-path="M 1216 17  L 1216 9  L 1213 3  L 1206 0  L 1201 4  L 1191 16  L 1182 23  L 1178 26  L 1175 31  L 1173 37  L 1175 47  L 1163 57  L 1155 65  L 1152 68  L 1151 72  L 1149 78  L 1149 87  L 1139 106  L 1132 106  L 1127 108  L 1124 111  L 1123 120  L 1127 123  L 1114 126  L 1102 133  L 1095 145  L 1092 158  L 1081 164  L 1075 176  L 1071 189  L 1069 204  L 1060 207  L 1059 213  L 1059 219  L 1059 227  L 1049 229  L 1044 235  L 1041 243  L 1043 253  L 1032 259  L 1023 270  L 1014 280  L 1011 292  L 1006 295  L 1001 307  L 994 311  L 986 317  L 977 321  L 971 329  L 968 338  L 963 345  L 954 348  L 949 353  L 945 357  L 943 364  L 937 364  L 934 367  L 930 372  L 927 381  L 924 382  L 920 385  L 912 390  L 909 394  L 903 404  L 909 404  L 896 404  L 890 410  L 884 416  L 881 427  L 874 433  L 869 436  L 863 437  L 860 443  L 856 446  L 853 449  L 850 453  L 847 461  L 842 465  L 835 470  L 826 473  L 817 477  L 808 480  L 801 484  L 795 489  L 794 498  L 779 511  L 779 514  L 770 516  L 762 522  L 755 526  L 748 533  L 733 545  L 727 559  L 719 565  L 708 572  L 700 575  L 696 579  L 691 585  L 690 594  L 678 599  L 670 606  L 663 613  L 654 621  L 644 624  L 638 624  L 635 624  L 633 627  L 630 630  L 629 639  L 620 645  L 608 649  L 601 651  L 596 655  L 592 659  L 592 670  L 582 671  L 570 674  L 559 679  L 547 685  L 531 689  L 516 695  L 498 699  L 487 705  L 476 711  L 472 719  L 466 726  L 463 731  L 457 734  L 447 737  L 439 741  L 438 750  L 427 751  L 418 756  L 408 762  L 405 769  L 393 768  L 386 771  L 380 775  L 374 787  L 359 793  L 346 800  L 332 806  L 319 814  L 304 820  L 291 825  L 276 831  L 263 839  L 252 842  L 245 845  L 236 848  L 227 849  L 211 851  L 197 852  L 186 857  L 180 867  L 166 867  L 156 870  L 144 871  L 135 876  L 125 880  L 114 885  L 104 889  L 95 897  L 82 898  L 68 898  L 57 900  L 49 907  L 43 906  L 37 906  L 28 907  L 21 910  L 12 911  L 6 914  L 0 919  L 0 925  L 2 931  L 9 934  L 18 932  L 30 931  L 40 926  L 52 922  L 61 919  L 67 919  L 77 917  L 91 916  L 101 911  L 114 909  L 125 903  L 138 898  L 149 892  L 162 888  L 172 883  L 184 885  L 193 883  L 197 876  L 206 871  L 215 870  L 224 867  L 233 866  L 242 863  L 251 861  L 260 858  L 269 857  L 282 851  L 297 846  L 310 840  L 325 834  L 338 827  L 352 821  L 365 814  L 380 808  L 386 802  L 390 799  L 393 794  L 396 790  L 405 788  L 414 788  L 420 784  L 424 778  L 430 772  L 442 768  L 453 762  L 458 756  L 466 751  L 475 748  L 481 740  L 487 732  L 497 728  L 509 723  L 521 719  L 534 714  L 544 708  L 556 702  L 567 697  L 579 692  L 589 691  L 599 688  L 607 680  L 611 670  L 619 664  L 629 661  L 633 658  L 639 656  L 644 651  L 650 643  L 660 639  L 669 633  L 678 624  L 690 616  L 694 611  L 700 609  L 705 606  L 709 600  L 715 588  L 725 581  L 737 572  L 748 560  L 758 553  L 770 542  L 779 533  L 789 529  L 795 522  L 798 511  L 798 519  L 805 513  L 810 510  L 813 507  L 814 502  L 822 496  L 829 493  L 837 489  L 845 486  L 851 480  L 859 474  L 863 467  L 869 458  L 878 449  L 887 446  L 890 443  L 894 440  L 899 434  L 903 427  L 909 425  L 912 419  L 918 413  L 923 406  L 925 404  L 933 398  L 939 397  L 942 393  L 948 385  L 955 382  L 958 376  L 960 369  L 963 367  L 973 361  L 980 355  L 986 347  L 992 338  L 998 329  L 1006 326  L 1011 321  L 1020 311  L 1026 308  L 1031 302  L 1032 295  L 1037 287  L 1041 286  L 1046 283  L 1046 277  L 1047 270  L 1050 274  L 1059 268  L 1063 262  L 1063 255  L 1065 247  L 1068 244  L 1074 238  L 1075 234  L 1080 227  L 1084 218  L 1089 209  L 1092 198  L 1095 189  L 1095 181  L 1096 178  L 1106 169  L 1111 160  L 1114 151  L 1123 142  L 1129 139  L 1135 136  L 1139 130  L 1143 124  L 1154 118  L 1163 106  L 1164 99  L 1167 92  L 1169 84  L 1170 80  L 1181 68  L 1188 60  L 1191 53  L 1194 43  L 1200 37  L 1206 32  L 1210 25  L 1216 17  Z N"/></draw:custom-shape><draw:custom-shape draw:style-name="gr5" draw:text-style-name="P2" svg:width="2.3886in" svg:height="0.6386in" svg:x="2.6858in" svg:y="3.9654in"><text:p/><draw:enhanced-geometry svg:viewBox="0 0 1323 775" draw:type="non-primitive" draw:enhanced-path="M 1321 21  L 1323 10  L 1321 4  L 1314 0  L 1308 4  L 1296 15  L 1287 22  L 1283 25  L 1280 29  L 1277 35  L 1277 44  L 1263 50  L 1255 58  L 1252 61  L 1250 65  L 1247 71  L 1247 80  L 1234 98  L 1226 96  L 1223 98  L 1219 102  L 1216 111  L 1220 114  L 1207 112  L 1195 120  L 1185 130  L 1180 142  L 1169 148  L 1161 160  L 1155 172  L 1152 187  L 1143 188  L 1142 194  L 1142 201  L 1139 207  L 1129 207  L 1123 213  L 1121 222  L 1121 234  L 1109 237  L 1099 246  L 1089 255  L 1086 267  L 1078 268  L 1072 280  L 1063 283  L 1056 287  L 1047 292  L 1041 298  L 1037 307  L 1029 314  L 1019 314  L 1014 317  L 1010 321  L 1007 329  L 997 330  L 989 342  L 985 344  L 980 348  L 973 351  L 970 354  L 963 364  L 967 364  L 955 364  L 948 369  L 942 375  L 936 385  L 924 391  L 914 396  L 906 403  L 900 413  L 894 416  L 887 421  L 877 422  L 868 425  L 857 427  L 850 431  L 842 436  L 841 445  L 823 453  L 823 456  L 816 456  L 808 461  L 799 465  L 792 471  L 783 476  L 776 482  L 770 488  L 767 493  L 759 499  L 748 504  L 740 507  L 734 511  L 728 516  L 725 525  L 713 528  L 706 535  L 696 541  L 687 547  L 676 548  L 670 548  L 666 550  L 660 560  L 651 566  L 638 569  L 630 569  L 624 574  L 620 578  L 619 587  L 608 588  L 598 590  L 586 593  L 573 597  L 556 600  L 540 605  L 522 606  L 510 611  L 498 614  L 494 618  L 488 627  L 485 633  L 479 634  L 469 636  L 460 637  L 455 645  L 447 648  L 436 651  L 427 655  L 423 663  L 411 658  L 404 660  L 396 665  L 389 676  L 372 680  L 358 685  L 343 689  L 329 695  L 315 700  L 301 704  L 286 707  L 272 711  L 261 714  L 252 717  L 242 719  L 233 720  L 218 717  L 205 717  L 193 720  L 187 729  L 174 728  L 163 729  L 151 731  L 141 734  L 129 737  L 119 741  L 107 746  L 98 750  L 85 748  L 71 747  L 58 746  L 51 754  L 45 753  L 39 753  L 30 753  L 22 754  L 14 754  L 6 757  L 0 760  L 0 765  L 0 771  L 8 775  L 17 775  L 28 775  L 40 772  L 52 769  L 60 768  L 67 768  L 79 768  L 91 768  L 103 765  L 116 763  L 128 759  L 140 756  L 151 753  L 165 750  L 177 748  L 187 750  L 196 748  L 202 741  L 211 738  L 220 737  L 229 737  L 237 737  L 246 735  L 255 734  L 266 732  L 276 732  L 289 728  L 304 725  L 319 720  L 334 717  L 347 711  L 362 707  L 377 703  L 392 698  L 399 694  L 404 689  L 406 685  L 411 680  L 420 682  L 430 683  L 435 680  L 441 674  L 447 670  L 458 667  L 469 661  L 476 657  L 485 654  L 494 649  L 501 642  L 509 634  L 519 631  L 531 628  L 544 625  L 558 624  L 570 620  L 581 615  L 593 611  L 605 608  L 614 606  L 626 605  L 633 599  L 638 590  L 647 585  L 657 585  L 662 582  L 667 581  L 673 575  L 681 569  L 691 565  L 702 562  L 712 554  L 722 547  L 728 544  L 734 542  L 739 539  L 745 534  L 750 522  L 762 516  L 776 508  L 788 498  L 793 495  L 799 493  L 805 489  L 814 485  L 823 476  L 832 473  L 838 468  L 842 458  L 842 462  L 851 458  L 857 456  L 859 453  L 860 449  L 869 445  L 878 443  L 887 439  L 896 437  L 902 433  L 909 428  L 915 421  L 922 413  L 931 406  L 940 403  L 943 400  L 948 399  L 952 393  L 958 385  L 965 385  L 967 381  L 974 375  L 980 369  L 983 367  L 992 363  L 998 360  L 1004 357  L 1010 350  L 1017 347  L 1020 342  L 1023 336  L 1028 333  L 1038 329  L 1046 324  L 1051 319  L 1059 310  L 1066 302  L 1074 301  L 1081 296  L 1090 287  L 1097 284  L 1102 278  L 1103 271  L 1109 265  L 1114 264  L 1118 261  L 1120 256  L 1123 249  L 1126 253  L 1134 249  L 1140 244  L 1142 237  L 1143 230  L 1146 225  L 1152 222  L 1155 218  L 1160 212  L 1164 203  L 1170 194  L 1175 184  L 1179 176  L 1182 167  L 1183 164  L 1189 160  L 1195 157  L 1197 152  L 1200 150  L 1203 141  L 1212 132  L 1219 130  L 1225 127  L 1229 123  L 1234 118  L 1246 112  L 1256 102  L 1259 95  L 1263 87  L 1265 80  L 1268 75  L 1280 66  L 1289 61  L 1293 53  L 1296 43  L 1304 38  L 1309 34  L 1315 28  L 1321 21  Z N"/></draw:custom-shape><draw:custom-shape draw:style-name="gr5" draw:text-style-name="P2" svg:width="0.0862in" svg:height="0.4996in" svg:x="5.9472in" svg:y="3.7437in"><text:p/><draw:enhanced-geometry svg:viewBox="0 0 48 607" draw:type="non-primitive" draw:enhanced-path="M 0 419  L 9 420  L 0 419  L 0 334  L 0 343  L 0 352  L 2 361  L 5 371  L 5 380  L 6 390  L 8 399  L 9 410  L 14 416  L 19 419  L 24 432  L 25 447  L 27 466  L 24 485  L 24 504  L 24 521  L 27 534  L 27 537  L 28 542  L 30 549  L 33 558  L 34 565  L 37 573  L 39 580  L 40 588  L 46 589  L 48 596  L 45 602  L 37 607  L 30 602  L 25 595  L 19 583  L 15 571  L 11 556  L 8 545  L 5 533  L 5 525  L 5 436  L 0 435  L 0 433  L 0 419  Z M 0 316  L 0 135  L 0 128  L 2 122  L 3 109  L 5 95  L 5 80  L 5 72  L 5 61  L 5 54  L 5 48  L 5 43  L 3 33  L 0 23  L 0 0  L 8 3  L 15 9  L 19 21  L 25 37  L 25 54  L 27 72  L 24 89  L 22 107  L 18 122  L 15 138  L 14 146  L 14 156  L 14 168  L 16 181  L 16 192  L 16 204  L 14 212  L 9 218  L 9 227  L 9 236  L 9 245  L 9 255  L 8 264  L 8 275  L 6 284  L 5 294  L 0 304  L 0 316  Z N"/></draw:custom-shape><draw:custom-shape draw:style-name="gr5" draw:text-style-name="P2" svg:width="0.0988in" svg:height="0.4795in" svg:x="5.8476in" svg:y="3.6209in"><text:p/><draw:enhanced-geometry svg:viewBox="0 0 55 582" draw:type="non-primitive" draw:enhanced-path="M 43 565  L 55 568  L 55 582  L 48 572  L 45 560  L 43 548  L 43 538  L 39 525  L 36 511  L 33 498  L 33 484  L 33 471  L 34 458  L 36 444  L 42 434  L 42 422  L 43 412  L 42 400  L 42 390  L 42 376  L 42 367  L 45 357  L 51 351  L 49 342  L 49 333  L 49 324  L 49 317  L 49 308  L 49 299  L 51 292  L 55 284  L 55 465  L 52 473  L 55 483  L 55 568  L 43 565  Z M 55 149  L 55 172  L 42 166  L 34 155  L 27 148  L 23 138  L 20 126  L 20 115  L 11 108  L 11 96  L 11 83  L 12 69  L 6 59  L 3 52  L 2 46  L 0 38  L 0 29  L 0 22  L 0 13  L 3 6  L 6 0  L 12 0  L 20 4  L 23 19  L 23 26  L 23 35  L 23 43  L 24 49  L 26 55  L 30 62  L 30 68  L 31 77  L 31 86  L 33 97  L 34 97  L 37 103  L 39 109  L 40 118  L 40 126  L 43 135  L 46 142  L 52 149  L 55 149  Z N"/></draw:custom-shape><draw:custom-shape draw:style-name="gr5" draw:text-style-name="P2" svg:width="0.1406in" svg:height="1.276in" svg:x="5.9673in" svg:y="4.2591in"><text:p/><draw:enhanced-geometry svg:viewBox="0 0 78 1549" draw:type="non-primitive" draw:enhanced-path="M 31 10  L 26 2  L 19 0  L 11 2  L 8 10  L 8 141  L 8 150  L 10 162  L 8 172  L 8 184  L 3 196  L 1 206  L 1 217  L 3 230  L 1 246  L 1 274  L 0 307  L 1 344  L 1 378  L 4 409  L 8 430  L 17 442  L 20 452  L 26 464  L 26 472  L 26 479  L 26 998  L 40 1004  L 44 1016  L 40 1004  L 26 998  L 26 1005  L 28 1010  L 31 1013  L 35 1016  L 34 1023  L 38 1029  L 44 1032  L 51 1038  L 57 1057  L 48 1065  L 43 1075  L 38 1084  L 37 1097  L 34 1108  L 34 1121  L 34 1133  L 34 1145  L 34 1296  L 32 1309  L 32 1324  L 32 1340  L 32 1357  L 32 1372  L 34 1386  L 35 1401  L 40 1416  L 41 1422  L 43 1431  L 43 1441  L 43 1452  L 43 1462  L 43 1472  L 43 1481  L 43 1492  L 41 1495  L 41 1503  L 40 1512  L 40 1524  L 40 1532  L 43 1541  L 46 1546  L 51 1549  L 59 1546  L 62 1541  L 62 1443  L 62 1429  L 62 1417  L 57 1409  L 53 1400  L 51 1388  L 53 1377  L 53 1119  L 53 1111  L 53 1105  L 54 1099  L 57 1094  L 62 1085  L 69 1075  L 72 1069  L 75 1066  L 77 1062  L 78 1056  L 75 1047  L 74 1041  L 72 1035  L 71 1031  L 65 1022  L 56 1016  L 54 1007  L 53 1002  L 50 998  L 47 998  L 47 473  L 46 466  L 44 460  L 43 451  L 41 443  L 38 434  L 35 427  L 32 423  L 29 421  L 25 409  L 22 399  L 20 387  L 22 375  L 22 212  L 20 205  L 22 202  L 25 191  L 31 181  L 31 169  L 31 157  L 31 10  Z N"/></draw:custom-shape><draw:custom-shape draw:style-name="gr5" draw:text-style-name="P2" svg:width="0.2252in" svg:height="0.8024in" svg:x="6.0531in" svg:y="5.5244in"><text:p/><draw:enhanced-geometry svg:viewBox="0 0 125 974" draw:type="non-primitive" draw:enhanced-path="M 23 10  L 18 2  L 12 0  L 5 2  L 3 10  L 2 19  L 0 30  L 2 39  L 9 46  L 9 77  L 9 108  L 9 139  L 9 172  L 8 203  L 6 234  L 5 266  L 3 298  L 3 464  L 3 475  L 8 486  L 9 497  L 12 509  L 11 549  L 9 590  L 9 630  L 9 672  L 9 712  L 9 753  L 9 795  L 9 836  L 9 844  L 12 853  L 14 860  L 17 867  L 24 881  L 35 896  L 35 905  L 35 913  L 36 919  L 41 927  L 43 930  L 51 933  L 60 934  L 72 936  L 73 942  L 76 946  L 81 949  L 89 953  L 92 949  L 91 959  L 98 967  L 97 967  L 107 973  L 116 974  L 121 973  L 125 970  L 122 961  L 112 956  L 115 956  L 109 949  L 106 945  L 100 939  L 92 934  L 88 925  L 85 921  L 81 916  L 78 916  L 67 915  L 54 912  L 54 900  L 54 894  L 51 887  L 45 876  L 36 862  L 32 850  L 30 838  L 30 824  L 30 522  L 30 507  L 30 495  L 26 483  L 23 472  L 21 460  L 23 449  L 23 286  L 24 255  L 27 227  L 27 197  L 29 169  L 29 139  L 30 111  L 30 82  L 32 53  L 30 45  L 29 39  L 26 34  L 23 31  L 23 10  Z N"/></draw:custom-shape><draw:custom-shape draw:style-name="gr5" draw:text-style-name="P2" svg:width="0.1043in" svg:height="0.037in" svg:x="6.2067in" svg:y="6.3047in"><text:p/><draw:enhanced-geometry svg:viewBox="0 0 58 45" draw:type="non-primitive" draw:enhanced-path="M 9 28  L 0 23  L 0 17  L 6 16  L 16 17  L 16 11  L 19 10  L 25 8  L 36 8  L 34 10  L 37 7  L 40 4  L 47 0  L 55 4  L 58 10  L 56 17  L 44 25  L 34 28  L 28 34  L 24 37  L 15 37  L 7 37  L 3 41  L 0 45  L 0 23  L 9 28  Z N"/></draw:custom-shape><draw:custom-shape draw:style-name="gr5" draw:text-style-name="P2" svg:width="0.778in" svg:height="0.0634in" svg:x="5.4291in" svg:y="6.3193in"><text:p/><draw:enhanced-geometry svg:viewBox="0 0 431 77" draw:type="non-primitive" draw:enhanced-path="M 431 6  L 422 5  L 431 6  L 431 28  L 421 34  L 410 36  L 398 37  L 391 45  L 385 51  L 381 52  L 373 49  L 367 51  L 360 55  L 354 60  L 341 60  L 329 58  L 315 57  L 305 60  L 295 64  L 287 67  L 274 67  L 265 67  L 252 71  L 238 76  L 225 76  L 213 76  L 204 76  L 197 76  L 188 76  L 180 77  L 172 76  L 163 76  L 155 76  L 149 76  L 140 73  L 134 71  L 127 69  L 120 67  L 109 67  L 97 67  L 88 63  L 80 60  L 68 60  L 56 60  L 43 51  L 31 45  L 22 42  L 13 43  L 2 40  L 0 33  L 4 24  L 14 21  L 28 20  L 38 24  L 50 31  L 62 40  L 74 40  L 87 40  L 93 43  L 100 49  L 114 48  L 127 49  L 136 52  L 149 55  L 155 55  L 163 55  L 172 55  L 180 55  L 188 55  L 197 55  L 204 55  L 213 55  L 223 55  L 235 55  L 247 52  L 260 49  L 271 48  L 284 49  L 290 43  L 298 40  L 309 37  L 323 40  L 335 40  L 346 40  L 354 34  L 361 33  L 369 31  L 378 31  L 385 24  L 395 20  L 406 15  L 418 15  L 424 3  L 431 0  L 431 6  Z N"/></draw:custom-shape><draw:custom-shape draw:style-name="gr5" draw:text-style-name="P2" svg:width="0.0705in" svg:height="0.815in" svg:x="6.0972in" svg:y="6.3657in"><text:p/><draw:enhanced-geometry svg:viewBox="0 0 39 989" draw:type="non-primitive" draw:enhanced-path="M 24 10  L 19 1  L 14 0  L 6 1  L 3 10  L 3 317  L 2 326  L 2 338  L 0 350  L 0 363  L 0 375  L 2 388  L 3 398  L 8 410  L 9 418  L 11 424  L 11 428  L 11 437  L 12 450  L 15 464  L 17 477  L 19 490  L 19 931  L 12 935  L 9 944  L 9 953  L 11 966  L 6 969  L 3 977  L 3 984  L 9 989  L 15 987  L 21 981  L 24 980  L 25 980  L 28 974  L 30 966  L 30 956  L 30 949  L 33 947  L 36 944  L 37 938  L 39 931  L 25 937  L 21 950  L 25 937  L 39 931  L 39 504  L 37 493  L 37 486  L 36 477  L 36 471  L 33 456  L 30 443  L 28 434  L 30 427  L 30 418  L 30 410  L 25 403  L 24 397  L 22 387  L 22 376  L 22 364  L 24 357  L 24 10  Z N"/></draw:custom-shape><draw:custom-shape draw:style-name="gr5" draw:text-style-name="P2" svg:width="1.585in" svg:height="0.2717in" svg:x="3.9394in" svg:y="6.2362in"><text:p/><draw:enhanced-geometry svg:viewBox="0 0 878 330" draw:type="non-primitive" draw:enhanced-path="M 11 330  L 13 328  L 15 328  L 28 321  L 42 312  L 48 304  L 54 299  L 61 297  L 68 297  L 74 294  L 80 290  L 86 290  L 95 290  L 101 288  L 107 285  L 114 278  L 123 275  L 132 272  L 144 270  L 151 264  L 157 258  L 163 253  L 169 248  L 183 244  L 197 239  L 212 235  L 227 235  L 234 233  L 245 235  L 257 230  L 269 224  L 279 218  L 289 217  L 300 214  L 303 208  L 314 205  L 325 202  L 334 196  L 347 192  L 355 186  L 363 186  L 371 184  L 380 184  L 386 183  L 392 181  L 397 177  L 405 170  L 418 168  L 432 165  L 445 159  L 458 152  L 466 152  L 475 152  L 483 152  L 492 152  L 501 152  L 510 152  L 519 152  L 529 152  L 537 150  L 547 149  L 558 146  L 569 143  L 578 137  L 589 132  L 596 127  L 605 121  L 611 119  L 617 119  L 620 118  L 624 118  L 630 113  L 641 107  L 648 100  L 661 97  L 673 92  L 685 88  L 693 88  L 700 88  L 707 85  L 713 84  L 722 73  L 734 69  L 746 63  L 758 57  L 767 54  L 777 52  L 789 48  L 801 45  L 811 39  L 822 35  L 829 29  L 838 23  L 847 23  L 860 24  L 872 20  L 878 12  L 875 6  L 870 2  L 862 0  L 854 0  L 844 0  L 836 2  L 829 3  L 827 8  L 822 11  L 816 15  L 807 20  L 799 26  L 789 29  L 780 33  L 773 35  L 767 36  L 756 35  L 752 36  L 747 38  L 743 43  L 733 49  L 721 55  L 709 60  L 700 67  L 682 67  L 669 73  L 655 81  L 644 82  L 635 86  L 627 91  L 620 101  L 611 100  L 605 100  L 601 100  L 598 101  L 589 106  L 580 116  L 569 118  L 559 122  L 550 127  L 543 132  L 529 131  L 518 131  L 504 129  L 491 129  L 478 129  L 464 132  L 452 135  L 445 141  L 420 150  L 411 149  L 405 149  L 399 149  L 395 150  L 389 153  L 383 165  L 371 165  L 362 165  L 353 167  L 346 170  L 337 172  L 329 177  L 320 181  L 313 187  L 301 189  L 294 190  L 286 192  L 285 199  L 273 202  L 263 208  L 254 211  L 246 214  L 233 214  L 223 214  L 211 215  L 202 218  L 190 220  L 180 223  L 169 226  L 160 230  L 154 235  L 151 241  L 142 244  L 135 248  L 128 251  L 120 256  L 105 260  L 95 270  L 86 269  L 77 270  L 68 272  L 64 279  L 54 279  L 45 282  L 37 285  L 31 290  L 18 300  L 5 312  L 0 322  L 11 330  Z N"/></draw:custom-shape><draw:custom-shape draw:style-name="gr5" draw:text-style-name="P2" svg:width="0.4732in" svg:height="0.0362in" svg:x="8.7583in" svg:y="5.8654in"><text:p/><draw:enhanced-geometry svg:viewBox="0 0 262 44" draw:type="non-primitive" draw:enhanced-path="M 1 31  L 0 37  L 0 18  L 9 13  L 24 10  L 39 9  L 56 9  L 73 7  L 87 7  L 99 7  L 108 9  L 116 6  L 123 4  L 130 0  L 139 0  L 254 0  L 259 1  L 262 9  L 259 15  L 254 19  L 200 19  L 191 18  L 182 18  L 173 18  L 165 18  L 156 18  L 147 18  L 138 19  L 130 23  L 117 25  L 105 28  L 93 28  L 82 28  L 68 26  L 56 25  L 44 25  L 36 28  L 28 32  L 22 35  L 13 35  L 10 40  L 6 41  L 0 44  L 0 37  L 1 31  Z N"/></draw:custom-shape><draw:custom-shape draw:style-name="gr5" draw:text-style-name="P2" svg:width="1.2689in" svg:height="0.1142in" svg:x="7.4886in" svg:y="5.8799in"><text:p/><draw:enhanced-geometry svg:viewBox="0 0 703 139" draw:type="non-primitive" draw:enhanced-path="M 703 19  L 700 26  L 703 19  L 703 26  L 702 26  L 700 26  L 687 26  L 678 26  L 669 26  L 661 28  L 651 28  L 642 29  L 632 32  L 623 37  L 611 40  L 599 41  L 587 41  L 577 41  L 565 40  L 555 41  L 543 41  L 534 46  L 522 47  L 512 48  L 501 48  L 491 50  L 476 50  L 463 53  L 449 57  L 438 62  L 424 66  L 412 71  L 399 72  L 387 75  L 374 74  L 360 74  L 347 74  L 338 77  L 328 78  L 322 80  L 313 81  L 304 84  L 289 87  L 276 93  L 263 91  L 254 91  L 245 93  L 236 103  L 227 106  L 215 108  L 199 106  L 189 106  L 183 112  L 174 115  L 163 115  L 151 115  L 98 115  L 92 117  L 86 120  L 79 121  L 71 124  L 62 124  L 55 124  L 48 124  L 45 124  L 39 129  L 30 132  L 18 130  L 11 130  L 8 134  L 0 139  L 0 130  L 2 120  L 0 130  L 0 112  L 14 111  L 24 112  L 25 106  L 31 103  L 39 102  L 48 102  L 57 102  L 65 102  L 73 102  L 80 103  L 85 97  L 94 94  L 105 93  L 122 93  L 135 93  L 150 94  L 160 94  L 169 97  L 171 91  L 177 89  L 184 86  L 193 86  L 200 86  L 209 86  L 217 86  L 224 86  L 231 78  L 243 74  L 255 71  L 272 69  L 285 66  L 301 65  L 313 62  L 326 59  L 335 54  L 344 54  L 353 54  L 362 54  L 371 54  L 380 54  L 389 54  L 398 54  L 403 51  L 411 48  L 418 47  L 429 46  L 438 41  L 448 38  L 457 34  L 467 31  L 479 28  L 492 31  L 504 31  L 518 31  L 524 28  L 531 23  L 538 20  L 547 20  L 558 20  L 568 22  L 577 22  L 587 23  L 596 22  L 607 22  L 616 19  L 624 14  L 633 10  L 642 8  L 651 5  L 660 5  L 669 5  L 678 5  L 687 5  L 696 5  L 697 3  L 703 0  L 703 19  Z N"/></draw:custom-shape><draw:custom-shape draw:style-name="gr5" draw:text-style-name="P2" svg:width="0.1606in" svg:height="0.0331in" svg:x="7.3283in" svg:y="5.972in"><text:p/><draw:enhanced-geometry svg:viewBox="0 0 89 40" draw:type="non-primitive" draw:enhanced-path="M 89 0  L 89 18  L 86 27  L 89 18  L 89 27  L 79 27  L 70 27  L 60 27  L 51 28  L 42 27  L 33 27  L 25 27  L 22 27  L 14 33  L 5 36  L 2 37  L 0 40  L 0 39  L 2 39  L 0 39  L 0 17  L 3 17  L 9 17  L 12 11  L 20 8  L 28 5  L 40 5  L 51 5  L 63 6  L 71 6  L 80 8  L 83 2  L 89 0  Z N"/></draw:custom-shape><draw:custom-shape draw:style-name="gr5" draw:text-style-name="P2" svg:width="0.4331in" svg:height="0.0768in" svg:x="6.8949in" svg:y="5.9862in"><text:p/><draw:enhanced-geometry svg:viewBox="0 0 240 93" draw:type="non-primitive" draw:enhanced-path="M 240 0  L 240 22  L 240 19  L 240 22  L 240 23  L 230 28  L 217 35  L 203 40  L 196 44  L 184 43  L 174 44  L 166 44  L 159 47  L 151 50  L 144 50  L 139 56  L 133 59  L 125 59  L 116 59  L 102 72  L 96 75  L 89 77  L 80 77  L 73 77  L 64 75  L 55 74  L 46 74  L 40 75  L 28 80  L 18 84  L 10 90  L 0 93  L 0 86  L 0 80  L 0 86  L 0 71  L 4 63  L 16 60  L 28 56  L 45 56  L 59 54  L 73 54  L 85 54  L 93 54  L 101 46  L 107 41  L 114 40  L 126 40  L 128 34  L 131 32  L 136 31  L 147 31  L 156 28  L 166 26  L 175 23  L 185 22  L 194 19  L 203 16  L 214 13  L 224 10  L 228 0  L 240 0  Z N"/></draw:custom-shape><draw:custom-shape draw:style-name="gr5" draw:text-style-name="P2" svg:width="0.0539in" svg:height="0.0232in" svg:x="6.8409in" svg:y="6.0449in"><text:p/><draw:enhanced-geometry svg:viewBox="0 0 30 28" draw:type="non-primitive" draw:enhanced-path="M 30 0  L 30 15  L 27 22  L 30 15  L 30 22  L 20 20  L 14 19  L 9 26  L 0 28  L 0 15  L 5 9  L 0 15  L 0 1  L 6 0  L 14 0  L 21 0  L 27 1  L 29 0  L 30 0  Z N"/></draw:custom-shape><draw:custom-shape draw:style-name="gr5" draw:text-style-name="P2" svg:width="0.0161in" svg:height="0.028in" svg:x="6.8248in" svg:y="6.0457in"><text:p/><draw:enhanced-geometry svg:viewBox="0 0 9 34" draw:type="non-primitive" draw:enhanced-path="M 9 0  L 9 14  L 5 18  L 9 14  L 9 27  L 8 27  L 3 30  L 0 34  L 0 21  L 5 18  L 0 21  L 0 8  L 2 8  L 3 8  L 5 3  L 9 0  Z N"/></draw:custom-shape><draw:custom-shape draw:style-name="gr5" draw:text-style-name="P2" svg:width="0.0087in" svg:height="0.0232in" svg:x="6.8157in" svg:y="6.052in"><text:p/><draw:enhanced-geometry svg:viewBox="0 0 5 28" draw:type="non-primitive" draw:enhanced-path="M 5 0  L 5 13  L 1 14  L 5 13  L 5 26  L 3 26  L 0 28  L 0 22  L 1 14  L 0 22  L 0 0  L 3 0  L 5 0  Z N"/></draw:custom-shape><draw:custom-shape draw:style-name="gr5" draw:text-style-name="P2" svg:width="0.1531in" svg:height="0.0433in" svg:x="6.6622in" svg:y="6.052in"><text:p/><draw:enhanced-geometry svg:viewBox="0 0 85 53" draw:type="non-primitive" draw:enhanced-path="M 85 0  L 85 22  L 85 28  L 85 22  L 85 28  L 73 28  L 61 28  L 50 28  L 45 28  L 36 34  L 30 40  L 22 43  L 15 44  L 9 50  L 0 53  L 0 49  L 0 41  L 0 49  L 0 28  L 6 23  L 19 23  L 31 11  L 46 9  L 52 7  L 59 7  L 68 7  L 77 9  L 80 3  L 85 0  Z N"/></draw:custom-shape><draw:custom-shape draw:style-name="gr5" draw:text-style-name="P2" svg:width="0.0941in" svg:height="0.0362in" svg:x="6.5677in" svg:y="6.0756in"><text:p/><draw:enhanced-geometry svg:viewBox="0 0 52 44" draw:type="non-primitive" draw:enhanced-path="M 52 0  L 52 21  L 49 25  L 52 21  L 52 25  L 42 25  L 34 25  L 25 32  L 12 34  L 6 40  L 0 44  L 0 35  L 3 43  L 0 35  L 0 13  L 6 12  L 16 12  L 21 4  L 30 3  L 40 1  L 49 4  L 49 1  L 52 0  Z M 25 13  L 25 13  Z N"/></draw:custom-shape><draw:custom-shape draw:style-name="gr5" draw:text-style-name="P2" svg:width="0.426in" svg:height="0.0831in" svg:x="6.1421in" svg:y="6.0862in"><text:p/><draw:enhanced-geometry svg:viewBox="0 0 236 101" draw:type="non-primitive" draw:enhanced-path="M 236 0  L 236 22  L 232 16  L 236 22  L 236 31  L 226 34  L 218 36  L 209 40  L 202 46  L 192 51  L 183 55  L 172 58  L 162 62  L 153 65  L 146 70  L 132 74  L 119 79  L 107 80  L 97 83  L 85 83  L 73 83  L 60 83  L 48 85  L 39 88  L 30 92  L 21 96  L 14 101  L 5 98  L 0 92  L 2 83  L 9 80  L 15 74  L 26 68  L 35 64  L 43 62  L 52 62  L 64 62  L 73 62  L 85 62  L 95 61  L 106 61  L 116 58  L 128 56  L 137 51  L 147 46  L 158 42  L 168 37  L 177 31  L 187 27  L 198 21  L 208 16  L 217 15  L 227 13  L 229 5  L 236 0  Z N"/></draw:custom-shape><draw:custom-shape draw:style-name="gr5" draw:text-style-name="P2" svg:width="0.9476in" svg:height="0.0815in" svg:x="8.2709in" svg:y="5.9091in"><text:p/><draw:enhanced-geometry svg:viewBox="0 0 525 99" draw:type="non-primitive" draw:enhanced-path="M 0 85  L 13 82  L 0 85  L 0 77  L 6 70  L 13 68  L 27 68  L 33 61  L 42 59  L 51 59  L 61 59  L 68 56  L 76 54  L 82 51  L 91 51  L 101 51  L 111 51  L 119 49  L 128 49  L 135 48  L 144 48  L 150 46  L 157 45  L 166 45  L 177 45  L 190 45  L 203 42  L 209 37  L 215 36  L 221 36  L 230 36  L 234 30  L 243 27  L 255 25  L 271 27  L 286 27  L 303 27  L 316 27  L 328 28  L 338 24  L 350 19  L 359 16  L 368 15  L 377 15  L 387 15  L 396 13  L 406 12  L 415 11  L 426 11  L 436 8  L 445 5  L 454 3  L 467 5  L 470 3  L 479 2  L 488 0  L 498 0  L 507 0  L 516 2  L 522 5  L 525 13  L 521 19  L 513 19  L 504 16  L 497 18  L 482 21  L 469 24  L 455 24  L 443 28  L 430 30  L 417 33  L 405 34  L 393 36  L 380 36  L 368 39  L 356 40  L 346 45  L 332 45  L 320 46  L 307 48  L 295 49  L 282 49  L 269 49  L 255 49  L 245 49  L 236 52  L 226 56  L 212 58  L 199 61  L 184 62  L 171 64  L 159 65  L 151 68  L 138 70  L 128 71  L 116 71  L 105 73  L 94 73  L 83 74  L 73 76  L 62 80  L 43 80  L 37 85  L 31 88  L 25 88  L 18 89  L 9 95  L 0 99  L 0 85  Z N"/></draw:custom-shape><draw:custom-shape draw:style-name="gr5" draw:text-style-name="P2" svg:width="0.0953in" svg:height="0.0248in" svg:x="8.1748in" svg:y="5.972in"><text:p/><draw:enhanced-geometry svg:viewBox="0 0 53 30" draw:type="non-primitive" draw:enhanced-path="M 40 8  L 53 8  L 53 22  L 40 25  L 28 28  L 13 28  L 0 30  L 0 17  L 40 8  L 49 5  L 53 0  L 53 8  L 40 8  Z M 0 17  L 40 8  L 31 8  L 22 8  L 10 8  L 0 9  L 0 17  Z N"/></draw:custom-shape><draw:custom-shape draw:style-name="gr5" draw:text-style-name="P2" svg:width="1.7461in" svg:height="0.2516in" svg:x="6.4291in" svg:y="5.9772in"><text:p/><draw:enhanced-geometry svg:viewBox="0 0 967 306" draw:type="non-primitive" draw:enhanced-path="M 967 3  L 967 11  L 927 21  L 936 21  L 946 21  L 955 21  L 967 24  L 967 11  L 909 25  L 894 28  L 879 33  L 863 37  L 850 43  L 836 51  L 823 55  L 813 54  L 805 57  L 796 58  L 789 61  L 780 62  L 773 65  L 764 65  L 756 67  L 747 68  L 740 70  L 728 74  L 716 82  L 701 85  L 688 86  L 673 86  L 660 91  L 649 94  L 641 98  L 630 100  L 620 101  L 611 101  L 602 104  L 595 108  L 589 113  L 574 122  L 562 135  L 556 135  L 550 135  L 543 137  L 538 140  L 525 141  L 513 143  L 501 143  L 489 145  L 477 148  L 469 150  L 463 157  L 457 162  L 446 165  L 436 166  L 432 169  L 427 174  L 418 175  L 409 178  L 397 180  L 389 181  L 380 183  L 375 186  L 360 190  L 347 194  L 332 197  L 317 199  L 304 212  L 297 215  L 289 217  L 279 217  L 271 220  L 261 223  L 252 226  L 245 228  L 237 231  L 228 233  L 221 236  L 211 237  L 202 239  L 193 240  L 184 243  L 175 246  L 166 248  L 159 246  L 153 246  L 144 246  L 136 246  L 120 246  L 108 251  L 95 255  L 83 261  L 71 266  L 61 271  L 47 276  L 37 280  L 25 286  L 15 292  L 13 298  L 10 303  L 6 304  L 0 306  L 0 297  L 2 292  L 0 292  L 0 286  L 3 283  L 6 283  L 2 292  L 6 283  L 3 283  L 0 286  L 0 279  L 3 276  L 10 273  L 25 264  L 42 257  L 56 248  L 74 242  L 90 236  L 107 231  L 125 228  L 144 228  L 154 227  L 168 227  L 181 226  L 194 224  L 206 220  L 218 217  L 230 212  L 242 208  L 255 200  L 267 197  L 271 194  L 277 194  L 285 194  L 294 194  L 300 186  L 305 183  L 308 180  L 313 180  L 317 180  L 326 180  L 337 178  L 348 175  L 359 171  L 371 168  L 381 163  L 394 160  L 405 157  L 418 157  L 423 150  L 432 147  L 440 145  L 449 144  L 451 134  L 458 131  L 466 129  L 477 128  L 486 123  L 497 123  L 504 123  L 516 123  L 525 120  L 534 119  L 541 114  L 552 114  L 561 104  L 569 98  L 578 94  L 593 91  L 602 86  L 612 83  L 623 80  L 635 77  L 645 73  L 655 68  L 666 65  L 678 65  L 684 65  L 691 65  L 698 64  L 704 64  L 713 59  L 722 55  L 730 51  L 738 49  L 747 46  L 756 46  L 765 45  L 774 43  L 783 40  L 793 39  L 804 34  L 814 34  L 824 31  L 836 28  L 850 21  L 866 16  L 873 14  L 882 12  L 890 9  L 899 8  L 906 3  L 915 2  L 924 0  L 933 0  L 940 0  L 949 0  L 958 2  L 967 3  Z N"/></draw:custom-shape><draw:custom-shape draw:style-name="gr5" draw:text-style-name="P2" svg:width="0.085in" svg:height="0.0425in" svg:x="6.3445in" svg:y="6.2067in"><text:p/><draw:enhanced-geometry svg:viewBox="0 0 47 52" draw:type="non-primitive" draw:enhanced-path="M 47 0  L 47 7  L 34 9  L 20 13  L 7 19  L 0 27  L 7 19  L 20 13  L 34 9  L 47 7  L 47 13  L 43 16  L 43 6  L 47 0  Z M 47 18  L 43 30  L 44 28  L 47 27  L 47 18  Z M 0 52  L 4 49  L 8 47  L 11 44  L 16 38  L 22 34  L 28 34  L 34 31  L 43 30  L 34 31  L 28 34  L 22 34  L 16 38  L 11 44  L 8 47  L 4 49  L 0 52  Z M 0 47  L 3 38  L 0 47  Z N"/></draw:custom-shape><draw:custom-shape draw:style-name="gr5" draw:text-style-name="P2" svg:width="0.0358in" svg:height="0.0331in" svg:x="6.3083in" svg:y="6.2291in"><text:p/><draw:enhanced-geometry svg:viewBox="0 0 20 40" draw:type="non-primitive" draw:enhanced-path="M 0 40  L 9 32  L 15 26  L 17 25  L 20 25  L 17 25  L 15 26  L 9 32  L 0 40  Z M 20 0  L 17 1  L 15 4  L 6 8  L 0 16  L 6 8  L 15 4  L 17 1  L 20 0  Z M 15 26  L 20 20  L 15 26  Z N"/></draw:custom-shape><draw:custom-shape draw:style-name="gr5" draw:text-style-name="P2" svg:width="0.1335in" svg:height="0.0406in" svg:x="6.1748in" svg:y="6.2421in"><text:p/><draw:enhanced-geometry svg:viewBox="0 0 74 49" draw:type="non-primitive" draw:enhanced-path="M 0 41  L 0 41  L 2 46  L 9 49  L 2 46  L 0 41  Z M 0 40  L 0 40  L 2 33  L 6 25  L 12 21  L 18 19  L 31 16  L 45 12  L 57 6  L 70 4  L 71 1  L 74 0  L 71 1  L 70 4  L 57 6  L 45 12  L 31 16  L 18 19  L 12 21  L 6 25  L 2 33  L 0 40  Z M 9 49  L 11 47  L 14 46  L 21 40  L 30 37  L 43 34  L 51 31  L 58 28  L 65 25  L 74 24  L 65 25  L 58 28  L 51 31  L 43 34  L 30 37  L 21 40  L 14 46  L 11 47  L 9 49  Z N"/></draw:custom-shape><draw:custom-shape draw:style-name="gr5" draw:text-style-name="P2" svg:width="0.1878in" svg:height="0.0551in" svg:x="5.4256in" svg:y="6.3846in"><text:p/><draw:enhanced-geometry svg:viewBox="0 0 104 67" draw:type="non-primitive" draw:enhanced-path="M 104 9  L 104 11  L 101 15  L 98 20  L 93 24  L 89 27  L 76 33  L 62 36  L 55 34  L 49 36  L 39 40  L 28 45  L 22 52  L 16 60  L 7 63  L 0 67  L 0 54  L 4 45  L 0 54  L 0 46  L 3 43  L 9 40  L 12 30  L 19 24  L 28 20  L 40 18  L 49 15  L 61 14  L 71 11  L 82 9  L 76 15  L 83 5  L 93 0  L 99 2  L 104 9  Z N"/></draw:custom-shape><draw:custom-shape draw:style-name="gr5" draw:text-style-name="P2" svg:width="0.6315in" svg:height="0.165in" svg:x="4.7937in" svg:y="6.4228in"><text:p/><draw:enhanced-geometry svg:viewBox="0 0 350 200" draw:type="non-primitive" draw:enhanced-path="M 350 0  L 350 8  L 343 14  L 350 8  L 350 21  L 347 21  L 347 23  L 341 29  L 337 31  L 329 34  L 323 43  L 314 46  L 303 51  L 289 52  L 279 54  L 273 58  L 267 63  L 260 69  L 252 74  L 243 79  L 236 83  L 227 86  L 223 88  L 217 97  L 211 103  L 205 103  L 200 103  L 194 103  L 187 103  L 174 113  L 166 119  L 159 119  L 153 119  L 144 119  L 134 119  L 126 120  L 122 128  L 116 134  L 107 137  L 96 144  L 88 152  L 77 158  L 65 163  L 65 159  L 62 168  L 58 174  L 49 175  L 40 177  L 31 180  L 24 183  L 16 186  L 9 190  L 5 196  L 0 200  L 0 186  L 9 183  L 0 186  L 0 172  L 10 165  L 25 160  L 37 156  L 48 156  L 53 146  L 65 140  L 77 134  L 89 129  L 96 117  L 107 116  L 119 104  L 132 100  L 138 98  L 145 98  L 154 100  L 165 101  L 172 91  L 180 85  L 182 83  L 187 83  L 193 83  L 203 83  L 208 74  L 212 70  L 218 67  L 230 67  L 237 60  L 246 54  L 255 46  L 266 39  L 276 34  L 288 36  L 298 30  L 309 26  L 317 20  L 329 14  L 331 6  L 335 3  L 343 2  L 350 0  Z N"/></draw:custom-shape><draw:custom-shape draw:style-name="gr5" draw:text-style-name="P2" svg:width="0.0886in" svg:height="0.0343in" svg:x="4.7047in" svg:y="6.5646in"><text:p/><draw:enhanced-geometry svg:viewBox="0 0 49 42" draw:type="non-primitive" draw:enhanced-path="M 49 0  L 49 14  L 43 18  L 42 18  L 40 18  L 43 18  L 49 14  L 49 28  L 45 28  L 40 28  L 34 34  L 27 37  L 16 37  L 8 37  L 5 40  L 0 42  L 0 24  L 3 18  L 0 24  L 0 18  L 12 17  L 22 18  L 28 9  L 39 9  L 42 3  L 49 0  Z N"/></draw:custom-shape><draw:custom-shape draw:style-name="gr5" draw:text-style-name="P2" svg:width="0.6268in" svg:height="0.2067in" svg:x="4.0783in" svg:y="6.5791in"><text:p/><draw:enhanced-geometry svg:viewBox="0 0 347 251" draw:type="non-primitive" draw:enhanced-path="M 3 236  L 0 228  L 0 223  L 5 218  L 12 214  L 20 208  L 30 205  L 31 196  L 37 191  L 45 187  L 57 187  L 61 177  L 68 169  L 77 160  L 86 156  L 95 148  L 107 144  L 116 141  L 128 138  L 135 125  L 146 117  L 156 110  L 165 104  L 166 94  L 172 89  L 178 88  L 186 85  L 192 76  L 200 68  L 209 61  L 220 56  L 229 51  L 240 45  L 249 40  L 261 36  L 269 30  L 278 24  L 286 18  L 297 13  L 306 9  L 316 6  L 326 5  L 337 6  L 340 0  L 347 0  L 347 6  L 347 13  L 347 6  L 347 24  L 338 24  L 328 25  L 316 27  L 307 33  L 292 40  L 279 48  L 266 55  L 252 62  L 239 70  L 226 77  L 212 86  L 200 95  L 190 104  L 180 113  L 169 122  L 160 131  L 151 135  L 149 141  L 147 145  L 146 151  L 137 156  L 128 160  L 113 165  L 101 171  L 89 178  L 79 187  L 73 197  L 67 203  L 58 205  L 48 209  L 42 220  L 31 227  L 17 231  L 8 240  L 5 246  L 0 251  L 0 228  L 3 236  Z N"/></draw:custom-shape><draw:custom-shape draw:style-name="gr5" draw:text-style-name="P2" svg:width="0.0795in" svg:height="0.0252in" svg:x="3.9992in" svg:y="6.763in"><text:p/><draw:enhanced-geometry svg:viewBox="0 0 44 31" draw:type="non-primitive" draw:enhanced-path="M 44 5  L 40 1  L 44 5  L 44 28  L 37 29  L 29 31  L 22 31  L 16 31  L 4 28  L 0 22  L 1 13  L 9 10  L 18 8  L 28 7  L 35 2  L 44 0  L 44 5  Z N"/></draw:custom-shape><draw:custom-shape draw:style-name="gr5" draw:text-style-name="P2" svg:width="1.6862in" svg:height="0.2835in" svg:x="3.3563in" svg:y="6.1713in"><text:p/><draw:enhanced-geometry svg:viewBox="0 0 934 344" draw:type="non-primitive" draw:enhanced-path="M 9 344  L 12 344  L 21 342  L 31 342  L 43 341  L 55 341  L 64 338  L 74 335  L 81 329  L 87 322  L 83 319  L 93 316  L 99 311  L 102 304  L 111 296  L 124 293  L 138 289  L 147 280  L 156 268  L 163 262  L 170 258  L 178 252  L 185 246  L 191 240  L 199 236  L 207 231  L 218 230  L 228 228  L 236 225  L 242 219  L 249 212  L 258 209  L 267 207  L 274 203  L 280 199  L 295 199  L 310 199  L 323 197  L 338 194  L 345 190  L 354 188  L 363 185  L 374 185  L 382 182  L 391 181  L 402 178  L 412 176  L 415 175  L 421 175  L 428 172  L 440 170  L 451 166  L 464 163  L 476 157  L 488 153  L 497 147  L 507 141  L 514 141  L 523 142  L 531 139  L 537 135  L 543 129  L 546 123  L 559 119  L 572 113  L 580 110  L 590 110  L 599 108  L 608 108  L 617 98  L 629 93  L 639 89  L 651 87  L 660 84  L 672 83  L 682 81  L 694 78  L 706 76  L 723 74  L 743 74  L 763 76  L 781 74  L 799 73  L 812 68  L 823 61  L 836 59  L 849 56  L 863 50  L 876 46  L 888 38  L 900 31  L 912 25  L 925 21  L 930 16  L 934 10  L 931 1  L 925 0  L 916 0  L 907 6  L 897 10  L 888 16  L 881 19  L 879 24  L 869 27  L 858 31  L 849 35  L 841 41  L 830 40  L 823 40  L 814 41  L 809 47  L 802 50  L 792 55  L 777 56  L 762 58  L 746 56  L 731 56  L 718 56  L 710 56  L 695 56  L 680 59  L 666 62  L 651 67  L 636 70  L 623 76  L 609 81  L 599 90  L 590 90  L 578 90  L 566 90  L 554 95  L 541 98  L 532 104  L 526 110  L 525 119  L 519 119  L 511 120  L 504 120  L 498 123  L 489 127  L 480 132  L 471 136  L 463 142  L 451 145  L 442 150  L 431 151  L 422 154  L 411 156  L 400 159  L 390 160  L 381 163  L 372 164  L 363 167  L 354 167  L 345 170  L 336 172  L 328 176  L 320 176  L 313 178  L 304 178  L 295 178  L 286 178  L 277 178  L 270 179  L 267 184  L 261 188  L 255 190  L 248 191  L 240 194  L 234 197  L 231 203  L 227 207  L 221 210  L 212 210  L 205 212  L 196 215  L 188 219  L 179 222  L 173 228  L 169 236  L 169 246  L 169 242  L 156 245  L 147 249  L 141 255  L 136 265  L 127 271  L 117 274  L 107 274  L 101 277  L 90 288  L 83 301  L 73 307  L 67 317  L 59 317  L 50 317  L 38 317  L 28 319  L 16 320  L 7 325  L 1 328  L 0 335  L 1 341  L 9 344  Z N"/></draw:custom-shape><draw:custom-shape draw:style-name="gr5" draw:text-style-name="P2" svg:width="0.1823in" svg:height="0.0252in" svg:x="5.2701in" svg:y="6.1228in"><text:p/><draw:enhanced-geometry svg:viewBox="0 0 101 31" draw:type="non-primitive" draw:enhanced-path="M 10 11  L 2 13  L 0 20  L 2 26  L 10 31  L 24 29  L 36 28  L 46 25  L 61 22  L 70 20  L 83 22  L 95 19  L 101 13  L 98 4  L 90 1  L 80 0  L 70 1  L 56 3  L 46 6  L 37 9  L 33 11  L 21 11  L 10 11  Z N"/></draw:custom-shape><draw:custom-shape draw:style-name="gr5" draw:text-style-name="P2" svg:width="0.1031in" svg:height="0.0248in" svg:x="4.6563in" svg:y="6.1673in"><text:p/><draw:enhanced-geometry svg:viewBox="0 0 57 30" draw:type="non-primitive" draw:enhanced-path="M 0 30  L 0 17  L 3 12  L 0 17  L 0 12  L 3 12  L 11 8  L 21 3  L 30 0  L 42 2  L 51 3  L 57 12  L 51 20  L 42 23  L 30 23  L 23 24  L 17 24  L 12 27  L 6 29  L 0 30  Z N"/></draw:custom-shape><draw:custom-shape draw:style-name="gr5" draw:text-style-name="P2" svg:width="0.0343in" svg:height="0.0252in" svg:x="4.622in" svg:y="6.1776in"><text:p/><draw:enhanced-geometry svg:viewBox="0 0 19 31" draw:type="non-primitive" draw:enhanced-path="M 19 0  L 19 5  L 18 9  L 19 5  L 19 18  L 18 18  L 12 26  L 2 30  L 0 30  L 0 31  L 0 18  L 2 18  L 0 18  L 0 5  L 11 2  L 19 0  Z N"/></draw:custom-shape><draw:custom-shape draw:style-name="gr5" draw:text-style-name="P2" svg:width="0.374in" svg:height="0.0732in" svg:x="4.2476in" svg:y="6.1819in"><text:p/><draw:enhanced-geometry svg:viewBox="0 0 207 89" draw:type="non-primitive" draw:enhanced-path="M 0 71  L 0 65  L 0 71  L 0 66  L 0 65  L 7 62  L 14 61  L 23 58  L 32 56  L 40 53  L 47 50  L 56 47  L 65 47  L 75 44  L 84 40  L 106 38  L 111 31  L 120 26  L 129 22  L 138 22  L 146 21  L 155 21  L 164 21  L 173 22  L 175 16  L 178 13  L 182 13  L 191 13  L 195 4  L 207 0  L 207 13  L 207 16  L 207 13  L 207 26  L 203 29  L 194 31  L 188 35  L 181 40  L 170 40  L 160 41  L 148 41  L 138 44  L 127 47  L 120 56  L 109 58  L 100 58  L 87 58  L 74 62  L 60 66  L 49 71  L 35 75  L 23 80  L 12 83  L 0 84  L 0 86  L 0 89  L 0 71  Z N"/></draw:custom-shape><draw:custom-shape draw:style-name="gr5" draw:text-style-name="P2" svg:width="0.874in" svg:height="0.1661in" svg:x="3.374in" svg:y="6.2362in"><text:p/><draw:enhanced-geometry svg:viewBox="0 0 484 202" draw:type="non-primitive" draw:enhanced-path="M 482 12  L 484 5  L 484 23  L 475 26  L 463 30  L 447 35  L 430 39  L 412 42  L 396 45  L 383 46  L 375 48  L 367 52  L 356 58  L 343 61  L 331 66  L 316 67  L 304 72  L 291 75  L 282 79  L 269 81  L 258 82  L 248 82  L 239 84  L 229 91  L 215 92  L 206 98  L 199 104  L 190 109  L 181 115  L 171 119  L 160 124  L 152 125  L 144 128  L 131 135  L 119 144  L 104 152  L 92 159  L 82 164  L 73 170  L 63 174  L 54 180  L 43 184  L 34 190  L 25 195  L 17 201  L 9 202  L 3 199  L 0 192  L 6 186  L 20 177  L 33 168  L 46 159  L 60 152  L 73 143  L 88 135  L 103 128  L 117 121  L 125 115  L 129 112  L 135 107  L 146 107  L 150 104  L 157 103  L 166 98  L 175 95  L 183 89  L 190 85  L 196 81  L 202 76  L 211 72  L 224 72  L 230 64  L 242 63  L 254 63  L 266 63  L 272 58  L 279 54  L 286 54  L 297 54  L 303 49  L 310 45  L 322 42  L 337 43  L 350 42  L 362 35  L 369 27  L 380 26  L 392 27  L 404 27  L 410 23  L 417 18  L 429 17  L 442 17  L 447 14  L 451 12  L 457 9  L 466 9  L 466 5  L 469 3  L 473 2  L 484 0  L 484 5  L 482 12  Z N"/></draw:custom-shape></draw:g><draw:g text:anchor-type="char" draw:z-index="7" draw:style-name="gr1"><draw:custom-shape draw:style-name="gr31" draw:text-style-name="P2" svg:width="1.2504in" svg:height="1.1878in" svg:x="5.5563in" svg:y="1.1862in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2" draw:text-style-name="P3" svg:width="0.8807in" svg:height="0.8362in" svg:x="5.7409in" svg:y="1.3618in"><draw:text-box><text:p text:style-name="P3"><text:span text:style-name="T3">5</text:span></text:p></draw:text-box></draw:frame></draw:g><draw:g text:anchor-type="char" draw:z-index="3" draw:style-name="gr1"><draw:custom-shape draw:style-name="gr31" draw:text-style-name="P2" svg:width="1.2504in" svg:height="1.1878in" svg:x="8.6811in" svg:y="1.1862in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2" draw:text-style-name="P3" svg:width="0.8807in" svg:height="0.8362in" svg:x="8.8657in" svg:y="1.3618in"><draw:text-box><text:p text:style-name="P3"><text:span text:style-name="T3">1</text:span></text:p></draw:text-box></draw:frame></draw:g><draw:frame draw:style-name="fr1" draw:name="graphics6" text:anchor-type="char" svg:x="0.1709in" svg:y="1.4256in" svg:width="4.9161in" svg:height="1.4807in" draw:z-index="1"><draw:image xlink:href="Pictures/20000035000675C00001A382163F8AD5.wmf" xlink:type="simple" xlink:show="embed" xlink:actuate="onLoad"/></draw:frame></text:p>
      <text:p text:style-name="P6">Tell this story in your own words.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Story</text:p>
          </table:table-cell>
          <table:table-cell table:style-name="Table1.B1" office:value-type="string">
            <text:p text:style-name="P8">Action</text:p>
          </table:table-cell>
        </table:table-row>
        <table:table-row table:style-name="Table1.1">
          <table:table-cell table:style-name="Table1.A2" office:value-type="string">
            <text:p text:style-name="P9">There was a man who lived in a small house. <text:s/></text:p>
          </table:table-cell>
          <table:table-cell table:style-name="Table1.B2" office:value-type="string">
            <text:p text:style-name="P9">Place small house down</text:p>
          </table:table-cell>
        </table:table-row>
        <table:table-row table:style-name="Table1.1">
          <table:table-cell table:style-name="Table1.A2" office:value-type="string">
            <text:p text:style-name="P9">It had been a long time since he had seen his father who lived far away.</text:p>
          </table:table-cell>
          <table:table-cell table:style-name="Table1.B2" office:value-type="string">
            <text:p text:style-name="P9">Place large house about 2 feet from the small house.</text:p>
          </table:table-cell>
        </table:table-row>
        <table:table-row table:style-name="Table1.1">
          <table:table-cell table:style-name="Table1.A2" office:value-type="string">
            <text:p text:style-name="P9">The man wanted to return to his father but found there was a small river impeding his way. <text:s/></text:p>
          </table:table-cell>
          <table:table-cell table:style-name="Table1.B2" office:value-type="string">
            <text:p text:style-name="P9">Place the small river down between the two houses.</text:p>
          </table:table-cell>
        </table:table-row>
        <table:table-row table:style-name="Table1.1">
          <table:table-cell table:style-name="Table1.A2" office:value-type="string">
            <text:p text:style-name="P9">He called his brother, who was a carpenter, to see if he could help. <text:s/>He came and evaluated the situation and built him a bridge. <text:s/>The man asked how much he owed him and he said, this is a gift.</text:p>
          </table:table-cell>
          <table:table-cell table:style-name="Table1.B2" office:value-type="string">
            <text:p text:style-name="P9">Place small red bridge over the river.</text:p>
          </table:table-cell>
        </table:table-row>
        <table:table-row table:style-name="Table1.1">
          <table:table-cell table:style-name="Table1.A2" office:value-type="string">
            <text:p text:style-name="P9">The man continued on his way and his brother continued with him until they came to an even larger river. <text:s/></text:p>
          </table:table-cell>
          <table:table-cell table:style-name="Table1.B2" office:value-type="string">
            <text:p text:style-name="P9">Place the large river between the small river and the large house.</text:p>
          </table:table-cell>
        </table:table-row>
        <table:table-row table:style-name="Table1.1">
          <table:table-cell table:style-name="Table1.A2" office:value-type="string">
            <text:p text:style-name="P9">The man asked his brother if he would build him another bridge. <text:s/>The carpenter brother responded that this would take more effort and would cost five gold pieces. <text:s/></text:p>
          </table:table-cell>
          <table:table-cell table:style-name="Table1.B2" office:value-type="string">
            <text:p text:style-name="P9">Place the large bridge over the large river.</text:p>
          </table:table-cell>
        </table:table-row>
        <table:table-row table:style-name="Table1.1">
          <table:table-cell table:style-name="Table1.A2" office:value-type="string">
            <text:p text:style-name="P9">The man agreed and paid the five gold pieces.</text:p>
          </table:table-cell>
          <table:table-cell table:style-name="Table1.B2" office:value-type="string">
            <text:p text:style-name="P9">Place the five gold pieces down by the large bridge.</text:p>
          </table:table-cell>
        </table:table-row>
      </table:table>
      <text:p text:style-name="Standard"/>
      <text:p text:style-name="P10">Wrap up</text:p>
      <text:p text:style-name="P7">Turn over the small home – this is the earth or our current life.</text:p>
      <text:p text:style-name="P7">Turn over the large home – this is heaven where our Father in Heaven lives.</text:p>
      <text:p text:style-name="P7">The small river is the first obstacle we have to overcome to return to our Father in Heaven, which is physical death.</text:p>
      <text:p text:style-name="P7">The first bridge is the resurrection, a free gift from our Brother Jesus Christ.</text:p>
      <text:p text:style-name="P7">The second river is the second obstacle we face and that is Spiritual Death.</text:p>
      <text:p text:style-name="P7">The second bridge is the Atonement of Christ.</text:p>
      <text:p text:style-name="P7">The five gold pieces represent Faith, Repentance, Baptism by Immersion, Gift of the Holy Ghost, and enduring to the end.</text:p>
      <text:p text:style-name="P7"/>
      <text:p text:style-name="P7">You might add a little person and a car to the story as you travel down the ro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32pt" fo:font-weight="bold" style:font-size-asian="32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Mike &amp; Julie</meta:initial-creator>
    <meta:creation-date>2003-11-04T15:44:00</meta:creation-date>
    <dc:creator>Mike Taylor</dc:creator>
    <dc:date>2006-02-03T20:07:00</dc:date>
    <meta:print-date>2003-11-04T18:03:00</meta:print-date>
    <dc:language>en-US</dc:language>
    <meta:editing-cycles>6</meta:editing-cycles>
    <meta:editing-duration>PT5H55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3" meta:paragraph-count="26" meta:word-count="335" meta:character-count="1753"/>
  </office:meta>
</office:document-meta>
</file>