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 Yummy Apology" svg:font-family="'A Yummy Apology'" style:font-pitch="variable"/>
    <style:font-face style:name="Academy Engraved LET" svg:font-family="'Academy Engraved LET'" style:font-pitch="variable"/>
    <style:font-face style:name="Almonte Snow" svg:font-family="'Almonte Snow'" style:font-pitch="variable"/>
    <style:font-face style:name="Apple Garamond" svg:font-family="'Apple Garamond'" style:font-pitch="variable"/>
    <style:font-face style:name="3 of 9 Barcode" svg:font-family="'3 of 9 Barcode'"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661in"/>
    </style:style>
    <style:style style:name="co2" style:family="table-column">
      <style:table-column-properties fo:break-before="auto" style:column-width="2.8402in"/>
    </style:style>
    <style:style style:name="co3" style:family="table-column">
      <style:table-column-properties fo:break-before="auto" style:column-width="3.7547in"/>
    </style:style>
    <style:style style:name="co4" style:family="table-column">
      <style:table-column-properties fo:break-before="auto" style:column-width="1.4689in"/>
    </style:style>
    <style:style style:name="co5" style:family="table-column">
      <style:table-column-properties fo:break-before="auto" style:column-width="1.3492in"/>
    </style:style>
    <style:style style:name="co6" style:family="table-column">
      <style:table-column-properties fo:break-before="auto" style:column-width="1.2516in"/>
    </style:style>
    <style:style style:name="co7" style:family="table-column">
      <style:table-column-properties fo:break-before="auto" style:column-width="0.889in"/>
    </style:style>
    <style:style style:name="ro1" style:family="table-row">
      <style:table-row-properties style:row-height="1.5646in" fo:break-before="auto" style:use-optimal-row-height="false"/>
    </style:style>
    <style:style style:name="ro2" style:family="table-row">
      <style:table-row-properties style:row-height="0.3626in" fo:break-before="auto" style:use-optimal-row-height="false"/>
    </style:style>
    <style:style style:name="ro3" style:family="table-row">
      <style:table-row-properties style:row-height="0.4555in" fo:break-before="auto" style:use-optimal-row-height="true"/>
    </style:style>
    <style:style style:name="ro4" style:family="table-row">
      <style:table-row-properties style:row-height="1.2437in" fo:break-before="auto" style:use-optimal-row-height="false"/>
    </style:style>
    <style:style style:name="ro5" style:family="table-row">
      <style:table-row-properties style:row-height="1in" fo:break-before="auto" style:use-optimal-row-height="false"/>
    </style:style>
    <style:style style:name="ro6" style:family="table-row">
      <style:table-row-properties style:row-height="1.1811in" fo:break-before="auto" style:use-optimal-row-height="false"/>
    </style:style>
    <style:style style:name="ro7" style:family="table-row">
      <style:table-row-properties style:row-height="1.2335in" fo:break-before="auto" style:use-optimal-row-height="false"/>
    </style:style>
    <style:style style:name="ro8" style:family="table-row">
      <style:table-row-properties style:row-height="1.9173in" fo:break-before="auto" style:use-optimal-row-height="false"/>
    </style:style>
    <style:style style:name="ro9" style:family="table-row">
      <style:table-row-properties style:row-height="0.1783in" fo:break-before="auto" style:use-optimal-row-height="true"/>
    </style:style>
    <style:style style:name="ro10" style:family="table-row">
      <style:table-row-properties style:row-height="0.6008in" fo:break-before="auto" style:use-optimal-row-height="true"/>
    </style:style>
    <style:style style:name="ro11" style:family="table-row">
      <style:table-row-properties style:row-height="0.3102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Academy Engraved LET" fo:font-size="32pt" fo:language="en" fo:country="US" fo:font-style="normal" fo:text-shadow="none" style:text-underline-style="none" fo:font-weight="bold" style:text-underline-mode="continuous" style:text-overline-mode="continuous" style:text-line-through-mode="continuous" style:font-size-asian="32pt" style:language-asian="zh" style:country-asian="CN" style:font-style-asian="normal" style:font-weight-asian="bold" style:font-size-complex="3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000000" style:text-align-source="fix" style:repeat-content="false" fo:wrap-option="wrap" style:vertical-align="middle"/>
      <style:paragraph-properties fo:text-align="center" fo:margin-left="0in"/>
      <style:text-properties fo:color="#ffffff" style:text-outline="false" style:text-line-through-style="none" style:font-name="Verdana" fo:font-size="9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in"/>
      <style:text-properties style:use-window-font-color="true" style:text-outline="false" style:text-line-through-style="none" style:font-name="Verdana" fo:font-size="14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in"/>
      <style:text-properties style:use-window-font-color="true" style:text-outline="false" style:text-line-through-style="none" style:font-name="Verdana" fo:font-size="14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Verdana" fo:font-size="9pt" style:font-size-asian="9pt" style:font-size-complex="9pt"/>
    </style:style>
    <style:style style:name="ce6"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transparent" fo:wrap-option="wrap" fo:border="0.06pt solid #000000" fo:padding="0.0417in" style:vertical-align="middle"/>
      <style:text-properties style:font-name="Verdana" fo:font-size="9pt" style:font-size-asian="9pt" style:font-size-complex="9pt"/>
    </style:style>
    <style:style style:name="ce8" style:family="table-cell" style:parent-style-name="Default">
      <style:table-cell-properties fo:wrap-option="wrap" fo:border="0.06pt solid #000000" fo:padding="0.0417in" style:vertical-align="middle"/>
      <style:text-properties style:font-name="Verdana" fo:font-size="9pt" style:font-size-asian="9pt" style:font-size-complex="9pt"/>
    </style:style>
    <style:style style:name="ce9" style:family="table-cell" style:parent-style-name="Default">
      <style:table-cell-properties fo:wrap-option="wrap"/>
      <style:text-properties style:font-name="Verdana" fo:font-size="9pt" style:font-size-asian="9pt" style:font-size-complex="9pt"/>
    </style:style>
    <style:style style:name="ce10" style:family="table-cell" style:parent-style-name="Default" style:data-style-name="N100">
      <style:table-cell-properties style:text-align-source="fix" style:repeat-content="false" fo:wrap-option="wrap"/>
      <style:paragraph-properties fo:text-align="center" fo:margin-left="0in"/>
      <style:text-properties style:font-name="Verdana" fo:font-size="9pt" fo:font-weight="bold" style:font-size-asian="9pt" style:font-weight-asian="bold" style:font-size-complex="9pt" style:font-weight-complex="bold"/>
    </style:style>
    <style:style style:name="ce11" style:family="table-cell" style:parent-style-name="Default" style:data-style-name="N100">
      <style:table-cell-properties style:text-align-source="fix" style:repeat-content="false" fo:wrap-option="wrap" style:vertical-align="middle"/>
      <style:paragraph-properties fo:text-align="center" fo:margin-left="0in"/>
      <style:text-properties style:font-name="Verdana" fo:font-size="9pt" style:font-size-asian="9pt" style:font-size-complex="9pt"/>
    </style:style>
    <style:style style:name="ce12" style:family="table-cell" style:parent-style-name="Default">
      <style:table-cell-properties style:text-align-source="fix" style:repeat-content="false" fo:background-color="transparent" fo:wrap-option="wrap" fo:border="0.06pt solid #000000" fo:padding="0.0417in" style:vertical-align="middle"/>
      <style:paragraph-properties fo:text-align="start" fo:margin-left="0in"/>
      <style:text-properties style:use-window-font-color="true" style:text-outline="false" style:text-line-through-style="none" style:font-name="Verdana" fo:font-size="9pt" fo:language="en" fo:country="US" fo:font-style="italic" fo:text-shadow="none" style:text-underline-style="none" fo:font-weight="normal" style:text-underline-mode="continuous" style:text-overline-mode="continuous" style:text-line-through-mode="continuous"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06pt solid #000000" fo:padding="0.0417in" style:vertical-align="middle"/>
      <style:paragraph-properties fo:text-align="start"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fo:padding="0.0417in" style:vertical-align="middle"/>
      <style:paragraph-properties fo:text-align="start"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center" fo:margin-left="0in"/>
      <style:text-properties style:font-name="Verdana" fo:font-size="9pt" fo:font-weight="bold" style:font-size-asian="9pt" style:font-weight-asian="bold" style:font-size-complex="9pt" style:font-weight-complex="bold"/>
    </style:style>
    <style:style style:name="ce16" style:family="table-cell" style:parent-style-name="Default">
      <style:table-cell-properties style:text-align-source="fix" style:repeat-content="false"/>
      <style:paragraph-properties fo:text-align="center" fo:margin-left="0in"/>
      <style:text-properties style:font-name="Verdana" fo:font-size="9pt" fo:font-weight="bold" style:font-size-asian="9pt" style:font-weight-asian="bold" style:font-size-complex="9pt" style:font-weight-complex="bold"/>
    </style:style>
    <style:style style:name="ce17" style:family="table-cell" style:parent-style-name="Default">
      <style:table-cell-properties style:text-align-source="fix" style:repeat-content="false" fo:background-color="transparent" fo:wrap-option="wrap" fo:border="0.06pt solid #000000" fo:padding="0.0417in" style:vertical-align="middle"/>
      <style:paragraph-properties fo:text-align="center" fo:margin-left="0in"/>
      <style:text-properties style:use-window-font-color="true" style:text-outline="false" style:text-line-through-style="none" style:font-name="Verdana" fo:font-size="9pt" fo:language="en" fo:country="US" fo:font-style="italic" fo:text-shadow="none" style:text-underline-style="none" fo:font-weight="normal" style:text-underline-mode="continuous" style:text-overline-mode="continuous" style:text-line-through-mode="continuous"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fo:border="0.06pt solid #000000" fo:padding="0.0417in" style:vertical-align="middle"/>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fo:padding="0.0417in" style:vertical-align="middle"/>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cccccc" style:text-align-source="fix" style:repeat-content="false" fo:wrap-option="wrap" fo:border="0.06pt solid #000000" fo:padding="0.0417in" style:vertical-align="middle"/>
      <style:paragraph-properties fo:text-align="center" fo:margin-left="0in"/>
      <style:text-properties style:use-window-font-color="true" style:text-outline="false" style:text-line-through-style="none" style:font-name="Verdana" fo:font-size="9pt" fo:language="en" fo:country="US" fo:font-style="italic" fo:text-shadow="none" style:text-underline-style="none" fo:font-weight="normal" style:text-underline-mode="continuous" style:text-overline-mode="continuous" style:text-line-through-mode="continuous"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100">
      <style:table-cell-properties fo:background-color="#000000" style:text-align-source="fix" style:repeat-content="false" fo:wrap-option="wrap" style:vertical-align="middle"/>
      <style:paragraph-properties fo:text-align="center" fo:margin-left="0in"/>
      <style:text-properties fo:color="#ffffff" style:font-name="Verdana" fo:font-size="9pt" fo:font-weight="bold" style:font-size-asian="9pt" style:font-weight-asian="bold" style:font-size-complex="9pt" style:font-weight-complex="bold"/>
    </style:style>
    <style:style style:name="ce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in"/>
      <style:text-properties style:font-name="Verdana" fo:font-size="9pt" fo:font-weight="bold" style:font-size-asian="9pt" style:font-weight-asian="bold" style:font-size-complex="9pt" style:font-weight-complex="bold"/>
    </style:style>
    <style:style style:name="ce24" style:family="table-cell" style:parent-style-name="Default" style:data-style-name="N100">
      <style:table-cell-properties style:text-align-source="fix" style:repeat-content="false" fo:wrap-option="wrap" fo:border="0.06pt solid #000000" style:vertical-align="middle"/>
      <style:paragraph-properties fo:text-align="center" fo:margin-left="0in"/>
      <style:text-properties style:font-name="Verdana" fo:font-size="9pt" fo:font-weight="bold" style:font-size-asian="9pt" style:font-weight-asian="bold" style:font-size-complex="9pt" style:font-weight-complex="bold"/>
    </style:style>
    <style:style style:name="ce25"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in"/>
      <style:text-properties style:use-window-font-color="true" style:text-outline="false" style:text-line-through-style="none" style:font-name="Verdana"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vertical-align="middle"/>
      <style:paragraph-properties fo:text-align="center" fo:margin-left="0in"/>
      <style:text-properties style:font-name="Verdana" fo:font-size="9pt" fo:font-weight="normal" style:font-size-asian="9pt" style:font-weight-asian="normal" style:font-size-complex="9pt" style:font-weight-complex="normal"/>
    </style:style>
    <style:style style:name="ce29" style:family="table-cell" style:parent-style-name="Default">
      <style:table-cell-properties style:text-align-source="fix" style:repeat-content="false"/>
      <style:paragraph-properties fo:text-align="center" fo:margin-left="0in"/>
      <style:text-properties style:font-name="Verdana"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Verdana" fo:font-weight="normal" style:font-weight-asian="normal" style:font-weight-complex="normal"/>
    </style:style>
    <style:style style:name="T5" style:family="text">
      <style:text-properties fo:font-weight="normal" style:font-size-asian="9pt" style:font-weight-asian="normal" style:font-size-complex="9pt" style:font-weight-complex="normal"/>
    </style:style>
    <style:style style:name="T6" style:family="text">
      <style:text-properties style:font-weight-asian="bold" style:font-weight-complex="bold"/>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16"/>
        <table:table-column table:style-name="co4" table:default-cell-style-name="ce16"/>
        <table:table-column table:style-name="co5" table:default-cell-style-name="ce16"/>
        <table:table-column table:style-name="co6" table:default-cell-style-name="ce29"/>
        <table:table-row table:style-name="ro1">
          <table:table-cell table:style-name="ce1" office:value-type="string" table:number-columns-spanned="6" table:number-rows-spanned="1">
            <text:p>Jenny's Home Study Seminary </text:p>
            <text:p>Reading Chart and Pacing Guide</text:p>
            <text:p>Comparison Chart</text:p>
          </table:table-cell>
          <table:covered-table-cell table:number-columns-repeated="3" table:style-name="ce6"/>
          <table:covered-table-cell table:style-name="ce10"/>
          <table:covered-table-cell table:style-name="ce25"/>
        </table:table-row>
        <table:table-row table:style-name="ro2">
          <table:table-cell table:style-name="ce1"/>
          <table:table-cell table:style-name="ce6" table:number-columns-repeated="3"/>
          <table:table-cell table:style-name="ce10"/>
          <table:table-cell table:style-name="ce25"/>
        </table:table-row>
        <table:table-row table:style-name="ro3">
          <table:table-cell table:style-name="ce2" office:value-type="string">
            <text:p>WEEK</text:p>
          </table:table-cell>
          <table:table-cell table:style-name="ce2" office:value-type="string">
            <text:p>SI SUGGESTED HOME STUDY LESSON</text:p>
          </table:table-cell>
          <table:table-cell table:style-name="ce2" office:value-type="string">
            <text:p>Lessons arranged by Student Reading</text:p>
          </table:table-cell>
          <table:table-cell table:style-name="ce2" office:value-type="string">
            <text:p>Lesson that most closely matches student reading</text:p>
          </table:table-cell>
          <table:table-cell table:style-name="ce22" office:value-type="string">
            <text:p>STUDENT READING, 32-week reading by chapter. 7-day week</text:p>
          </table:table-cell>
          <table:table-cell table:style-name="ce2" office:value-type="string">
            <text:p>SI suggested reading by lesson schedule</text:p>
          </table:table-cell>
        </table:table-row>
        <table:table-row table:style-name="ro4">
          <table:table-cell table:style-name="ce3" office:value-type="float" office:value="1">
            <text:p>1</text:p>
          </table:table-cell>
          <table:table-cell table:style-name="ce7" office:value-type="string">
            <text:p>Day 1:Studying the Scriptures</text:p>
            <text:p>Day 2:The Plan of Salvation</text:p>
            <text:p>Day 3:Title Page, Introduction, and Testimonies of Witnesses</text:p>
            <text:p>Day 4:Overview of the Book of Mormon</text:p>
            <text:p>Teacher Lesson:Studying the Scriptures–Overview of the Book of Mormon</text:p>
          </table:table-cell>
          <table:table-cell table:style-name="ce12" office:value-type="string">
            <text:p>no change</text:p>
          </table:table-cell>
          <table:table-cell table:style-name="ce17" office:value-type="string">
            <text:p>no change</text:p>
          </table:table-cell>
          <table:table-cell table:style-name="ce23" office:value-type="string">
            <text:p><text:span text:style-name="T5">(Read 1.1 chapters or 2.4 pages per day)</text:span></text:p>
            <text:p><text:span text:style-name="T6">Title page, introduction, testimonies of witnesses</text:span></text:p>
          </table:table-cell>
          <table:table-cell table:style-name="ce26" office:value-type="string">
            <text:p>Title page, introduction, testimonies of witnesses</text:p>
          </table:table-cell>
        </table:table-row>
        <table:table-row table:style-name="ro5">
          <table:table-cell table:style-name="ce3" office:value-type="float" office:value="2">
            <text:p>2</text:p>
          </table:table-cell>
          <table:table-cell table:style-name="ce7" office:value-type="string">
            <text:p>Day 1:1 Nephi 1</text:p>
            <text:p>Day 2:1 Nephi 2</text:p>
            <text:p>Day 3:1 Nephi 3–4</text:p>
            <text:p>Day 4:1 Nephi 5–6; 9</text:p>
            <text:p>Teacher Lesson:1 Nephi 1–6; 9</text:p>
          </table:table-cell>
          <table:table-cell table:style-name="ce13" office:value-type="string">
            <text:p>Students receive assignments from 1 Nephi 1 -10</text:p>
            <text:p>Teacher Lesson: Teach corresponding sections of 1 Nephi 1–6; 9 and 1 Nephi 7–8; 10–14</text:p>
          </table:table-cell>
          <table:table-cell table:style-name="ce18" office:value-type="string">
            <text:p>1 Nephi 1 -6, 9</text:p>
          </table:table-cell>
          <table:table-cell table:style-name="ce23" office:value-type="string">
            <text:p>1 Nephi 1-10</text:p>
          </table:table-cell>
          <table:table-cell table:style-name="ce26" office:value-type="string">
            <text:p>1 Nephi 1 -6, 9</text:p>
          </table:table-cell>
        </table:table-row>
        <table:table-row table:style-name="ro5">
          <table:table-cell table:style-name="ce4" office:value-type="float" office:value="3">
            <text:p>3</text:p>
          </table:table-cell>
          <table:table-cell table:style-name="ce8" office:value-type="string">
            <text:p>Day 1:1 Nephi 7</text:p>
            <text:p>Day 2:1 Nephi 8</text:p>
            <text:p>Day 3:1 Nephi 10–11</text:p>
            <text:p>Day 4:1 Nephi 12–14</text:p>
            <text:p>Teacher Lesson:1 Nephi 7–8; 10–14</text:p>
          </table:table-cell>
          <table:table-cell table:style-name="ce14" office:value-type="string">
            <text:p>Students receive assignments from 1 Nephi 11-16</text:p>
            <text:p>Teacher Lesson:Teach corresponding sections of 1 Nephi 7–8; 10–14 and 1 Nephi 15–19</text:p>
          </table:table-cell>
          <table:table-cell table:style-name="ce19" office:value-type="string">
            <text:p>1 Nephi 1 -6, 9</text:p>
          </table:table-cell>
          <table:table-cell table:style-name="ce24" office:value-type="string">
            <text:p>1 Nephi 11-16</text:p>
          </table:table-cell>
          <table:table-cell table:style-name="ce26" office:value-type="string">
            <text:p>1 Nephi 1 -6, 9</text:p>
          </table:table-cell>
        </table:table-row>
        <table:table-row table:style-name="ro5">
          <table:table-cell table:style-name="ce4" office:value-type="float" office:value="4">
            <text:p>4</text:p>
          </table:table-cell>
          <table:table-cell table:style-name="ce8" office:value-type="string">
            <text:p>Day 1:1 Nephi 15</text:p>
            <text:p>Day 2:1 Nephi 16</text:p>
            <text:p>Day 3:1 Nephi 17</text:p>
            <text:p>Day 4:1 Nephi 18–19</text:p>
            <text:p>Teacher Lesson:1 Nephi 15–19</text:p>
          </table:table-cell>
          <table:table-cell table:style-name="ce14" office:value-type="string">
            <text:p>Students receive assignments from 1 Nephi 17-22</text:p>
            <text:p>Teacher Lesson: Teach corresponding sections of 1 Nephi 15–19 and 1 Nephi 20–2 Nephi 3</text:p>
          </table:table-cell>
          <table:table-cell table:style-name="ce19" office:value-type="string">
            <text:p>1 Nephi 15-19</text:p>
          </table:table-cell>
          <table:table-cell table:style-name="ce24" office:value-type="string">
            <text:p>1 Nephi 17-22</text:p>
          </table:table-cell>
          <table:table-cell table:style-name="ce26" office:value-type="string">
            <text:p>1 Nephi 15-19</text:p>
          </table:table-cell>
        </table:table-row>
        <table:table-row table:style-name="ro6">
          <table:table-cell table:style-name="ce4" office:value-type="float" office:value="5">
            <text:p>5</text:p>
          </table:table-cell>
          <table:table-cell table:style-name="ce8" office:value-type="string">
            <text:p>Day 1:1 Nephi 20–22</text:p>
            <text:p>Day 2:2 Nephi 1</text:p>
            <text:p>Day 3:2 Nephi 2</text:p>
            <text:p>Day 4:2 Nephi 3</text:p>
            <text:p>Teacher Lesson: 1 Nephi 20–2 Nephi 3</text:p>
          </table:table-cell>
          <table:table-cell table:style-name="ce14" office:value-type="string">
            <text:p>Students receive assignments from 2 Nephi 1-7</text:p>
            <text:p>Teacher Lesson: Teach corresponding sections of 1 Nephi 20–2 Nephi 3 and 2 Nephi 4–10</text:p>
            <text:p/>
            <text:p><text:span text:style-name="T1">== STUDENT READING STAYS WELL AHEAD OF LESSON SCHEDULE UNTIL APPROXIMATELY WEEK 12 AT THIS POINT FORWARD ==</text:span></text:p>
          </table:table-cell>
          <table:table-cell table:style-name="ce19" office:value-type="string">
            <text:p>1 Nephi 20–2 Nephi 3</text:p>
          </table:table-cell>
          <table:table-cell table:style-name="ce24" office:value-type="string">
            <text:p>2 Nephi 1 – 7</text:p>
          </table:table-cell>
          <table:table-cell table:style-name="ce26" office:value-type="string">
            <text:p>1 Nephi 20–2 Nephi 3</text:p>
          </table:table-cell>
        </table:table-row>
        <table:table-row table:style-name="ro5">
          <table:table-cell table:style-name="ce4" office:value-type="float" office:value="6">
            <text:p>6</text:p>
          </table:table-cell>
          <table:table-cell table:style-name="ce8" office:value-type="string">
            <text:p>Day 1:2 Nephi 4–5</text:p>
            <text:p>Day 2:2 Nephi 6–8</text:p>
            <text:p>Day 3:2 Nephi 9</text:p>
            <text:p>Day 4:2 Nephi 9–10</text:p>
            <text:p>Teacher Lesson:2 Nephi 4–10</text:p>
          </table:table-cell>
          <table:table-cell table:style-name="ce14" office:value-type="string">
            <text:p>Students receive assignments from 2 Nephi 8-17</text:p>
            <text:p>Teacher Lesson: Teach corresponding sections of 2 Nephi 4–10 and 2 Nephi 11–25</text:p>
          </table:table-cell>
          <table:table-cell table:style-name="ce19" office:value-type="string">
            <text:p>2 Nephi 4–10</text:p>
          </table:table-cell>
          <table:table-cell table:style-name="ce24" office:value-type="string">
            <text:p>2 Nephi 8-17</text:p>
          </table:table-cell>
          <table:table-cell table:style-name="ce27" office:value-type="string">
            <text:p>2 Nephi 4–10</text:p>
          </table:table-cell>
        </table:table-row>
        <table:table-row table:style-name="ro5">
          <table:table-cell table:style-name="ce4" office:value-type="float" office:value="7">
            <text:p>7</text:p>
          </table:table-cell>
          <table:table-cell table:style-name="ce8" office:value-type="string">
            <text:p>Day 1:2 Nephi 11–16</text:p>
            <text:p>Day 2:2 Nephi 17–20</text:p>
            <text:p>Day 3:2 Nephi 21–24</text:p>
            <text:p>Day 4:2 Nephi 25</text:p>
            <text:p>Teacher Lesson:2 Nephi 11–25</text:p>
          </table:table-cell>
          <table:table-cell table:style-name="ce14" office:value-type="string">
            <text:p>Students receive assignments from 2 Nephi 18-26</text:p>
            <text:p>Teacher Lesson: Teach corresponding sections of 2 Nephi 11–25 , <text:span text:style-name="T2">possible time for scripture mastery</text:span></text:p>
          </table:table-cell>
          <table:table-cell table:style-name="ce19" office:value-type="string">
            <text:p>2 Nephi 11–25</text:p>
          </table:table-cell>
          <table:table-cell table:style-name="ce24" office:value-type="string">
            <text:p>2 Nephi 18-26</text:p>
          </table:table-cell>
          <table:table-cell table:style-name="ce26" office:value-type="string">
            <text:p>2 Nephi 11–25</text:p>
          </table:table-cell>
        </table:table-row>
        <table:table-row table:style-name="ro5">
          <table:table-cell table:style-name="ce4" office:value-type="float" office:value="8">
            <text:p>8</text:p>
          </table:table-cell>
          <table:table-cell table:style-name="ce8" office:value-type="string">
            <text:p>Day 1:2 Nephi 26–27</text:p>
            <text:p>Day 2:2 Nephi 28</text:p>
            <text:p>Day 3:2 Nephi 29–30</text:p>
            <text:p>Day 4:2 Nephi 31</text:p>
            <text:p>Teacher Lesson:2 Nephi 26–31</text:p>
          </table:table-cell>
          <table:table-cell table:style-name="ce14" office:value-type="string">
            <text:p>Students receive assignments from 2 Nephi 27-Jacob 2</text:p>
            <text:p>Teacher Lesson: Teach corresponding sections of 2 Nephi 26–31 and 2 Nephi 32–Jacob 4</text:p>
          </table:table-cell>
          <table:table-cell table:style-name="ce19" office:value-type="string">
            <text:p>2 Nephi 11–25</text:p>
          </table:table-cell>
          <table:table-cell table:style-name="ce24" office:value-type="string">
            <text:p>2 Nephi 27 – Jacob 2</text:p>
          </table:table-cell>
          <table:table-cell table:style-name="ce27" office:value-type="string">
            <text:p>2 Nephi 26–31</text:p>
          </table:table-cell>
        </table:table-row>
        <table:table-row table:style-name="ro5">
          <table:table-cell table:style-name="ce4" office:value-type="float" office:value="9">
            <text:p>9</text:p>
          </table:table-cell>
          <table:table-cell table:style-name="ce8" office:value-type="string">
            <text:p>Day 1:2 Nephi 32</text:p>
            <text:p>Day 2:2 Nephi 33</text:p>
            <text:p>Day 3:Jacob 1–2</text:p>
            <text:p>Day 4:Jacob 3–4</text:p>
            <text:p>Teacher Lesson:2 Nephi 32–Jacob 4</text:p>
          </table:table-cell>
          <table:table-cell table:style-name="ce14" office:value-type="string">
            <text:p>Students receive assignments from Jacob 3 – Enos 1</text:p>
            <text:p>Teacher Lesson: Teach corresponding sections of 2 Nephi 32–Jacob 4 and Jacob 5–Omni</text:p>
          </table:table-cell>
          <table:table-cell table:style-name="ce19" office:value-type="string">
            <text:p>2 Nephi 32–Jacob 4</text:p>
          </table:table-cell>
          <table:table-cell table:style-name="ce24" office:value-type="string">
            <text:p>Jacob 3 – Enos 1</text:p>
          </table:table-cell>
          <table:table-cell table:style-name="ce21" office:value-type="string">
            <text:p>2 Nephi 32–Jacob 4</text:p>
          </table:table-cell>
        </table:table-row>
        <table:table-row table:style-name="ro5">
          <table:table-cell table:style-name="ce4" office:value-type="float" office:value="10">
            <text:p>10</text:p>
          </table:table-cell>
          <table:table-cell table:style-name="ce8" office:value-type="string">
            <text:p>Day 1:Jacob 5–6</text:p>
            <text:p>Day 2:Jacob 7</text:p>
            <text:p>Day 3:Enos</text:p>
            <text:p>Day 4:Jarom and Omni</text:p>
            <text:p>Teacher Lesson:Jacob 5–Omni</text:p>
          </table:table-cell>
          <table:table-cell table:style-name="ce14" office:value-type="string">
            <text:p>Students receive assignments from Jarom 1 – Mosiah 4</text:p>
            <text:p>Teacher Lesson: Teach corresponding sections of Jacob 5–Omni and Words of Mormon–Mosiah 6</text:p>
          </table:table-cell>
          <table:table-cell table:style-name="ce19" office:value-type="string">
            <text:p>Words of Mormon–Mosiah 6</text:p>
          </table:table-cell>
          <table:table-cell table:style-name="ce24" office:value-type="string">
            <text:p>Jarom 1 – </text:p>
            <text:p>Mosiah 4</text:p>
          </table:table-cell>
          <table:table-cell table:style-name="ce21" office:value-type="string">
            <text:p>Jacob 5–Omni</text:p>
          </table:table-cell>
        </table:table-row>
        <table:table-row table:style-name="ro5">
          <table:table-cell table:style-name="ce4" office:value-type="float" office:value="11">
            <text:p>11</text:p>
          </table:table-cell>
          <table:table-cell table:style-name="ce8" office:value-type="string">
            <text:p>Day 1:Words of Mormon–Mosiah 2</text:p>
            <text:p>Day 2:Mosiah 3</text:p>
            <text:p>Day 3:Mosiah 4</text:p>
            <text:p>Day 4:Mosiah 5–6</text:p>
            <text:p>Teacher Lesson:Words of Mormon–Mosiah 6</text:p>
          </table:table-cell>
          <table:table-cell table:style-name="ce14" office:value-type="string">
            <text:p>Students receive assignments from Mosiah 4 – <text:s/>12</text:p>
            <text:p>Teacher Lesson: Teach corresponding sections of Words of Mormon–Mosiah 6 and Mosiah 7–17</text:p>
          </table:table-cell>
          <table:table-cell table:style-name="ce19" office:value-type="string">
            <text:p>Mosiah 7–17</text:p>
          </table:table-cell>
          <table:table-cell table:style-name="ce24" office:value-type="string">
            <text:p>Mosiah 4 – 12</text:p>
          </table:table-cell>
          <table:table-cell table:style-name="ce21" office:value-type="string">
            <text:p>Words of Mormon–Mosiah 6</text:p>
          </table:table-cell>
        </table:table-row>
        <table:table-row table:style-name="ro5">
          <table:table-cell table:style-name="ce4" office:value-type="float" office:value="12">
            <text:p>12</text:p>
          </table:table-cell>
          <table:table-cell table:style-name="ce8" office:value-type="string">
            <text:p>Day 1:Mosiah 7–8</text:p>
            <text:p>Day 2:Mosiah 9–10</text:p>
            <text:p>Day 3:Mosiah 11–14</text:p>
            <text:p>Day 4:Mosiah 15–17</text:p>
            <text:p>Teacher Lesson:Mosiah 7–17</text:p>
          </table:table-cell>
          <table:table-cell table:style-name="ce14" office:value-type="string">
            <text:p>Students receive assignments from Mosiah 13 – 21</text:p>
            <text:p>Teacher Lesson: Teach corresponding sections of Mosiah 7–17 and Mosiah 18–25</text:p>
          </table:table-cell>
          <table:table-cell table:style-name="ce19" office:value-type="string">
            <text:p>Mosiah 18–25</text:p>
          </table:table-cell>
          <table:table-cell table:style-name="ce24" office:value-type="string">
            <text:p>Mosiah 13 – 21</text:p>
          </table:table-cell>
          <table:table-cell table:style-name="ce26" office:value-type="string">
            <text:p>Mosiah 7–17</text:p>
          </table:table-cell>
        </table:table-row>
        <table:table-row table:style-name="ro5">
          <table:table-cell table:style-name="ce4" office:value-type="float" office:value="13">
            <text:p>13</text:p>
          </table:table-cell>
          <table:table-cell table:style-name="ce8" office:value-type="string">
            <text:p>Day 1:Mosiah 18</text:p>
            <text:p>Day 2:Mosiah 19–20</text:p>
            <text:p>Day 3:Mosiah 21–24</text:p>
            <text:p>Day 4:Mosiah 25</text:p>
            <text:p>Teacher Lesson:Mosiah 18–25</text:p>
          </table:table-cell>
          <table:table-cell table:style-name="ce14" office:value-type="string">
            <text:p>Students receive assignments from Mosiah 22-29</text:p>
            <text:p>Teacher Lesson: Teach corresponding sections of Mosiah 18–25 and Mosiah 26–Alma 4</text:p>
          </table:table-cell>
          <table:table-cell table:style-name="ce20" office:value-type="string">
            <text:p>no good correlation, or split previous lesson between two class periods</text:p>
          </table:table-cell>
          <table:table-cell table:style-name="ce24" office:value-type="string">
            <text:p>Mosiah 22-29</text:p>
          </table:table-cell>
          <table:table-cell table:style-name="ce26" office:value-type="string">
            <text:p>Mosiah 18–25</text:p>
          </table:table-cell>
        </table:table-row>
        <table:table-row table:style-name="ro5">
          <table:table-cell table:style-name="ce4" office:value-type="float" office:value="14">
            <text:p>14</text:p>
          </table:table-cell>
          <table:table-cell table:style-name="ce8" office:value-type="string">
            <text:p>Day 1:Mosiah 26</text:p>
            <text:p>Day 2:Mosiah 27</text:p>
            <text:p>Day 3:Mosiah 28–29</text:p>
            <text:p>Day 4:Alma 1–4</text:p>
            <text:p>Teacher Lesson:Mosiah 26–Alma 4</text:p>
          </table:table-cell>
          <table:table-cell table:style-name="ce14" office:value-type="string">
            <text:p>Students receive assignments from Alma 1 – Alma 5</text:p>
            <text:p>Teacher Lesson: Teach corresponding sections of Mosiah 26–Alma 4 and Alma 5–10</text:p>
          </table:table-cell>
          <table:table-cell table:style-name="ce19" office:value-type="string">
            <text:p>Mosiah 26–Alma 4</text:p>
          </table:table-cell>
          <table:table-cell table:style-name="ce24" office:value-type="string">
            <text:p>Alma 1 – 5</text:p>
          </table:table-cell>
          <table:table-cell table:style-name="ce26" office:value-type="string">
            <text:p>Mosiah 26–Alma 4</text:p>
          </table:table-cell>
        </table:table-row>
        <table:table-row table:style-name="ro5">
          <table:table-cell table:style-name="ce4" office:value-type="float" office:value="15">
            <text:p>15</text:p>
          </table:table-cell>
          <table:table-cell table:style-name="ce8" office:value-type="string">
            <text:p>Day 1:Alma 5:1–36</text:p>
            <text:p>Day 2:Alma 5:37–62</text:p>
            <text:p>Day 3:Alma 6–7</text:p>
            <text:p>Day 4:Alma 8–10</text:p>
            <text:p>Teacher Lesson:Alma 5–10</text:p>
          </table:table-cell>
          <table:table-cell table:style-name="ce14" office:value-type="string">
            <text:p>Students receive assignments from Alma 6-12</text:p>
            <text:p>Teacher Lesson: Teach corresponding sections of Alma 5–10 and Alma 11–16</text:p>
          </table:table-cell>
          <table:table-cell table:style-name="ce19" office:value-type="string">
            <text:p>Alma 5–10</text:p>
          </table:table-cell>
          <table:table-cell table:style-name="ce24" office:value-type="string">
            <text:p>Alma 6-12</text:p>
          </table:table-cell>
          <table:table-cell table:style-name="ce26" office:value-type="string">
            <text:p>Alma 5–10</text:p>
          </table:table-cell>
        </table:table-row>
        <table:table-row table:style-name="ro5">
          <table:table-cell table:style-name="ce4" office:value-type="float" office:value="16">
            <text:p>16</text:p>
          </table:table-cell>
          <table:table-cell table:style-name="ce8" office:value-type="string">
            <text:p>Day 1:Alma 11</text:p>
            <text:p>Day 2:Alma 12</text:p>
            <text:p>Day 3:Alma 13</text:p>
            <text:p>Day 4:Alma 14–16</text:p>
            <text:p>Teacher Lesson:Alma 11–16</text:p>
          </table:table-cell>
          <table:table-cell table:style-name="ce14" office:value-type="string">
            <text:p>Students receive assignments from Alma 13 – 19</text:p>
            <text:p>Teacher Lesson: Teach corresponding sections of Alma 11–16 and Alma 17–24</text:p>
          </table:table-cell>
          <table:table-cell table:style-name="ce19" office:value-type="string">
            <text:p>Alma 11–16</text:p>
          </table:table-cell>
          <table:table-cell table:style-name="ce24" office:value-type="string">
            <text:p>Alma 13 – 19</text:p>
          </table:table-cell>
          <table:table-cell table:style-name="ce21" office:value-type="string">
            <text:p>Alma 11–16</text:p>
          </table:table-cell>
        </table:table-row>
        <table:table-row table:style-name="ro5">
          <table:table-cell table:style-name="ce4" office:value-type="float" office:value="17">
            <text:p>17</text:p>
          </table:table-cell>
          <table:table-cell table:style-name="ce8" office:value-type="string">
            <text:p>Day 1:Alma 17–18</text:p>
            <text:p>Day 2:Alma 19–20</text:p>
            <text:p>Day 3:Alma 21–22</text:p>
            <text:p>Day 4:Alma 23–24</text:p>
            <text:p>Teacher Lesson:Alma 17–24</text:p>
          </table:table-cell>
          <table:table-cell table:style-name="ce14" office:value-type="string">
            <text:p>Students receive assignments from Alma 20 – 26</text:p>
            <text:p>Teacher Lesson: Teach corresponding sections of Alma 17–24 and Alma 25–32</text:p>
          </table:table-cell>
          <table:table-cell table:style-name="ce19" office:value-type="string">
            <text:p>Alma 17–24</text:p>
          </table:table-cell>
          <table:table-cell table:style-name="ce24" office:value-type="string">
            <text:p>Alma 20 – 26</text:p>
          </table:table-cell>
          <table:table-cell table:style-name="ce21" office:value-type="string">
            <text:p>Alma 17–24</text:p>
          </table:table-cell>
        </table:table-row>
        <table:table-row table:style-name="ro7">
          <table:table-cell table:style-name="ce3" office:value-type="float" office:value="18">
            <text:p>18</text:p>
          </table:table-cell>
          <table:table-cell table:style-name="ce7" office:value-type="string">
            <text:p>Day 1:Alma 25–29</text:p>
            <text:p>Day 2:Alma 30</text:p>
            <text:p>Day 3:Alma 31</text:p>
            <text:p>Day 4:Alma 32</text:p>
            <text:p>Teacher Lesson:Alma 25–32</text:p>
          </table:table-cell>
          <table:table-cell table:style-name="ce13" office:value-type="string">
            <text:p>Students receive assignments from Alma 27 – 32</text:p>
            <text:p>Teacher Lesson: Teach corresponding sections of Alma 25–32 </text:p>
            <text:p/>
            <text:p><text:span text:style-name="T1">== STUDENT READING VERY CLOSELY MATCHES SUGGESTED LESSONS FOR THREE WEEKS ==</text:span></text:p>
          </table:table-cell>
          <table:table-cell table:style-name="ce18" office:value-type="string">
            <text:p>Alma 25–32</text:p>
          </table:table-cell>
          <table:table-cell table:style-name="ce23" office:value-type="string">
            <text:p>Alma 27 – 32</text:p>
          </table:table-cell>
          <table:table-cell table:style-name="ce26" office:value-type="string">
            <text:p>Alma 25–32</text:p>
          </table:table-cell>
        </table:table-row>
        <table:table-row table:style-name="ro5">
          <table:table-cell table:style-name="ce3" office:value-type="float" office:value="19">
            <text:p>19</text:p>
          </table:table-cell>
          <table:table-cell table:style-name="ce7" office:value-type="string">
            <text:p>Day 1:Alma 33–35</text:p>
            <text:p>Day 2:Alma 36</text:p>
            <text:p>Day 3:Alma 37</text:p>
            <text:p>Day 4:Alma 38</text:p>
            <text:p>Teacher Lesson:Alma 33–38</text:p>
          </table:table-cell>
          <table:table-cell table:style-name="ce13" office:value-type="string">
            <text:p>Students receive assignments from Alma 33 – Alma 40</text:p>
            <text:p>Teacher Lesson: Teach corresponding sections of Alma 33–38 and Alma 39–44</text:p>
          </table:table-cell>
          <table:table-cell table:style-name="ce18" office:value-type="string">
            <text:p>Alma 33–38</text:p>
          </table:table-cell>
          <table:table-cell table:style-name="ce23" office:value-type="string">
            <text:p>Alma 33 – 40</text:p>
          </table:table-cell>
          <table:table-cell table:style-name="ce26" office:value-type="string">
            <text:p>Alma 33–38</text:p>
          </table:table-cell>
        </table:table-row>
        <table:table-row table:style-name="ro5">
          <table:table-cell table:style-name="ce3" office:value-type="float" office:value="20">
            <text:p>20</text:p>
          </table:table-cell>
          <table:table-cell table:style-name="ce7" office:value-type="string">
            <text:p>Day 1:Alma 39</text:p>
            <text:p>Day 2:Alma 40–41</text:p>
            <text:p>Day 3:Alma 42</text:p>
            <text:p>Day 4:Alma 43–44</text:p>
            <text:p>Teacher Lesson:Alma 39–44</text:p>
          </table:table-cell>
          <table:table-cell table:style-name="ce13" office:value-type="string">
            <text:p>Students receive assignments from Alma 41 – Alma 46</text:p>
            <text:p>Teacher Lesson: Teach corresponding sections of Alma 39–44 and Alma 45–63</text:p>
          </table:table-cell>
          <table:table-cell table:style-name="ce18" office:value-type="string">
            <text:p>Alma 39–44</text:p>
          </table:table-cell>
          <table:table-cell table:style-name="ce23" office:value-type="string">
            <text:p>Alma 41 – 46</text:p>
          </table:table-cell>
          <table:table-cell table:style-name="ce26" office:value-type="string">
            <text:p>Alma 39–44</text:p>
          </table:table-cell>
        </table:table-row>
        <table:table-row table:style-name="ro8">
          <table:table-cell table:style-name="ce4" office:value-type="float" office:value="21">
            <text:p>21</text:p>
          </table:table-cell>
          <table:table-cell table:style-name="ce8" office:value-type="string">
            <text:p>Day 1:Alma 45–49</text:p>
            <text:p>Day 2:Alma 50–52; 54–55</text:p>
            <text:p>Day 3:Alma 53; 56–58</text:p>
            <text:p>Day 4:Alma 59–63</text:p>
            <text:p>Teacher Lesson:Alma 45–63</text:p>
          </table:table-cell>
          <table:table-cell table:style-name="ce14" office:value-type="string">
            <text:p>Students receive assignments from Alma 47 – Alma 53</text:p>
            <text:p/>
            <text:p>Teacher Lesson: Teach corresponding sections of Alma 45–63, possible time for scripture mastery</text:p>
            <text:p><text:span text:style-name="T1"/></text:p>
            <text:p><text:span text:style-name="T1">== STUDENT READING FALLS SIGNIFICANTLY BEHIND LESSON SCHEDULE FROM THIS POINT FORWARD. LESSONS HAVE ALMOST NO CORRELATION TO STUDENT READING FOR THE LAST 3 MONTHS OF CLASS. ==</text:span></text:p>
          </table:table-cell>
          <table:table-cell table:style-name="ce19" office:value-type="string">
            <text:p>Alma 45–63</text:p>
          </table:table-cell>
          <table:table-cell table:style-name="ce24" office:value-type="string">
            <text:p>Alma 47 – 53</text:p>
          </table:table-cell>
          <table:table-cell table:style-name="ce27" office:value-type="string">
            <text:p>Alma 45–63</text:p>
          </table:table-cell>
        </table:table-row>
        <table:table-row table:style-name="ro5">
          <table:table-cell table:style-name="ce4" office:value-type="float" office:value="22">
            <text:p>22</text:p>
          </table:table-cell>
          <table:table-cell table:style-name="ce8" office:value-type="string">
            <text:p>Day 1:Helaman 1–2</text:p>
            <text:p>Day 2:Helaman 3–4</text:p>
            <text:p>Day 3:Helaman 5</text:p>
            <text:p>Day 4:Helaman 6–9</text:p>
            <text:p>Teacher Lesson:Helaman 1–9</text:p>
          </table:table-cell>
          <table:table-cell table:style-name="ce14" office:value-type="string">
            <text:p>Students receive assignments from Alma 54 – Alma 60</text:p>
            <text:p>Teacher Lesson: Teach corresponding sections of Alma 45–63, <text:span text:style-name="T2">possible time for scripture mastery</text:span></text:p>
          </table:table-cell>
          <table:table-cell table:style-name="ce20" office:value-type="string">
            <text:p>no good correlation</text:p>
          </table:table-cell>
          <table:table-cell table:style-name="ce24" office:value-type="string">
            <text:p>Alma 54 – 60</text:p>
          </table:table-cell>
          <table:table-cell table:style-name="ce21" office:value-type="string">
            <text:p>Helaman 1–9</text:p>
          </table:table-cell>
        </table:table-row>
        <table:table-row table:style-name="ro5">
          <table:table-cell table:style-name="ce4" office:value-type="float" office:value="23">
            <text:p>23</text:p>
          </table:table-cell>
          <table:table-cell table:style-name="ce8" office:value-type="string">
            <text:p>Day 1:Helaman 10</text:p>
            <text:p>Day 2:Helaman 11–12</text:p>
            <text:p>Day 3:Helaman 13–14</text:p>
            <text:p>Day 4:Helaman 15–16</text:p>
            <text:p>Teacher Lesson:Helaman 10–16</text:p>
          </table:table-cell>
          <table:table-cell table:style-name="ce14" office:value-type="string">
            <text:p>Students receive assignments from Alma 61 – Helaman 4</text:p>
            <text:p>Teacher Lesson: Teach corresponding sections of Alma 45–63 and Helaman 1–9</text:p>
          </table:table-cell>
          <table:table-cell table:style-name="ce19" office:value-type="string">
            <text:p>Helaman 1–9</text:p>
          </table:table-cell>
          <table:table-cell table:style-name="ce24" office:value-type="string">
            <text:p>Alma 61 – Helaman 4</text:p>
          </table:table-cell>
          <table:table-cell table:style-name="ce21" office:value-type="string">
            <text:p>Helaman 10–16</text:p>
          </table:table-cell>
        </table:table-row>
        <table:table-row table:style-name="ro5">
          <table:table-cell table:style-name="ce4" office:value-type="float" office:value="24">
            <text:p>24</text:p>
          </table:table-cell>
          <table:table-cell table:style-name="ce8" office:value-type="string">
            <text:p>Day 1:3 Nephi 1</text:p>
            <text:p>Day 2:3 Nephi 2–5</text:p>
            <text:p>Day 3:3 Nephi 6–10</text:p>
            <text:p>Day 4:3 Nephi 11:1–17</text:p>
            <text:p>Teacher Lesson:3 Nephi 1–11:17</text:p>
          </table:table-cell>
          <table:table-cell table:style-name="ce14" office:value-type="string">
            <text:p>Students receive assignments from Helaman 5 – 11</text:p>
            <text:p>Teacher Lesson: Teach corresponding sections of Helaman 1–9 and Helaman 10–16, <text:span text:style-name="T1">possible time for scripture mastery</text:span></text:p>
          </table:table-cell>
          <table:table-cell table:style-name="ce20" office:value-type="string">
            <text:p>no good correlation</text:p>
          </table:table-cell>
          <table:table-cell table:style-name="ce24" office:value-type="string">
            <text:p>Helaman 5 – 11</text:p>
          </table:table-cell>
          <table:table-cell table:style-name="ce21" office:value-type="string">
            <text:p>3 Nephi 1–11:17</text:p>
          </table:table-cell>
        </table:table-row>
        <table:table-row table:style-name="ro5">
          <table:table-cell table:style-name="ce4" office:value-type="float" office:value="25">
            <text:p>25</text:p>
          </table:table-cell>
          <table:table-cell table:style-name="ce8" office:value-type="string">
            <text:p>Day 1:3 Nephi 11:18–12:48</text:p>
            <text:p>Day 2:3 Nephi 13</text:p>
            <text:p>Day 3:3 Nephi 14</text:p>
            <text:p>Day 4:3 Nephi 15–16</text:p>
            <text:p>Teacher Lesson:3 Nephi 11:18–16:20</text:p>
          </table:table-cell>
          <table:table-cell table:style-name="ce14" office:value-type="string">
            <text:p>Students receive assignments from Helaman 12 – 3 Nephi 3</text:p>
            <text:p>Teacher Lesson: Teach corresponding sections of Helaman 10–16 and 3 Nephi 1–11:17</text:p>
          </table:table-cell>
          <table:table-cell table:style-name="ce19" office:value-type="string">
            <text:p>Helaman 10–16</text:p>
          </table:table-cell>
          <table:table-cell table:style-name="ce24" office:value-type="string">
            <text:p>Helaman 12 – 3 Nephi 3</text:p>
          </table:table-cell>
          <table:table-cell table:style-name="ce21" office:value-type="string">
            <text:p>3 Nephi 11:18–16:20</text:p>
          </table:table-cell>
        </table:table-row>
        <table:table-row table:style-name="ro5">
          <table:table-cell table:style-name="ce4" office:value-type="float" office:value="26">
            <text:p>26</text:p>
          </table:table-cell>
          <table:table-cell table:style-name="ce8" office:value-type="string">
            <text:p>Day 1:3 Nephi 17</text:p>
            <text:p>Day 2:3 Nephi 18</text:p>
            <text:p>Day 3:3 Nephi 19</text:p>
            <text:p>Day 4:3 Nephi 20–22</text:p>
            <text:p>Teacher Lesson:3 Nephi 17–22</text:p>
          </table:table-cell>
          <table:table-cell table:style-name="ce14" office:value-type="string">
            <text:p>Students receive assignments from 3 Nephi 3 – 11</text:p>
            <text:p>Teacher Lesson: Teach corresponding sections of 3 Nephi 1–11:17, <text:span text:style-name="T1">possible time for scripture mastery</text:span></text:p>
          </table:table-cell>
          <table:table-cell table:style-name="ce21" office:value-type="string">
            <text:p>3 Nephi 1–11:17</text:p>
          </table:table-cell>
          <table:table-cell table:style-name="ce24" office:value-type="string">
            <text:p>3 Nephi 3 – 11</text:p>
          </table:table-cell>
          <table:table-cell table:style-name="ce21" office:value-type="string">
            <text:p>3 Nephi 17–22</text:p>
          </table:table-cell>
        </table:table-row>
        <table:table-row table:style-name="ro5">
          <table:table-cell table:style-name="ce4" office:value-type="float" office:value="27">
            <text:p>27</text:p>
          </table:table-cell>
          <table:table-cell table:style-name="ce8" office:value-type="string">
            <text:p>Day 1:3 Nephi 23</text:p>
            <text:p>Day 2:3 Nephi 24–26</text:p>
            <text:p>Day 3:3 Nephi 27</text:p>
            <text:p>Day 4:3 Nephi 28–30</text:p>
            <text:p>Teacher Lesson:3 Nephi 23–30</text:p>
          </table:table-cell>
          <table:table-cell table:style-name="ce14" office:value-type="string">
            <text:p>Students receive assignments from 3 Nephi 11 – 19</text:p>
            <text:p>Teacher Lesson: Teach corresponding sections of 3 Nephi 11:18–16:20 and 3 Nephi 17–22</text:p>
          </table:table-cell>
          <table:table-cell table:style-name="ce19" office:value-type="string">
            <text:p>3 Nephi 11:18–16:20</text:p>
          </table:table-cell>
          <table:table-cell table:style-name="ce24" office:value-type="string">
            <text:p>3 Nephi 11 – 19</text:p>
          </table:table-cell>
          <table:table-cell table:style-name="ce21" office:value-type="string">
            <text:p>3 Nephi 23–30</text:p>
          </table:table-cell>
        </table:table-row>
        <table:table-row table:style-name="ro5">
          <table:table-cell table:style-name="ce4" office:value-type="float" office:value="28">
            <text:p>28</text:p>
          </table:table-cell>
          <table:table-cell table:style-name="ce8" office:value-type="string">
            <text:p>Day 1:4 Nephi 1</text:p>
            <text:p>Day 2:Mormon 1–2</text:p>
            <text:p>Day 3:Mormon 3–6</text:p>
            <text:p>Day 4:Mormon 7:1–8:11</text:p>
            <text:p>Teacher Lesson:4 Nephi 1–Mormon 8:11</text:p>
          </table:table-cell>
          <table:table-cell table:style-name="ce14" office:value-type="string">
            <text:p>Students receive assignments from 3 Nephi 19 – 28</text:p>
            <text:p>Teacher Lesson: Teach corresponding sections of 3 Nephi 17–22 and 3 Nephi 23–30</text:p>
          </table:table-cell>
          <table:table-cell table:style-name="ce19" office:value-type="string">
            <text:p>3 Nephi 17–22</text:p>
          </table:table-cell>
          <table:table-cell table:style-name="ce24" office:value-type="string">
            <text:p>3 Nephi 19 – 28</text:p>
          </table:table-cell>
          <table:table-cell table:style-name="ce21" office:value-type="string">
            <text:p>4 Nephi 1–Mormon 8:11</text:p>
          </table:table-cell>
        </table:table-row>
        <table:table-row table:style-name="ro5">
          <table:table-cell table:style-name="ce4" office:value-type="float" office:value="29">
            <text:p>29</text:p>
          </table:table-cell>
          <table:table-cell table:style-name="ce8" office:value-type="string">
            <text:p>Day 1:Mormon 8:12–41</text:p>
            <text:p>Day 2:Mormon 9</text:p>
            <text:p>Day 3:Ether 1–2</text:p>
            <text:p>Day 4:Ether 3</text:p>
            <text:p>Teacher Lesson:Mormon 8:12–Ether 3</text:p>
          </table:table-cell>
          <table:table-cell table:style-name="ce14" office:value-type="string">
            <text:p>Students receive assignments from 3 Nephi 29 – Mormon 6</text:p>
            <text:p>Teacher Lesson: Teach corresponding sections of 3 Nephi 23–30 and 4 Nephi 1–Mormon 8:11 </text:p>
          </table:table-cell>
          <table:table-cell table:style-name="ce19" office:value-type="string">
            <text:p>4 Nephi 1–Mormon 8:11</text:p>
          </table:table-cell>
          <table:table-cell table:style-name="ce24" office:value-type="string">
            <text:p>3 Nephi 29 – Mormon 6</text:p>
          </table:table-cell>
          <table:table-cell table:style-name="ce21" office:value-type="string">
            <text:p>Mormon 8:12–Ether 3</text:p>
          </table:table-cell>
        </table:table-row>
        <table:table-row table:style-name="ro5">
          <table:table-cell table:style-name="ce4" office:value-type="float" office:value="30">
            <text:p>30</text:p>
          </table:table-cell>
          <table:table-cell table:style-name="ce8" office:value-type="string">
            <text:p>Day 1:Ether 4–5</text:p>
            <text:p>Day 2:Ether 6</text:p>
            <text:p>Day 3:Ether 7–11</text:p>
            <text:p>Day 4:Ether 12</text:p>
            <text:p>Teacher Lesson:Ether 4–12</text:p>
          </table:table-cell>
          <table:table-cell table:style-name="ce14" office:value-type="string">
            <text:p>Students receive assignments from Mormon 7 – Ether 4</text:p>
            <text:p>Teacher Lesson: Teach corresponding sections of 4 Nephi 1–Mormon 8:11 and<text:span text:style-name="T3"> Mormon 8:12–Ether 3</text:span> and Ether 4–12</text:p>
          </table:table-cell>
          <table:table-cell table:style-name="ce19" office:value-type="string">
            <text:p>Ether 13–Moroni 7:19</text:p>
          </table:table-cell>
          <table:table-cell table:style-name="ce24" office:value-type="string">
            <text:p>Mormon 7 – </text:p>
            <text:p>Ether 4</text:p>
          </table:table-cell>
          <table:table-cell table:style-name="ce21" office:value-type="string">
            <text:p>Ether 4–12</text:p>
          </table:table-cell>
        </table:table-row>
        <table:table-row table:style-name="ro5">
          <table:table-cell table:style-name="ce4" office:value-type="float" office:value="31">
            <text:p>31</text:p>
          </table:table-cell>
          <table:table-cell table:style-name="ce8" office:value-type="string">
            <text:p>Day 1:Ether 13–15</text:p>
            <text:p>Day 2:Moroni 1–5</text:p>
            <text:p>Day 3:Moroni 6</text:p>
            <text:p>Day 4:Moroni 7:1–19</text:p>
            <text:p>Teacher Lesson:Ether 13–Moroni 7:19</text:p>
          </table:table-cell>
          <table:table-cell table:style-name="ce14" office:value-type="string">
            <text:p>Students receive assignments from Ether 6 – <text:s/>13</text:p>
            <text:p>Teacher Lesson: Teach corresponding sections of Ether 4–12 and Ether 13–Moroni 7:19</text:p>
          </table:table-cell>
          <table:table-cell table:style-name="ce19" office:value-type="string">
            <text:p>Ether 4–12</text:p>
          </table:table-cell>
          <table:table-cell table:style-name="ce24" office:value-type="string">
            <text:p>Ether 6 – <text:s/>13</text:p>
          </table:table-cell>
          <table:table-cell table:style-name="ce21" office:value-type="string">
            <text:p>Ether 13–Moroni 7:19</text:p>
          </table:table-cell>
        </table:table-row>
        <table:table-row table:style-name="ro5">
          <table:table-cell table:style-name="ce4" office:value-type="float" office:value="32">
            <text:p>32</text:p>
          </table:table-cell>
          <table:table-cell table:style-name="ce8" office:value-type="string">
            <text:p>Day 1:Moroni 7:20–48</text:p>
            <text:p>Day 2:Moroni 8–9</text:p>
            <text:p>Day 3:Moroni 10:1–7, 27–29</text:p>
            <text:p>Day 4:Moroni 10:8–26, 30–34</text:p>
            <text:p>Teacher Lesson:Moroni 7:20–10:34</text:p>
          </table:table-cell>
          <table:table-cell table:style-name="ce14" office:value-type="string">
            <text:p>Students receive assignments from Ether 14 – </text:p>
            <text:p><text:span text:style-name="T4">Moroni 10</text:span></text:p>
            <text:p>Teacher Lesson: Teach corresponding sections of Ether 13–Moroni 7:19 and Moroni 7:20–10:34</text:p>
          </table:table-cell>
          <table:table-cell table:style-name="ce19" office:value-type="string">
            <text:p>Moroni 7:20–10:34</text:p>
          </table:table-cell>
          <table:table-cell table:style-name="ce24" office:value-type="string">
            <text:p>Ether 14 – </text:p>
            <text:p>Moroni 10</text:p>
          </table:table-cell>
          <table:table-cell table:style-name="ce26" office:value-type="string">
            <text:p>Moroni 7:20–10:34</text:p>
          </table:table-cell>
        </table:table-row>
        <table:table-row table:style-name="ro9">
          <table:table-cell table:number-columns-repeated="2"/>
          <table:table-cell table:style-name="ce15" table:number-columns-repeated="3"/>
          <table:table-cell table:style-name="ce28"/>
        </table:table-row>
        <table:table-row table:style-name="ro3">
          <table:table-cell/>
          <table:table-cell table:style-name="ce9" office:value-type="string" table:number-columns-spanned="5" table:number-rows-spanned="1">
            <text:p>* Highlighted boxes show suggested lessons where the majority of material corresponds or significant portions overlap with student reading. <text:s/>Note, over half of suggested lessons have very little or no relationship to student reading, especially after the mid point of the year. At one point during weeks 18-20, the lesson schedule has a near perfect correlation with student reading.</text:p>
          </table:table-cell>
          <table:covered-table-cell table:number-columns-repeated="4"/>
        </table:table-row>
        <table:table-row table:style-name="ro9">
          <table:table-cell/>
          <table:table-cell table:style-name="ce9"/>
          <table:table-cell table:number-columns-repeated="4"/>
        </table:table-row>
        <table:table-row table:style-name="ro10">
          <table:table-cell/>
          <table:table-cell table:style-name="ce9" office:value-type="string" table:number-columns-spanned="5" table:number-rows-spanned="1">
            <text:p>*The closest lesson column shows which lesson you'd teach from the manual if you wanted to use stick as closely as possible to the lesson manual to match your teaching with student reading. <text:s/>There are three weeks (highlighted above) during which you'd need to come up with your own unique lesson or combine lessons as suggested in column headed by “Lessons arranged by student reading”. <text:s/>You could do scripture mastery on these weeks, but I have found that students who put in the time to do reading prefer to have lessons based on the material they have read.</text:p>
          </table:table-cell>
          <table:covered-table-cell table:number-columns-repeated="4"/>
        </table:table-row>
        <table:table-row table:style-name="ro9">
          <table:table-cell/>
          <table:table-cell table:style-name="ce9"/>
          <table:table-cell table:number-columns-repeated="4"/>
        </table:table-row>
        <table:table-row table:style-name="ro9">
          <table:table-cell table:number-columns-repeated="6"/>
        </table:table-row>
        <table:table-row table:style-name="ro11">
          <table:table-cell/>
          <table:table-cell table:style-name="ce10" office:value-type="string">
            <text:p>Number of CHAPTERS to read in a 5-day week</text:p>
          </table:table-cell>
          <table:table-cell table:style-name="ce10" office:value-type="string">
            <text:p>Number of PAGES to read in a 5-day week</text:p>
          </table:table-cell>
          <table:table-cell table:style-name="ce10"/>
          <table:table-cell table:number-columns-repeated="2"/>
        </table:table-row>
        <table:table-row table:style-name="ro11">
          <table:table-cell/>
          <table:table-cell table:style-name="ce11" office:value-type="string">
            <text:p>Read 1.5 chapters per day</text:p>
          </table:table-cell>
          <table:table-cell table:style-name="ce11" office:value-type="string">
            <text:p>Read 3.5 pages per day, approximately 15 minutes reading per day</text:p>
          </table:table-cell>
          <table:table-cell table:style-name="ce11"/>
          <table:table-cell table:number-columns-repeated="2"/>
        </table:table-row>
        <table:table-row table:style-name="ro9" table:number-rows-repeated="1048532">
          <table:table-cell table:number-columns-repeated="6"/>
        </table:table-row>
        <table:table-row table:style-name="ro9">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 Yummy Apology" svg:font-family="'A Yummy Apology'" style:font-pitch="variable"/>
    <style:font-face style:name="Academy Engraved LET" svg:font-family="'Academy Engraved LET'" style:font-pitch="variable"/>
    <style:font-face style:name="Almonte Snow" svg:font-family="'Almonte Snow'" style:font-pitch="variable"/>
    <style:font-face style:name="Apple Garamond" svg:font-family="'Apple Garamond'" style:font-pitch="variable"/>
    <style:font-face style:name="3 of 9 Barcode" svg:font-family="'3 of 9 Barcode'"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8T10:16:23.59</meta:creation-date>
    <dc:date>2013-06-18T12:46:15.18</dc:date>
    <meta:editing-duration>PT15M35S</meta:editing-duration>
    <meta:editing-cycles>2</meta:editing-cycles>
    <meta:generator>LibreOffice/3.6$Windows_x86 LibreOffice_project/2ef5aff-a6fb0ff-166bdff-cf087ad-0f1389</meta:generator>
    <meta:document-statistic meta:table-count="1" meta:cell-count="205" meta:object-count="0"/>
  </office:meta>
</office:document-meta>
</file>