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 Narrow" svg:font-family="'Arial Narrow', 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075in"/>
    </style:style>
    <style:style style:name="co2" style:family="table-column">
      <style:table-column-properties fo:break-before="auto" style:column-width="0.4571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0118in"/>
    </style:style>
    <style:style style:name="co5" style:family="table-column">
      <style:table-column-properties fo:break-before="auto" style:column-width="1.1862in"/>
    </style:style>
    <style:style style:name="ro1" style:family="table-row">
      <style:table-row-properties style:row-height="0.228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3in" fo:break-before="auto" style:use-optimal-row-height="false"/>
    </style:style>
    <style:style style:name="ro4" style:family="table-row">
      <style:table-row-properties style:row-height="0.248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ext-properties fo:font-size="13pt" style:font-size-asian="13pt" style:font-size-complex="13pt"/>
    </style:style>
    <style:style style:name="ce3" style:family="table-cell" style:parent-style-name="Default">
      <style:text-properties fo:color="#000000" style:text-outline="false" style:text-line-through-style="none" style:font-name="Arial Narrow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size="13pt" fo:font-weight="normal" style:font-size-asian="13pt" style:font-weight-asian="normal" style:font-size-complex="13pt" style:font-weight-complex="normal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Arial Narrow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style:font-size-asian="13pt" style:font-size-complex="13pt"/>
    </style:style>
    <style:style style:name="ce8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fo:font-size="13pt" style:font-size-asian="13pt" style:font-size-complex="13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11"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P1" style:family="paragraph"/>
  </office:automatic-styles>
  <office:body>
    <office:spreadsheet>
      <table:table table:name="Sheet1" table:style-name="ta1" table:print-ranges="Sheet1.A1:Sheet1.M54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Spin Button 1" form:control-implementation="ooo:com.sun.star.form.component.SpinButton" xml:id="control1" form:id="control1" form:orientation="vertical" form:value="0" form:linked-cell="Sheet1.C4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2" form:control-implementation="ooo:com.sun.star.form.component.SpinButton" xml:id="control2" form:id="control2" form:orientation="vertical" form:value="0" form:linked-cell="Sheet1.C5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3" form:control-implementation="ooo:com.sun.star.form.component.SpinButton" xml:id="control3" form:id="control3" form:orientation="vertical" form:value="0" form:linked-cell="Sheet1.C6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4" form:control-implementation="ooo:com.sun.star.form.component.SpinButton" xml:id="control4" form:id="control4" form:orientation="vertical" form:value="0" form:linked-cell="Sheet1.C7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5" form:control-implementation="ooo:com.sun.star.form.component.SpinButton" xml:id="control5" form:id="control5" form:orientation="vertical" form:value="0" form:linked-cell="Sheet1.C8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6" form:control-implementation="ooo:com.sun.star.form.component.SpinButton" xml:id="control6" form:id="control6" form:orientation="vertical" form:value="0" form:linked-cell="Sheet1.C9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7" form:control-implementation="ooo:com.sun.star.form.component.SpinButton" xml:id="control7" form:id="control7" form:orientation="vertical" form:value="0" form:linked-cell="Sheet1.C10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8" form:control-implementation="ooo:com.sun.star.form.component.SpinButton" xml:id="control8" form:id="control8" form:orientation="vertical" form:value="0" form:linked-cell="Sheet1.D4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9" form:control-implementation="ooo:com.sun.star.form.component.SpinButton" xml:id="control9" form:id="control9" form:orientation="vertical" form:value="0" form:linked-cell="Sheet1.D5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0" form:control-implementation="ooo:com.sun.star.form.component.SpinButton" xml:id="control10" form:id="control10" form:orientation="vertical" form:value="0" form:linked-cell="Sheet1.D6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1" form:control-implementation="ooo:com.sun.star.form.component.SpinButton" xml:id="control11" form:id="control11" form:orientation="vertical" form:value="0" form:linked-cell="Sheet1.D7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2" form:control-implementation="ooo:com.sun.star.form.component.SpinButton" xml:id="control12" form:id="control12" form:orientation="vertical" form:value="0" form:linked-cell="Sheet1.D8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3" form:control-implementation="ooo:com.sun.star.form.component.SpinButton" xml:id="control13" form:id="control13" form:orientation="vertical" form:value="0" form:linked-cell="Sheet1.D9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4" form:control-implementation="ooo:com.sun.star.form.component.SpinButton" xml:id="control14" form:id="control14" form:orientation="vertical" form:value="0" form:linked-cell="Sheet1.D10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5" form:control-implementation="ooo:com.sun.star.form.component.SpinButton" xml:id="control15" form:id="control15" form:orientation="vertical" form:value="0" form:linked-cell="Sheet1.E4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6" form:control-implementation="ooo:com.sun.star.form.component.SpinButton" xml:id="control16" form:id="control16" form:orientation="vertical" form:value="0" form:linked-cell="Sheet1.E5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7" form:control-implementation="ooo:com.sun.star.form.component.SpinButton" xml:id="control17" form:id="control17" form:orientation="vertical" form:value="0" form:linked-cell="Sheet1.E6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8" form:control-implementation="ooo:com.sun.star.form.component.SpinButton" xml:id="control18" form:id="control18" form:orientation="vertical" form:value="0" form:linked-cell="Sheet1.E7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19" form:control-implementation="ooo:com.sun.star.form.component.SpinButton" xml:id="control19" form:id="control19" form:orientation="vertical" form:value="0" form:linked-cell="Sheet1.E8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20" form:control-implementation="ooo:com.sun.star.form.component.SpinButton" xml:id="control20" form:id="control20" form:orientation="vertical" form:value="0" form:linked-cell="Sheet1.E9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21" form:control-implementation="ooo:com.sun.star.form.component.SpinButton" xml:id="control21" form:id="control21" form:orientation="vertical" form:value="0" form:linked-cell="Sheet1.E10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22" form:control-implementation="ooo:com.sun.star.form.component.SpinButton" xml:id="control22" form:id="control22" form:orientation="vertical" form:value="0" form:linked-cell="Sheet1.F4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23" form:control-implementation="ooo:com.sun.star.form.component.SpinButton" xml:id="control23" form:id="control23" form:orientation="vertical" form:value="0" form:linked-cell="Sheet1.F5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24" form:control-implementation="ooo:com.sun.star.form.component.SpinButton" xml:id="control24" form:id="control24" form:orientation="vertical" form:value="0" form:linked-cell="Sheet1.F6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25" form:control-implementation="ooo:com.sun.star.form.component.SpinButton" xml:id="control25" form:id="control25" form:orientation="vertical" form:value="0" form:linked-cell="Sheet1.F7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26" form:control-implementation="ooo:com.sun.star.form.component.SpinButton" xml:id="control26" form:id="control26" form:orientation="vertical" form:value="0" form:linked-cell="Sheet1.F8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27" form:control-implementation="ooo:com.sun.star.form.component.SpinButton" xml:id="control27" form:id="control27" form:orientation="vertical" form:value="0" form:linked-cell="Sheet1.F9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28" form:control-implementation="ooo:com.sun.star.form.component.SpinButton" xml:id="control28" form:id="control28" form:orientation="vertical" form:value="0" form:linked-cell="Sheet1.F10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29" form:control-implementation="ooo:com.sun.star.form.component.SpinButton" xml:id="control29" form:id="control29" form:orientation="vertical" form:value="0" form:linked-cell="Sheet1.C15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30" form:control-implementation="ooo:com.sun.star.form.component.SpinButton" xml:id="control30" form:id="control30" form:orientation="vertical" form:value="0" form:linked-cell="Sheet1.C16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31" form:control-implementation="ooo:com.sun.star.form.component.SpinButton" xml:id="control31" form:id="control31" form:orientation="vertical" form:value="0" form:linked-cell="Sheet1.C17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32" form:control-implementation="ooo:com.sun.star.form.component.SpinButton" xml:id="control32" form:id="control32" form:orientation="vertical" form:value="0" form:linked-cell="Sheet1.C18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33" form:control-implementation="ooo:com.sun.star.form.component.SpinButton" xml:id="control33" form:id="control33" form:orientation="vertical" form:value="0" form:linked-cell="Sheet1.C19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34" form:control-implementation="ooo:com.sun.star.form.component.SpinButton" xml:id="control34" form:id="control34" form:orientation="vertical" form:value="0" form:linked-cell="Sheet1.C20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35" form:control-implementation="ooo:com.sun.star.form.component.SpinButton" xml:id="control35" form:id="control35" form:orientation="vertical" form:value="0" form:linked-cell="Sheet1.C21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36" form:control-implementation="ooo:com.sun.star.form.component.SpinButton" xml:id="control36" form:id="control36" form:orientation="vertical" form:value="0" form:linked-cell="Sheet1.C22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37" form:control-implementation="ooo:com.sun.star.form.component.SpinButton" xml:id="control37" form:id="control37" form:orientation="vertical" form:value="0" form:linked-cell="Sheet1.C23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38" form:control-implementation="ooo:com.sun.star.form.component.SpinButton" xml:id="control38" form:id="control38" form:orientation="vertical" form:value="0" form:linked-cell="Sheet1.C24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39" form:control-implementation="ooo:com.sun.star.form.component.SpinButton" xml:id="control39" form:id="control39" form:orientation="vertical" form:value="0" form:linked-cell="Sheet1.C25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40" form:control-implementation="ooo:com.sun.star.form.component.SpinButton" xml:id="control40" form:id="control40" form:orientation="vertical" form:value="0" form:linked-cell="Sheet1.C26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43" form:control-implementation="ooo:com.sun.star.form.component.SpinButton" xml:id="control41" form:id="control41" form:orientation="vertical" form:value="0" form:linked-cell="Sheet1.D15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44" form:control-implementation="ooo:com.sun.star.form.component.SpinButton" xml:id="control42" form:id="control42" form:orientation="vertical" form:value="0" form:linked-cell="Sheet1.D16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45" form:control-implementation="ooo:com.sun.star.form.component.SpinButton" xml:id="control43" form:id="control43" form:orientation="vertical" form:value="0" form:linked-cell="Sheet1.D17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46" form:control-implementation="ooo:com.sun.star.form.component.SpinButton" xml:id="control44" form:id="control44" form:orientation="vertical" form:value="0" form:linked-cell="Sheet1.D18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47" form:control-implementation="ooo:com.sun.star.form.component.SpinButton" xml:id="control45" form:id="control45" form:orientation="vertical" form:value="0" form:linked-cell="Sheet1.D19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48" form:control-implementation="ooo:com.sun.star.form.component.SpinButton" xml:id="control46" form:id="control46" form:orientation="vertical" form:value="0" form:linked-cell="Sheet1.D20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49" form:control-implementation="ooo:com.sun.star.form.component.SpinButton" xml:id="control47" form:id="control47" form:orientation="vertical" form:value="0" form:linked-cell="Sheet1.D21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50" form:control-implementation="ooo:com.sun.star.form.component.SpinButton" xml:id="control48" form:id="control48" form:orientation="vertical" form:value="0" form:linked-cell="Sheet1.D22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51" form:control-implementation="ooo:com.sun.star.form.component.SpinButton" xml:id="control49" form:id="control49" form:orientation="vertical" form:value="0" form:linked-cell="Sheet1.D23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52" form:control-implementation="ooo:com.sun.star.form.component.SpinButton" xml:id="control50" form:id="control50" form:orientation="vertical" form:value="0" form:linked-cell="Sheet1.D24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53" form:control-implementation="ooo:com.sun.star.form.component.SpinButton" xml:id="control51" form:id="control51" form:orientation="vertical" form:value="0" form:linked-cell="Sheet1.D25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54" form:control-implementation="ooo:com.sun.star.form.component.SpinButton" xml:id="control52" form:id="control52" form:orientation="vertical" form:value="0" form:linked-cell="Sheet1.D26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57" form:control-implementation="ooo:com.sun.star.form.component.SpinButton" xml:id="control53" form:id="control53" form:orientation="vertical" form:value="0" form:linked-cell="Sheet1.F15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58" form:control-implementation="ooo:com.sun.star.form.component.SpinButton" xml:id="control54" form:id="control54" form:orientation="vertical" form:value="0" form:linked-cell="Sheet1.F16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59" form:control-implementation="ooo:com.sun.star.form.component.SpinButton" xml:id="control55" form:id="control55" form:orientation="vertical" form:value="0" form:linked-cell="Sheet1.F17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60" form:control-implementation="ooo:com.sun.star.form.component.SpinButton" xml:id="control56" form:id="control56" form:orientation="vertical" form:value="0" form:linked-cell="Sheet1.F18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61" form:control-implementation="ooo:com.sun.star.form.component.SpinButton" xml:id="control57" form:id="control57" form:orientation="vertical" form:value="0" form:linked-cell="Sheet1.F19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62" form:control-implementation="ooo:com.sun.star.form.component.SpinButton" xml:id="control58" form:id="control58" form:orientation="vertical" form:value="0" form:linked-cell="Sheet1.F20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63" form:control-implementation="ooo:com.sun.star.form.component.SpinButton" xml:id="control59" form:id="control59" form:orientation="vertical" form:value="0" form:linked-cell="Sheet1.F21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64" form:control-implementation="ooo:com.sun.star.form.component.SpinButton" xml:id="control60" form:id="control60" form:orientation="vertical" form:value="0" form:linked-cell="Sheet1.F22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65" form:control-implementation="ooo:com.sun.star.form.component.SpinButton" xml:id="control61" form:id="control61" form:orientation="vertical" form:value="0" form:linked-cell="Sheet1.F23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66" form:control-implementation="ooo:com.sun.star.form.component.SpinButton" xml:id="control62" form:id="control62" form:orientation="vertical" form:value="0" form:linked-cell="Sheet1.F24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67" form:control-implementation="ooo:com.sun.star.form.component.SpinButton" xml:id="control63" form:id="control63" form:orientation="vertical" form:value="0" form:linked-cell="Sheet1.F25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68" form:control-implementation="ooo:com.sun.star.form.component.SpinButton" xml:id="control64" form:id="control64" form:orientation="vertical" form:value="0" form:linked-cell="Sheet1.F26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71" form:control-implementation="ooo:com.sun.star.form.component.SpinButton" xml:id="control65" form:id="control65" form:orientation="vertical" form:value="0" form:linked-cell="Sheet1.E15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72" form:control-implementation="ooo:com.sun.star.form.component.SpinButton" xml:id="control66" form:id="control66" form:orientation="vertical" form:value="0" form:linked-cell="Sheet1.E16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73" form:control-implementation="ooo:com.sun.star.form.component.SpinButton" xml:id="control67" form:id="control67" form:orientation="vertical" form:value="0" form:linked-cell="Sheet1.E17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74" form:control-implementation="ooo:com.sun.star.form.component.SpinButton" xml:id="control68" form:id="control68" form:orientation="vertical" form:value="0" form:linked-cell="Sheet1.E18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75" form:control-implementation="ooo:com.sun.star.form.component.SpinButton" xml:id="control69" form:id="control69" form:orientation="vertical" form:value="0" form:linked-cell="Sheet1.E19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76" form:control-implementation="ooo:com.sun.star.form.component.SpinButton" xml:id="control70" form:id="control70" form:orientation="vertical" form:value="0" form:linked-cell="Sheet1.E20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77" form:control-implementation="ooo:com.sun.star.form.component.SpinButton" xml:id="control71" form:id="control71" form:orientation="vertical" form:value="0" form:linked-cell="Sheet1.E21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78" form:control-implementation="ooo:com.sun.star.form.component.SpinButton" xml:id="control72" form:id="control72" form:orientation="vertical" form:value="0" form:linked-cell="Sheet1.E22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79" form:control-implementation="ooo:com.sun.star.form.component.SpinButton" xml:id="control73" form:id="control73" form:orientation="vertical" form:value="0" form:linked-cell="Sheet1.E23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80" form:control-implementation="ooo:com.sun.star.form.component.SpinButton" xml:id="control74" form:id="control74" form:orientation="vertical" form:value="0" form:linked-cell="Sheet1.E24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81" form:control-implementation="ooo:com.sun.star.form.component.SpinButton" xml:id="control75" form:id="control75" form:orientation="vertical" form:value="0" form:linked-cell="Sheet1.E25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82" form:control-implementation="ooo:com.sun.star.form.component.SpinButton" xml:id="control76" form:id="control76" form:orientation="vertical" form:value="0" form:linked-cell="Sheet1.E26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85" form:control-implementation="ooo:com.sun.star.form.component.SpinButton" xml:id="control77" form:id="control77" form:orientation="vertical" form:value="0" form:linked-cell="Sheet1.G15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86" form:control-implementation="ooo:com.sun.star.form.component.SpinButton" xml:id="control78" form:id="control78" form:orientation="vertical" form:value="0" form:linked-cell="Sheet1.G16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87" form:control-implementation="ooo:com.sun.star.form.component.SpinButton" xml:id="control79" form:id="control79" form:orientation="vertical" form:value="0" form:linked-cell="Sheet1.G17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88" form:control-implementation="ooo:com.sun.star.form.component.SpinButton" xml:id="control80" form:id="control80" form:orientation="vertical" form:value="0" form:linked-cell="Sheet1.G18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89" form:control-implementation="ooo:com.sun.star.form.component.SpinButton" xml:id="control81" form:id="control81" form:orientation="vertical" form:value="0" form:linked-cell="Sheet1.G19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90" form:control-implementation="ooo:com.sun.star.form.component.SpinButton" xml:id="control82" form:id="control82" form:orientation="vertical" form:value="0" form:linked-cell="Sheet1.G20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91" form:control-implementation="ooo:com.sun.star.form.component.SpinButton" xml:id="control83" form:id="control83" form:orientation="vertical" form:value="0" form:linked-cell="Sheet1.G21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92" form:control-implementation="ooo:com.sun.star.form.component.SpinButton" xml:id="control84" form:id="control84" form:orientation="vertical" form:value="0" form:linked-cell="Sheet1.G22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93" form:control-implementation="ooo:com.sun.star.form.component.SpinButton" xml:id="control85" form:id="control85" form:orientation="vertical" form:value="0" form:linked-cell="Sheet1.G23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94" form:control-implementation="ooo:com.sun.star.form.component.SpinButton" xml:id="control86" form:id="control86" form:orientation="vertical" form:value="0" form:linked-cell="Sheet1.G24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95" form:control-implementation="ooo:com.sun.star.form.component.SpinButton" xml:id="control87" form:id="control87" form:orientation="vertical" form:value="0" form:linked-cell="Sheet1.G25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Spin Button 96" form:control-implementation="ooo:com.sun.star.form.component.SpinButton" xml:id="control88" form:id="control88" form:orientation="vertical" form:value="0" form:linked-cell="Sheet1.G26" form:delay-for-repeat="PT0.05S" form:min-value="0" form:max-value="100">
              <form:properties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28" draw:text-style-name="P1" svg:width="0.1315in" svg:height="0.2205in" svg:x="7.0846in" svg:y="3.2063in" draw:control="control29"/>
          <draw:control draw:z-index="29" draw:text-style-name="P1" svg:width="0.1315in" svg:height="0.2205in" svg:x="7.0846in" svg:y="3.4374in" draw:control="control30"/>
          <draw:control draw:z-index="30" draw:text-style-name="P1" svg:width="0.1319in" svg:height="0.2205in" svg:x="7.0846in" svg:y="3.6681in" draw:control="control31"/>
          <draw:control draw:z-index="31" draw:text-style-name="P1" svg:width="0.1315in" svg:height="0.2205in" svg:x="7.0846in" svg:y="3.8992in" draw:control="control32"/>
          <draw:control draw:z-index="32" draw:text-style-name="P1" svg:width="0.1315in" svg:height="0.2205in" svg:x="7.0846in" svg:y="4.1303in" draw:control="control33"/>
          <draw:control draw:z-index="33" draw:text-style-name="P1" svg:width="0.1315in" svg:height="0.2205in" svg:x="7.0846in" svg:y="4.361in" draw:control="control34"/>
          <draw:control draw:z-index="34" draw:text-style-name="P1" svg:width="0.1315in" svg:height="0.2205in" svg:x="7.087in" svg:y="4.5768in" draw:control="control35"/>
          <draw:control draw:z-index="35" draw:text-style-name="P1" svg:width="0.1315in" svg:height="0.2205in" svg:x="7.087in" svg:y="4.8079in" draw:control="control36"/>
          <draw:control draw:z-index="36" draw:text-style-name="P1" svg:width="0.1319in" svg:height="0.2205in" svg:x="7.087in" svg:y="5.0386in" draw:control="control37"/>
          <draw:control draw:z-index="37" draw:text-style-name="P1" svg:width="0.1315in" svg:height="0.2205in" svg:x="7.087in" svg:y="5.2697in" draw:control="control38"/>
          <draw:control draw:z-index="38" draw:text-style-name="P1" svg:width="0.1315in" svg:height="0.2205in" svg:x="7.087in" svg:y="5.5008in" draw:control="control39"/>
          <draw:control draw:z-index="39" draw:text-style-name="P1" svg:width="0.1315in" svg:height="0.2205in" svg:x="7.087in" svg:y="5.7315in" draw:control="control40"/>
          <draw:control draw:z-index="40" draw:text-style-name="P1" svg:width="0.1315in" svg:height="0.2205in" svg:x="7.9732in" svg:y="3.2063in" draw:control="control41"/>
          <draw:control draw:z-index="41" draw:text-style-name="P1" svg:width="0.1315in" svg:height="0.2205in" svg:x="7.9732in" svg:y="3.4374in" draw:control="control42"/>
          <draw:control draw:z-index="42" draw:text-style-name="P1" svg:width="0.1319in" svg:height="0.2205in" svg:x="7.9732in" svg:y="3.6681in" draw:control="control43"/>
          <draw:control draw:z-index="43" draw:text-style-name="P1" svg:width="0.1315in" svg:height="0.2205in" svg:x="7.9732in" svg:y="3.8992in" draw:control="control44"/>
          <draw:control draw:z-index="44" draw:text-style-name="P1" svg:width="0.1429in" svg:height="0.2205in" svg:x="7.9732in" svg:y="4.1303in" draw:control="control45"/>
          <draw:control draw:z-index="45" draw:text-style-name="P1" svg:width="0.1315in" svg:height="0.2205in" svg:x="7.9732in" svg:y="4.361in" draw:control="control46"/>
          <draw:control draw:z-index="46" draw:text-style-name="P1" svg:width="0.1315in" svg:height="0.2205in" svg:x="7.9756in" svg:y="4.5768in" draw:control="control47"/>
          <draw:control draw:z-index="47" draw:text-style-name="P1" svg:width="0.1315in" svg:height="0.2205in" svg:x="7.9756in" svg:y="4.8079in" draw:control="control48"/>
          <draw:control draw:z-index="48" draw:text-style-name="P1" svg:width="0.1319in" svg:height="0.2205in" svg:x="7.9756in" svg:y="5.0386in" draw:control="control49"/>
          <draw:control draw:z-index="49" draw:text-style-name="P1" svg:width="0.1315in" svg:height="0.2205in" svg:x="7.9756in" svg:y="5.2697in" draw:control="control50"/>
          <draw:control draw:z-index="50" draw:text-style-name="P1" svg:width="0.1315in" svg:height="0.2205in" svg:x="7.9756in" svg:y="5.5008in" draw:control="control51"/>
          <draw:control draw:z-index="51" draw:text-style-name="P1" svg:width="0.1315in" svg:height="0.2205in" svg:x="7.9756in" svg:y="5.7315in" draw:control="control52"/>
          <draw:control draw:z-index="52" draw:text-style-name="P1" svg:width="0.1756in" svg:height="0.2205in" svg:x="10.211in" svg:y="3.2063in" draw:control="control53"/>
          <draw:control draw:z-index="53" draw:text-style-name="P1" svg:width="0.1756in" svg:height="0.2205in" svg:x="10.211in" svg:y="3.4374in" draw:control="control54"/>
          <draw:control draw:z-index="54" draw:text-style-name="P1" svg:width="0.176in" svg:height="0.2205in" svg:x="10.211in" svg:y="3.6681in" draw:control="control55"/>
          <draw:control draw:z-index="55" draw:text-style-name="P1" svg:width="0.1756in" svg:height="0.2205in" svg:x="10.211in" svg:y="3.8992in" draw:control="control56"/>
          <draw:control draw:z-index="56" draw:text-style-name="P1" svg:width="0.1756in" svg:height="0.2205in" svg:x="10.211in" svg:y="4.1303in" draw:control="control57"/>
          <draw:control draw:z-index="57" draw:text-style-name="P1" svg:width="0.1756in" svg:height="0.2205in" svg:x="10.211in" svg:y="4.361in" draw:control="control58"/>
          <draw:control draw:z-index="58" draw:text-style-name="P1" svg:width="0.1756in" svg:height="0.2205in" svg:x="10.2142in" svg:y="4.5768in" draw:control="control59"/>
          <draw:control draw:z-index="59" draw:text-style-name="P1" svg:width="0.1756in" svg:height="0.2205in" svg:x="10.2142in" svg:y="4.8079in" draw:control="control60"/>
          <draw:control draw:z-index="60" draw:text-style-name="P1" svg:width="0.176in" svg:height="0.2205in" svg:x="10.2142in" svg:y="5.0386in" draw:control="control61"/>
          <draw:control draw:z-index="61" draw:text-style-name="P1" svg:width="0.1756in" svg:height="0.2205in" svg:x="10.2142in" svg:y="5.2697in" draw:control="control62"/>
          <draw:control draw:z-index="62" draw:text-style-name="P1" svg:width="0.1756in" svg:height="0.2205in" svg:x="10.2142in" svg:y="5.5008in" draw:control="control63"/>
          <draw:control draw:z-index="63" draw:text-style-name="P1" svg:width="0.1756in" svg:height="0.2205in" svg:x="10.2142in" svg:y="5.7315in" draw:control="control64"/>
          <draw:control draw:z-index="64" draw:text-style-name="P1" svg:width="0.198in" svg:height="0.2205in" svg:x="8.8783in" svg:y="3.2063in" draw:control="control65"/>
          <draw:control draw:z-index="65" draw:text-style-name="P1" svg:width="0.198in" svg:height="0.2205in" svg:x="8.8783in" svg:y="3.4374in" draw:control="control66"/>
          <draw:control draw:z-index="66" draw:text-style-name="P1" svg:width="0.1984in" svg:height="0.2205in" svg:x="8.8783in" svg:y="3.6681in" draw:control="control67"/>
          <draw:control draw:z-index="67" draw:text-style-name="P1" svg:width="0.198in" svg:height="0.2205in" svg:x="8.8783in" svg:y="3.8992in" draw:control="control68"/>
          <draw:control draw:z-index="68" draw:text-style-name="P1" svg:width="0.198in" svg:height="0.2205in" svg:x="8.8783in" svg:y="4.1303in" draw:control="control69"/>
          <draw:control draw:z-index="69" draw:text-style-name="P1" svg:width="0.198in" svg:height="0.2205in" svg:x="8.8783in" svg:y="4.361in" draw:control="control70"/>
          <draw:control draw:z-index="70" draw:text-style-name="P1" svg:width="0.198in" svg:height="0.2205in" svg:x="8.8819in" svg:y="4.5768in" draw:control="control71"/>
          <draw:control draw:z-index="71" draw:text-style-name="P1" svg:width="0.198in" svg:height="0.2205in" svg:x="8.8819in" svg:y="4.8079in" draw:control="control72"/>
          <draw:control draw:z-index="72" draw:text-style-name="P1" svg:width="0.1984in" svg:height="0.2205in" svg:x="8.8819in" svg:y="5.0386in" draw:control="control73"/>
          <draw:control draw:z-index="73" draw:text-style-name="P1" svg:width="0.198in" svg:height="0.2205in" svg:x="8.8819in" svg:y="5.2697in" draw:control="control74"/>
          <draw:control draw:z-index="74" draw:text-style-name="P1" svg:width="0.198in" svg:height="0.2205in" svg:x="8.8819in" svg:y="5.5008in" draw:control="control75"/>
          <draw:control draw:z-index="75" draw:text-style-name="P1" svg:width="0.198in" svg:height="0.2205in" svg:x="8.8819in" svg:y="5.7315in" draw:control="control76"/>
          <draw:control draw:z-index="76" draw:text-style-name="P1" svg:width="0.1315in" svg:height="0.2205in" svg:x="11.3866in" svg:y="3.2063in" draw:control="control77"/>
          <draw:control draw:z-index="77" draw:text-style-name="P1" svg:width="0.1315in" svg:height="0.2205in" svg:x="11.3866in" svg:y="3.4374in" draw:control="control78"/>
          <draw:control draw:z-index="78" draw:text-style-name="P1" svg:width="0.1319in" svg:height="0.2205in" svg:x="11.3866in" svg:y="3.6681in" draw:control="control79"/>
          <draw:control draw:z-index="79" draw:text-style-name="P1" svg:width="0.1315in" svg:height="0.2205in" svg:x="11.3866in" svg:y="3.8992in" draw:control="control80"/>
          <draw:control draw:z-index="80" draw:text-style-name="P1" svg:width="0.1315in" svg:height="0.2205in" svg:x="11.3866in" svg:y="4.1303in" draw:control="control81"/>
          <draw:control draw:z-index="81" draw:text-style-name="P1" svg:width="0.1315in" svg:height="0.2205in" svg:x="11.3866in" svg:y="4.361in" draw:control="control82"/>
          <draw:control draw:z-index="82" draw:text-style-name="P1" svg:width="0.1315in" svg:height="0.2205in" svg:x="11.389in" svg:y="4.5768in" draw:control="control83"/>
          <draw:control draw:z-index="83" draw:text-style-name="P1" svg:width="0.1315in" svg:height="0.2205in" svg:x="11.389in" svg:y="4.8079in" draw:control="control84"/>
          <draw:control draw:z-index="84" draw:text-style-name="P1" svg:width="0.1319in" svg:height="0.2205in" svg:x="11.389in" svg:y="5.0386in" draw:control="control85"/>
          <draw:control draw:z-index="85" draw:text-style-name="P1" svg:width="0.1315in" svg:height="0.2205in" svg:x="11.389in" svg:y="5.2697in" draw:control="control86"/>
          <draw:control draw:z-index="86" draw:text-style-name="P1" svg:width="0.1315in" svg:height="0.2205in" svg:x="11.389in" svg:y="5.5008in" draw:control="control87"/>
          <draw:control draw:z-index="87" draw:text-style-name="P1" svg:width="0.1315in" svg:height="0.2205in" svg:x="11.389in" svg:y="5.7315in" draw:control="control88"/>
          <draw:frame draw:z-index="88" draw:style-name="gr1" svg:width="8.8118in" svg:height="4.6177in" svg:x="0.022in" svg:y="6.5764in">
            <draw:object draw:notify-on-update-of-ranges="Sheet1.A14:Sheet1.A14 Sheet1.A15:Sheet1.A26 Sheet1.C14:Sheet1.C14 Sheet1.C15:Sheet1.C26 Sheet1.D14:Sheet1.D14 Sheet1.D15:Sheet1.D26 Sheet1.E14:Sheet1.E14 Sheet1.E15:Sheet1.E26 Sheet1.F14:Sheet1.F14 Sheet1.F15:Sheet1.F26 Sheet1.G14:Sheet1.G14 Sheet1.G15:Sheet1.G26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1018" table:default-cell-style-name="Default"/>
        <table:table-row table:style-name="ro1">
          <table:table-cell table:style-name="ce1" office:value-type="string">
            <text:p>SELF ASSESSMENT RESULTS</text:p>
          </table:table-cell>
          <table:table-cell table:style-name="ce2" office:value-type="string">
            <text:p>question</text:p>
          </table:table-cell>
          <table:table-cell table:style-name="ce7" table:number-columns-repeated="4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7" table:number-columns-repeated="4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7" office:value-type="string">
            <text:p>KNOW</text:p>
            <draw:control table:end-cell-address="Sheet1.C4" table:end-x="0.7646in" table:end-y="0.2181in" draw:z-index="0" draw:text-style-name="P1" svg:width="0.1642in" svg:height="0.2205in" svg:x="0.6004in" svg:y="0.226in" draw:control="control1"/>
          </table:table-cell>
          <table:table-cell table:style-name="ce7" office:value-type="string">
            <text:p>believe</text:p>
          </table:table-cell>
          <table:table-cell table:style-name="ce7" office:value-type="string">
            <text:p>Sort-of believe</text:p>
          </table:table-cell>
          <table:table-cell table:style-name="ce7" office:value-type="string">
            <text:p>don't know if</text:p>
          </table:table-cell>
          <table:table-cell table:style-name="ce1" office:value-type="string">
            <text:p>% KNOW</text:p>
          </table:table-cell>
          <table:table-cell table:style-name="ce7" office:value-type="string">
            <text:p>total responses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31. Heavenly Father created man in His own image. </text:p>
          </table:table-cell>
          <table:table-cell table:style-name="ce3" office:value-type="float" office:value="31">
            <text:p>31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2">
            <text:p>2</text:p>
            <draw:control table:end-cell-address="Sheet1.D4" table:end-x="0.7516in" table:end-y="0.2283in" draw:z-index="7" draw:text-style-name="P1" svg:width="0.1315in" svg:height="0.2205in" svg:x="0.6201in" svg:y="0.0079in" draw:control="control8"/>
          </table:table-cell>
          <table:table-cell table:style-name="ce8" office:value-type="float" office:value="0">
            <text:p>0</text:p>
            <draw:control table:end-cell-address="Sheet1.E4" table:end-x="0.75in" table:end-y="0.2283in" draw:z-index="14" draw:text-style-name="P1" svg:width="0.1315in" svg:height="0.2205in" svg:x="0.6185in" svg:y="0.0079in" draw:control="control15"/>
          </table:table-cell>
          <table:table-cell table:style-name="ce8" office:value-type="float" office:value="0">
            <text:p>0</text:p>
            <draw:control table:end-cell-address="Sheet1.F4" table:end-x="1.074in" table:end-y="0.2283in" draw:z-index="21" draw:text-style-name="P1" svg:width="0.1315in" svg:height="0.2205in" svg:x="0.9425in" svg:y="0.0079in" draw:control="control22"/>
          </table:table-cell>
          <table:table-cell table:style-name="ce10" table:formula="of:=[.C4]/[.H4]" office:value-type="percentage" office:value="0.846153846153846">
            <text:p>85%</text:p>
          </table:table-cell>
          <table:table-cell table:style-name="ce7" table:formula="of:=SUM([.C4:.F4])" office:value-type="float" office:value="13">
            <text:p>13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he Book of Mormon is the word of God. </text:p>
          </table:table-cell>
          <table:table-cell table:style-name="ce3" office:value-type="float" office:value="32">
            <text:p>32</text:p>
          </table:table-cell>
          <table:table-cell table:style-name="ce8" office:value-type="float" office:value="11">
            <text:p>11</text:p>
            <draw:control table:end-cell-address="Sheet1.C6" table:end-x="0.7531in" table:end-y="0.0024in" draw:z-index="1" draw:text-style-name="P1" svg:width="0.1315in" svg:height="0.2205in" svg:x="0.6217in" svg:y="0.0102in" draw:control="control2"/>
          </table:table-cell>
          <table:table-cell table:style-name="ce8" office:value-type="float" office:value="2">
            <text:p>2</text:p>
            <draw:control table:end-cell-address="Sheet1.D6" table:end-x="0.7516in" table:end-y="0.0024in" draw:z-index="8" draw:text-style-name="P1" svg:width="0.1315in" svg:height="0.2205in" svg:x="0.6201in" svg:y="0.0102in" draw:control="control9"/>
          </table:table-cell>
          <table:table-cell table:style-name="ce8" office:value-type="float" office:value="0">
            <text:p>0</text:p>
            <draw:control table:end-cell-address="Sheet1.E6" table:end-x="0.75in" table:end-y="0.0024in" draw:z-index="15" draw:text-style-name="P1" svg:width="0.1315in" svg:height="0.2205in" svg:x="0.6185in" svg:y="0.0102in" draw:control="control16"/>
          </table:table-cell>
          <table:table-cell table:style-name="ce8" office:value-type="float" office:value="0">
            <text:p>0</text:p>
            <draw:control table:end-cell-address="Sheet1.F6" table:end-x="1.074in" table:end-y="0.0024in" draw:z-index="22" draw:text-style-name="P1" svg:width="0.1315in" svg:height="0.2205in" svg:x="0.9425in" svg:y="0.0102in" draw:control="control23"/>
          </table:table-cell>
          <table:table-cell table:style-name="ce10" table:formula="of:=[.C5]/[.H5]" office:value-type="percentage" office:value="0.846153846153846">
            <text:p>85%</text:p>
          </table:table-cell>
          <table:table-cell table:style-name="ce7" table:formula="of:=SUM([.C5:.F5])" office:value-type="float" office:value="13">
            <text:p>13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he Lord speaks to the world through the President of the Church.</text:p>
          </table:table-cell>
          <table:table-cell table:style-name="ce3" office:value-type="float" office:value="33">
            <text:p>33</text:p>
          </table:table-cell>
          <table:table-cell table:style-name="ce8" office:value-type="float" office:value="10">
            <text:p>10</text:p>
            <draw:control table:end-cell-address="Sheet1.C7" table:end-x="0.7531in" table:end-y="0.0047in" draw:z-index="2" draw:text-style-name="P1" svg:width="0.1315in" svg:height="0.2205in" svg:x="0.6217in" svg:y="0.0126in" draw:control="control3"/>
          </table:table-cell>
          <table:table-cell table:style-name="ce8" office:value-type="float" office:value="3">
            <text:p>3</text:p>
            <draw:control table:end-cell-address="Sheet1.D7" table:end-x="0.752in" table:end-y="0.0047in" draw:z-index="9" draw:text-style-name="P1" svg:width="0.1319in" svg:height="0.2205in" svg:x="0.6201in" svg:y="0.0126in" draw:control="control10"/>
          </table:table-cell>
          <table:table-cell table:style-name="ce8" office:value-type="float" office:value="0">
            <text:p>0</text:p>
            <draw:control table:end-cell-address="Sheet1.E7" table:end-x="0.75in" table:end-y="0.0047in" draw:z-index="16" draw:text-style-name="P1" svg:width="0.1315in" svg:height="0.2205in" svg:x="0.6185in" svg:y="0.0126in" draw:control="control17"/>
          </table:table-cell>
          <table:table-cell table:style-name="ce8" office:value-type="float" office:value="0">
            <text:p>0</text:p>
            <draw:control table:end-cell-address="Sheet1.F7" table:end-x="1.074in" table:end-y="0.0047in" draw:z-index="23" draw:text-style-name="P1" svg:width="0.1315in" svg:height="0.2205in" svg:x="0.9425in" svg:y="0.0126in" draw:control="control24"/>
          </table:table-cell>
          <table:table-cell table:style-name="ce10" table:formula="of:=[.C6]/[.H6]" office:value-type="percentage" office:value="0.769230769230769">
            <text:p>77%</text:p>
          </table:table-cell>
          <table:table-cell table:style-name="ce7" table:formula="of:=SUM([.C6:.F6])" office:value-type="float" office:value="13">
            <text:p>13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he Lord’s only true and living church was restored to the earth through Joseph Smith. </text:p>
          </table:table-cell>
          <table:table-cell table:style-name="ce3" office:value-type="float" office:value="34">
            <text:p>34</text:p>
          </table:table-cell>
          <table:table-cell table:style-name="ce8" office:value-type="float" office:value="11">
            <text:p>11</text:p>
            <draw:control table:end-cell-address="Sheet1.C8" table:end-x="0.7531in" table:end-y="0.0071in" draw:z-index="3" draw:text-style-name="P1" svg:width="0.1315in" svg:height="0.2205in" svg:x="0.6217in" svg:y="0.0154in" draw:control="control4"/>
          </table:table-cell>
          <table:table-cell table:style-name="ce8" office:value-type="float" office:value="2">
            <text:p>2</text:p>
            <draw:control table:end-cell-address="Sheet1.D8" table:end-x="0.7516in" table:end-y="0.0071in" draw:z-index="10" draw:text-style-name="P1" svg:width="0.1315in" svg:height="0.2205in" svg:x="0.6201in" svg:y="0.0154in" draw:control="control11"/>
          </table:table-cell>
          <table:table-cell table:style-name="ce8" office:value-type="float" office:value="0">
            <text:p>0</text:p>
            <draw:control table:end-cell-address="Sheet1.E8" table:end-x="0.75in" table:end-y="0.0071in" draw:z-index="17" draw:text-style-name="P1" svg:width="0.1315in" svg:height="0.2205in" svg:x="0.6185in" svg:y="0.0154in" draw:control="control18"/>
          </table:table-cell>
          <table:table-cell table:style-name="ce8" office:value-type="float" office:value="0">
            <text:p>0</text:p>
            <draw:control table:end-cell-address="Sheet1.F8" table:end-x="1.074in" table:end-y="0.0071in" draw:z-index="24" draw:text-style-name="P1" svg:width="0.1315in" svg:height="0.2205in" svg:x="0.9425in" svg:y="0.0154in" draw:control="control25"/>
          </table:table-cell>
          <table:table-cell table:style-name="ce10" table:formula="of:=[.C7]/[.H7]" office:value-type="percentage" office:value="0.846153846153846">
            <text:p>85%</text:p>
          </table:table-cell>
          <table:table-cell table:style-name="ce7" table:formula="of:=SUM([.C7:.F7])" office:value-type="float" office:value="13">
            <text:p>13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he Savior provides the only way back to Heavenly Father’s presence. </text:p>
          </table:table-cell>
          <table:table-cell table:style-name="ce3" office:value-type="float" office:value="35">
            <text:p>35</text:p>
          </table:table-cell>
          <table:table-cell table:style-name="ce8" office:value-type="float" office:value="10">
            <text:p>10</text:p>
            <draw:control table:end-cell-address="Sheet1.C9" table:end-x="0.7531in" table:end-y="0.0098in" draw:z-index="4" draw:text-style-name="P1" svg:width="0.1315in" svg:height="0.2205in" svg:x="0.6217in" svg:y="0.0177in" draw:control="control5"/>
          </table:table-cell>
          <table:table-cell table:style-name="ce8" office:value-type="float" office:value="2">
            <text:p>2</text:p>
            <draw:control table:end-cell-address="Sheet1.D9" table:end-x="0.7516in" table:end-y="0.0098in" draw:z-index="11" draw:text-style-name="P1" svg:width="0.1315in" svg:height="0.2205in" svg:x="0.6201in" svg:y="0.0177in" draw:control="control12"/>
          </table:table-cell>
          <table:table-cell table:style-name="ce8" office:value-type="float" office:value="1">
            <text:p>1</text:p>
            <draw:control table:end-cell-address="Sheet1.E9" table:end-x="0.75in" table:end-y="0.0098in" draw:z-index="18" draw:text-style-name="P1" svg:width="0.0984in" svg:height="0.2205in" svg:x="0.6516in" svg:y="0.0177in" draw:control="control19"/>
          </table:table-cell>
          <table:table-cell table:style-name="ce8" office:value-type="float" office:value="0">
            <text:p>0</text:p>
            <draw:control table:end-cell-address="Sheet1.F9" table:end-x="1.074in" table:end-y="0.0098in" draw:z-index="25" draw:text-style-name="P1" svg:width="0.1315in" svg:height="0.2205in" svg:x="0.9425in" svg:y="0.0177in" draw:control="control26"/>
          </table:table-cell>
          <table:table-cell table:style-name="ce10" table:formula="of:=[.C8]/[.H8]" office:value-type="percentage" office:value="0.769230769230769">
            <text:p>77%</text:p>
          </table:table-cell>
          <table:table-cell table:style-name="ce7" table:formula="of:=SUM([.C8:.F8])" office:value-type="float" office:value="13">
            <text:p>13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he covenants and ordinances of the temple are essential for eternal life. </text:p>
          </table:table-cell>
          <table:table-cell table:style-name="ce3" office:value-type="float" office:value="36">
            <text:p>36</text:p>
          </table:table-cell>
          <table:table-cell table:style-name="ce8" office:value-type="float" office:value="9">
            <text:p>9</text:p>
            <draw:control table:end-cell-address="Sheet1.C10" table:end-x="0.7531in" table:end-y="0.0122in" draw:z-index="5" draw:text-style-name="P1" svg:width="0.1315in" svg:height="0.2205in" svg:x="0.6217in" svg:y="0.0201in" draw:control="control6"/>
          </table:table-cell>
          <table:table-cell table:style-name="ce8" office:value-type="float" office:value="4">
            <text:p>4</text:p>
            <draw:control table:end-cell-address="Sheet1.D10" table:end-x="0.7516in" table:end-y="0.0122in" draw:z-index="12" draw:text-style-name="P1" svg:width="0.1315in" svg:height="0.2205in" svg:x="0.6201in" svg:y="0.0201in" draw:control="control13"/>
          </table:table-cell>
          <table:table-cell table:style-name="ce8" office:value-type="float" office:value="0">
            <text:p>0</text:p>
            <draw:control table:end-cell-address="Sheet1.E10" table:end-x="0.75in" table:end-y="0.0122in" draw:z-index="19" draw:text-style-name="P1" svg:width="0.1315in" svg:height="0.2205in" svg:x="0.6185in" svg:y="0.0201in" draw:control="control20"/>
          </table:table-cell>
          <table:table-cell table:style-name="ce8" office:value-type="float" office:value="0">
            <text:p>0</text:p>
            <draw:control table:end-cell-address="Sheet1.F10" table:end-x="1.074in" table:end-y="0.0122in" draw:z-index="26" draw:text-style-name="P1" svg:width="0.1315in" svg:height="0.2205in" svg:x="0.9425in" svg:y="0.0201in" draw:control="control27"/>
          </table:table-cell>
          <table:table-cell table:style-name="ce10" table:formula="of:=[.C9]/[.H9]" office:value-type="percentage" office:value="0.692307692307692">
            <text:p>69%</text:p>
          </table:table-cell>
          <table:table-cell table:style-name="ce7" table:formula="of:=SUM([.C9:.F9])" office:value-type="float" office:value="13">
            <text:p>13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37. The Church of Jesus Christ of Latter-day Saints is the only church that has authority from the Lord to perform the ordinance of baptism. </text:p>
          </table:table-cell>
          <table:table-cell table:style-name="ce3" office:value-type="float" office:value="37">
            <text:p>37</text:p>
          </table:table-cell>
          <table:table-cell table:style-name="ce8" office:value-type="float" office:value="9">
            <text:p>9</text:p>
            <draw:control table:end-cell-address="Sheet1.C11" table:end-x="0.7531in" table:end-y="0.0146in" draw:z-index="6" draw:text-style-name="P1" svg:width="0.1315in" svg:height="0.2205in" svg:x="0.6217in" svg:y="0.0228in" draw:control="control7"/>
          </table:table-cell>
          <table:table-cell table:style-name="ce8" office:value-type="float" office:value="3">
            <text:p>3</text:p>
            <draw:control table:end-cell-address="Sheet1.D11" table:end-x="0.7516in" table:end-y="0.0146in" draw:z-index="13" draw:text-style-name="P1" svg:width="0.1315in" svg:height="0.2205in" svg:x="0.6201in" svg:y="0.0228in" draw:control="control14"/>
          </table:table-cell>
          <table:table-cell table:style-name="ce8" office:value-type="float" office:value="1">
            <text:p>1</text:p>
            <draw:control table:end-cell-address="Sheet1.E11" table:end-x="0.75in" table:end-y="0.0146in" draw:z-index="20" draw:text-style-name="P1" svg:width="0.1315in" svg:height="0.2205in" svg:x="0.6185in" svg:y="0.0228in" draw:control="control21"/>
          </table:table-cell>
          <table:table-cell table:style-name="ce8" office:value-type="float" office:value="0">
            <text:p>0</text:p>
            <draw:control table:end-cell-address="Sheet1.F11" table:end-x="1.074in" table:end-y="0.0146in" draw:z-index="27" draw:text-style-name="P1" svg:width="0.1315in" svg:height="0.2205in" svg:x="0.9425in" svg:y="0.0228in" draw:control="control28"/>
          </table:table-cell>
          <table:table-cell table:style-name="ce10" table:formula="of:=[.C10]/[.H10]" office:value-type="percentage" office:value="0.692307692307692">
            <text:p>69%</text:p>
          </table:table-cell>
          <table:table-cell table:style-name="ce7" table:formula="of:=SUM([.C10:.F10])" office:value-type="float" office:value="13">
            <text:p>13</text:p>
          </table:table-cell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8" table:number-columns-repeated="4"/>
          <table:table-cell table:style-name="ce11"/>
          <table:table-cell table:style-name="ce7"/>
          <table:table-cell table:number-columns-repeated="1016"/>
        </table:table-row>
        <table:table-row table:style-name="ro2">
          <table:table-cell table:style-name="ce5"/>
          <table:table-cell/>
          <table:table-cell table:style-name="Default" table:number-columns-repeated="4"/>
          <table:table-cell table:number-columns-repeated="1018"/>
        </table:table-row>
        <table:table-row table:style-name="ro1">
          <table:table-cell table:style-name="ce4"/>
          <table:table-cell table:style-name="ce2"/>
          <table:table-cell table:style-name="Default" table:number-columns-repeated="4"/>
          <table:table-cell table:number-columns-repeated="1018"/>
        </table:table-row>
        <table:table-row table:style-name="ro3">
          <table:table-cell table:style-name="ce6"/>
          <table:table-cell table:style-name="ce6"/>
          <table:table-cell office:value-type="string">
            <text:p>ALWAYS</text:p>
          </table:table-cell>
          <table:table-cell office:value-type="string">
            <text:p>ALMOST ALWAYS</text:p>
          </table:table-cell>
          <table:table-cell office:value-type="string">
            <text:p>SOMETIMES</text:p>
          </table:table-cell>
          <table:table-cell office:value-type="string">
            <text:p>RARELY</text:p>
          </table:table-cell>
          <table:table-cell table:style-name="ce9" office:value-type="string">
            <text:p>NEVER</text:p>
          </table:table-cell>
          <table:table-cell table:style-name="ce12" office:value-type="string">
            <text:p>%ALWAYS</text:p>
          </table:table-cell>
          <table:table-cell table:style-name="ce12" office:value-type="string">
            <text:p>%ALMOST</text:p>
          </table:table-cell>
          <table:table-cell table:style-name="ce12" office:value-type="string">
            <text:p>%SOMETIMES</text:p>
          </table:table-cell>
          <table:table-cell table:style-name="ce12" office:value-type="string">
            <text:p>%RARELY</text:p>
          </table:table-cell>
          <table:table-cell table:style-name="ce12" office:value-type="string">
            <text:p>%NEVER</text:p>
          </table:table-cell>
          <table:table-cell table:style-name="ce9" office:value-type="string">
            <text:p>TOTAL RESPONSES</text:p>
          </table:table-cell>
          <table:table-cell table:style-name="ce9" table:number-columns-repeated="1011"/>
        </table:table-row>
        <table:table-row table:style-name="ro1">
          <table:table-cell table:style-name="ce3" office:value-type="string">
            <text:p>38. I say sincere personal prayers. </text:p>
          </table:table-cell>
          <table:table-cell table:style-name="ce3" office:value-type="float" office:value="38">
            <text:p>3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13" table:formula="of:=[.C15]/[.M15]" office:value-type="percentage" office:value="0.153846153846154">
            <text:p>15%</text:p>
          </table:table-cell>
          <table:table-cell table:style-name="ce13" table:formula="of:=[.D15]/[.M15]" office:value-type="percentage" office:value="0.461538461538462">
            <text:p>46%</text:p>
          </table:table-cell>
          <table:table-cell table:style-name="ce13" table:formula="of:=[.E15]/[.M15]" office:value-type="percentage" office:value="0.230769230769231">
            <text:p>23%</text:p>
          </table:table-cell>
          <table:table-cell table:style-name="ce13" table:formula="of:=[.F15]/[.M15]" office:value-type="percentage" office:value="0.153846153846154">
            <text:p>15%</text:p>
          </table:table-cell>
          <table:table-cell table:style-name="ce13" table:formula="of:=[.G15]/[.M15]" office:value-type="percentage" office:value="0">
            <text:p>0%</text:p>
          </table:table-cell>
          <table:table-cell table:style-name="ce9" table:formula="of:=SUM([.C15:.G15])" office:value-type="float" office:value="13">
            <text:p>13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39. I keep the Sabbath day holy. </text:p>
          </table:table-cell>
          <table:table-cell table:style-name="ce3" office:value-type="float" office:value="39">
            <text:p>39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0">
            <text:p>0</text:p>
          </table:table-cell>
          <table:table-cell table:style-name="ce13" table:formula="of:=[.C16]/[.M16]" office:value-type="percentage" office:value="0.307692307692308">
            <text:p>31%</text:p>
          </table:table-cell>
          <table:table-cell table:style-name="ce13" table:formula="of:=[.D16]/[.M16]" office:value-type="percentage" office:value="0.538461538461538">
            <text:p>54%</text:p>
          </table:table-cell>
          <table:table-cell table:style-name="ce13" table:formula="of:=[.E16]/[.M16]" office:value-type="percentage" office:value="0.153846153846154">
            <text:p>15%</text:p>
          </table:table-cell>
          <table:table-cell table:style-name="ce13" table:formula="of:=[.F16]/[.M16]" office:value-type="percentage" office:value="0">
            <text:p>0%</text:p>
          </table:table-cell>
          <table:table-cell table:style-name="ce13" table:formula="of:=[.G16]/[.M16]" office:value-type="percentage" office:value="0">
            <text:p>0%</text:p>
          </table:table-cell>
          <table:table-cell table:style-name="ce9" table:formula="of:=SUM([.C16:.G16])" office:value-type="float" office:value="13">
            <text:p>13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40. I fast on fast Sundays. </text:p>
          </table:table-cell>
          <table:table-cell table:style-name="ce3" office:value-type="float" office:value="40">
            <text:p>4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style-name="ce13" table:formula="of:=[.C17]/[.M17]" office:value-type="percentage" office:value="0.307692307692308">
            <text:p>31%</text:p>
          </table:table-cell>
          <table:table-cell table:style-name="ce13" table:formula="of:=[.D17]/[.M17]" office:value-type="percentage" office:value="0.615384615384615">
            <text:p>62%</text:p>
          </table:table-cell>
          <table:table-cell table:style-name="ce13" table:formula="of:=[.E17]/[.M17]" office:value-type="percentage" office:value="0.0769230769230769">
            <text:p>8%</text:p>
          </table:table-cell>
          <table:table-cell table:style-name="ce13" table:formula="of:=[.F17]/[.M17]" office:value-type="percentage" office:value="0">
            <text:p>0%</text:p>
          </table:table-cell>
          <table:table-cell table:style-name="ce13" table:formula="of:=[.G17]/[.M17]" office:value-type="percentage" office:value="0">
            <text:p>0%</text:p>
          </table:table-cell>
          <table:table-cell table:style-name="ce9" table:formula="of:=SUM([.C17:.G17])" office:value-type="float" office:value="13">
            <text:p>13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41. I willingly pay my tithing when I receive money. </text:p>
          </table:table-cell>
          <table:table-cell table:style-name="ce3" office:value-type="float" office:value="41">
            <text:p>4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style-name="ce13" table:formula="of:=[.C18]/[.M18]" office:value-type="percentage" office:value="0.615384615384615">
            <text:p>62%</text:p>
          </table:table-cell>
          <table:table-cell table:style-name="ce13" table:formula="of:=[.D18]/[.M18]" office:value-type="percentage" office:value="0.307692307692308">
            <text:p>31%</text:p>
          </table:table-cell>
          <table:table-cell table:style-name="ce13" table:formula="of:=[.E18]/[.M18]" office:value-type="percentage" office:value="0.0769230769230769">
            <text:p>8%</text:p>
          </table:table-cell>
          <table:table-cell table:style-name="ce13" table:formula="of:=[.F18]/[.M18]" office:value-type="percentage" office:value="0">
            <text:p>0%</text:p>
          </table:table-cell>
          <table:table-cell table:style-name="ce13" table:formula="of:=[.G18]/[.M18]" office:value-type="percentage" office:value="0">
            <text:p>0%</text:p>
          </table:table-cell>
          <table:table-cell table:style-name="ce9" table:formula="of:=SUM([.C18:.G18])" office:value-type="float" office:value="13">
            <text:p>13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42. I sincerely repent when I make a mistake. </text:p>
          </table:table-cell>
          <table:table-cell table:style-name="ce3" office:value-type="float" office:value="42">
            <text:p>42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0">
            <text:p>0</text:p>
          </table:table-cell>
          <table:table-cell table:style-name="ce13" table:formula="of:=[.C19]/[.M19]" office:value-type="percentage" office:value="0.538461538461538">
            <text:p>54%</text:p>
          </table:table-cell>
          <table:table-cell table:style-name="ce13" table:formula="of:=[.D19]/[.M19]" office:value-type="percentage" office:value="0.307692307692308">
            <text:p>31%</text:p>
          </table:table-cell>
          <table:table-cell table:style-name="ce13" table:formula="of:=[.E19]/[.M19]" office:value-type="percentage" office:value="0.153846153846154">
            <text:p>15%</text:p>
          </table:table-cell>
          <table:table-cell table:style-name="ce13" table:formula="of:=[.F19]/[.M19]" office:value-type="percentage" office:value="0">
            <text:p>0%</text:p>
          </table:table-cell>
          <table:table-cell table:style-name="ce13" table:formula="of:=[.G19]/[.M19]" office:value-type="percentage" office:value="0">
            <text:p>0%</text:p>
          </table:table-cell>
          <table:table-cell table:style-name="ce9" table:formula="of:=SUM([.C19:.G19])" office:value-type="float" office:value="13">
            <text:p>13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43. I keep my body clean, sacred, and healthy. </text:p>
          </table:table-cell>
          <table:table-cell table:style-name="ce3" office:value-type="float" office:value="43">
            <text:p>43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 table:number-columns-repeated="3" table:style-name="ce8" office:value-type="float" office:value="0">
            <text:p>0</text:p>
          </table:table-cell>
          <table:table-cell table:style-name="ce13" table:formula="of:=[.C20]/[.M20]" office:value-type="percentage" office:value="0.538461538461538">
            <text:p>54%</text:p>
          </table:table-cell>
          <table:table-cell table:style-name="ce13" table:formula="of:=[.D20]/[.M20]" office:value-type="percentage" office:value="0.461538461538462">
            <text:p>46%</text:p>
          </table:table-cell>
          <table:table-cell table:style-name="ce13" table:formula="of:=[.E20]/[.M20]" office:value-type="percentage" office:value="0">
            <text:p>0%</text:p>
          </table:table-cell>
          <table:table-cell table:style-name="ce13" table:formula="of:=[.F20]/[.M20]" office:value-type="percentage" office:value="0">
            <text:p>0%</text:p>
          </table:table-cell>
          <table:table-cell table:style-name="ce13" table:formula="of:=[.G20]/[.M20]" office:value-type="percentage" office:value="0">
            <text:p>0%</text:p>
          </table:table-cell>
          <table:table-cell table:style-name="ce9" table:formula="of:=SUM([.C20:.G20])" office:value-type="float" office:value="13">
            <text:p>13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44. My choices in life show that I am determined to be married in the temple. </text:p>
          </table:table-cell>
          <table:table-cell table:style-name="ce3" office:value-type="float" office:value="44">
            <text:p>44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5">
            <text:p>5</text:p>
          </table:table-cell>
          <table:table-cell table:number-columns-repeated="3" table:style-name="ce8" office:value-type="float" office:value="0">
            <text:p>0</text:p>
          </table:table-cell>
          <table:table-cell table:style-name="ce13" table:formula="of:=[.C21]/[.M21]" office:value-type="percentage" office:value="0.615384615384615">
            <text:p>62%</text:p>
          </table:table-cell>
          <table:table-cell table:style-name="ce13" table:formula="of:=[.D21]/[.M21]" office:value-type="percentage" office:value="0.384615384615385">
            <text:p>38%</text:p>
          </table:table-cell>
          <table:table-cell table:style-name="ce13" table:formula="of:=[.E21]/[.M21]" office:value-type="percentage" office:value="0">
            <text:p>0%</text:p>
          </table:table-cell>
          <table:table-cell table:style-name="ce13" table:formula="of:=[.F21]/[.M21]" office:value-type="percentage" office:value="0">
            <text:p>0%</text:p>
          </table:table-cell>
          <table:table-cell table:style-name="ce13" table:formula="of:=[.G21]/[.M21]" office:value-type="percentage" office:value="0">
            <text:p>0%</text:p>
          </table:table-cell>
          <table:table-cell table:style-name="ce9" table:formula="of:=SUM([.C21:.G21])" office:value-type="float" office:value="13">
            <text:p>13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45. I would feel comfortable with my dress and appearance if I were in the Lord's presence. </text:p>
          </table:table-cell>
          <table:table-cell table:style-name="ce3" office:value-type="float" office:value="45">
            <text:p>4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number-columns-repeated="3" table:style-name="ce8" office:value-type="float" office:value="0">
            <text:p>0</text:p>
          </table:table-cell>
          <table:table-cell table:style-name="ce13" table:formula="of:=[.C22]/[.M22]" office:value-type="percentage" office:value="0.461538461538462">
            <text:p>46%</text:p>
          </table:table-cell>
          <table:table-cell table:style-name="ce13" table:formula="of:=[.D22]/[.M22]" office:value-type="percentage" office:value="0.538461538461538">
            <text:p>54%</text:p>
          </table:table-cell>
          <table:table-cell table:style-name="ce13" table:formula="of:=[.E22]/[.M22]" office:value-type="percentage" office:value="0">
            <text:p>0%</text:p>
          </table:table-cell>
          <table:table-cell table:style-name="ce13" table:formula="of:=[.F22]/[.M22]" office:value-type="percentage" office:value="0">
            <text:p>0%</text:p>
          </table:table-cell>
          <table:table-cell table:style-name="ce13" table:formula="of:=[.G22]/[.M22]" office:value-type="percentage" office:value="0">
            <text:p>0%</text:p>
          </table:table-cell>
          <table:table-cell table:style-name="ce9" table:formula="of:=SUM([.C22:.G22])" office:value-type="float" office:value="13">
            <text:p>13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46. I share the truths of the restored gospel with my friends. </text:p>
          </table:table-cell>
          <table:table-cell table:style-name="ce3" office:value-type="float" office:value="46">
            <text:p>46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6">
            <text:p>6</text:p>
          </table:table-cell>
          <table:table-cell table:number-columns-repeated="2" table:style-name="ce8" office:value-type="float" office:value="1">
            <text:p>1</text:p>
          </table:table-cell>
          <table:table-cell table:style-name="ce13" table:formula="of:=[.C23]/[.M23]" office:value-type="percentage" office:value="0.153846153846154">
            <text:p>15%</text:p>
          </table:table-cell>
          <table:table-cell table:style-name="ce13" table:formula="of:=[.D23]/[.M23]" office:value-type="percentage" office:value="0.230769230769231">
            <text:p>23%</text:p>
          </table:table-cell>
          <table:table-cell table:style-name="ce13" table:formula="of:=[.E23]/[.M23]" office:value-type="percentage" office:value="0.461538461538462">
            <text:p>46%</text:p>
          </table:table-cell>
          <table:table-cell table:style-name="ce13" table:formula="of:=[.F23]/[.M23]" office:value-type="percentage" office:value="0.0769230769230769">
            <text:p>8%</text:p>
          </table:table-cell>
          <table:table-cell table:style-name="ce13" table:formula="of:=[.G23]/[.M23]" office:value-type="percentage" office:value="0.0769230769230769">
            <text:p>8%</text:p>
          </table:table-cell>
          <table:table-cell table:style-name="ce9" table:formula="of:=SUM([.C23:.G23])" office:value-type="float" office:value="13">
            <text:p>13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47. I feel the Savior would be pleased with how I behave around my friends. </text:p>
          </table:table-cell>
          <table:table-cell table:style-name="ce3" office:value-type="float" office:value="47">
            <text:p>47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number-columns-repeated="2" table:style-name="ce8" office:value-type="float" office:value="0">
            <text:p>0</text:p>
          </table:table-cell>
          <table:table-cell table:style-name="ce13" table:formula="of:=[.C24]/[.M24]" office:value-type="percentage" office:value="0.307692307692308">
            <text:p>31%</text:p>
          </table:table-cell>
          <table:table-cell table:style-name="ce13" table:formula="of:=[.D24]/[.M24]" office:value-type="percentage" office:value="0.461538461538462">
            <text:p>46%</text:p>
          </table:table-cell>
          <table:table-cell table:style-name="ce13" table:formula="of:=[.E24]/[.M24]" office:value-type="percentage" office:value="0.230769230769231">
            <text:p>23%</text:p>
          </table:table-cell>
          <table:table-cell table:style-name="ce13" table:formula="of:=[.F24]/[.M24]" office:value-type="percentage" office:value="0">
            <text:p>0%</text:p>
          </table:table-cell>
          <table:table-cell table:style-name="ce13" table:formula="of:=[.G24]/[.M24]" office:value-type="percentage" office:value="0">
            <text:p>0%</text:p>
          </table:table-cell>
          <table:table-cell table:style-name="ce9" table:formula="of:=SUM([.C24:.G24])" office:value-type="float" office:value="13">
            <text:p>13</text:p>
          </table:table-cell>
          <table:table-cell table:number-columns-repeated="1011"/>
        </table:table-row>
        <table:table-row table:style-name="ro4">
          <table:table-cell table:style-name="ce3" office:value-type="string">
            <text:p>48. I am honest in all my dealings (i.e. with parents, teachers, friends, businesses, etc). </text:p>
          </table:table-cell>
          <table:table-cell table:style-name="ce3" office:value-type="float" office:value="48">
            <text:p>48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style-name="ce13" table:formula="of:=[.C25]/[.M25]" office:value-type="percentage" office:value="0.307692307692308">
            <text:p>31%</text:p>
          </table:table-cell>
          <table:table-cell table:style-name="ce13" table:formula="of:=[.D25]/[.M25]" office:value-type="percentage" office:value="0.615384615384615">
            <text:p>62%</text:p>
          </table:table-cell>
          <table:table-cell table:style-name="ce13" table:formula="of:=[.E25]/[.M25]" office:value-type="percentage" office:value="0.0769230769230769">
            <text:p>8%</text:p>
          </table:table-cell>
          <table:table-cell table:style-name="ce13" table:formula="of:=[.F25]/[.M25]" office:value-type="percentage" office:value="0">
            <text:p>0%</text:p>
          </table:table-cell>
          <table:table-cell table:style-name="ce13" table:formula="of:=[.G25]/[.M25]" office:value-type="percentage" office:value="0">
            <text:p>0%</text:p>
          </table:table-cell>
          <table:table-cell table:style-name="ce9" table:formula="of:=SUM([.C25:.G25])" office:value-type="float" office:value="13">
            <text:p>13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49. I walk out of a movie, change a TV channel, or leave a Web site immediately if the content is immoral, vulgar, or pornographic.</text:p>
          </table:table-cell>
          <table:table-cell table:style-name="ce3" office:value-type="float" office:value="49">
            <text:p>49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style-name="ce13" table:formula="of:=[.C26]/[.M26]" office:value-type="percentage" office:value="0.307692307692308">
            <text:p>31%</text:p>
          </table:table-cell>
          <table:table-cell table:style-name="ce13" table:formula="of:=[.D26]/[.M26]" office:value-type="percentage" office:value="0.615384615384615">
            <text:p>62%</text:p>
          </table:table-cell>
          <table:table-cell table:style-name="ce13" table:formula="of:=[.E26]/[.M26]" office:value-type="percentage" office:value="0.0769230769230769">
            <text:p>8%</text:p>
          </table:table-cell>
          <table:table-cell table:style-name="ce13" table:formula="of:=[.F26]/[.M26]" office:value-type="percentage" office:value="0">
            <text:p>0%</text:p>
          </table:table-cell>
          <table:table-cell table:style-name="ce13" table:formula="of:=[.G26]/[.M26]" office:value-type="percentage" office:value="0">
            <text:p>0%</text:p>
          </table:table-cell>
          <table:table-cell table:style-name="ce9" table:formula="of:=SUM([.C26:.G26])" office:value-type="float" office:value="13">
            <text:p>13</text:p>
          </table:table-cell>
          <table:table-cell table:number-columns-repeated="1011"/>
        </table:table-row>
        <table:table-row table:style-name="ro2" table:number-rows-repeated="2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Arial Narrow" svg:font-family="'Arial Narrow', 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="0.4in" fo:margin-top="0.4in" fo:margin-bottom="0.4in" fo:margin-left="0.4in" fo:margin-right="0.4in" style:shadow="none" fo:background-color="transparent" style:print-page-order="ltr" style:scale-to-X="2" style:scale-to-Y="2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41:51.61</meta:creation-date>
    <dc:date>2013-02-20T13:08:38.36</dc:date>
    <meta:editing-duration>PT3H55M12S</meta:editing-duration>
    <meta:editing-cycles>6</meta:editing-cycles>
    <meta:generator>LibreOffice/3.6$Windows_x86 LibreOffice_project/2ef5aff-a6fb0ff-166bdff-cf087ad-0f1389</meta:generator>
    <meta:print-date>2013-02-20T10:43:11.71</meta:print-date>
    <meta:document-statistic meta:table-count="1" meta:cell-count="232" meta:object-count="89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0010" number:language="en" number:country="US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1"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1">
      <style:graphic-properties draw:stroke="none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383cm" svg:height="11.73cm" xlink:href=".." xlink:type="simple" chart:class="chart:bar" chart:style-name="ch1">
        <chart:legend chart:legend-position="end" svg:x="18.638cm" svg:y="4.505cm" style:legend-expansion="high" chart:style-name="ch2"/>
        <chart:plot-area chart:style-name="ch3" table:cell-range-address="Sheet1.A14:Sheet1.A26 Sheet1.C14:Sheet1.G26" chart:data-source-has-labels="both" svg:x="0.897cm" svg:y="1.071cm" svg:width="16.847cm" svg:height="10.005cm">
          <chartooo:coordinate-region svg:x="11.691cm" svg:y="1.071cm" svg:width="5.615cm" svg:height="9.332cm"/>
          <chart:axis chart:dimension="x" chart:name="primary-x" chart:style-name="ch4" chartooo:axis-type="auto">
            <chartooo:date-scale/>
            <chart:categories table:cell-range-address="Sheet1.A15:Sheet1.A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15:Sheet1.C26" chart:label-cell-address="Sheet1.C14:Sheet1.C14" chart:class="chart:bar">
            <chart:data-point chart:repeated="12"/>
          </chart:series>
          <chart:series chart:style-name="ch8" chart:values-cell-range-address="Sheet1.D15:Sheet1.D26" chart:label-cell-address="Sheet1.D14:Sheet1.D14" chart:class="chart:bar">
            <chart:data-point chart:repeated="12"/>
          </chart:series>
          <chart:series chart:style-name="ch9" chart:values-cell-range-address="Sheet1.E15:Sheet1.E26" chart:label-cell-address="Sheet1.E14:Sheet1.E14" chart:class="chart:bar">
            <chart:data-point chart:repeated="12"/>
          </chart:series>
          <chart:series chart:style-name="ch10" chart:values-cell-range-address="Sheet1.F15:Sheet1.F26" chart:label-cell-address="Sheet1.F14:Sheet1.F14" chart:class="chart:bar">
            <chart:data-point chart:repeated="12"/>
          </chart:series>
          <chart:series chart:style-name="ch11" chart:values-cell-range-address="Sheet1.G15:Sheet1.G26" chart:label-cell-address="Sheet1.G14:Sheet1.G14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WAYS</text:p>
                <draw:g>
                  <svg:desc>Sheet1.C14:Sheet1.C14</svg:desc>
                </draw:g>
              </table:table-cell>
              <table:table-cell office:value-type="string">
                <text:p>ALMOST ALWAYS</text:p>
                <draw:g>
                  <svg:desc>Sheet1.D14:Sheet1.D14</svg:desc>
                </draw:g>
              </table:table-cell>
              <table:table-cell office:value-type="string">
                <text:p>SOMETIMES</text:p>
                <draw:g>
                  <svg:desc>Sheet1.E14:Sheet1.E14</svg:desc>
                </draw:g>
              </table:table-cell>
              <table:table-cell office:value-type="string">
                <text:p>RARELY</text:p>
                <draw:g>
                  <svg:desc>Sheet1.F14:Sheet1.F14</svg:desc>
                </draw:g>
              </table:table-cell>
              <table:table-cell office:value-type="string">
                <text:p>NEVER</text:p>
                <draw:g>
                  <svg:desc>Sheet1.G14:Sheet1.G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8. I say sincere personal prayers. </text:p>
                <draw:g>
                  <svg:desc>Sheet1.A15:Sheet1.A26</svg:desc>
                </draw:g>
              </table:table-cell>
              <table:table-cell office:value-type="float" office:value="2">
                <text:p>2</text:p>
                <draw:g>
                  <svg:desc>Sheet1.C15:Sheet1.C26</svg:desc>
                </draw:g>
              </table:table-cell>
              <table:table-cell office:value-type="float" office:value="6">
                <text:p>6</text:p>
                <draw:g>
                  <svg:desc>Sheet1.D15:Sheet1.D26</svg:desc>
                </draw:g>
              </table:table-cell>
              <table:table-cell office:value-type="float" office:value="3">
                <text:p>3</text:p>
                <draw:g>
                  <svg:desc>Sheet1.E15:Sheet1.E26</svg:desc>
                </draw:g>
              </table:table-cell>
              <table:table-cell office:value-type="float" office:value="2">
                <text:p>2</text:p>
                <draw:g>
                  <svg:desc>Sheet1.F15:Sheet1.F26</svg:desc>
                </draw:g>
              </table:table-cell>
              <table:table-cell office:value-type="float" office:value="0">
                <text:p>0</text:p>
                <draw:g>
                  <svg:desc>Sheet1.G15:Sheet1.G26</svg:desc>
                </draw:g>
              </table:table-cell>
            </table:table-row>
            <table:table-row>
              <table:table-cell office:value-type="string">
                <text:p>39. I keep the Sabbath day holy. 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. I fast on fast Sundays. 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. I willingly pay my tithing when I receive money. 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. I sincerely repent when I make a mistake. 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. I keep my body clean, sacred, and healthy. 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. My choices in life show that I am determined to be married in the temple. 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. I would feel comfortable with my dress and appearance if I were in the Lord's presence. 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. I share the truths of the restored gospel with my friends. 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7. I feel the Savior would be pleased with how I behave around my friends. 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. I am honest in all my dealings (i.e. with parents, teachers, friends, businesses, etc). 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. I walk out of a movie, change a TV channel, or leave a Web site immediately if the content is immoral, vulgar, or pornographic.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