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 Narrow" svg:font-family="'Arial Narrow', 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57in"/>
    </style:style>
    <style:style style:name="co2" style:family="table-column">
      <style:table-column-properties fo:break-before="auto" style:column-width="7.7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4591in" fo:break-before="auto" style:use-optimal-row-height="false"/>
    </style:style>
    <style:style style:name="ro3" style:family="table-row">
      <style:table-row-properties style:row-height="0.4453in" fo:break-before="auto" style:use-optimal-row-height="false"/>
    </style:style>
    <style:style style:name="ro4" style:family="table-row">
      <style:table-row-properties style:row-height="0.3862in" fo:break-before="auto" style:use-optimal-row-height="false"/>
    </style:style>
    <style:style style:name="ro5" style:family="table-row">
      <style:table-row-properties style:row-height="0.448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fo:wrap-option="wrap" style:shrink-to-fit="true" style:vertical-align="middle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shrink-to-fit="true" style:vertical-align="middle"/>
      <style:text-properties fo:color="#000000" style:text-outline="false" style:text-line-through-style="none" style:font-name="Arial" fo:font-size="10pt" fo:language="en" fo:country="US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en" style:country-asian="US" style:font-weight-asian="normal" style:font-name-complex="Arial Narrow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shrink-to-fit="true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8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  <style:map style:condition="cell-content()&lt;0.7" style:apply-style-name="DRAW_20_BOX_2c__20_SHADE" style:base-cell-address="Sheet1.G3"/>
    </style:style>
    <style:style style:name="P1" style:family="paragraph"/>
    <style:style style:name="T1" style:family="text">
      <style:text-properties fo:color="#000000" style:font-name="Arial" style:font-name-asian="Arial Narrow" style:font-size-asian="10pt" style:font-name-complex="Arial Narrow" style:font-size-complex="10pt"/>
    </style:style>
    <style:style style:name="T2" style:family="text">
      <style:text-properties fo:color="#000000" style:font-name="Arial" fo:font-style="italic" style:font-name-asian="Arial Narrow" style:font-size-asian="10pt" style:font-style-asian="italic" style:font-name-complex="Arial Narrow" style:font-size-complex="10pt" style:font-style-complex="italic"/>
    </style:style>
    <style:style style:name="T3" style:family="text">
      <style:text-properties fo:color="#000000" style:font-name="Arial" fo:font-style="normal" style:font-name-asian="Arial Narrow" style:font-size-asian="10pt" style:font-style-asian="normal" style:font-name-complex="Arial Narrow" style:font-size-complex="10pt" style:font-style-complex="normal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datasource="e3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pin Button 1" form:control-implementation="ooo:com.sun.star.form.component.SpinButton" xml:id="control1" form:id="control1" form:orientation="vertical" form:value="0" form:linked-cell="Sheet1.C3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2" form:id="control2" form:orientation="vertical" form:value="0" form:linked-cell="Sheet1.D3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3" form:id="control3" form:orientation="vertical" form:value="0" form:linked-cell="Sheet1.E3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4" form:id="control4" form:orientation="vertical" form:value="0" form:linked-cell="Sheet1.C4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5" form:id="control5" form:orientation="vertical" form:value="0" form:linked-cell="Sheet1.D4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6" form:id="control6" form:orientation="vertical" form:value="0" form:linked-cell="Sheet1.E4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7" form:id="control7" form:orientation="vertical" form:value="0" form:linked-cell="Sheet1.C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8" form:id="control8" form:orientation="vertical" form:value="0" form:linked-cell="Sheet1.D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9" form:id="control9" form:orientation="vertical" form:value="0" form:linked-cell="Sheet1.E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10" form:id="control10" form:orientation="vertical" form:value="0" form:linked-cell="Sheet1.C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11" form:id="control11" form:orientation="vertical" form:value="0" form:linked-cell="Sheet1.D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12" form:id="control12" form:orientation="vertical" form:value="0" form:linked-cell="Sheet1.E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13" form:id="control13" form:orientation="vertical" form:value="0" form:linked-cell="Sheet1.C7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14" form:id="control14" form:orientation="vertical" form:value="0" form:linked-cell="Sheet1.D7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15" form:id="control15" form:orientation="vertical" form:value="0" form:linked-cell="Sheet1.E7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16" form:id="control16" form:orientation="vertical" form:value="0" form:linked-cell="Sheet1.C8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17" form:id="control17" form:orientation="vertical" form:value="0" form:linked-cell="Sheet1.D8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18" form:id="control18" form:orientation="vertical" form:value="0" form:linked-cell="Sheet1.E8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19" form:id="control19" form:orientation="vertical" form:value="0" form:linked-cell="Sheet1.C9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20" form:id="control20" form:orientation="vertical" form:value="0" form:linked-cell="Sheet1.D9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21" form:id="control21" form:orientation="vertical" form:value="0" form:linked-cell="Sheet1.E9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22" form:id="control22" form:orientation="vertical" form:value="0" form:linked-cell="Sheet1.C10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23" form:id="control23" form:orientation="vertical" form:value="0" form:linked-cell="Sheet1.D10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24" form:id="control24" form:orientation="vertical" form:value="0" form:linked-cell="Sheet1.E10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25" form:id="control25" form:orientation="vertical" form:value="0" form:linked-cell="Sheet1.C11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26" form:id="control26" form:orientation="vertical" form:value="0" form:linked-cell="Sheet1.D11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27" form:id="control27" form:orientation="vertical" form:value="0" form:linked-cell="Sheet1.E11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28" form:id="control28" form:orientation="vertical" form:value="0" form:linked-cell="Sheet1.C12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29" form:id="control29" form:orientation="vertical" form:value="0" form:linked-cell="Sheet1.D12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30" form:id="control30" form:orientation="vertical" form:value="0" form:linked-cell="Sheet1.E12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31" form:id="control31" form:orientation="vertical" form:value="0" form:linked-cell="Sheet1.C13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32" form:id="control32" form:orientation="vertical" form:value="0" form:linked-cell="Sheet1.D13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33" form:id="control33" form:orientation="vertical" form:value="0" form:linked-cell="Sheet1.E13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34" form:id="control34" form:orientation="vertical" form:value="0" form:linked-cell="Sheet1.C14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35" form:id="control35" form:orientation="vertical" form:value="0" form:linked-cell="Sheet1.D14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36" form:id="control36" form:orientation="vertical" form:value="0" form:linked-cell="Sheet1.E14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37" form:id="control37" form:orientation="vertical" form:value="0" form:linked-cell="Sheet1.C1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38" form:id="control38" form:orientation="vertical" form:value="0" form:linked-cell="Sheet1.D1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39" form:id="control39" form:orientation="vertical" form:value="0" form:linked-cell="Sheet1.E1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40" form:id="control40" form:orientation="vertical" form:value="0" form:linked-cell="Sheet1.C1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41" form:id="control41" form:orientation="vertical" form:value="0" form:linked-cell="Sheet1.D1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42" form:id="control42" form:orientation="vertical" form:value="0" form:linked-cell="Sheet1.E1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43" form:id="control43" form:orientation="vertical" form:value="0" form:linked-cell="Sheet1.C17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44" form:id="control44" form:orientation="vertical" form:value="0" form:linked-cell="Sheet1.D17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45" form:id="control45" form:orientation="vertical" form:value="0" form:linked-cell="Sheet1.E17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46" form:id="control46" form:orientation="vertical" form:value="0" form:linked-cell="Sheet1.C18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47" form:id="control47" form:orientation="vertical" form:value="0" form:linked-cell="Sheet1.D18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48" form:id="control48" form:orientation="vertical" form:value="0" form:linked-cell="Sheet1.E18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49" form:id="control49" form:orientation="vertical" form:value="0" form:linked-cell="Sheet1.C19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50" form:id="control50" form:orientation="vertical" form:value="0" form:linked-cell="Sheet1.D19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51" form:id="control51" form:orientation="vertical" form:value="0" form:linked-cell="Sheet1.E19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52" form:id="control52" form:orientation="vertical" form:value="0" form:linked-cell="Sheet1.C20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53" form:id="control53" form:orientation="vertical" form:value="0" form:linked-cell="Sheet1.D20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54" form:id="control54" form:orientation="vertical" form:value="0" form:linked-cell="Sheet1.E20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55" form:id="control55" form:orientation="vertical" form:value="0" form:linked-cell="Sheet1.C21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56" form:id="control56" form:orientation="vertical" form:value="0" form:linked-cell="Sheet1.D21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57" form:id="control57" form:orientation="vertical" form:value="0" form:linked-cell="Sheet1.E21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58" form:id="control58" form:orientation="vertical" form:value="0" form:linked-cell="Sheet1.C22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59" form:id="control59" form:orientation="vertical" form:value="0" form:linked-cell="Sheet1.D22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60" form:id="control60" form:orientation="vertical" form:value="0" form:linked-cell="Sheet1.E22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61" form:id="control61" form:orientation="vertical" form:value="0" form:linked-cell="Sheet1.C23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62" form:id="control62" form:orientation="vertical" form:value="0" form:linked-cell="Sheet1.D23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xml:id="control63" form:id="control63" form:orientation="vertical" form:value="0" form:linked-cell="Sheet1.E23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1"/>
        <table:table-column table:style-name="co2" table:default-cell-style-name="ce2"/>
        <table:table-column table:style-name="co3" table:number-columns-repeated="4" table:default-cell-style-name="ce7"/>
        <table:table-column table:style-name="co3" table:default-cell-style-name="ce10"/>
        <table:table-row table:style-name="ro1">
          <table:table-cell/>
          <table:table-cell office:value-type="string">
            <text:p>Basic Doctrines Assessment</text:p>
          </table:table-cell>
          <table:table-cell table:style-name="ce6" table:number-columns-repeated="4"/>
          <table:table-cell table:style-name="ce9"/>
        </table:table-row>
        <table:table-row table:style-name="ro1">
          <table:table-cell office:value-type="string">
            <text:p>Qnum</text:p>
          </table:table-cell>
          <table:table-cell/>
          <table:table-cell office:value-type="string">
            <text:p>Correct Response</text:p>
          </table:table-cell>
          <table:table-cell office:value-type="string">
            <text:p>Other Response</text:p>
          </table:table-cell>
          <table:table-cell office:value-type="string">
            <text:p>Don't Know</text:p>
          </table:table-cell>
          <table:table-cell office:value-type="string">
            <text:p>Total Responses</text:p>
          </table:table-cell>
          <table:table-cell office:value-type="string">
            <text:p>% Correct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string">
            <text:p>“Andrew . . . first findeth his own brother Simon, and saith unto him, we have found the Messias” (John 1:41). What does the phrase “the Messiahs” mean? </text:p>
          </table:table-cell>
          <table:table-cell table:style-name="ce8" office:value-type="float" office:value="9">
            <text:p>9</text:p>
            <draw:control table:end-cell-address="Sheet1.C3" table:end-x="0.226in" table:end-y="0.3705in" draw:z-index="0" draw:text-style-name="P1" svg:width="0.1642in" svg:height="0.324in" svg:x="0.0618in" svg:y="0.0465in" draw:control="control1"/>
          </table:table-cell>
          <table:table-cell table:style-name="ce8">
            <draw:control table:end-cell-address="Sheet1.D3" table:end-x="0.2205in" table:end-y="0.402in" draw:z-index="1" draw:text-style-name="P1" svg:width="0.1642in" svg:height="0.3657in" svg:x="0.0563in" svg:y="0.0362in" draw:control="control2"/>
          </table:table-cell>
          <table:table-cell table:style-name="ce8" office:value-type="float" office:value="1">
            <text:p>1</text:p>
            <draw:control table:end-cell-address="Sheet1.E3" table:end-x="0.2736in" table:end-y="0.3516in" draw:z-index="2" draw:text-style-name="P1" svg:width="0.1642in" svg:height="0.2945in" svg:x="0.1098in" svg:y="0.0571in" draw:control="control3"/>
          </table:table-cell>
          <table:table-cell table:formula="of:=SUM([.C3:.E3])" office:value-type="float" office:value="10">
            <text:p>10</text:p>
          </table:table-cell>
          <table:table-cell table:style-name="ce11" table:formula="of:=[.C3]/[.F3]" office:value-type="percentage" office:value="0.9">
            <text:p>90%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" office:value-type="string">
            <text:p>What is the correct definition of immortality? </text:p>
          </table:table-cell>
          <table:table-cell table:style-name="ce8" office:value-type="float" office:value="6">
            <text:p>6</text:p>
            <draw:control table:end-cell-address="Sheet1.C4" table:end-x="0.226in" table:end-y="0.3591in" draw:z-index="3" draw:text-style-name="P1" svg:width="0.1642in" svg:height="0.3142in" svg:x="0.0618in" svg:y="0.0449in" draw:control="control4"/>
          </table:table-cell>
          <table:table-cell table:style-name="ce8" office:value-type="float" office:value="4">
            <text:p>4</text:p>
            <draw:control table:end-cell-address="Sheet1.D4" table:end-x="0.2205in" table:end-y="0.3898in" draw:z-index="4" draw:text-style-name="P1" svg:width="0.1642in" svg:height="0.3547in" svg:x="0.0563in" svg:y="0.035in" draw:control="control5"/>
          </table:table-cell>
          <table:table-cell table:style-name="ce8">
            <draw:control table:end-cell-address="Sheet1.E4" table:end-x="0.274in" table:end-y="0.3406in" draw:z-index="5" draw:text-style-name="P1" svg:width="0.1642in" svg:height="0.285in" svg:x="0.1102in" svg:y="0.0555in" draw:control="control6"/>
          </table:table-cell>
          <table:table-cell table:formula="of:=SUM([.C4:.E4])" office:value-type="float" office:value="10">
            <text:p>10</text:p>
          </table:table-cell>
          <table:table-cell table:style-name="ce11" table:formula="of:=[.C4]/[.F4]" office:value-type="percentage" office:value="0.6">
            <text:p>60%</text:p>
          </table:table-cell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string">
            <text:p><text:span text:style-name="T1">Which scripture best illustrates that one of the roles of a prophet is </text:span><text:span text:style-name="T2">to testify of Jesus Christ</text:span><text:span text:style-name="T3">? </text:span></text:p>
          </table:table-cell>
          <table:table-cell table:style-name="ce8" office:value-type="float" office:value="9">
            <text:p>9</text:p>
            <draw:control table:end-cell-address="Sheet1.C5" table:end-x="0.226in" table:end-y="0.3118in" draw:z-index="6" draw:text-style-name="P1" svg:width="0.1642in" svg:height="0.2728in" svg:x="0.0618in" svg:y="0.0394in" draw:control="control7"/>
          </table:table-cell>
          <table:table-cell table:style-name="ce8" office:value-type="float" office:value="1">
            <text:p>1</text:p>
            <draw:control table:end-cell-address="Sheet1.D5" table:end-x="0.2205in" table:end-y="0.3382in" draw:z-index="7" draw:text-style-name="P1" svg:width="0.1642in" svg:height="0.3079in" svg:x="0.0563in" svg:y="0.0307in" draw:control="control8"/>
          </table:table-cell>
          <table:table-cell table:style-name="ce8">
            <draw:control table:end-cell-address="Sheet1.E5" table:end-x="0.274in" table:end-y="0.2957in" draw:z-index="8" draw:text-style-name="P1" svg:width="0.1642in" svg:height="0.2476in" svg:x="0.1102in" svg:y="0.0484in" draw:control="control9"/>
          </table:table-cell>
          <table:table-cell table:formula="of:=SUM([.C5:.E5])" office:value-type="float" office:value="10">
            <text:p>10</text:p>
          </table:table-cell>
          <table:table-cell table:style-name="ce11" table:formula="of:=[.C5]/[.F5]" office:value-type="percentage" office:value="0.9">
            <text:p>90%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3" office:value-type="string">
            <text:p>“For as death hath passed upon all men, to fulfill the merciful plan of the great Creator, there must needs be a power of resurrection, and the resurrection must needs come unto man by reason of the fall” (2 Nephi 9:6). This verse shows that the Fall of Adam was __________. </text:p>
          </table:table-cell>
          <table:table-cell table:style-name="ce8" office:value-type="float" office:value="10">
            <text:p>10</text:p>
            <draw:control table:end-cell-address="Sheet1.C6" table:end-x="0.226in" table:end-y="0.3874in" draw:z-index="9" draw:text-style-name="P1" svg:width="0.1642in" svg:height="0.339in" svg:x="0.0618in" svg:y="0.0488in" draw:control="control10"/>
          </table:table-cell>
          <table:table-cell table:style-name="ce8" office:value-type="float" office:value="0">
            <text:p>0</text:p>
            <draw:control table:end-cell-address="Sheet1.D6" table:end-x="0.2205in" table:end-y="0.4205in" draw:z-index="10" draw:text-style-name="P1" svg:width="0.1642in" svg:height="0.3827in" svg:x="0.0563in" svg:y="0.0382in" draw:control="control11"/>
          </table:table-cell>
          <table:table-cell table:style-name="ce8">
            <draw:control table:end-cell-address="Sheet1.E6" table:end-x="0.274in" table:end-y="0.3677in" draw:z-index="11" draw:text-style-name="P1" svg:width="0.1642in" svg:height="0.3079in" svg:x="0.1102in" svg:y="0.0602in" draw:control="control12"/>
          </table:table-cell>
          <table:table-cell table:formula="of:=SUM([.C6:.E6])" office:value-type="float" office:value="10">
            <text:p>10</text:p>
          </table:table-cell>
          <table:table-cell table:style-name="ce11" table:formula="of:=[.C6]/[.F6]" office:value-type="percentage" office:value="1">
            <text:p>100%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3" office:value-type="string">
            <text:p>What is the correct definition of eternal life? </text:p>
          </table:table-cell>
          <table:table-cell table:style-name="ce8" office:value-type="float" office:value="8">
            <text:p>8</text:p>
            <draw:control table:end-cell-address="Sheet1.C7" table:end-x="0.226in" table:end-y="0.3965in" draw:z-index="12" draw:text-style-name="P1" svg:width="0.1642in" svg:height="0.3283in" svg:x="0.0618in" svg:y="0.0685in" draw:control="control13"/>
          </table:table-cell>
          <table:table-cell table:style-name="ce8" office:value-type="float" office:value="1">
            <text:p>1</text:p>
            <draw:control table:end-cell-address="Sheet1.D7" table:end-x="0.2205in" table:end-y="0.4287in" draw:z-index="13" draw:text-style-name="P1" svg:width="0.1642in" svg:height="0.3713in" svg:x="0.0563in" svg:y="0.0579in" draw:control="control14"/>
          </table:table-cell>
          <table:table-cell table:style-name="ce8" office:value-type="float" office:value="1">
            <text:p>1</text:p>
            <draw:control table:end-cell-address="Sheet1.E7" table:end-x="0.2744in" table:end-y="0.3772in" draw:z-index="14" draw:text-style-name="P1" svg:width="0.1642in" svg:height="0.298in" svg:x="0.1106in" svg:y="0.0795in" draw:control="control15"/>
          </table:table-cell>
          <table:table-cell table:formula="of:=SUM([.C7:.E7])" office:value-type="float" office:value="10">
            <text:p>10</text:p>
          </table:table-cell>
          <table:table-cell table:style-name="ce11" table:formula="of:=[.C7]/[.F7]" office:value-type="percentage" office:value="0.8">
            <text:p>80%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3" office:value-type="string">
            <text:p>What does baptism by immersion symbolize? </text:p>
          </table:table-cell>
          <table:table-cell table:style-name="ce8" office:value-type="float" office:value="8">
            <text:p>8</text:p>
            <draw:control table:end-cell-address="Sheet1.C8" table:end-x="0.226in" table:end-y="0.3673in" draw:z-index="15" draw:text-style-name="P1" svg:width="0.1642in" svg:height="0.285in" svg:x="0.0618in" svg:y="0.0823in" draw:control="control16"/>
          </table:table-cell>
          <table:table-cell table:style-name="ce8" office:value-type="float" office:value="1">
            <text:p>1</text:p>
            <draw:control table:end-cell-address="Sheet1.D8" table:end-x="0.2205in" table:end-y="0.3949in" draw:z-index="16" draw:text-style-name="P1" svg:width="0.1642in" svg:height="0.3217in" svg:x="0.0563in" svg:y="0.0732in" draw:control="control17"/>
          </table:table-cell>
          <table:table-cell table:style-name="ce8">
            <draw:control table:end-cell-address="Sheet1.E8" table:end-x="0.2744in" table:end-y="0.3504in" draw:z-index="17" draw:text-style-name="P1" svg:width="0.1642in" svg:height="0.2587in" svg:x="0.1106in" svg:y="0.0917in" draw:control="control18"/>
          </table:table-cell>
          <table:table-cell table:formula="of:=SUM([.C8:.E8])" office:value-type="float" office:value="9">
            <text:p>9</text:p>
          </table:table-cell>
          <table:table-cell table:style-name="ce11" table:formula="of:=[.C8]/[.F8]" office:value-type="percentage" office:value="0.888888888888889">
            <text:p>89%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3" office:value-type="string">
            <text:p>Patriarchal blessings, partaking of the sacrament, and blessing children are not ordinances performed for the dead because they are __________. </text:p>
          </table:table-cell>
          <table:table-cell table:style-name="ce8" office:value-type="float" office:value="1">
            <text:p>1</text:p>
            <draw:control table:end-cell-address="Sheet1.C9" table:end-x="0.226in" table:end-y="0.3886in" draw:z-index="18" draw:text-style-name="P1" svg:width="0.1642in" svg:height="0.3398in" svg:x="0.0618in" svg:y="0.0492in" draw:control="control19"/>
          </table:table-cell>
          <table:table-cell table:style-name="ce8" office:value-type="float" office:value="6">
            <text:p>6</text:p>
            <draw:control table:end-cell-address="Sheet1.D9" table:end-x="0.2205in" table:end-y="0.4217in" draw:z-index="19" draw:text-style-name="P1" svg:width="0.1642in" svg:height="0.3839in" svg:x="0.0563in" svg:y="0.0382in" draw:control="control20"/>
          </table:table-cell>
          <table:table-cell table:style-name="ce8" office:value-type="float" office:value="2">
            <text:p>2</text:p>
            <draw:control table:end-cell-address="Sheet1.E9" table:end-x="0.274in" table:end-y="0.3685in" draw:z-index="20" draw:text-style-name="P1" svg:width="0.1642in" svg:height="0.3087in" svg:x="0.1102in" svg:y="0.0602in" draw:control="control21"/>
          </table:table-cell>
          <table:table-cell table:formula="of:=SUM([.C9:.E9])" office:value-type="float" office:value="9">
            <text:p>9</text:p>
          </table:table-cell>
          <table:table-cell table:style-name="ce11" table:formula="of:=[.C9]/[.F9]" office:value-type="percentage" office:value="0.111111111111111">
            <text:p>11%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3" office:value-type="string">
            <text:p>Which scripture describes the beginning of a dispensation? </text:p>
          </table:table-cell>
          <table:table-cell table:style-name="ce8" office:value-type="float" office:value="3">
            <text:p>3</text:p>
            <draw:control table:end-cell-address="Sheet1.C10" table:end-x="0.226in" table:end-y="0.3988in" draw:z-index="21" draw:text-style-name="P1" svg:width="0.1642in" svg:height="0.3295in" svg:x="0.0618in" svg:y="0.0697in" draw:control="control22"/>
          </table:table-cell>
          <table:table-cell table:style-name="ce8" office:value-type="float" office:value="3">
            <text:p>3</text:p>
            <draw:control table:end-cell-address="Sheet1.D10" table:end-x="0.2205in" table:end-y="0.4311in" draw:z-index="22" draw:text-style-name="P1" svg:width="0.1642in" svg:height="0.372in" svg:x="0.0563in" svg:y="0.0594in" draw:control="control23"/>
          </table:table-cell>
          <table:table-cell table:style-name="ce8" office:value-type="float" office:value="2">
            <text:p>2</text:p>
            <draw:control table:end-cell-address="Sheet1.E10" table:end-x="0.2744in" table:end-y="0.3795in" draw:z-index="23" draw:text-style-name="P1" svg:width="0.1642in" svg:height="0.2992in" svg:x="0.1106in" svg:y="0.0807in" draw:control="control24"/>
          </table:table-cell>
          <table:table-cell table:formula="of:=SUM([.C10:.E10])" office:value-type="float" office:value="8">
            <text:p>8</text:p>
          </table:table-cell>
          <table:table-cell table:style-name="ce11" table:formula="of:=[.C10]/[.F10]" office:value-type="percentage" office:value="0.375">
            <text:p>38%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style-name="ce5" office:value-type="string">
            <text:p>Why are the blessings of the temple essential for eternal life? Because the temple is the only place __________.</text:p>
          </table:table-cell>
          <table:table-cell table:style-name="ce8" office:value-type="float" office:value="4">
            <text:p>4</text:p>
            <draw:control table:end-cell-address="Sheet1.C11" table:end-x="0.226in" table:end-y="0.3709in" draw:z-index="24" draw:text-style-name="P1" svg:width="0.1642in" svg:height="0.2862in" svg:x="0.0618in" svg:y="0.0846in" draw:control="control25"/>
          </table:table-cell>
          <table:table-cell table:style-name="ce8" office:value-type="float" office:value="1">
            <text:p>1</text:p>
            <draw:control table:end-cell-address="Sheet1.D11" table:end-x="0.2205in" table:end-y="0.3984in" draw:z-index="25" draw:text-style-name="P1" svg:width="0.1642in" svg:height="0.3228in" svg:x="0.0563in" svg:y="0.0756in" draw:control="control26"/>
          </table:table-cell>
          <table:table-cell table:style-name="ce8" office:value-type="float" office:value="3">
            <text:p>3</text:p>
            <draw:control table:end-cell-address="Sheet1.E11" table:end-x="0.2744in" table:end-y="0.3539in" draw:z-index="26" draw:text-style-name="P1" svg:width="0.1642in" svg:height="0.2598in" svg:x="0.1106in" svg:y="0.0941in" draw:control="control27"/>
          </table:table-cell>
          <table:table-cell table:formula="of:=SUM([.C11:.E11])" office:value-type="float" office:value="8">
            <text:p>8</text:p>
          </table:table-cell>
          <table:table-cell table:style-name="ce11" table:formula="of:=[.C11]/[.F11]" office:value-type="percentage" office:value="0.5">
            <text:p>50%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style-name="ce3" office:value-type="string">
            <text:p>In the scriptures we learn that blessings from God are always dependent upon what principle? </text:p>
          </table:table-cell>
          <table:table-cell table:style-name="ce8" office:value-type="float" office:value="6">
            <text:p>6</text:p>
            <draw:control table:end-cell-address="Sheet1.C12" table:end-x="0.226in" table:end-y="0.3665in" draw:z-index="27" draw:text-style-name="P1" svg:width="0.1642in" svg:height="0.3205in" svg:x="0.0618in" svg:y="0.0465in" draw:control="control28"/>
          </table:table-cell>
          <table:table-cell table:style-name="ce8" office:value-type="float" office:value="1">
            <text:p>1</text:p>
            <draw:control table:end-cell-address="Sheet1.D12" table:end-x="0.2205in" table:end-y="0.3976in" draw:z-index="28" draw:text-style-name="P1" svg:width="0.1642in" svg:height="0.3618in" svg:x="0.0563in" svg:y="0.0362in" draw:control="control29"/>
          </table:table-cell>
          <table:table-cell table:style-name="ce8" office:value-type="float" office:value="1">
            <text:p>1</text:p>
            <draw:control table:end-cell-address="Sheet1.E12" table:end-x="0.274in" table:end-y="0.3476in" draw:z-index="29" draw:text-style-name="P1" svg:width="0.1642in" svg:height="0.2913in" svg:x="0.1102in" svg:y="0.0567in" draw:control="control30"/>
          </table:table-cell>
          <table:table-cell table:formula="of:=SUM([.C12:.E12])" office:value-type="float" office:value="8">
            <text:p>8</text:p>
          </table:table-cell>
          <table:table-cell table:style-name="ce11" table:formula="of:=[.C12]/[.F12]" office:value-type="percentage" office:value="0.75">
            <text:p>75%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style-name="ce3" office:value-type="string">
            <text:p>What part of our eternal existence is Alma referring to when he says, “Now, concerning the state of the soul between death and the resurrection?” (Alma 40:11). </text:p>
          </table:table-cell>
          <table:table-cell table:style-name="ce8" office:value-type="float" office:value="6">
            <text:p>6</text:p>
            <draw:control table:end-cell-address="Sheet1.C13" table:end-x="0.226in" table:end-y="0.3642in" draw:z-index="30" draw:text-style-name="P1" svg:width="0.1642in" svg:height="0.311in" svg:x="0.0618in" svg:y="0.0535in" draw:control="control31"/>
          </table:table-cell>
          <table:table-cell table:style-name="ce8" office:value-type="float" office:value="1">
            <text:p>1</text:p>
            <draw:control table:end-cell-address="Sheet1.D13" table:end-x="0.2205in" table:end-y="0.3945in" draw:z-index="31" draw:text-style-name="P1" svg:width="0.1642in" svg:height="0.3508in" svg:x="0.0563in" svg:y="0.0441in" draw:control="control32"/>
          </table:table-cell>
          <table:table-cell table:style-name="ce8" office:value-type="float" office:value="1">
            <text:p>1</text:p>
            <draw:control table:end-cell-address="Sheet1.E13" table:end-x="0.2744in" table:end-y="0.3457in" draw:z-index="32" draw:text-style-name="P1" svg:width="0.1642in" svg:height="0.2819in" svg:x="0.1106in" svg:y="0.0642in" draw:control="control33"/>
          </table:table-cell>
          <table:table-cell table:formula="of:=SUM([.C13:.E13])" office:value-type="float" office:value="8">
            <text:p>8</text:p>
          </table:table-cell>
          <table:table-cell table:style-name="ce11" table:formula="of:=[.C13]/[.F13]" office:value-type="percentage" office:value="0.75">
            <text:p>75%</text:p>
          </table:table-cell>
        </table:table-row>
        <table:table-row table:style-name="ro4">
          <table:table-cell office:value-type="float" office:value="12">
            <text:p>12</text:p>
          </table:table-cell>
          <table:table-cell table:style-name="ce4" office:value-type="string">
            <text:p><text:span text:style-name="T1">Which verse below </text:span><text:span text:style-name="T2">best </text:span><text:span text:style-name="T3">describes </text:span><text:span text:style-name="T2">how </text:span><text:span text:style-name="T3">Christ will come to earth at the Second Coming? </text:span></text:p>
          </table:table-cell>
          <table:table-cell table:style-name="ce8" office:value-type="float" office:value="7">
            <text:p>7</text:p>
            <draw:control table:end-cell-address="Sheet1.C14" table:end-x="0.226in" table:end-y="0.3126in" draw:z-index="33" draw:text-style-name="P1" svg:width="0.1642in" svg:height="0.2701in" svg:x="0.0618in" svg:y="0.0425in" draw:control="control34"/>
          </table:table-cell>
          <table:table-cell table:style-name="ce8">
            <draw:control table:end-cell-address="Sheet1.D14" table:end-x="0.2205in" table:end-y="0.3386in" draw:z-index="34" draw:text-style-name="P1" svg:width="0.1642in" svg:height="0.3043in" svg:x="0.0563in" svg:y="0.0343in" draw:control="control35"/>
          </table:table-cell>
          <table:table-cell table:style-name="ce8" office:value-type="float" office:value="1">
            <text:p>1</text:p>
            <draw:control table:end-cell-address="Sheet1.E14" table:end-x="0.2744in" table:end-y="0.2965in" draw:z-index="35" draw:text-style-name="P1" svg:width="0.1642in" svg:height="0.2449in" svg:x="0.1106in" svg:y="0.0516in" draw:control="control36"/>
          </table:table-cell>
          <table:table-cell table:formula="of:=SUM([.C14:.E14])" office:value-type="float" office:value="8">
            <text:p>8</text:p>
          </table:table-cell>
          <table:table-cell table:style-name="ce11" table:formula="of:=[.C14]/[.F14]" office:value-type="percentage" office:value="0.875">
            <text:p>88%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3" office:value-type="string">
            <text:p>What did the Savior teach were the two greatest commandments? </text:p>
          </table:table-cell>
          <table:table-cell table:style-name="ce8" office:value-type="float" office:value="6">
            <text:p>6</text:p>
            <draw:control table:end-cell-address="Sheet1.C15" table:end-x="0.226in" table:end-y="0.3835in" draw:z-index="36" draw:text-style-name="P1" svg:width="0.1642in" svg:height="0.3354in" svg:x="0.0618in" svg:y="0.0484in" draw:control="control37"/>
          </table:table-cell>
          <table:table-cell table:style-name="ce8">
            <draw:control table:end-cell-address="Sheet1.D15" table:end-x="0.2205in" table:end-y="0.4161in" draw:z-index="37" draw:text-style-name="P1" svg:width="0.1642in" svg:height="0.3787in" svg:x="0.0563in" svg:y="0.0378in" draw:control="control38"/>
          </table:table-cell>
          <table:table-cell table:style-name="ce8" office:value-type="float" office:value="2">
            <text:p>2</text:p>
            <draw:control table:end-cell-address="Sheet1.E15" table:end-x="0.274in" table:end-y="0.3638in" draw:z-index="38" draw:text-style-name="P1" svg:width="0.1642in" svg:height="0.3047in" svg:x="0.1102in" svg:y="0.0594in" draw:control="control39"/>
          </table:table-cell>
          <table:table-cell table:formula="of:=SUM([.C15:.E15])" office:value-type="float" office:value="8">
            <text:p>8</text:p>
          </table:table-cell>
          <table:table-cell table:style-name="ce11" table:formula="of:=[.C15]/[.F15]" office:value-type="percentage" office:value="0.75">
            <text:p>75%</text:p>
          </table:table-cell>
        </table:table-row>
        <table:table-row table:style-name="ro3">
          <table:table-cell office:value-type="float" office:value="14">
            <text:p>14</text:p>
          </table:table-cell>
          <table:table-cell table:style-name="ce3" office:value-type="string">
            <text:p>“The dead who repent will be redeemed through obedience to the ordinances of the house of God” (D&amp;C 138:58). What is this verse referring to? </text:p>
          </table:table-cell>
          <table:table-cell table:style-name="ce8" office:value-type="float" office:value="7">
            <text:p>7</text:p>
            <draw:control table:end-cell-address="Sheet1.C16" table:end-x="0.226in" table:end-y="0.4016in" draw:z-index="39" draw:text-style-name="P1" svg:width="0.1642in" svg:height="0.3252in" svg:x="0.0618in" svg:y="0.0768in" draw:control="control40"/>
          </table:table-cell>
          <table:table-cell table:style-name="ce8">
            <draw:control table:end-cell-address="Sheet1.D16" table:end-x="0.2205in" table:end-y="0.4335in" draw:z-index="40" draw:text-style-name="P1" svg:width="0.1642in" svg:height="0.3673in" svg:x="0.0563in" svg:y="0.0665in" draw:control="control41"/>
          </table:table-cell>
          <table:table-cell table:style-name="ce8" office:value-type="float" office:value="1">
            <text:p>1</text:p>
            <draw:control table:end-cell-address="Sheet1.E16" table:end-x="0.2744in" table:end-y="0.3823in" draw:z-index="41" draw:text-style-name="P1" svg:width="0.1642in" svg:height="0.2949in" svg:x="0.1106in" svg:y="0.0878in" draw:control="control42"/>
          </table:table-cell>
          <table:table-cell table:formula="of:=SUM([.C16:.E16])" office:value-type="float" office:value="8">
            <text:p>8</text:p>
          </table:table-cell>
          <table:table-cell table:style-name="ce11" table:formula="of:=[.C16]/[.F16]" office:value-type="percentage" office:value="0.875">
            <text:p>88%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style-name="ce3" office:value-type="string">
            <text:p>The results of the __________ made it possible for us to be tested by the difficulties of life and the temptations of the adversary. </text:p>
          </table:table-cell>
          <table:table-cell table:style-name="ce8" office:value-type="float" office:value="5">
            <text:p>5</text:p>
            <draw:control table:end-cell-address="Sheet1.C17" table:end-x="0.226in" table:end-y="0.3681in" draw:z-index="42" draw:text-style-name="P1" svg:width="0.1642in" svg:height="0.2823in" svg:x="0.0618in" svg:y="0.0858in" draw:control="control43"/>
          </table:table-cell>
          <table:table-cell table:style-name="ce8" office:value-type="float" office:value="3">
            <text:p>3</text:p>
            <draw:control table:end-cell-address="Sheet1.D17" table:end-x="0.2205in" table:end-y="0.3957in" draw:z-index="43" draw:text-style-name="P1" svg:width="0.1642in" svg:height="0.3189in" svg:x="0.0563in" svg:y="0.0768in" draw:control="control44"/>
          </table:table-cell>
          <table:table-cell table:style-name="ce8">
            <draw:control table:end-cell-address="Sheet1.E17" table:end-x="0.2744in" table:end-y="0.3516in" draw:z-index="44" draw:text-style-name="P1" svg:width="0.1642in" svg:height="0.2563in" svg:x="0.1106in" svg:y="0.0953in" draw:control="control45"/>
          </table:table-cell>
          <table:table-cell table:formula="of:=SUM([.C17:.E17])" office:value-type="float" office:value="8">
            <text:p>8</text:p>
          </table:table-cell>
          <table:table-cell table:style-name="ce11" table:formula="of:=[.C17]/[.F17]" office:value-type="percentage" office:value="0.625">
            <text:p>63%</text:p>
          </table:table-cell>
        </table:table-row>
        <table:table-row table:style-name="ro4">
          <table:table-cell office:value-type="float" office:value="16">
            <text:p>16</text:p>
          </table:table-cell>
          <table:table-cell table:style-name="ce4" office:value-type="string">
            <text:p><text:span text:style-name="T1">John’s friends believe in the Bible but have different opinions about the nature of God. Which event would be the </text:span><text:span text:style-name="T2">best </text:span><text:span text:style-name="T3">one John could share to help them understand our beliefs about God? </text:span></text:p>
          </table:table-cell>
          <table:table-cell table:style-name="ce8" office:value-type="float" office:value="5">
            <text:p>5</text:p>
            <draw:control table:end-cell-address="Sheet1.C18" table:end-x="0.226in" table:end-y="0.3744in" draw:z-index="45" draw:text-style-name="P1" svg:width="0.1642in" svg:height="0.3276in" svg:x="0.0618in" svg:y="0.0472in" draw:control="control46"/>
          </table:table-cell>
          <table:table-cell table:style-name="ce8" office:value-type="float" office:value="1">
            <text:p>1</text:p>
            <draw:control table:end-cell-address="Sheet1.D19" table:end-x="0.2205in" table:end-y="0.0201in" draw:z-index="46" draw:text-style-name="P1" svg:width="0.1642in" svg:height="0.3697in" svg:x="0.0563in" svg:y="0.037in" draw:control="control47"/>
          </table:table-cell>
          <table:table-cell table:style-name="ce8" office:value-type="float" office:value="3">
            <text:p>3</text:p>
            <draw:control table:end-cell-address="Sheet1.E18" table:end-x="0.274in" table:end-y="0.3555in" draw:z-index="47" draw:text-style-name="P1" svg:width="0.1642in" svg:height="0.2976in" svg:x="0.1102in" svg:y="0.0583in" draw:control="control48"/>
          </table:table-cell>
          <table:table-cell table:formula="of:=SUM([.C18:.E18])" office:value-type="float" office:value="9">
            <text:p>9</text:p>
          </table:table-cell>
          <table:table-cell table:style-name="ce11" table:formula="of:=[.C18]/[.F18]" office:value-type="percentage" office:value="0.555555555555556">
            <text:p>56%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style-name="ce3" office:value-type="string">
            <text:p>To be reconciled to God means __________. </text:p>
          </table:table-cell>
          <table:table-cell table:style-name="ce8" office:value-type="float" office:value="5">
            <text:p>5</text:p>
            <draw:control table:end-cell-address="Sheet1.C19" table:end-x="0.226in" table:end-y="0.4409in" draw:z-index="48" draw:text-style-name="P1" svg:width="0.1642in" svg:height="0.3177in" svg:x="0.0618in" svg:y="0.1236in" draw:control="control49"/>
          </table:table-cell>
          <table:table-cell table:style-name="ce8" office:value-type="float" office:value="1">
            <text:p>1</text:p>
            <draw:control table:end-cell-address="Sheet1.D20" table:end-x="0.2205in" table:end-y="0.013in" draw:z-index="49" draw:text-style-name="P1" svg:width="0.1642in" svg:height="0.3587in" svg:x="0.0563in" svg:y="0.1138in" draw:control="control50"/>
          </table:table-cell>
          <table:table-cell table:style-name="ce8" office:value-type="float" office:value="2">
            <text:p>2</text:p>
            <draw:control table:end-cell-address="Sheet1.E19" table:end-x="0.2744in" table:end-y="0.422in" draw:z-index="50" draw:text-style-name="P1" svg:width="0.1642in" svg:height="0.2882in" svg:x="0.1106in" svg:y="0.1343in" draw:control="control51"/>
          </table:table-cell>
          <table:table-cell table:formula="of:=SUM([.C19:.E19])" office:value-type="float" office:value="8">
            <text:p>8</text:p>
          </table:table-cell>
          <table:table-cell table:style-name="ce11" table:formula="of:=[.C19]/[.F19]" office:value-type="percentage" office:value="0.625">
            <text:p>63%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style-name="ce3" office:value-type="string">
            <text:p>“Then shall the dust return to the earth as it was: and the spirit shall return unto God who gave it” (Ecclesiastics 12:7). This verse is referring to __________. </text:p>
          </table:table-cell>
          <table:table-cell table:style-name="ce8" office:value-type="float" office:value="4">
            <text:p>4</text:p>
            <draw:control table:end-cell-address="Sheet1.C20" table:end-x="0.226in" table:end-y="0.3843in" draw:z-index="51" draw:text-style-name="P1" svg:width="0.1642in" svg:height="0.276in" svg:x="0.0618in" svg:y="0.1087in" draw:control="control52"/>
          </table:table-cell>
          <table:table-cell table:style-name="ce8">
            <draw:control table:end-cell-address="Sheet1.D20" table:end-x="0.2205in" table:end-y="0.411in" draw:z-index="52" draw:text-style-name="P1" svg:width="0.1642in" svg:height="0.3114in" svg:x="0.0563in" svg:y="0.1in" draw:control="control53"/>
          </table:table-cell>
          <table:table-cell table:style-name="ce8" office:value-type="float" office:value="1">
            <text:p>1</text:p>
            <draw:control table:end-cell-address="Sheet1.E20" table:end-x="0.2744in" table:end-y="0.3677in" draw:z-index="53" draw:text-style-name="P1" svg:width="0.1642in" svg:height="0.25in" svg:x="0.1106in" svg:y="0.1181in" draw:control="control54"/>
          </table:table-cell>
          <table:table-cell table:formula="of:=SUM([.C20:.E20])" office:value-type="float" office:value="5">
            <text:p>5</text:p>
          </table:table-cell>
          <table:table-cell table:style-name="ce11" table:formula="of:=[.C20]/[.F20]" office:value-type="percentage" office:value="0.8">
            <text:p>80%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style-name="ce3" office:value-type="string">
            <text:p>Why do we close all prayers in the name of Jesus Christ? </text:p>
          </table:table-cell>
          <table:table-cell table:style-name="ce8" office:value-type="float" office:value="4">
            <text:p>4</text:p>
            <draw:control table:end-cell-address="Sheet1.C21" table:end-x="0.226in" table:end-y="0.3665in" draw:z-index="54" draw:text-style-name="P1" svg:width="0.1642in" svg:height="0.3205in" svg:x="0.0618in" svg:y="0.0461in" draw:control="control55"/>
          </table:table-cell>
          <table:table-cell table:style-name="ce8" office:value-type="float" office:value="1">
            <text:p>1</text:p>
            <draw:control table:end-cell-address="Sheet1.D21" table:end-x="0.2205in" table:end-y="0.3976in" draw:z-index="55" draw:text-style-name="P1" svg:width="0.1642in" svg:height="0.3618in" svg:x="0.0563in" svg:y="0.0358in" draw:control="control56"/>
          </table:table-cell>
          <table:table-cell table:style-name="ce8" office:value-type="float" office:value="1">
            <text:p>1</text:p>
            <draw:control table:end-cell-address="Sheet1.E21" table:end-x="0.274in" table:end-y="0.3476in" draw:z-index="56" draw:text-style-name="P1" svg:width="0.1642in" svg:height="0.2913in" svg:x="0.1102in" svg:y="0.0563in" draw:control="control57"/>
          </table:table-cell>
          <table:table-cell table:formula="of:=SUM([.C21:.E21])" office:value-type="float" office:value="6">
            <text:p>6</text:p>
          </table:table-cell>
          <table:table-cell table:style-name="ce11" table:formula="of:=[.C21]/[.F21]" office:value-type="percentage" office:value="0.666666666666667">
            <text:p>67%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style-name="ce3" office:value-type="string">
            <text:p>Why do we need a physical body? </text:p>
          </table:table-cell>
          <table:table-cell table:style-name="ce8" office:value-type="float" office:value="5">
            <text:p>5</text:p>
            <draw:control table:end-cell-address="Sheet1.C22" table:end-x="0.226in" table:end-y="0.3642in" draw:z-index="57" draw:text-style-name="P1" svg:width="0.1642in" svg:height="0.311in" svg:x="0.0618in" svg:y="0.0531in" draw:control="control58"/>
          </table:table-cell>
          <table:table-cell table:style-name="ce8" office:value-type="float" office:value="1">
            <text:p>1</text:p>
            <draw:control table:end-cell-address="Sheet1.D22" table:end-x="0.2205in" table:end-y="0.3945in" draw:z-index="58" draw:text-style-name="P1" svg:width="0.1642in" svg:height="0.3508in" svg:x="0.0563in" svg:y="0.0437in" draw:control="control59"/>
          </table:table-cell>
          <table:table-cell table:style-name="ce8">
            <draw:control table:end-cell-address="Sheet1.E22" table:end-x="0.2744in" table:end-y="0.3457in" draw:z-index="59" draw:text-style-name="P1" svg:width="0.1642in" svg:height="0.2819in" svg:x="0.1106in" svg:y="0.0638in" draw:control="control60"/>
          </table:table-cell>
          <table:table-cell table:formula="of:=SUM([.C22:.E22])" office:value-type="float" office:value="6">
            <text:p>6</text:p>
          </table:table-cell>
          <table:table-cell table:style-name="ce11" table:formula="of:=[.C22]/[.F22]" office:value-type="percentage" office:value="0.833333333333333">
            <text:p>83%</text:p>
          </table:table-cell>
        </table:table-row>
        <table:table-row table:style-name="ro4">
          <table:table-cell office:value-type="float" office:value="21">
            <text:p>21</text:p>
          </table:table-cell>
          <table:table-cell table:style-name="ce4" office:value-type="string">
            <text:p><text:span text:style-name="T1">What statement from </text:span><text:span text:style-name="T2">The Proclamation on the Family </text:span><text:span text:style-name="T3">corresponds with the teachings in this verse? “And ye will not suffer your children that they go hungry, or naked; neither will ye suffer that they transgress the laws of God, and fight and quarrel one with another, and serve the devil, who is the master of sin” (Mosiah 4:14). </text:span></text:p>
          </table:table-cell>
          <table:table-cell table:style-name="ce8" office:value-type="float" office:value="4">
            <text:p>4</text:p>
            <draw:control table:end-cell-address="Sheet1.C23" table:end-x="0.226in" table:end-y="0.313in" draw:z-index="60" draw:text-style-name="P1" svg:width="0.1642in" svg:height="0.2701in" svg:x="0.0618in" svg:y="0.0433in" draw:control="control61"/>
          </table:table-cell>
          <table:table-cell table:style-name="ce8" office:value-type="float" office:value="1">
            <text:p>1</text:p>
            <draw:control table:end-cell-address="Sheet1.D23" table:end-x="0.2205in" table:end-y="0.339in" draw:z-index="61" draw:text-style-name="P1" svg:width="0.1642in" svg:height="0.3043in" svg:x="0.0563in" svg:y="0.035in" draw:control="control62"/>
          </table:table-cell>
          <table:table-cell table:style-name="ce8" office:value-type="float" office:value="1">
            <text:p>1</text:p>
            <draw:control table:end-cell-address="Sheet1.E23" table:end-x="0.2744in" table:end-y="0.2969in" draw:z-index="62" draw:text-style-name="P1" svg:width="0.1642in" svg:height="0.2449in" svg:x="0.1106in" svg:y="0.0524in" draw:control="control63"/>
          </table:table-cell>
          <table:table-cell table:formula="of:=SUM([.C23:.E23])" office:value-type="float" office:value="6">
            <text:p>6</text:p>
          </table:table-cell>
          <table:table-cell table:style-name="ce11" table:formula="of:=[.C23]/[.F23]" office:value-type="percentage" office:value="0.666666666666667">
            <text:p>67%</text:p>
          </table:table-cell>
        </table:table-row>
        <table:table-row table:style-name="ro1" table:number-rows-repeated="1048552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Sheet1.G3:Sheet1.G23">
            <calcext:condition calcext:apply-style-name="DRAW BOX, SHADE" calcext:value="&lt;0.7" calcext:base-cell-address="Sheet1.G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 Narrow" svg:font-family="'Arial Narrow', 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style:vertical-justify="auto"/>
      <style:paragraph-properties css3t:text-justify="auto"/>
    </style:style>
    <style:style style:name="RED" style:family="table-cell" style:parent-style-name="Default">
      <style:table-cell-properties fo:background-color="transparent" fo:border="0.06pt solid #000000" style:vertical-justify="auto"/>
      <style:paragraph-properties css3t:text-justify="auto"/>
    </style:style>
    <style:style style:name="DRAW_20_BOX_2c__20_SHADE" style:display-name="DRAW BOX, SHADE" style:family="table-cell" style:parent-style-name="Default">
      <style:table-cell-properties fo:background-color="#e6e6ff" fo:padding="0.0417in"/>
    </style:style>
  </office:styles>
  <office:automatic-styles>
    <style:page-layout style:name="Mpm1">
      <style:page-layout-properties fo:page-width="11in" fo:page-height="8.5in" style:num-format="1" style:print-orientation="landscap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10:46:31.74</meta:creation-date>
    <dc:date>2013-02-20T13:08:18.02</dc:date>
    <meta:editing-duration>PT59M33S</meta:editing-duration>
    <meta:editing-cycles>3</meta:editing-cycles>
    <meta:generator>LibreOffice/3.6$Windows_x86 LibreOffice_project/2ef5aff-a6fb0ff-166bdff-cf087ad-0f1389</meta:generator>
    <meta:print-date>2013-02-20T12:20:42.94</meta:print-date>
    <meta:document-statistic meta:table-count="1" meta:cell-count="143" meta:object-count="63"/>
  </office:meta>
</office:document-meta>
</file>