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Bold" svg:font-family="Times-Bold"/>
    <style:font-face style:name="Times-Roman" svg:font-family="Times-Roman" style:font-family-generic="roman"/>
    <style:font-face style:name="Times-Italic" svg:font-family="Times-Italic" style:font-family-generic="script"/>
    <style:font-face style:name="Arial1" svg:font-family="Arial" style:font-family-generic="swiss"/>
    <style:font-face style:name="Apple Garamond" svg:font-family="'Apple Garamond'" style:font-pitch="variable"/>
    <style:font-face style:name="alberto" svg:font-family="albert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Book Antiqua" fo:font-size="11pt" style:font-size-asian="11pt" style:font-size-complex="11pt"/>
    </style:style>
    <style:style style:name="P2" style:family="paragraph" style:parent-style-name="Standard" style:list-style-name="">
      <style:paragraph-properties style:text-autospace="none"/>
      <style:text-properties style:font-name="Book Antiqua" fo:font-size="11pt" style:font-size-asian="11pt" style:font-size-complex="11pt"/>
    </style:style>
    <style:style style:name="P3" style:family="paragraph" style:parent-style-name="Standard" style:list-style-name="">
      <style:paragraph-properties style:text-autospace="none"/>
      <style:text-properties style:font-name="Book Antiqua" fo:font-size="11pt" style:font-name-asian="Times-Roman" style:font-size-asian="11pt" style:font-name-complex="Times-Roman" style:font-size-complex="11pt"/>
    </style:style>
    <style:style style:name="P4" style:family="paragraph" style:parent-style-name="Standard" style:list-style-name="">
      <style:paragraph-properties fo:text-align="end" style:justify-single-word="false" style:text-autospace="none"/>
      <style:text-properties style:font-name="Book Antiqua" fo:font-size="11pt" style:font-name-asian="Times-Roman" style:font-size-asian="11pt" style:font-name-complex="Times-Roman" style:font-size-complex="11pt"/>
    </style:style>
    <style:style style:name="P5" style:family="paragraph" style:parent-style-name="Standard">
      <style:text-properties style:font-name="Book Antiqua" fo:font-size="11pt" fo:font-weight="bold" style:font-size-asian="11pt" style:font-weight-asian="bold" style:font-size-complex="11pt" style:font-weight-complex="bold"/>
    </style:style>
    <style:style style:name="P6" style:family="paragraph" style:parent-style-name="Standard">
      <style:paragraph-properties fo:margin-left="0.0102in" fo:margin-right="0in" fo:text-indent="0in" style:auto-text-indent="false" fo:break-before="column">
        <style:tab-stops/>
      </style:paragraph-properties>
      <style:text-properties style:font-name="Book Antiqua" fo:font-size="11pt" fo:font-weight="bold" style:font-size-asian="11pt" style:font-weight-asian="bold" style:font-size-complex="11pt" style:font-weight-complex="bold"/>
    </style:style>
    <style:style style:name="P7" style:family="paragraph" style:parent-style-name="Text_20_body">
      <style:text-properties style:font-name="Book Antiqua" fo:font-size="11pt" style:font-size-asian="11pt" style:font-size-complex="11pt"/>
    </style:style>
    <style:style style:name="P8" style:family="paragraph" style:parent-style-name="Text_20_body">
      <style:paragraph-properties fo:text-align="end" style:justify-single-word="false"/>
    </style:style>
    <style:style style:name="T1" style:family="text">
      <style:text-properties style:font-name="Times-Bold" fo:font-weight="normal" style:font-name-asian="Times-Bold" style:font-weight-asian="normal" style:font-name-complex="Times-Bold" style:font-weight-complex="normal"/>
    </style:style>
    <style:style style:name="T2" style:family="text">
      <style:text-properties style:font-name="Times-Italic" fo:font-style="italic" style:font-name-asian="Times-Italic" style:font-style-asian="italic" style:font-name-complex="Times-Italic" style:font-style-complex="italic"/>
    </style:style>
    <style:style style:name="T3" style:family="text">
      <style:text-properties fo:font-weight="normal" style:font-name-asian="Times-Bold" style:font-weight-asian="normal" style:font-name-complex="Times-Bold"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name-asian="Times-Roman" style:font-weight-asian="bold" style:font-name-complex="Times-Roman" style:font-weight-complex="bold"/>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tyle="italic" style:font-name-asian="Times-Italic" style:font-style-asian="italic" style:font-name-complex="Times-Italic" style:font-style-complex="italic"/>
    </style:style>
    <style:style style:name="T10" style:family="text">
      <style:text-properties style:font-name="Apple Garamond"/>
    </style:style>
    <style:style style:name="T11" style:family="text">
      <style:text-properties style:font-name="Book Antiqua"/>
    </style:style>
    <style:style style:name="T12" style:family="text">
      <style:text-properties style:font-name="Book Antiqua" fo:font-size="11pt" style:font-size-asian="11pt" style:font-size-complex="11pt"/>
    </style:style>
    <style:style style:name="T13" style:family="text">
      <style:text-properties style:font-name="Book Antiqua" fo:font-size="11pt" fo:font-weight="bold" style:font-size-asian="11pt" style:font-weight-asian="bold" style:font-size-complex="11pt" style:font-weight-complex="bold"/>
    </style:style>
    <style:style style:name="T14" style:family="text">
      <style:text-properties style:font-name="Book Antiqua" fo:font-size="9pt" style:font-size-asian="9pt" style:font-size-complex="9pt"/>
    </style:style>
    <style:style style:name="T15" style:family="text">
      <style:text-properties style:font-name="Book Antiqua" fo:font-size="9pt" fo:font-style="normal" style:font-size-asian="9pt" style:font-style-asian="normal" style:font-size-complex="9pt" style:font-style-complex="normal"/>
    </style:style>
    <style:style style:name="T16" style:family="text">
      <style:text-properties style:font-name="Book Antiqua" fo:font-size="9pt" fo:font-style="italic" style:font-size-asian="9pt" style:font-style-asian="italic" style:font-size-complex="9pt" style:font-style-complex="italic"/>
    </style:style>
    <style:style style:name="T17" style:family="text">
      <style:text-properties fo:font-size="12pt"/>
    </style:style>
    <style:style style:name="T18" style:family="text">
      <style:text-properties style:font-name-asian="Times-Roman"/>
    </style:style>
    <style:style style:name="T19" style:family="text">
      <style:text-properties style:font-size-asian="12pt"/>
    </style:style>
    <style:style style:name="T20" style:family="text">
      <style:text-properties style:font-weight-asian="bold"/>
    </style:style>
    <style:style style:name="T21" style:family="text">
      <style:text-properties style:font-name-complex="Times-Roman"/>
    </style:style>
    <style:style style:name="T22" style:family="text">
      <style:text-properties style:font-size-complex="12pt"/>
    </style:style>
    <style:style style:name="T23" style:family="text">
      <style:text-properties style:font-weight-complex="bold"/>
    </style:style>
    <style:style style:name="T24" style:family="text">
      <style:text-properties fo:font-size="11pt"/>
    </style:style>
    <style:style style:name="T25" style:family="text">
      <style:text-properties style:use-window-font-color="true"/>
    </style:style>
    <style:style style:name="T26" style:family="text">
      <style:text-properties style:use-window-font-color="true" fo:font-size="9pt" style:font-size-asian="9pt" style:font-size-complex="9pt"/>
    </style:style>
    <style:style style:name="T27" style:family="text">
      <style:text-properties style:use-window-font-color="true" fo:font-size="9pt" fo:font-weight="normal" style:font-name-asian="Times-Bold" style:font-size-asian="9pt" style:font-weight-asian="normal" style:font-name-complex="Times-Bold" style:font-size-complex="9pt" style:font-weight-complex="normal"/>
    </style:style>
    <style:style style:name="T28" style:family="text">
      <style:text-properties style:use-window-font-color="true" fo:font-size="9pt" fo:font-style="italic" style:font-name-asian="Times-Italic" style:font-size-asian="9pt" style:font-style-asian="italic" style:font-name-complex="Times-Italic" style:font-size-complex="9pt" style:font-style-complex="italic"/>
    </style:style>
    <style:style style:name="T29" style:family="text">
      <style:text-properties style:use-window-font-color="true" fo:font-size="9pt" fo:font-weight="bold" style:font-size-asian="9pt" style:font-weight-asian="bold" style:font-size-complex="9pt" style:font-weight-complex="bold"/>
    </style:style>
    <style:style style:name="T30" style:family="text">
      <style:text-properties style:use-window-font-color="true" style:font-name="Book Antiqua" fo:font-size="9pt" fo:font-style="italic" style:font-name-asian="Times-Roman" style:font-size-asian="9pt" style:font-style-asian="italic" style:font-name-complex="Times-Roman" style:font-size-complex="9pt" style:font-style-complex="italic"/>
    </style:style>
    <style:style style:name="T31" style:family="text">
      <style:text-properties style:font-size-asian="11pt"/>
    </style:style>
    <style:style style:name="T32" style:family="text">
      <style:text-properties style:font-size-complex="11pt"/>
    </style:style>
    <style:style style:name="Sect1" style:family="section">
      <style:section-properties text:dont-balance-text-columns="false" style:editable="false">
        <style:columns fo:column-count="2">
          <style:column style:rel-width="4989*" fo:start-indent="0in" fo:end-indent="0.1098in"/>
          <style:column style:rel-width="4983*" fo:start-indent="0.1098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text:span text:style-name="T6">Agency: The Greatest Decision</text:span></text:p>
        <text:p text:style-name="P3"/>
        <text:p text:style-name="P3">We want our children and their children to know that the choice of life is not between fame and obscurity, nor is the choice between wealth and poverty. The choice is between good and evil, and that is a very different matter indeed. ...Our lives are made up of thousands of everyday choices. Over the years these little choices will be bundled together and show clearly what we value.</text:p>
        <text:p text:style-name="P3"/>
        <text:p text:style-name="P3">The crucial test of life, I repeat, does not center in the choice between fame and obscurity, nor between wealth and poverty. <text:span text:style-name="T5">The greatest decision of life is between good and evil.</text:span></text:p>
        <text:p text:style-name="P3"><text:span text:style-name="T29"/></text:p>
        <text:p text:style-name="P4"><text:span text:style-name="T26">Boyd K. </text:span><text:span text:style-name="T27">Packer</text:span><text:span text:style-name="T26">, “The Choice,” </text:span><text:span text:style-name="T28">Ensign, </text:span><text:span text:style-name="T26">Nov. 1980, emphasis added</text:span></text:p>
        <text:p text:style-name="P1"/>
        <text:p text:style-name="P1"/>
        <text:p text:style-name="P1"/>
        <text:p text:style-name="P1"/>
        <text:p text:style-name="P1"/>
        <text:p text:style-name="P5">Why must <text:s/>people suffer during Mortal Life?</text:p>
        <text:p text:style-name="P1"/>
        <text:p text:style-name="P7">If you expect to find only ease and peace and bliss during act 2 [or earth-life], you surely will be frustrated. You will understand little of what is going on and why things are permitted to be as they are. </text:p>
        <text:p text:style-name="P7">Remember this! The line ‘And they all lived happily ever after’ is never written into the second act. That line belongs in the third act [or post-mortal life], when the mysteries are solved and everything is put right. . . . </text:p>
        <text:p text:style-name="P7">Until you have a broad perspective of the eternal nature of this great drama, you won’t make much sense out of the inequities in life. Some are born with so little and others with so much. Some are born in poverty, with handicaps, with pain, with suffering. Some experience premature death, even innocent children. There are the brutal, unforgiving forces of nature and the brutality of man to man. We have seen a lot of that recently. </text:p>
        <text:p text:style-name="Text_20_body"><text:span text:style-name="T12">Do not suppose that God willfully causes that which, for his own purposes, he permits. When you know the plan and purpose of it all, even these things will manifest a loving Father in Heaven. </text:span></text:p>
        <text:p text:style-name="P8"><text:span text:style-name="Emphasis"><text:span text:style-name="T14">B</text:span></text:span><text:span text:style-name="T7">oyd K Packer, </text:span><text:span text:style-name="T8">The Play and the Plan</text:span></text:p>
        <text:p text:style-name="P1"/>
        <text:p text:style-name="P5"/>
        <text:p text:style-name="P6">Judgment / Temple blessings are worth it</text:p>
        <text:p text:style-name="P1"/>
        <text:p text:style-name="P7">After all have been dealt with equally, a judgment will be rendered <text:span text:style-name="T7">(see Mosiah 3:18)</text:span>. Each will be resurrected in his or her own order <text:span text:style-name="T7">(see 1 Corinthians 15:21–23)</text:span>. The glory one receives, however, will depend on obedience to the laws and ordinances of our Father’s plan<text:span text:style-name="T7"> (see 1 Corinthians 15:40–42)</text:span>. </text:p>
        <text:p text:style-name="P7">Those who have become pure through repentance will obtain eternal life and return to the presence of God. They will be exalted as ‘heirs of God, and joint-heirs with Christ’ <text:span text:style-name="T7">(Romans 8:17)</text:span>. </text:p>
        <text:p text:style-name="P7">Provision is made in the plan for those who live in mortality without knowing of the plan: ‘Where there is no law given there is no punishment; and where there is no punishment there is no condemnation . . . because of the atonement; for they are delivered by the power of him’ <text:span text:style-name="T7">(2 Nephi 9:25)</text:span>. </text:p>
        <text:p text:style-name="Text_20_body"><text:span text:style-name="T12">Without that sacred work of the redemption of the dead, the plan would be incomplete and would really be unfair. </text:span><text:span text:style-name="T13">The ordinances of the temple—the endowments, the sealing in eternal marriage—are worth all the preparation required. Do not do anything that may make you unworthy to receive them</text:span><text:span text:style-name="T12"> or act 3 of this eternal drama will be less than you are now free to make it.</text:span></text:p>
        <text:p text:style-name="P8"><text:span text:style-name="Emphasis"><text:span text:style-name="T15">Boyd K Packer, </text:span></text:span><text:span text:style-name="Emphasis"><text:span text:style-name="T16">The Play and the Plan</text:span></text:span><text:span text:style-name="Emphasis"><text:span text:style-name="T30">, emphasis added</text:span></text:span></text:p>
        <text:p text:style-name="Text_20_body"><text:span text:style-name="Emphasis"><text:span text:style-name="T12"/></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Bold" svg:font-family="Times-Bold"/>
    <style:font-face style:name="Times-Roman" svg:font-family="Times-Roman" style:font-family-generic="roman"/>
    <style:font-face style:name="Times-Italic" svg:font-family="Times-Italic" style:font-family-generic="script"/>
    <style:font-face style:name="Arial1" svg:font-family="Arial" style:font-family-generic="swiss"/>
    <style:font-face style:name="Apple Garamond" svg:font-family="'Apple Garamond'" style:font-pitch="variable"/>
    <style:font-face style:name="alberto" svg:font-family="alberto"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8T11:37:30.29</meta:creation-date>
    <meta:print-date>2011-09-08T11:59:44.43</meta:print-date>
    <meta:document-statistic meta:table-count="0" meta:image-count="0" meta:object-count="0" meta:page-count="1" meta:paragraph-count="16" meta:word-count="549" meta:character-count="3044"/>
    <dc:date>2011-09-08T12:00:37.21</dc:date>
    <meta:editing-duration>PT00H07M45S</meta:editing-duration>
    <meta:editing-cycles>1</meta:editing-cycles>
    <meta:generator>OpenOffice.org/3.2$Win32 OpenOffice.org_project/320m18$Build-9502</meta:generator>
  </office:meta>
</office:document-meta>
</file>