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Lt BT" svg:font-family="'Futura Lt BT'" style:font-family-generic="swiss" style:font-pitch="variable"/>
    <style:font-face style:name="Helvetica LT Std Cond Blk" svg:font-family="'Helvetica LT Std Cond Blk'" style:font-family-generic="swiss" style:font-pitch="variable"/>
    <style:font-face style:name="Helvetica LT Std Cond Light" svg:font-family="'Helvetica LT Std Cond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Helvetica LT Std Cond Light"/>
    </style:style>
    <style:style style:name="P2" style:family="paragraph" style:parent-style-name="Text_20_body">
      <style:text-properties style:font-name="Helvetica LT Std Cond Light"/>
    </style:style>
    <style:style style:name="P3" style:family="paragraph" style:parent-style-name="Text_20_body">
      <style:text-properties style:font-name="Helvetica LT Std Cond Blk" fo:font-size="16pt" style:font-size-asian="16pt" style:font-size-complex="16pt"/>
    </style:style>
    <style:style style:name="T1" style:family="text">
      <style:text-properties fo:font-weight="bold"/>
    </style:style>
    <style:style style:name="T2" style:family="text">
      <style:text-properties fo:font-style="italic"/>
    </style:style>
    <style:style style:name="T3" style:family="text">
      <style:text-properties style:font-name="Futura Lt BT"/>
    </style:style>
    <style:style style:name="T4" style:family="text">
      <style:text-properties style:font-name="Futura Lt BT" fo:font-weight="bold"/>
    </style:style>
    <style:style style:name="T5" style:family="text">
      <style:text-properties style:font-name="Futura Lt BT" fo:font-style="italic"/>
    </style:style>
    <style:style style:name="T6" style:family="text">
      <style:text-properties style:font-name="Helvetica LT Std Cond Light"/>
    </style:style>
    <style:style style:name="T7" style:family="text">
      <style:text-properties style:font-name="Helvetica LT Std Cond Light" fo:font-weight="bold"/>
    </style:style>
    <style:style style:name="T8" style:family="text">
      <style:text-properties style:font-name="Helvetica LT Std Cond Ligh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oclamation of the Twelve Apostles of The Church of Jesus Christ of Latter-day Saints, April 6 and October 22, 1845</text:span></text:p>
      <text:p text:style-name="P2">TO ALL THE KINGS OF THE WORLD, TO THE PRESIDENT OF THE UNITED STATES OF AMERICA; TO THE GOVERNORS OF THE SEVERAL STATES, AND TO THE RULERS AND PEOPLE OF ALL NATIONS. Greeting. Know ye that the kingdom of God has come, as has been predicted by ancient prophets, and prayed for in all ages; even that kingdom which shall fill the whole earth, and shall stand for ever….</text:p>
      <text:p text:style-name="P2">Therefore we send unto you, with authority from on high, and command you all to repent and humble yourselves as little children before the majesty of the Holy One; and come unto Jesus with a broken heart and a contrite spirit, and be baptized in his name for the remission of sins (that is, be buried in the water, in the likeness of his burial, and rise again to newness of life in the likeness of his resurrection), and you shall receive the gift of the Holy Spirit, through the laying on of the hands of the apostles and elders, of this great and last dispensation of mercy to man.</text:p>
      <text:p text:style-name="P2">This Spirit shall bear witness to you of the truth of our testimony, and shall enlighten your minds, and be in you as the spirit of prophecy and revelation; it shall bring things past to your understanding and remembrance, and shall show you things to come….</text:p>
      <text:p text:style-name="P2">By the light of this Spirit, received through the ministration of the ordinances-by the power and authority of the Holy Apostleship and Priesthood, you will be enabled to understand, and to be the children of light; and thus be prepared to escape all the things that are coming on the earth, and so stand before the Son of Man.</text:p>
      <text:p text:style-name="P2">We testify that the foregoing doctrine is the doctrine or gospel of Jesus Christ in its fulness; and that it is the only true, everlasting, and unchangeable gospel; and the only plan revealed on earth whereby man can be saved….</text:p>
      <text:p text:style-name="P2">And we further testify that the Lord has appointed a holy city and temple to be built on this continent, for the Endowment and ordinances pertaining to the priesthood; and for the Gentiles, and the remnant of Israel to resort unto, in order to worship the Lord, and to be taught in his ways and walk in his paths; in short, to finish their preparations for the coming of the Lord….</text:p>
      <text:p text:style-name="P2">The Latter-day Saints, since their first organization in the year 1830, have been a poor, persecuted, abused, and afflicted people. They have sacrificed their time and property freely, for the sake of laying the foundation of the kingdom of God, and enlarging its dominion by the ministry of the gospel. They have suffered privation, hunger, imprisonment, and the loss of houses, lands, home, and political rights for their testimony.</text:p>
      <text:p text:style-name="P2">And this is not all. Their first founder, Mr. Joseph Smith, whom God raised up as a prophet and apostle, mighty in word and in deed, and his brother Hyrum, who was also a prophet, together with many others, have suffered a cruel martyrdom in the cause of truth, and have sealed their testimony with their blood; and still the work has, as it were, but just begun.</text:p>
      <text:p text:style-name="P2">A great, a glorious, and a mighty work is yet to be achieved, in spreading the truth and kingdom among the Gentiles-in restoring, organizing, instructing and establishing the Jews-in gathering, instructing, relieving, civilizing, educating, and administering salvation to the remnant of Israel on this continent-in building Jerusalem in Palestine, and the cities, stakes, temples, and sanctuaries of Zion in America; and in gathering the Gentiles into the same covenant and organization-instructing them in all things for their sanctification and preparation, that the whole Church of the Saints, both Gentile, Jew and Israel, may be prepared as a bride for the coming of the Lord….</text:p>
      <text:p text:style-name="P2">Again, we say, by the word of the Lord, to the people as well as to the rulers, your aid and your assistance is required in this great work; and you are hereby invited, in the name of Jesus, to take an active part in it from this day forward.</text:p>
      <text:p text:style-name="P2">Open your churches, doors, and hearts for the truth; hear the apostles and elders of the Church of the Saints when they come into your cities and neighbourhoods; read and search the scriptures carefully, and see whether these things are so; read the publications of the Saints, and help to publish them to others; seek for the witness of the Spirit, and come and obey the glorious fulness of the gospel, and help us to build the cities and sanctuaries of our God….</text:p>
      <text:p text:style-name="P2">To this city [Zion or New Jerusalem], and to its several branches or stakes, shall the Gentiles seek, as to a standard of light and knowledge; yea, the nations, and their kings and nobles shall say-Come, and let us go up to the Mount Zion, and to the temple of the Lord, where his holy priesthood stand to minister continually before the Lord; and where we may be instructed more fully, and <text:soft-page-break/>receive the ordinances of remission, and of sanctification, and redemption, and thus be adopted into the family of Israel, and identified in the same covenants of promise….</text:p>
      <text:p text:style-name="P2">The city of Zion, with its sanctuary and priesthood, and the glorious fulness of the gospel, will constitute a <text:span text:style-name="T2">standard</text:span> which will put an end to jarring creeds and political wranglings, by uniting the republics, states, provinces, territories, nations, tribes, kindred, tongues, people, and sects of North and South America in one great and common bond of brotherhood; while truth and knowledge shall make them free, and love cement their union.</text:p>
      <text:p text:style-name="P2">The Lord also shall be their king and their lawgiver; while wars shall cease and peace prevail for a thousand years….</text:p>
      <text:p text:style-name="P2">We say, then, in life or in death, in bonds or free, that the great God has spoken in this age.-<text:span text:style-name="T2">And we know it</text:span>.</text:p>
      <text:p text:style-name="P2">He has given us the holy priesthood and apostleship, and the keys of the kingdom of God, to bring about the restoration of all things as promised by the holy prophets of old.-<text:span text:style-name="T2">And we know it</text:span>.</text:p>
      <text:p text:style-name="P2">He has revealed the origin and the records of the aboriginal tribes of America, and their future destiny.-<text:span text:style-name="T2">And we know it</text:span>.</text:p>
      <text:p text:style-name="P2">He has revealed the fulness of the gospel, with its gifts, blessings, and ordinances.-<text:span text:style-name="T2">And we know it</text:span> ….</text:p>
      <text:p text:style-name="P2">He has commanded us to gather together his Saints, on this continent, and build up holy cities and sanctuaries.-<text:span text:style-name="T2">And we know it</text:span>.</text:p>
      <text:p text:style-name="P2">He has said, that the Gentiles should come into the same gospel and covenant, and be numbered with the house of Israel, and be a blessed people upon this good land for ever, if they would repent and embrace it.-<text:span text:style-name="T2">And we know it</text:span> ….</text:p>
      <text:p text:style-name="P2">He has said, that the time is at hand for the Jews to be gathered to Jerusalem.-<text:span text:style-name="T2">And we know it.</text:span> </text:p>
      <text:p text:style-name="P2">He has said, that the ten tribes of Israel should also be revealed in the north country, together with their oracles and records, preparatory to their return, and to their union with Judah, no more to be separated.-<text:span text:style-name="T2">And we know it</text:span>.</text:p>
      <text:p text:style-name="P2">He has said, that when these preparations were made, both in this country and in Jerusalem, and the gospel in all its fulness preached to all nations for a witness and testimony, he will come, and all the Saints with him, to reign on the earth one thousand years.-<text:span text:style-name="T2">And we know it</text:span>.</text:p>
      <text:p text:style-name="P2">He has said, that he will not come in his glory and destroy the wicked, till these warnings were given, and these preparations were made for his reception.-<text:span text:style-name="T2">And we know it</text:span> ….</text:p>
      <text:p text:style-name="P2">Therefore, again we say to all people, repent, and be baptized in the name of Jesus Christ, for remission of sins, and you shall receive the Holy Spirit, and shall know the truth, and be numbered with the house of Israel…. <text:span text:style-name="T2">New York, April 6th,</text:span> 1845</text:p>
      <text:p text:style-name="P2"><text:span text:style-name="T1">TO THE ENGLISH READER.</text:span> It will be borne in mind that the foregoing was written in the United States of America, therefore the language, which we have not altered, will be understood as emanating from thence…. W. Woodruff. <text:span text:style-name="T2">Liverpool, October 22nd</text:span>, 1845 [Liverpool pamphlet, BYU Library, Provo, Utah: see also <text:span text:style-name="T2">MFP</text:span> 1:252-6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Lt BT" svg:font-family="'Futura Lt BT'" style:font-family-generic="swiss" style:font-pitch="variable"/>
    <style:font-face style:name="Helvetica LT Std Cond Blk" svg:font-family="'Helvetica LT Std Cond Blk'" style:font-family-generic="swiss" style:font-pitch="variable"/>
    <style:font-face style:name="Helvetica LT Std Cond Light" svg:font-family="'Helvetica LT Std Cond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4in" fo:margin-top="0.4in" fo:margin-bottom="0.4in" fo:margin-left="0.4in" fo:margin-right="0.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9T09:37:40.24</meta:creation-date>
    <dc:date>2013-08-09T09:49:58.38</dc:date>
    <meta:editing-duration>P0D</meta:editing-duration>
    <meta:editing-cycles>1</meta:editing-cycles>
    <meta:document-statistic meta:table-count="0" meta:image-count="0" meta:object-count="0" meta:page-count="2" meta:paragraph-count="27" meta:word-count="1388" meta:character-count="7798" meta:non-whitespace-character-count="6436"/>
    <meta:generator>LibreOffice/3.6$Windows_x86 LibreOffice_project/2ef5aff-a6fb0ff-166bdff-cf087ad-0f1389</meta:generator>
  </office:meta>
</office:document-meta>
</file>