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520000C9D90000C9BFDD611B6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indent="0.5in" style:auto-text-indent="false"/>
      <style:text-properties fo:color="#663300" style:font-name="Tempus Sans ITC" fo:font-size="16pt" fo:language="none" fo:country="none" fo:font-weight="bold" style:font-size-asian="16pt" style:language-asian="none" style:country-asian="none" style:font-weight-asian="bold" style:font-size-complex="16pt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>
      <style:paragraph-properties fo:margin-left="0in" fo:margin-right="0in" fo:text-indent="0.5in" style:auto-text-indent="false"/>
      <style:text-properties fo:color="#663300" style:font-name="Tempus Sans ITC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in" fo:margin-right="0in" fo:text-indent="0.5in" style:auto-text-indent="false"/>
      <style:text-properties fo:color="#663300" style:font-name="Tempus Sans ITC" fo:font-size="16pt" fo:language="none" fo:country="none" fo:font-weight="bold" style:font-size-asian="16pt" style:language-asian="none" style:country-asian="none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4.1665in"/>
        </style:tab-stops>
      </style:paragraph-properties>
      <style:text-properties style:font-name="Tempus Sans ITC" fo:font-size="16pt" style:font-size-asian="16pt" style:font-size-complex="16pt"/>
    </style:style>
    <style:style style:name="T1" style:family="text">
      <style:text-properties fo:color="#663300" style:font-name="Tempus Sans ITC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4.3752in" svg:y="-0.5in" svg:width="3.1252in" svg:height="2.5in" draw:z-index="1"><draw:image xlink:href="Pictures/200000520000C9D90000C9BFDD611B67.wmf" xlink:type="simple" xlink:show="embed" xlink:actuate="onLoad"/></draw:frame><draw:frame draw:style-name="fr1" draw:name="graphics2" text:anchor-type="char" svg:x="0in" svg:y="-0.5in" svg:width="3.1252in" svg:height="2.5in" draw:z-index="0"><draw:image xlink:href="Pictures/200000520000C9D90000C9BFDD611B67.wmf" xlink:type="simple" xlink:show="embed" xlink:actuate="onLoad"/></draw:frame></text:p>
      <text:p text:style-name="P2"><text:span text:style-name="T1">Self-reliance has less to<text:tab/><text:tab/><text:tab/><text:tab/><text:tab/>Self-reliance has less to</text:span></text:p>
      <text:p text:style-name="P2"><text:span text:style-name="T1">do with reliance on self<text:tab/><text:tab/><text:tab/><text:tab/><text:tab/>do with reliance on self</text:span></text:p>
      <text:p text:style-name="P2"><text:span text:style-name="T1">and more to do with<text:tab/><text:tab/><text:tab/><text:tab/><text:tab/><text:tab/>and more to do with</text:span></text:p>
      <text:p text:style-name="P2"><text:span text:style-name="T1">reliance on the lord.<text:tab/><text:tab/><text:tab/><text:tab/><text:tab/><text:tab/>reliance on the lord.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graphics3" text:anchor-type="char" svg:x="4.3752in" svg:y="-0.5in" svg:width="3.1252in" svg:height="2.5in" draw:z-index="3"><draw:image xlink:href="Pictures/200000520000C9D90000C9BFDD611B67.wmf" xlink:type="simple" xlink:show="embed" xlink:actuate="onLoad"/></draw:frame><draw:frame draw:style-name="fr1" draw:name="graphics4" text:anchor-type="char" svg:x="0in" svg:y="-0.5in" svg:width="3.1252in" svg:height="2.5in" draw:z-index="2"><draw:image xlink:href="Pictures/200000520000C9D90000C9BFDD611B67.wmf" xlink:type="simple" xlink:show="embed" xlink:actuate="onLoad"/></draw:frame></text:p>
      <text:p text:style-name="P2"><text:span text:style-name="T1">Self-reliance has less to<text:tab/><text:tab/><text:tab/><text:tab/><text:tab/>Self-reliance has less to</text:span></text:p>
      <text:p text:style-name="P2"><text:span text:style-name="T1">do with reliance on self<text:tab/><text:tab/><text:tab/><text:tab/><text:tab/>do with reliance on self</text:span></text:p>
      <text:p text:style-name="P2"><text:span text:style-name="T1">and more to do with<text:tab/><text:tab/><text:tab/><text:tab/><text:tab/><text:tab/>and more to do with</text:span></text:p>
      <text:p text:style-name="P2"><text:span text:style-name="T1">reliance on the lord.<text:tab/><text:tab/><text:tab/><text:tab/><text:tab/><text:tab/>reliance on the lord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graphics5" text:anchor-type="char" svg:x="4.3752in" svg:y="-0.5in" svg:width="3.1252in" svg:height="2.5in" draw:z-index="5"><draw:image xlink:href="Pictures/200000520000C9D90000C9BFDD611B67.wmf" xlink:type="simple" xlink:show="embed" xlink:actuate="onLoad"/></draw:frame><draw:frame draw:style-name="fr1" draw:name="graphics6" text:anchor-type="char" svg:x="0in" svg:y="-0.5in" svg:width="3.1252in" svg:height="2.5in" draw:z-index="4"><draw:image xlink:href="Pictures/200000520000C9D90000C9BFDD611B67.wmf" xlink:type="simple" xlink:show="embed" xlink:actuate="onLoad"/></draw:frame></text:p>
      <text:p text:style-name="P2"><text:span text:style-name="T1">Self-reliance has less to<text:tab/><text:tab/><text:tab/><text:tab/><text:tab/>Self-reliance has less to</text:span></text:p>
      <text:p text:style-name="P2"><text:span text:style-name="T1">do with reliance on self<text:tab/><text:tab/><text:tab/><text:tab/><text:tab/>do with reliance on self</text:span></text:p>
      <text:p text:style-name="P2"><text:span text:style-name="T1">and more to do with<text:tab/><text:tab/><text:tab/><text:tab/><text:tab/><text:tab/>and more to do with</text:span></text:p>
      <text:p text:style-name="P2"><text:span text:style-name="T1">reliance on the lord.<text:tab/><text:tab/><text:tab/><text:tab/><text:tab/><text:tab/>reliance on the lord.</text:span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ordon</meta:initial-creator>
    <meta:creation-date>2006-04-30T09:00:00</meta:creation-date>
    <dc:creator>Gordon</dc:creator>
    <dc:date>2006-04-30T09:01:00</dc:date>
    <meta:print-date>2006-03-25T13:50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12" meta:word-count="114" meta:character-count="600"/>
  </office:meta>
</office:document-meta>
</file>