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margin-left="0.4925in" fo:margin-right="0in" fo:text-indent="0in" style:auto-text-indent="false"/>
      <style:text-properties fo:font-style="italic" style:font-style-asian="italic" style:font-style-complex="italic"/>
    </style:style>
    <style:style style:name="P3" style:family="paragraph" style:parent-style-name="Standard">
      <style:paragraph-properties fo:margin-left="0in" fo:margin-right="0in" fo:text-indent="0in"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nny's Super Simple Christmas Program</text:h>
      <text:p text:style-name="Text_20_body">Below is the Christmas Story as found in Luke and Matthew of the King James version of the Bible. <text:s/>You need very litttle preparation for this script: just assign out the readings, and share the music selections you've chosen for each part. <text:s/>If you like, you can ask people to sing solos or perform on instruments. <text:s/>You might even ask families to sing certain songs, if they like.</text:p>
      <text:p text:style-name="Text_20_body">This script is very versatile and parts or all of it can also be used to perform a nativity scene during a ward activity or family home evening.</text:p>
      <text:p text:style-name="Text_20_body">You'll note there are several hymns suggested at each break in the reading – just choose a hymn (or two or three) that you like, and enjoy! <text:s/>I have marked in bold the songs I think fit the scriptures best. <text:s/>There are also suggestions from the Children's Songbook (CS) if you want to use Primary music for your Christmas performance.</text:p>
      <text:p text:style-name="Text_20_body"/>
      <text:p text:style-name="P4">--------------------------------------------------------------------------</text:p>
      <text:p text:style-name="P5"/>
      <text:p text:style-name="P2">[SONGS: <text:s/><text:span text:style-name="T1">O Come, All Ye Faithful, Hymn 202 </text:span>/ Silent Night, Hymn 204 / The Nativity Song, CS 52]</text:p>
      <text:p text:style-name="Standard"/>
      <text:p text:style-name="P3">“And it came to pass in those days, that there went out a decree from Caesar Augustus that all the world should be taxed. <text:s/>And all went to be taxed, every one into his own city. <text:s text:c="2"/>And Joseph also went up from Galilee, out of the city of Nazareth, into Judaea, unto the city of David, which is called Bethlehem; (because he was of the house and lineage of David:) <text:s/>To be taxed with Mary his espoused wife, being great with child.” (Luke 2:1, 3-5)</text:p>
      <text:p text:style-name="Standard"/>
      <text:p text:style-name="P2">[SONGS: <text:s text:c="2"/>O little Town of Bethlehem, Hymn 208 / <text:span text:style-name="T1">When Joseph Went to Bethlehem CS 38</text:span>]</text:p>
      <text:p text:style-name="Standard"/>
      <text:p text:style-name="P3">“And so it was, that, while they were there, the days were accomplished that she should be delivered. And she brought forth her firstborn son, and wrapped him in swaddling clothes, and laid him in a manger; because there was no room for them in the inn.” <text:s/>(Luke 2:6-7)</text:p>
      <text:p text:style-name="Standard"/>
      <text:p text:style-name="P2">[SONGS: <text:s text:c="2"/><text:span text:style-name="T1">Away in A Manger, Hymn 206</text:span> / Once in Royal David's City, Hymn 205 / Silent Night, Hymn 204 / Once within a Lowly Stable, CS 41 / The Shepherd's Carol (Round), CS #40b]</text:p>
      <text:p text:style-name="Standard"/>
      <text:p text:style-name="P3">“And there were in the same country shepherds abiding in the field, keeping watch over their flock by night. And, lo, the angel of the Lord came upon them, and the glory of the Lord shone round about them: and they were sore afraid. <text:s/>And the angel said unto them, Fear not: for, behold, I bring you good tidings of great joy, which shall be to all people. <text:s/>For unto you is born this day in the city of David a Saviour, which is Christ the Lord. <text:s/>And this shall be a sign unto you; Ye shall find the babe wrapped in swaddling clothes, lying in a manger. <text:s/>And suddenly there was with the angel a multitude of the heavenly host praising God, and saying, <text:s/>Glory to God in the highest, and on earth peace, good will toward men.” (Luke 2:8-14)</text:p>
      <text:p text:style-name="Standard"/>
      <text:p text:style-name="P2">[SONGS: <text:span text:style-name="T1">Far, Far Way on Judea's Plains, Hymn 212</text:span> / While Shepherds Watched Their Flocks, Hymn 211 / The First Noel, Hymn 213 / It Came Upon the Midnight Clear, Hymn 207 / <text:soft-page-break/>Stars Were Gleaming, CS 37 / There was Starlight on the Hillside, CS 40a ]</text:p>
      <text:p text:style-name="Standard"/>
      <text:p text:style-name="P3">“And it came to pass, as the angels were gone away from them into heaven, the shepherds said one to another, Let us now go even unto Bethlehem, and see this thing which is come to pass, which the Lord hath made known unto us. <text:s/>And they came with haste, and found Mary, and Joseph, and the babe lying in a manger. <text:s/>And when they had seen it, they made known abroad the saying which was told them concerning this child. <text:s/>And all they that heard it wondered at those things which were told them by the shepherds.” (Luke 2:15-17)</text:p>
      <text:p text:style-name="Standard"/>
      <text:p text:style-name="P2">[SONGS: <text:s/><text:span text:style-name="T1">Angels We Have Heard on High, Hymn 203</text:span> / Piano Solo – Bring a Torch Janette, Isabella (Sally DeFord) / <text:s/>The Shepherd's Carol (Round), CS #40b]</text:p>
      <text:p text:style-name="P1"/>
      <text:p text:style-name="P3">“And when eight days were accomplished for the circumcising of the child, his name was called JESUS ... they brought him to Jerusalem, to present him to the Lord ... And to offer a sacrifice according to that which is said in the law of the Lord ... <text:s/>And, behold, there was a man in Jerusalem, whose name was Simeon; and the same man was just and devout, ... And he came by the Spirit into the temple: and when the parents brought in the child Jesus, to do for him after the custom of the law, <text:s/>Then took he him up in his arms, and blessed God, ... And there was one Anna, a prophetess, ... she was a widow of about fourscore and four years, which departed not from the temple, but served God with fastings and prayers night and day. And she coming in that instant gave thanks likewise unto the Lord, and spake of him to all them that looked for redemption in Jerusalem.” <text:s/>(Luke 2:21-22, 24-28 34, 36-38)</text:p>
      <text:p text:style-name="Standard"/>
      <text:p text:style-name="P2">[SONGS: Joy to the World, Hymn 201 / God is in his Temple, Hymn 132 / <text:span text:style-name="T1">Come, Thou Long Expected Jesus – sing to In Humility, Our Savior (Sally DeFord)</text:span>]</text:p>
      <text:p text:style-name="Standard"/>
      <text:p text:style-name="P3">“Now when Jesus was born ... behold, there came wise men from the east to Jerusalem, Saying, Where is he that is born King of the Jews? for we have seen his star in the east, and are come to worship him. ... and, lo, the star, which they saw in the east, went before them, till it came and stood over where the young child was. <text:s/>When they saw the star, they rejoiced with exceeding great joy. <text:s/>And when they were come into the house, they saw the young child with Mary his mother, and fell down, and worshipped him: and when they had opened their treasures, they presented unto him gifts; gold, and frankincense, and myrrh. (Matthew 2:1-2, 9-11)”</text:p>
      <text:p text:style-name="Standard"/>
      <text:p text:style-name="P2">[SONGS: With Wondering Awe, Hymn 210 / <text:span text:style-name="T1">We Three Kings of Orient Are</text:span>]</text:p>
      <text:p text:style-name="List_20_Heading"><text:bookmark text:name="39"/></text:p>
      <text:p text:style-name="Standard"/>
      <text:p text:style-name="List_20_Heading"><text:bookmark text:name="37"/></text:p>
      <text:p text:style-name="Standard"/>
      <text:p text:style-name="Standard"/>
      <text:p text:style-name="Standard"/>
      <text:p text:style-name="Standard"/>
      <text:p text:style-name="List_20_Heading"><text:bookmark text:name="6"/></text:p>
      <text:p text:style-name="Standard">[SING: <text:s/>Silent Night, Hymn 204 / I Heard the Bells on Christmas Day, Hymn 214 / Joy to the World, Hymn 201 / I Believe in Christ, Hymn 1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y </meta:initial-creator>
    <meta:creation-date>2009-10-26T10:55:22</meta:creation-date>
    <dc:date>2009-10-26T19:11:41</dc:date>
    <dc:creator>Jenny </dc:creator>
    <meta:editing-duration>PT06H35M08S</meta:editing-duration>
    <meta:editing-cycles>3</meta:editing-cycles>
    <meta:generator>OpenOffice.org/3.1$Linux OpenOffice.org_project/310m11$Build-9399</meta:generator>
    <meta:document-statistic meta:table-count="0" meta:image-count="0" meta:object-count="0" meta:page-count="2" meta:paragraph-count="19" meta:word-count="1054" meta:character-count="5602"/>
  </office:meta>
</office:document-meta>
</file>