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break-before="column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>
      <style:text-properties fo:font-size="9pt" style:font-size-asian="9pt" style:font-size-complex="9pt"/>
    </style:style>
    <style:style style:name="P13" style:family="paragraph" style:parent-style-name="Text_20_body" style:list-style-name="L5">
      <style:paragraph-properties fo:margin-left="-0.4925in" fo:margin-right="0in" fo:text-indent="0in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ize-complex="9pt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come to Bethlehem!</text:p>
      <text:p text:style-name="Standard"/>
      <text:p text:style-name="P3">Welcome and Instructions: Jenny Smith</text:p>
      <text:p text:style-name="P3">Opening Prayer :</text:p>
      <text:p text:style-name="Standard"/>
      <text:p text:style-name="P3">By order of Ceasar Augustus, all the world shall be taxed and a counted. <text:s/>Bethlehem's tax collectors have determined you qualify for a refund! <text:s/>Please use your coins to buy food and other items in the market. <text:s/>We regret that all the inns in the area are full, but please make yourselves comfortable in the courtyard while waiting for prophecies to be fulfilled.</text:p>
      <text:p text:style-name="Standard"/>
      <text:p text:style-name="P5">The Christmas Story</text:p>
      <text:p text:style-name="P2">Participants:</text:p>
      <text:p text:style-name="P3">Joseph – Paul Fullhart</text:p>
      <text:p text:style-name="P3">Mary – Kai Fullhart </text:p>
      <text:p text:style-name="P3">Baby Jesus – Kelton Fullhart</text:p>
      <text:p text:style-name="P3">Simeon – Reed Whitesides</text:p>
      <text:p text:style-name="P3">Anna – Marie Hilsinger</text:p>
      <text:p text:style-name="P3">Narrators – To Be Announced</text:p>
      <text:p text:style-name="P3"/>
      <text:p text:style-name="P3"><text:span text:style-name="T7">Musicians</text:span>:</text:p>
      <text:p text:style-name="P3">Bev Cooper – Chorister</text:p>
      <text:p text:style-name="P3">Sharon Wehle – Pianist </text:p>
      <text:p text:style-name="Standard"/>
      <text:p text:style-name="P3"><text:span text:style-name="T7">Christmas Carols:</text:span></text:p>
      <text:p text:style-name="P4">O, Come All Ye Faithful</text:p>
      <text:p text:style-name="P4">Away in a Manger</text:p>
      <text:p text:style-name="P4">The First Noel <text:span text:style-name="T4">– Primary chorus</text:span></text:p>
      <text:p text:style-name="P4">Come, Thou Long Expected <text:span text:style-name="T4">– Gretchen Scalf, soloist</text:span></text:p>
      <text:p text:style-name="P4">We Three Kings of Orient Are</text:p>
      <text:p text:style-name="P3"><text:span text:style-name="T2">Silent Night</text:span> – Deborah Moore, guitarist</text:p>
      <text:p text:style-name="P3"/>
      <text:p text:style-name="P3">Closing Remarks: Bishop Jeff Stokes</text:p>
      <text:p text:style-name="P3">Closing Prayer: </text:p>
      <text:p text:style-name="P3"/>
      <text:p text:style-name="P3">Please leave the building reverently <text:line-break/>so you can ponder the events of this Holy Night.</text:p>
      <text:p text:style-name="P6">Seder Plate Information</text:p>
      <text:p text:style-name="Standard"/>
      <text:p text:style-name="P3">On the night Jesus was born the Passover Feast was being celebrated at Bethlehem, and it was being celebrated at the beginning of his mortal ministry and also at his death. <text:s/>Many of the items at our meal tonight were selected because they are part of a traditional passover meal, or seder plate. <text:s/>The items on the plate hold symbolic significance during the annual re-telling of the story of the Jewish exodus from Egypt.</text:p>
      <text:p text:style-name="Standard"/>
      <text:p text:style-name="Text_20_body">The six traditional items placed clockwise on the Seder Plate are:</text:p>
      <text:list xml:id="list2079628385" text:style-name="L1">
        <text:list-item>
          <text:p text:style-name="P7">Chazeret and Maror — Bitter herbs, symbolizing the bitterness and harshness of the slavery in Egypt (celery/horseradish).</text:p>
        </text:list-item>
      </text:list>
      <text:list xml:id="list1049905192" text:style-name="L6">
        <text:list-item>
          <text:p text:style-name="P10">Charoset— A sweet, brown, pebbly mixture, representing the mortar used by the Jewish slaves to build the storehouses of Egypt. (made with apples)</text:p>
        </text:list-item>
      </text:list>
      <text:list xml:id="list1313171383" text:style-name="L7">
        <text:list-item>
          <text:p text:style-name="P11">Karpas — A vegetable other than bitter herbs, which is dipped into salt water at the beginning of the Seder, symboizing tears shed during captivity (parsley / celery sticks)</text:p>
        </text:list-item>
      </text:list>
      <text:list xml:id="list564490146" text:style-name="L4">
        <text:list-item>
          <text:p text:style-name="P8">Zeroa — A roasted lamb or goat shankbone, chicken wing, or chicken neck; symbolizes the Lamb sacrificed during rites at the Temple at Jerusalem. (Chicken)</text:p>
        </text:list-item>
      </text:list>
      <text:list xml:id="list347079763" text:style-name="L5">
        <text:list-item>
          <text:p text:style-name="P9">Baytzah — A hard-boiled egg represents the holiday offering made at the Temple at Jerusalem. Eggs are traditionally the first food served to mourners at a Jewish funeral, and the egg evokes mourning over the destruction of the Temple and the inability to make sacrifices there.</text:p>
          <text:p text:style-name="P13">Three pieces of unleavened bread, or matzah, are placed at the side of the plate and used during the telling of the story.</text:p>
        </text:list-item>
      </text:list>
      <text:p text:style-name="P12">Sources: </text:p>
      <text:p text:style-name="Text_20_body"><text:span text:style-name="T11">John P. Pratt, “Passover—Was It Symbolic of His Coming?,” </text:span><text:span text:style-name="T12">Ensign</text:span><text:span text:style-name="T11">, Jan 1994, p 38 </text:span><text:a xlink:type="simple" xlink:href="http://en.wikipedia.org/wiki/Passover_Seder_Plate"><text:span text:style-name="T13">http://</text:span></text:a><text:a xlink:type="simple" xlink:href="http://en.wikipedia.org/wiki/Passover_Seder_Plate"><text:span text:style-name="Citation"><text:span text:style-name="T13">en.wikipedia.org/wiki/Passover_Seder_Plate</text:span></text:span></text:a><text:a xlink:type="simple" xlink:href="http://en.wikipedia.org/wiki/Passover_Seder_Plate"><text:span text:style-name="Citation"><text:span text:style-name="T13"><text:line-break/></text:span></text:span></text:a><text:a xlink:type="simple" xlink:href="http://judaism.about.com/library/3_howto/ht_sederplate.htm"><text:span text:style-name="T11">http://judaism.about.com/library/3_howto/ht_sederplate.htm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-sep style:width="0.0138in" style:color="#000000" style:height="100%"/>
          <style:column style:rel-width="7200*" fo:start-indent="0in" fo:end-indent="0.5in"/>
          <style:column style:rel-width="7200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y </meta:initial-creator>
    <meta:creation-date>2009-11-29T15:50:12</meta:creation-date>
    <dc:date>2009-11-29T17:28:32</dc:date>
    <dc:creator>Jenny </dc:creator>
    <meta:editing-duration>PT01H06M27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1" meta:paragraph-count="36" meta:word-count="447" meta:character-count="2713"/>
  </office:meta>
</office:document-meta>
</file>