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Times New Roman" svg:font-family="Times New Roman"/>
  </office:font-face-decls>
  <office:automatic-styles>
    <style:style style:name="T10" style:family="text">
      <style:text-properties style:text-underline-type="single" fo:font-weight="bold"/>
    </style:style>
    <style:style style:name="T11" style:family="text">
      <style:text-properties style:text-underline-type="single" fo:font-size=" 12 pt"/>
    </style:style>
    <style:style style:name="T12" style:family="text">
      <style:text-properties fo:color="#000000" style:font-name="Times New Roman" fo:font-size="14pt" fo:language="en" fo:country="US" fo:font-weight="normal" fo:background-color="transparent" text:display="true"/>
    </style:style>
    <style:style style:name="T1" style:family="text">
      <style:text-properties fo:font-size="16pt"/>
    </style:style>
    <style:style style:name="T2" style:family="text">
      <style:text-properties style:text-underline-type="single" fo:font-size="16pt"/>
    </style:style>
    <style:style style:name="T3" style:family="text">
      <style:text-properties fo:font-size="32pt"/>
    </style:style>
    <style:style style:name="T4" style:family="text">
      <style:text-properties fo:font-weight="bold"/>
    </style:style>
    <style:style style:name="T5" style:family="text">
      <style:text-properties fo:font-size=" 12 pt" fo:font-weight="bold"/>
    </style:style>
    <style:style style:name="T6" style:family="text">
      <style:text-properties fo:font-size=" 12 pt"/>
    </style:style>
    <style:style style:name="T7" style:family="text">
      <style:text-properties fo:color="#000000" style:font-name="Times New Roman" fo:font-size=" 12 pt" fo:language="en" fo:country="US" fo:font-weight="normal" fo:background-color="transparent" text:display="true"/>
    </style:style>
    <style:style style:name="T8" style:family="text">
      <style:text-properties fo:font-size=" 12 pt" fo:font-weight="normal"/>
    </style:style>
    <style:style style:name="T9" style:family="text">
      <style:text-properties style:font-name="Times New Roman" fo:font-size=" 12 pt" fo:language="en" fo:country="US"/>
    </style:style>
    <style:style style:name="P10" style:family="paragraph" style:parent-style-name="Normal">
      <style:text-properties fo:font-size="14pt"/>
    </style:style>
    <style:style style:name="P11" style:family="paragraph">
      <style:paragraph-properties fo:text-indent="-0.000000cm" style:writing-mode="lr"/>
      <style:text-properties style:font-name="Times New Roman" fo:font-size="14pt" fo:language="en" fo:country="US"/>
    </style:style>
    <style:style style:name="P12" style:family="paragraph" style:parent-style-name="Normal">
      <style:text-properties fo:font-size="14pt" fo:font-weight="bold"/>
    </style:style>
    <style:style style:name="P13" style:family="paragraph" style:parent-style-name="Normal">
      <style:paragraph-properties fo:break-before="column"/>
      <style:text-properties fo:font-size="14pt"/>
    </style:style>
    <style:style style:name="P1" style:family="paragraph" style:parent-style-name="Normal">
      <style:paragraph-properties fo:text-align="left"/>
      <style:text-properties fo:font-size="22pt"/>
    </style:style>
    <style:style style:name="P2" style:family="paragraph" style:parent-style-name="Text body">
      <style:paragraph-properties fo:margin-top="0in" fo:margin-bottom="0in"/>
    </style:style>
    <style:style style:name="P3" style:family="paragraph">
      <style:paragraph-properties fo:text-indent="-0.499110cm" fo:margin-top="0in" fo:margin-bottom="0in" style:writing-mode="lr"/>
      <style:text-properties style:font-name="Times New Roman" fo:font-size="12pt" fo:language="en" fo:country="US"/>
    </style:style>
    <style:style style:name="P4" style:family="paragraph" style:parent-style-name="Text body">
      <style:paragraph-properties fo:text-indent="-0.499110cm"/>
    </style:style>
    <style:style style:name="P5" style:family="paragraph" style:parent-style-name="Text body">
      <style:text-properties fo:font-size="12pt"/>
    </style:style>
    <style:style style:name="P6" style:family="paragraph" style:parent-style-name="Normal">
      <style:paragraph-properties fo:text-align="center"/>
      <style:text-properties fo:font-size="12pt"/>
    </style:style>
    <style:style style:name="P7" style:family="paragraph" style:parent-style-name="Text body">
      <style:paragraph-properties fo:text-align="left"/>
      <style:text-properties fo:font-size="12pt"/>
    </style:style>
    <style:style style:name="P8" style:family="paragraph" style:parent-style-name="Normal">
      <style:paragraph-properties fo:text-align="left"/>
      <style:text-properties fo:font-size="12pt"/>
    </style:style>
    <style:style style:name="P9" style:family="paragraph" style:parent-style-name="Normal">
      <style:paragraph-properties fo:text-align="center" fo:break-before="page"/>
      <style:text-properties fo:font-size="22pt"/>
    </style:style>
    <style:style style:name="P16" style:family="paragraph" style:parent-style-name="Normal">
      <style:paragraph-properties fo:text-indent="-0.000000cm"/>
    </style:style>
    <style:style style:name="P14" style:family="paragraph" style:parent-style-name="Normal">
      <style:paragraph-properties fo:text-align="center"/>
    </style:style>
    <style:style style:name="P15" style:family="paragraph">
      <style:paragraph-properties fo:text-indent="-0.000000cm" style:writing-mode="lr"/>
      <style:text-properties style:font-name="Times New Roman" fo:font-size="14pt" fo:language="en" fo:country="US" fo:font-weight="normal"/>
    </style:style>
    <style:style style:name="Sect1" style:family="section"/>
    <style:style style:name="Sect2" style:family="section">
      <style:section-properties>
        <style:columns fo:column-count="2" fo:column-gap="0in"/>
      </style:section-properties>
    </style:style>
    <style:page-layout style:name="PLayout2">
      <style:page-layout-properties fo:margin-top="0.7874in" fo:margin-bottom="0.7874in" fo:margin-left="0.7874in" fo:margin-right="0.7874in"/>
    </style:page-layout>
    <style:page-layout style:name="PLayout3">
      <style:page-layout-properties fo:margin-top="1.0in" fo:margin-bottom="1.0in" fo:margin-left="1.0in" fo:margin-right="1.0in"/>
    </style:page-layout>
    <style:page-layout style:name="PLayout4">
      <style:page-layout-properties fo:margin-top="1.0in" fo:margin-bottom="1.0in" fo:margin-left="1.0in" fo:margin-right="1.0in"/>
    </style:page-layout>
    <style:page-layout style:name="Standard">
      <style:page-layout-properties fo:margin-top="0.7874in" fo:margin-bottom="0.7874in" fo:margin-left="0.7874in" fo:margin-right="0.7874in"/>
    </style:page-layout>
    <text:list-style style:name="L3">
      <text:list-level-style-bullet text:level="1" text:bullet-char="•">
        <style:text-properties style:font-name="FreeSerif"/>
        <style:list-level-properties text:min-label-width="0.499110cm" text:space-before="0.748030cm"/>
      </text:list-level-style-bullet>
    </text:list-style>
    <text:list-style style:name="L4">
      <text:list-level-style-number text:level="1" style:num-format="1">
        <style:list-level-properties text:min-label-width="0.000000cm" text:space-before="0.000000cm"/>
      </text:list-level-style-number>
    </text:list-style>
    <text:list-style style:name="L5">
      <text:list-level-style-number text:level="1" style:num-format="1">
        <style:list-level-properties text:min-label-width="0.000000cm" text:space-before="0.000000cm"/>
      </text:list-level-style-number>
    </text:list-style>
    <text:list-style style:name="L6">
      <text:list-level-style-number text:level="1" style:num-format="1">
        <style:list-level-properties text:min-label-width="0.000000cm" text:space-before="0.000000cm"/>
      </text:list-level-style-number>
    </text:list-style>
    <text:list-style style:name="L7">
      <text:list-level-style-number text:level="1" style:num-format="1">
        <style:list-level-properties text:min-label-width="0.000000cm" text:space-before="0.000000cm"/>
      </text:list-level-style-number>
    </text:list-style>
    <text:list-style style:name="L8">
      <text:list-level-style-number text:level="1" style:num-format="1">
        <style:list-level-properties text:min-label-width="0.000000cm" text:space-before="0.000000cm"/>
      </text:list-level-style-number>
    </text:list-style>
    <text:list-style style:name="L9">
      <text:list-level-style-number text:level="1" style:num-format="1">
        <style:list-level-properties text:min-label-width="0.000000cm" text:space-before="0.000000cm"/>
      </text:list-level-style-number>
    </text:list-style>
    <text:list-style style:name="L10">
      <text:list-level-style-number text:level="1" style:num-format="1">
        <style:list-level-properties text:min-label-width="0.000000cm" text:space-before="0.000000cm"/>
      </text:list-level-style-number>
    </text:list-style>
    <text:list-style style:name="L11">
      <text:list-level-style-number text:level="1" style:num-format="1">
        <style:list-level-properties text:min-label-width="0.000000cm" text:space-before="0.000000cm"/>
      </text:list-level-style-number>
    </text:list-style>
    <text:list-style style:name="L12">
      <text:list-level-style-number text:level="1" style:num-format="1">
        <style:list-level-properties text:min-label-width="0.000000cm" text:space-before="0.000000cm"/>
      </text:list-level-style-number>
    </text:list-style>
    <text:list-style style:name="L13">
      <text:list-level-style-number text:level="1" style:num-format="1">
        <style:list-level-properties text:min-label-width="0.000000cm" text:space-before="0.000000cm"/>
      </text:list-level-style-number>
    </text:list-style>
    <text:list-style style:name="L14">
      <text:list-level-style-number text:level="1" style:num-format="1">
        <style:list-level-properties text:min-label-width="0.000000cm" text:space-before="0.000000cm"/>
      </text:list-level-style-number>
    </text:list-style>
    <text:list-style style:name="L15">
      <text:list-level-style-number text:level="1" style:num-format="1">
        <style:list-level-properties text:min-label-width="0.000000cm" text:space-before="0.000000cm"/>
      </text:list-level-style-number>
    </text:list-style>
    <text:list-style style:name="L16">
      <text:list-level-style-number text:level="1" style:num-format="1">
        <style:list-level-properties text:min-label-width="0.000000cm" text:space-before="0.000000cm"/>
      </text:list-level-style-number>
    </text:list-style>
    <text:list-style style:name="L17">
      <text:list-level-style-number text:level="1" style:num-format="1">
        <style:list-level-properties text:min-label-width="0.000000cm" text:space-before="0.000000cm"/>
      </text:list-level-style-number>
    </text:list-style>
    <text:list-style style:name="L18">
      <text:list-level-style-number text:level="1" style:num-format="1">
        <style:list-level-properties text:min-label-width="0.000000cm" text:space-before="0.000000cm"/>
      </text:list-level-style-number>
    </text:list-style>
    <text:list-style style:name="L1">
      <text:list-level-style-bullet text:level="1" text:bullet-char="•">
        <style:text-properties style:font-name="FreeSerif"/>
        <style:list-level-properties text:min-label-width="0.499110cm" text:space-before="0.74803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499110cm" text:space-before="0.748030cm"/>
      </text:list-level-style-bullet>
    </text:list-style>
  </office:automatic-styles>
  <office:body>
    <office:text>
      <text:section text:style-name="Sect1" text:name="Section1">
        <text:p text:style-name="P1">Passover Recipe: Charoset <text:line-break/><text:span text:style-name="T1">Represents </text:span><text:span text:style-name="T2">mortar</text:span><text:span text:style-name="T1"> Jews spread in Egypt</text:span></text:p>
        <text:p text:style-name="P2"/>
        <text:p text:style-name="P2">Ingredients:</text:p>
        <text:list text:style-name="L1">
          <text:list-item>
            <text:p text:style-name="P3"><text:tab/>3 apples, peeled, cored, and chopped</text:p>
          </text:list-item>
          <text:list-item>
            <text:p text:style-name="P3"><text:tab/>1 Tbsp. lemon juice</text:p>
          </text:list-item>
          <text:list-item>
            <text:p text:style-name="P3"><text:tab/>1/2 cup chopped walnuts OR golden raisins</text:p>
          </text:list-item>
          <text:list-item>
            <text:p text:style-name="P3"><text:tab/>1/4 tsp. cinnamon</text:p>
          </text:list-item>
          <text:list-item>
            <text:p text:style-name="P3"><text:tab/>2 Tbsp. sugar</text:p>
          </text:list-item>
          <text:list-item>
            <text:p text:style-name="P4"><text:tab/>3 Tbsp. grape juice<text:line-break/></text:p>
          </text:list-item>
        </text:list>
        <text:p text:style-name="P5"><text:span text:style-name="Text body">In medium bowl, toss apples with lemon juice until coated. Add remaining ingredients and toss gently. Cover and chill for at least 6 hours before serving. Serves 6-8</text:span></text:p>
        <text:p text:style-name="P6"/>
        <text:p text:style-name="P1"><text:span text:style-name="Text body">Passover Recipe: Charoset <text:line-break/></text:span><text:span text:style-name="T1">Represents </text:span><text:span text:style-name="T2">mortar</text:span><text:span text:style-name="T1"> Jews spread in Egypt</text:span></text:p>
        <text:p text:style-name="P2"/>
        <text:p text:style-name="P2">Ingredients:</text:p>
        <text:list text:style-name="L2">
          <text:list-item>
            <text:p text:style-name="P3"><text:tab/>3 apples, peeled, cored, and chopped</text:p>
          </text:list-item>
          <text:list-item>
            <text:p text:style-name="P3"><text:tab/>1 Tbsp. lemon juice</text:p>
          </text:list-item>
          <text:list-item>
            <text:p text:style-name="P3"><text:tab/>1/2 cup chopped walnuts OR golden raisins</text:p>
          </text:list-item>
          <text:list-item>
            <text:p text:style-name="P3"><text:tab/>1/4 tsp. cinnamon</text:p>
          </text:list-item>
          <text:list-item>
            <text:p text:style-name="P3"><text:tab/>2 Tbsp. sugar</text:p>
          </text:list-item>
          <text:list-item>
            <text:p text:style-name="P4"><text:tab/>3 Tbsp. grape juice<text:line-break/></text:p>
          </text:list-item>
        </text:list>
        <text:p text:style-name="P7"><text:span text:style-name="Text body">In medium bowl, toss apples with lemon juice until coated. Add remaining ingredients and toss gently. Cover and chill for at least 6 hours before serving. Serves 6-8</text:span></text:p>
        <text:p text:style-name="P7"/>
        <text:p text:style-name="P1"><text:span text:style-name="Text body">Passover Recipe: Charoset <text:line-break/></text:span><text:span text:style-name="T1">Represents </text:span><text:span text:style-name="T2">mortar</text:span><text:span text:style-name="T1"> Jews spread in Egypt</text:span></text:p>
        <text:p text:style-name="P2"/>
        <text:p text:style-name="P2">Ingredients:</text:p>
        <text:list text:style-name="L3">
          <text:list-item>
            <text:p text:style-name="P3"><text:tab/>3 apples, peeled, cored, and chopped</text:p>
          </text:list-item>
          <text:list-item>
            <text:p text:style-name="P3"><text:tab/>1 Tbsp. lemon juice</text:p>
          </text:list-item>
          <text:list-item>
            <text:p text:style-name="P3"><text:tab/>1/2 cup chopped walnuts OR golden raisins</text:p>
          </text:list-item>
          <text:list-item>
            <text:p text:style-name="P3"><text:tab/>1/4 tsp. cinnamon</text:p>
          </text:list-item>
          <text:list-item>
            <text:p text:style-name="P3"><text:tab/>2 Tbsp. sugar</text:p>
          </text:list-item>
          <text:list-item>
            <text:p text:style-name="P4"><text:tab/>3 Tbsp. grape juice<text:line-break/></text:p>
          </text:list-item>
        </text:list>
        <text:p text:style-name="P7"><text:span text:style-name="Text body">In medium bowl, toss apples with lemon juice until coated. Add remaining ingredients and toss gently. Cover and chill for at least 6 hours before serving. Serves 6-8</text:span></text:p>
        <text:p text:style-name="P1"><text:span text:style-name="Text body">Passover Recipe: Maror <text:line-break/></text:span><text:span text:style-name="T1">Bitter herb represents the </text:span><text:span text:style-name="T2">bitter life</text:span><text:span text:style-name="T1"> of Egyptian enslavement</text:span></text:p>
        <text:p text:style-name="P1"/>
        <text:p text:style-name="P8">Horseradish – just bring a little to share.</text:p>
        <text:p text:style-name="P1"/>
        <text:p text:style-name="P1"/>
        <text:p text:style-name="P1">Passover Recipe: Maror <text:line-break/><text:span text:style-name="T1">Bitter herb represents the </text:span><text:span text:style-name="T2">bitter life</text:span><text:span text:style-name="T1"> of Egyptian enslavement</text:span></text:p>
        <text:p text:style-name="P8"/>
        <text:p text:style-name="P8">Horseradish – just bring a little to share.</text:p>
        <text:p text:style-name="P1"/>
        <text:p text:style-name="P1"/>
        <text:p text:style-name="P1">Passover Recipe: Karpas <text:line-break/><text:span text:style-name="T1">Represents the </text:span><text:span text:style-name="T2">tears</text:span><text:span text:style-name="T1"> shed during captivity</text:span></text:p>
        <text:p text:style-name="P8"/>
        <text:p text:style-name="P8">Parsley and a dish of salt water to dip it in – just bring a little to share.</text:p>
        <text:p text:style-name="P6"/>
        <text:p text:style-name="P6"/>
        <text:p text:style-name="P8"/>
        <text:p text:style-name="P1">Passover Recipe: Karpas <text:line-break/><text:span text:style-name="T1"> Represents the </text:span><text:span text:style-name="T2">tears</text:span><text:span text:style-name="T1"> shed during captivity</text:span></text:p>
        <text:p text:style-name="P8"/>
        <text:p text:style-name="P8">Parsley and a dish of salt water to dip it in – just bring a little to share.</text:p>
        <text:p text:style-name="P8"/>
        <text:p text:style-name="P8"/>
        <text:p text:style-name="P1">Passover Recipe: Karpas <text:line-break/><text:span text:style-name="T1">Represents the </text:span><text:span text:style-name="T2">tears</text:span><text:span text:style-name="T1"> shed during captivity</text:span></text:p>
        <text:p text:style-name="P1"/>
        <text:p text:style-name="P8">Parsley and a dish of salt water to dip it in – just bring a little to share.</text:p>
        <text:p text:style-name="P6"/>
        <text:p text:style-name="P6"/>
        <text:p/>
        <text:p text:style-name="P9"><text:span text:style-name="T3">Food Sign-Up</text:span><text:line-break/>Ward Christmas Party, Saturday, December 5, 2009</text:p>
        <text:p text:style-name="P8"> </text:p>
        <text:p text:style-name="P6">Please sign up on the lines below if you are able to bring these items to our ward party. <text:s/><text:line-break/><text:span text:style-name="T4">If you need a reminder call, please add your phone number.</text:span></text:p>
        <text:p text:style-name="P6"/>
        <text:p text:style-name="Normal"/>
      </text:section>
      <text:section text:style-name="Sect2" text:name="Section2">
        <text:p text:style-name="P10"><text:span text:style-name="T5">3 dozen slices/pieces of Bread</text:span><text:span text:style-name="T6"> (any kind. Unleavened bread --matzah-- is a passover food. <text:s text:c="2"/>You get it in the ethnic food section of the grocery store. Matzah looks/tastes like a salt-free cracker.)</text:span></text:p>
        <text:list text:style-name="L4">
          <text:list-item>
            <text:p text:style-name="P11"><text:span text:style-name="T6"><text:tab/>Wanda Harris (720-4632)</text:span></text:p>
          </text:list-item>
          <text:list-item>
            <text:p text:style-name="P11"><text:span text:style-name="T7"><text:tab/></text:span><text:span text:style-name="T6">Sue Palmer</text:span></text:p>
          </text:list-item>
          <text:list-item>
            <text:p text:style-name="P11"><text:span text:style-name="T6"><text:tab/>Shellie Relitz</text:span></text:p>
          </text:list-item>
          <text:list-item>
            <text:p text:style-name="P11"><text:span text:style-name="T6"><text:tab/>Stokes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7"><text:tab/></text:span></text:p>
          </text:list-item>
          <text:list-item>
            <text:p text:style-name="P11"><text:span text:style-name="T7"><text:tab/></text:span><text:span text:style-name="T6"><text:line-break/></text:span></text:p>
          </text:list-item>
        </text:list>
        <text:p text:style-name="P10"><text:span text:style-name="T5">Veggie or Meat Tray</text:span><text:span text:style-name="T6"> (If you can, please include celery on the veggie trays, because it's a passover food.)</text:span></text:p>
        <text:list text:style-name="L5">
          <text:list-item>
            <text:p text:style-name="P11"><text:span text:style-name="T6"><text:tab/>Loretta Buckley (veggie)</text:span></text:p>
          </text:list-item>
          <text:list-item>
            <text:p text:style-name="P11"><text:span text:style-name="T6"><text:tab/>Amy Elsbury (meat)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text:line-break/></text:span></text:p>
          </text:list-item>
        </text:list>
        <text:p text:style-name="P12"><text:span text:style-name="T6">Butter </text:span><text:span text:style-name="T8">(spreadable)</text:span></text:p>
        <text:list text:style-name="L6">
          <text:list-item>
            <text:p text:style-name="P11"><text:span text:style-name="T6"><text:tab/>Mijin Stamper_____________</text:span></text:p>
          </text:list-item>
          <text:list-item>
            <text:p text:style-name="P11"><text:span text:style-name="T6"><text:tab/></text:span><text:span text:style-name="T8">Carver</text:span></text:p>
          </text:list-item>
        </text:list>
        <text:p text:style-name="P10"/>
        <text:p text:style-name="P10"><text:span text:style-name="T5">Honey / Jam / Jelly</text:span><text:span text:style-name="T6"> </text:span></text:p>
        <text:list text:style-name="L7"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</text:list>
        <text:p text:style-name="P10"/>
        <text:p text:style-name="P10"/>
        <text:p><text:span text:style-name="T6"/></text:p>
        <text:p text:style-name="P13"><text:span text:style-name="T5">Hard-boiled eggs</text:span><text:span text:style-name="T6"> (any number, Passover food)</text:span></text:p>
        <text:list text:style-name="L8">
          <text:list-item>
            <text:p text:style-name="P11"><text:span text:style-name="T6"><text:tab/>Mijin Stamper_________</text:span></text:p>
          </text:list-item>
          <text:list-item>
            <text:p text:style-name="P11"><text:span text:style-name="T6"><text:tab/>Renee' Ritter________________</text:span></text:p>
          </text:list-item>
          <text:list-item>
            <text:p text:style-name="P11"><text:span text:style-name="T6"><text:tab/>Debbie Grimmer___________</text:span></text:p>
          </text:list-item>
          <text:list-item>
            <text:p text:style-name="P11"><text:span text:style-name="T6"><text:tab/>Paige Edwards_____________</text:span></text:p>
          </text:list-item>
          <text:list-item>
            <text:p text:style-name="P11"><text:span text:style-name="T7"><text:tab/>Sharen Blackburn</text:span></text:p>
          </text:list-item>
          <text:list-item>
            <text:p text:style-name="P11"><text:span text:style-name="T7"><text:tab/>Karen Anderson</text:span><text:span text:style-name="T6"><text:line-break/></text:span></text:p>
          </text:list-item>
        </text:list>
        <text:p text:style-name="P12"><text:span text:style-name="T9">Cheese or Fruit tray/bowl </text:span><text:span text:style-name="T8">('Cuz it's yummy)</text:span></text:p>
        <text:list text:style-name="L9">
          <text:list-item>
            <text:p text:style-name="P11"><text:span text:style-name="T6"><text:tab/>A Palmer Elder (657-9735)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</text:list>
        <text:p text:style-name="P10"/>
        <text:p text:style-name="P10"><text:span text:style-name="T5">Dessert </text:span><text:span text:style-name="T8">(It's not a party without dessert!)</text:span></text:p>
        <text:list text:style-name="L10">
          <text:list-item>
            <text:p text:style-name="P11"><text:span text:style-name="T6"><text:tab/>Carolyn Julian____________</text:span></text:p>
          </text:list-item>
          <text:list-item>
            <text:p text:style-name="P11"><text:span text:style-name="T6"><text:tab/>Cheri Hodge</text:span></text:p>
          </text:list-item>
          <text:list-item>
            <text:p text:style-name="P11"><text:span text:style-name="T6"><text:tab/>Dawna Lambrecht</text:span></text:p>
          </text:list-item>
          <text:list-item>
            <text:p text:style-name="P11"><text:span text:style-name="T6"><text:tab/>Marie Cable</text:span></text:p>
          </text:list-item>
          <text:list-item>
            <text:p text:style-name="P11"><text:span text:style-name="T6"><text:tab/>Stokes</text:span></text:p>
          </text:list-item>
          <text:list-item>
            <text:p text:style-name="P11"><text:span text:style-name="T6"><text:tab/>Apple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7"><text:tab/></text:span></text:p>
          </text:list-item>
        </text:list>
        <text:p text:style-name="P10"/>
        <text:p text:style-name="P10"><text:span text:style-name="T5">Other Passover Food </text:span><text:span text:style-name="T8">(If you're willing to try something new, please grab a recipe at back and make one of these easy traditional passover foods like Jesus would have eaten.)</text:span></text:p>
        <text:list text:style-name="L11">
          <text:list-item>
            <text:p text:style-name="P11"><text:span text:style-name="T6"><text:tab/>Wanda Harris - charoset____</text:span></text:p>
          </text:list-item>
          <text:list-item>
            <text:p text:style-name="P11"><text:span text:style-name="T6"><text:tab/>Joan Delapp - charoset_____</text:span></text:p>
          </text:list-item>
          <text:list-item>
            <text:p text:style-name="P11"><text:span text:style-name="T6"><text:tab/>Kai Full hart</text:span></text:p>
          </text:list-item>
          <text:list-item>
            <text:p text:style-name="P11"><text:span text:style-name="T7"><text:tab/>Sharen Blackburn</text:span></text:p>
          </text:list-item>
          <text:list-item>
            <text:p text:style-name="P11"><text:span text:style-name="T7"><text:tab/>Dawna Lambrecht</text:span></text:p>
          </text:list-item>
          <text:list-item>
            <text:p text:style-name="P11"><text:span text:style-name="T7"><text:tab/>Jenna Palmer - charoset</text:span></text:p>
          </text:list-item>
          <text:list-item>
            <text:p text:style-name="P11"><text:span text:style-name="T7"> </text:span></text:p>
          </text:list-item>
          <text:list-item>
            <text:p text:style-name="P11"><text:span text:style-name="T7"><text:tab/> <text:tab/></text:span></text:p>
          </text:list-item>
        </text:list>
      </text:section>
      <text:p text:style-name="P14"><text:span text:style-name="T3">HELP Sign-Up</text:span><text:line-break/>Ward Christmas Party, Saturday, December 5, 2009</text:p>
      <text:p text:style-name="P8"> </text:p>
      <text:p text:style-name="P6">Please sign up on the lines below if you are able to provide help or items for our ward party. <text:s/><text:line-break/><text:span text:style-name="T10">Please include your phone number.</text:span></text:p>
      <text:p text:style-name="P6"/>
      <text:p text:style-name="Normal"/>
      <text:section text:style-name="Sect2" text:name="Section2">
        <text:p text:style-name="P10"><text:span text:style-name="T5">Chicken Bakers</text:span><text:span text:style-name="T6"> We're serving </text:span><text:span text:style-name="T11">chicken drumsticks</text:span><text:span text:style-name="T6"> to represent lamb legs on the passover plate. <text:s/>:) <text:s/>The </text:span><text:span text:style-name="T11">ward will provide the meat</text:span><text:span text:style-name="T6">, so please put your name below if you are willing to help by breading (flour, salt, pepper) and baking chicken:</text:span></text:p>
        <text:list text:style-name="L12">
          <text:list-item>
            <text:p text:style-name="P11"><text:span text:style-name="T6"><text:tab/>Karla Worthington</text:span></text:p>
          </text:list-item>
          <text:list-item>
            <text:p text:style-name="P11"><text:span text:style-name="T6"><text:tab/>Amy Elsbury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text:line-break/></text:span></text:p>
          </text:list-item>
        </text:list>
        <text:p text:style-name="P10"><text:span text:style-name="T5">Fake Trees</text:span><text:span text:style-name="T6"> If you have a fake tree you're willing to share for the evening, please sign up below:</text:span></text:p>
        <text:list text:style-name="L13">
          <text:list-item>
            <text:p text:style-name="P11"><text:span text:style-name="T6"><text:tab/>Joan Delapp</text:span></text:p>
          </text:list-item>
          <text:list-item>
            <text:p text:style-name="P11"><text:span text:style-name="T6"><text:tab/>Joan Delapp</text:span></text:p>
          </text:list-item>
          <text:list-item>
            <text:p text:style-name="P11"><text:span text:style-name="T6"><text:tab/>Wanda Harris</text:span></text:p>
          </text:list-item>
          <text:list-item>
            <text:p text:style-name="P11"><text:span text:style-name="T6"><text:tab/>Allene Whitesides</text:span></text:p>
          </text:list-item>
          <text:list-item>
            <text:p text:style-name="P11"><text:span text:style-name="T6"><text:tab/>Sue Palmer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text:line-break/></text:span></text:p>
          </text:list-item>
        </text:list>
        <text:p text:style-name="P12"><text:span text:style-name="T6">Decorators </text:span><text:span text:style-name="T8">Please sign below if you're willing to come help decorate during the day on Saturday, December 5.</text:span></text:p>
        <text:list text:style-name="L14">
          <text:list-item>
            <text:p text:style-name="P11"><text:span text:style-name="T6"><text:tab/>Wanda Harris (720-4632)</text:span></text:p>
          </text:list-item>
          <text:list-item>
            <text:p text:style-name="P11"><text:span text:style-name="T6"><text:tab/></text:span><text:span text:style-name="T8">Sharen Blackburn</text:span></text:p>
          </text:list-item>
          <text:list-item>
            <text:p text:style-name="P15"><text:span text:style-name="T8"><text:tab/>Amy Elsbury</text:span></text:p>
          </text:list-item>
          <text:list-item>
            <text:p text:style-name="P11"><text:span text:style-name="T6"><text:tab/></text:span><text:span text:style-name="T5">______________________________</text:span></text:p>
          </text:list-item>
        </text:list>
        <text:p><text:span text:style-name="T6"/></text:p>
        <text:p text:style-name="P13"><text:span text:style-name="T5">Food baskets</text:span><text:span text:style-name="T6"> We hope to display the bread in baskets in our “market”. <text:s/>If you have a basket suitable for holding bread, please sign below:</text:span></text:p>
        <text:list text:style-name="L15">
          <text:list-item>
            <text:p text:style-name="P11"><text:span text:style-name="T12"><text:tab/>Shellie Relitz (several)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text:line-break/></text:span></text:p>
          </text:list-item>
        </text:list>
        <text:p text:style-name="P10"><text:span text:style-name="T5">Baking Stones <text:s/></text:span><text:span text:style-name="T8">Warm baking stones will be placed below our meat and bread to keep it warm. <text:s/>If you have one to share, please sign below. <text:s/></text:span></text:p>
        <text:list text:style-name="L16">
          <text:list-item>
            <text:p text:style-name="P11"><text:span text:style-name="T6"><text:tab/>Joan Delapp 540-318-7529</text:span></text:p>
          </text:list-item>
          <text:list-item>
            <text:p text:style-name="P11"><text:span text:style-name="T6"><text:tab/>Karla Worthington 659-5043</text:span></text:p>
          </text:list-item>
          <text:list-item>
            <text:p text:style-name="P11"><text:span text:style-name="T6"><text:tab/>Susan Thatcher 286-0385</text:span></text:p>
          </text:list-item>
          <text:list-item>
            <text:p text:style-name="P11"><text:span text:style-name="T6"><text:tab/>Julie Stokes</text:span></text:p>
          </text:list-item>
          <text:list-item>
            <text:p text:style-name="P11"><text:span text:style-name="T6"><text:tab/>Karen Anderson</text:span></text:p>
          </text:list-item>
          <text:list-item>
            <text:p text:style-name="P11"><text:span text:style-name="T6"><text:tab/>______________________________</text:span></text:p>
          </text:list-item>
        </text:list>
        <text:p text:style-name="P10"/>
        <text:p text:style-name="P10"><text:span text:style-name="T5">LARGE Light Up Star </text:span><text:span text:style-name="T8">I'd like to have a light-up star for our nativity scene. <text:s/>If you have one please sign below. </text:span></text:p>
        <text:list text:style-name="L17">
          <text:list-item>
            <text:p text:style-name="P11"><text:span text:style-name="T6"><text:tab/>Karen Anderson<text:line-break/></text:span></text:p>
          </text:list-item>
        </text:list>
        <text:p text:style-name="P10"><text:span text:style-name="T5">Clean Up <text:s/></text:span><text:span text:style-name="T8">Stay for the “after-party”! <text:s/>:)</text:span></text:p>
        <text:list text:style-name="L18">
          <text:list-item>
            <text:p text:style-name="P11"><text:span text:style-name="T6"><text:tab/>Mijin Stamper</text:span></text:p>
          </text:list-item>
          <text:list-item>
            <text:p text:style-name="P11"><text:span text:style-name="T6"><text:tab/>Marie Cable</text:span></text:p>
          </text:list-item>
          <text:list-item>
            <text:p text:style-name="P11"><text:span text:style-name="T6"><text:tab/>Budd Family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1"><text:span text:style-name="T6"><text:tab/>______________________________</text:span></text:p>
          </text:list-item>
          <text:list-item>
            <text:p text:style-name="P16"><text:span text:style-name="T6"><text:tab/>______________________________</text:span></text:p>
          </text:list-item>
        </text:list>
        <text:p text:style-name="Normal"/>
        <text:p text:style-name="P10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Times New Roman"/>
    <style:font-face style:name="OpenSymbol" svg:font-family="OpenSymbol"/>
  </office:font-face-decls>
  <office:styles>
    <style:style style:name="Strong Emphasis_text" style:family="text" style:next-style-name="Strong Emphasis_text">
      <style:text-properties fo:font-weight="bold"/>
    </style:style>
    <style:style style:name="Bullet Symbols_text" style:family="text" style:next-style-name="Bullet Symbols_text">
      <style:text-properties style:font-name="OpenSymbol"/>
    </style:style>
    <style:style style:name="Caption" style:family="paragraph" style:parent-style-name="Normal" style:next-style-name="Caption">
      <style:paragraph-properties fo:margin-top="0.0835in" fo:margin-bottom="0.0835in"/>
      <style:text-properties fo:font-size="12pt" fo:font-style="italic"/>
    </style:style>
    <style:style style:name="Normal" style:family="paragraph">
      <style:paragraph-properties style:writing-mode="lr"/>
      <style:text-properties style:font-name="Times New Roman" fo:font-size="12pt" fo:language="en" fo:country="US"/>
    </style:style>
    <style:style style:name="Heading" style:family="paragraph" style:parent-style-name="Normal" style:next-style-name="Text body">
      <style:paragraph-properties fo:margin-top="0.1665in" fo:margin-bottom="0.0835in" fo:keep-with-next="always"/>
      <style:text-properties style:font-name="Arial" fo:font-size="14pt"/>
    </style:style>
    <style:style style:name="Text body" style:family="paragraph" style:parent-style-name="Normal" style:next-style-name="Text body">
      <style:paragraph-properties fo:margin-top="0in" fo:margin-bottom="0.0835in"/>
    </style:style>
  </office:styles>
  <office:automatic-styles>
    <style:page-layout style:name="Standard">
      <style:page-layout-properties fo:page-width="8.500000in" fo:page-height="11.000000in" style:print-orientation="portrait" fo:margin-top="0.7874in" fo:margin-bottom="0.7874in" fo:margin-left="0.7874in" fo:margin-right="0.7874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meta:initial-creator>Jenny </meta:initial-creator>
    <dc:creator>Jenny </dc:creator>
    <meta:printed-by>Jenny </meta:printed-by>
    <meta:creation-date>2009-11-08T07:08:10</meta:creation-date>
    <dc:date>2009-11-08T08:06:54</dc:date>
    <meta:print-date>2009-11-08T08:06:15</meta:print-date>
  </office:meta>
</office:document-meta>
</file>