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Lohit Hindi1" svg:font-family="'Lohit Hindi'"/>
    <style:font-face style:name="DejaVu Sans" svg:font-family="'DejaVu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>
      <style:table-properties style:width="5.7292in" table:align="center"/>
    </style:style>
    <style:style style:name="Table1.A" style:family="table-column">
      <style:table-column-properties style:column-width="5.7292in"/>
    </style:style>
    <style:style style:name="Table1.A1" style:family="table-cell">
      <style:table-cell-properties style:vertical-align="middle" fo:padding="0.0521in" fo:border="none"/>
    </style:style>
    <style:style style:name="P1" style:family="paragraph" style:parent-style-name="Standard">
      <style:text-properties fo:color="#000000" fo:font-weight="bold"/>
    </style:style>
    <style:style style:name="P2" style:family="paragraph" style:parent-style-name="Standard">
      <style:paragraph-properties fo:margin-top="0in" fo:margin-bottom="0.1965in" fo:text-align="center" style:justify-single-word="false"/>
      <style:text-properties fo:color="#808080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text-properties fo:color="#000000"/>
    </style:style>
    <style:style style:name="P5" style:family="paragraph" style:parent-style-name="Text_20_body">
      <style:paragraph-properties fo:padding="0in" fo:border="none"/>
      <style:text-properties fo:color="#000000"/>
    </style:style>
    <style:style style:name="P6" style:family="paragraph" style:parent-style-name="Table_20_Contents">
      <style:text-properties fo:color="#000000"/>
    </style:style>
    <style:style style:name="P7" style:family="paragraph" style:parent-style-name="Table_20_Contents">
      <style:text-properties fo:color="#000000" fo:font-weight="bold"/>
    </style:style>
    <style:style style:name="P8" style:family="paragraph" style:parent-style-name="Table_20_Contents">
      <style:paragraph-properties fo:margin-top="0in" fo:margin-bottom="0.1965in" fo:padding="0in" fo:border="none"/>
      <style:text-properties fo:color="#000000"/>
    </style:style>
    <style:style style:name="P9" style:family="paragraph" style:parent-style-name="Horizontal_20_Line">
      <style:paragraph-properties fo:padding="0in" fo:border-left="none" fo:border-right="none" fo:border-top="none" fo:border-bottom="0.0346in solid #808080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To print this page, use your browser's "print" button. Then click "back" to return to the site.</text:p>
      <text:p text:style-name="P3"><draw:frame draw:style-name="fr1" draw:name="graphics1" text:anchor-type="as-char" svg:width="4.3437in" svg:height="0.3752in" draw:z-index="0"><draw:image xlink:href="http://img.cooks.com/i/kabel.gif" xlink:type="simple" xlink:show="embed" xlink:actuate="onLoad"/><svg:title>COOKS.COM RECIPE SEARCH ENGINE</svg:title></draw:frame></text:p>
      <table:table table:name="Table1" table:style-name="Table1">
        <table:table-column table:style-name="Table1.A"/>
        <table:table-row>
          <table:table-cell table:style-name="Table1.A1" office:value-type="string">
            <text:p text:style-name="P7">OVEN - BAKED DRUMSTICKS</text:p>
            <text:p text:style-name="P7">Printed from COOKS.COM</text:p>
            <text:p text:style-name="P9"/>
            <text:p text:style-name="P8"><office:annotation><dc:date>2009-11-29T15:33:40</dc:date><text:p>&lt;!--OVEN - BAKED DRUMSTICKS--&gt;</text:p></office:annotation>1/2 c. all-purpose flour<text:line-break/>1 tsp. salt (optional)<text:line-break/>1/2 tsp. paprika<text:line-break/>1/4 tsp. pepper<text:line-break/>6 chicken drumsticks<text:line-break/>1/4 c. butter, melted</text:p>
            <text:p text:style-name="P6">Heat oven to 425 degrees. Mix flour, salt, paprika, and pepper in a bowl. Dip chicken drumsticks into butter; roll in flour mixture to coat. Arrange in an ungreased square pan, 8 x 8 x 2 inches. Bake, uncovered, until done, about 50 minutes. Yields: 6 drumsticks.</text:p>
          </table:table-cell>
        </table:table-row>
      </table:table>
      <text:p text:style-name="Standard"/>
      <text:p text:style-name="Standard"/>
      <text:p text:style-name="Standard"/>
      <text:p text:style-name="P1">OVEN FRIED CHICKEN</text:p>
      <text:p text:style-name="P1">Printed from COOKS.COM</text:p>
      <text:p text:style-name="P9"/>
      <text:p text:style-name="P5"><office:annotation><dc:date>2009-11-29T15:34:33</dc:date><text:p>&lt;!--OVEN FRIED CHICKEN--&gt;</text:p></office:annotation>8 boneless skinless thighs<text:line-break/>2 tbs paprika<text:line-break/>2 cups flour<text:line-break/>2 tsp salt<text:line-break/>1/4 tsp garlic powder<text:line-break/>1/4 cup butter or marg.</text:p>
      <text:p text:style-name="P4">Combine all ingredients except chicken and butter. Put butter in 9x13 inch oven baking dish and melt.</text:p>
      <text:p text:style-name="P4">Coat chicken with dry mixture and place in pan with melted butter.</text:p>
      <text:p text:style-name="P4">Cook at 425 for 20 min. Remove from oven and turn chicken over.</text:p>
      <text:p text:style-name="P4">Cook for an additional 20 min at 425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ohit Hindi1" svg:font-family="'Lohit Hindi'"/>
    <style:font-face style:name="DejaVu Sans" svg:font-family="'DejaVu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ejaVu Sans1" style:font-size-asian="12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1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154in double #808080" text:number-lines="false" text:line-number="0" style:join-border="false"/>
      <style:text-properties fo:font-size="6pt" style:font-size-asian="6pt" style:font-size-complex="6p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enny </meta:initial-creator>
    <meta:creation-date>2009-11-29T15:33:31</meta:creation-date>
    <meta:printed-by>Jenny </meta:printed-by>
    <meta:print-date>2009-11-29T15:34:52</meta:print-date>
    <meta:document-statistic meta:table-count="1" meta:image-count="1" meta:object-count="0" meta:page-count="1" meta:paragraph-count="13" meta:word-count="170" meta:character-count="946"/>
    <dc:date>2009-11-29T15:35:47</dc:date>
    <dc:creator>Jenny </dc:creator>
    <meta:editing-duration>PT00H02M16S</meta:editing-duration>
    <meta:editing-cycles>1</meta:editing-cycles>
    <meta:generator>OpenOffice.org/3.1$Linux OpenOffice.org_project/310m19$Build-9420</meta:generator>
  </office:meta>
</office:document-meta>
</file>